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iraKakuProN-W3" svg:font-family="HiraKakuProN-W3" style:font-family-generic="system"/>
    <style:font-face style:name="Courier New" svg:font-family="'Courier New'" style:font-family-generic="modern" style:font-pitch="fixed"/>
    <style:font-face style:name="vtspecl_small" svg:font-family="vtspecl_smal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3" style:family="table">
      <style:table-properties style:width="18.253cm" fo:margin-left="0cm" table:align="left"/>
    </style:style>
    <style:style style:name="Tabella3.A" style:family="table-column">
      <style:table-column-properties style:column-width="18.253cm"/>
    </style:style>
    <style:style style:name="Tabella3.A1" style:family="table-cell">
      <style:table-cell-properties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ella4" style:family="table">
      <style:table-properties style:width="17.627cm" fo:margin-left="0cm" table:align="left"/>
    </style:style>
    <style:style style:name="Tabella4.A" style:family="table-column">
      <style:table-column-properties style:column-width="17.627cm"/>
    </style:style>
    <style:style style:name="Tabella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627cm" fo:margin-left="0cm" table:align="left"/>
    </style:style>
    <style:style style:name="Tabella5.A" style:family="table-column">
      <style:table-column-properties style:column-width="17.627cm"/>
    </style:style>
    <style:style style:name="Tabella5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627cm" fo:margin-left="0cm" table:align="left"/>
    </style:style>
    <style:style style:name="Tabella6.A" style:family="table-column">
      <style:table-column-properties style:column-width="17.627cm"/>
    </style:style>
    <style:style style:name="Tabella6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627cm" fo:margin-left="0cm" table:align="left"/>
    </style:style>
    <style:style style:name="Tabella7.A" style:family="table-column">
      <style:table-column-properties style:column-width="17.627cm"/>
    </style:style>
    <style:style style:name="Tabella7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627cm" fo:margin-left="0cm" table:align="left"/>
    </style:style>
    <style:style style:name="Tabella8.A" style:family="table-column">
      <style:table-column-properties style:column-width="17.627cm"/>
    </style:style>
    <style:style style:name="Tabella8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627cm" fo:margin-left="0cm" table:align="left"/>
    </style:style>
    <style:style style:name="Tabella9.A" style:family="table-column">
      <style:table-column-properties style:column-width="17.627cm"/>
    </style:style>
    <style:style style:name="Tabella9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8.253cm" table:align="center"/>
    </style:style>
    <style:style style:name="Tabella10.A" style:family="table-column">
      <style:table-column-properties style:column-width="18.253cm"/>
    </style:style>
    <style:style style:name="Tabella10.A1" style:family="table-cell">
      <style:table-cell-properties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8.253cm" fo:margin-left="0cm" table:align="left"/>
    </style:style>
    <style:style style:name="Tabella11.A" style:family="table-column">
      <style:table-column-properties style:column-width="18.253cm"/>
    </style:style>
    <style:style style:name="Tabella11.A1" style:family="table-cell">
      <style:table-cell-properties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ella12" style:family="table">
      <style:table-properties style:width="17.253cm" fo:margin-left="0.123cm" table:align="left"/>
    </style:style>
    <style:style style:name="Tabella12.A" style:family="table-column">
      <style:table-column-properties style:column-width="17.253cm"/>
    </style:style>
    <style:style style:name="Tabella1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8.253cm" table:align="center"/>
    </style:style>
    <style:style style:name="Tabella13.A" style:family="table-column">
      <style:table-column-properties style:column-width="18.253cm"/>
    </style:style>
    <style:style style:name="Tabella13.A1" style:family="table-cell">
      <style:table-cell-properties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0.041cm" fo:margin-left="0cm" table:align="left"/>
    </style:style>
    <style:style style:name="Tabella14.A" style:family="table-column">
      <style:table-column-properties style:column-width="0.041cm"/>
    </style:style>
    <style:style style:name="Tabella14.1" style:family="table-row">
      <style:table-row-properties style:min-row-height="1.014cm" style:use-optimal-row-height="false"/>
    </style:style>
    <style:style style:name="Tabella14.A1" style:family="table-cell">
      <style:table-cell-properties fo:padding-left="0.123cm" fo:padding-right="0.123cm" fo:padding-top="0cm" fo:padding-bottom="0cm" fo:border="none" style:writing-mode="lr-tb"/>
    </style:style>
    <style:style style:name="Tabella15" style:family="table">
      <style:table-properties style:width="0.041cm" fo:margin-left="0cm" table:align="left"/>
    </style:style>
    <style:style style:name="Tabella15.A" style:family="table-column">
      <style:table-column-properties style:column-width="0.041cm"/>
    </style:style>
    <style:style style:name="Tabella15.1" style:family="table-row">
      <style:table-row-properties style:min-row-height="1.014cm" style:use-optimal-row-height="false"/>
    </style:style>
    <style:style style:name="Tabella15.A1" style:family="table-cell">
      <style:table-cell-properties fo:padding-left="0.123cm" fo:padding-right="0.123cm" fo:padding-top="0cm" fo:padding-bottom="0cm" fo:border="none" style:writing-mode="lr-tb"/>
    </style:style>
    <style:style style:name="Tabella16" style:family="table">
      <style:table-properties style:width="17.376cm" fo:margin-left="0cm" table:align="left"/>
    </style:style>
    <style:style style:name="Tabella16.A" style:family="table-column">
      <style:table-column-properties style:column-width="17.376cm"/>
    </style:style>
    <style:style style:name="Tabella16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17.376cm" fo:margin-left="0cm" table:align="left"/>
    </style:style>
    <style:style style:name="Tabella17.A" style:family="table-column">
      <style:table-column-properties style:column-width="17.376cm"/>
    </style:style>
    <style:style style:name="Tabella17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" style:family="table">
      <style:table-properties style:width="18.253cm" fo:margin-left="0.376cm" table:align="left"/>
    </style:style>
    <style:style style:name="Tabella18.A" style:family="table-column">
      <style:table-column-properties style:column-width="18.253cm"/>
    </style:style>
    <style:style style:name="Tabella18.A1" style:family="table-cell">
      <style:table-cell-properties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ella19" style:family="table">
      <style:table-properties style:width="0.162cm" fo:margin-left="0cm" table:align="left"/>
    </style:style>
    <style:style style:name="Tabella19.A" style:family="table-column">
      <style:table-column-properties style:column-width="0.041cm"/>
    </style:style>
    <style:style style:name="Tabell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min-row-height="0.45cm" fo:keep-together="always" style:use-optimal-row-height="false"/>
    </style:style>
    <style:style style:name="Tabella20" style:family="table">
      <style:table-properties style:width="17cm" style:rel-width="100%" fo:margin-left="0cm" table:align="left"/>
    </style:style>
    <style:style style:name="Tabella20.A" style:family="table-column">
      <style:table-column-properties style:column-width="17cm" style:rel-column-width="9632*"/>
    </style:style>
    <style:style style:name="Tabella20.A1" style:family="table-cell">
      <style:table-cell-properties style:vertical-align="middle" fo:padding="0.132cm" fo:border="none" style:writing-mode="lr-tb"/>
    </style:style>
    <style:style style:name="P1" style:family="paragraph" style:parent-style-name="Header">
      <style:text-properties style:font-name="Times New Roman" fo:font-style="italic" style:font-style-asian="italic" style:font-style-complex="italic"/>
    </style:style>
    <style:style style:name="P2" style:family="paragraph" style:parent-style-name="Header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margin-left="1cm" fo:margin-right="1.501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Normale">
      <style:paragraph-properties fo:margin-left="1cm" fo:margin-right="1.50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text-align="center" style:justify-single-word="false"/>
      <style:text-properties fo:color="#c45911" fo:font-size="18pt" fo:font-weight="bold" style:font-size-asian="18pt" style:font-weight-asian="bold" style:font-size-complex="18pt"/>
    </style:style>
    <style:style style:name="P6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e">
      <style:paragraph-properties fo:text-align="center" style:justify-single-word="false"/>
      <style:text-properties fo:font-size="14pt" style:font-size-asian="14pt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e">
      <style:text-properties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size-complex="10pt"/>
    </style:style>
    <style:style style:name="P12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text-properties fo:font-size="11pt" style:font-size-asian="11pt" style:font-size-complex="11pt"/>
    </style:style>
    <style:style style:name="P15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Normale">
      <style:text-properties fo:font-size="11pt" fo:font-weight="bold" style:font-size-asian="11pt" style:font-weight-asian="bold" style:font-size-complex="11pt"/>
    </style:style>
    <style:style style:name="P1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Normale">
      <style:text-properties fo:font-size="9pt" fo:font-weight="bold" style:font-size-asian="9pt" style:font-weight-asian="bold"/>
    </style:style>
    <style:style style:name="P20" style:family="paragraph" style:parent-style-name="Normale">
      <style:text-properties fo:font-size="9pt" fo:font-weight="bold" style:font-size-asian="9pt" style:font-weight-asian="bold" style:font-size-complex="10pt"/>
    </style:style>
    <style:style style:name="P21" style:family="paragraph" style:parent-style-name="Normale">
      <style:paragraph-properties fo:text-align="justify" style:justify-single-word="false"/>
      <style:text-properties fo:font-size="9pt" fo:font-weight="bold" style:font-size-asian="9pt" style:font-weight-asian="bold"/>
    </style:style>
    <style:style style:name="P22" style:family="paragraph" style:parent-style-name="Normale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3" style:family="paragraph" style:parent-style-name="Normale">
      <style:text-properties fo:font-size="7pt" style:font-size-asian="7pt"/>
    </style:style>
    <style:style style:name="P24" style:family="paragraph" style:parent-style-name="Normale">
      <style:paragraph-properties fo:text-align="justify" style:justify-single-word="false"/>
      <style:text-properties fo:font-size="7pt" style:font-size-asian="7pt"/>
    </style:style>
    <style:style style:name="P25" style:family="paragraph" style:parent-style-name="Normale">
      <style:paragraph-properties style:text-autospace="none"/>
      <style:text-properties fo:font-size="7pt" fo:font-weight="bold" style:font-size-asian="7pt" style:font-weight-asian="bold" style:font-size-complex="7pt"/>
    </style:style>
    <style:style style:name="P26" style:family="paragraph" style:parent-style-name="Normale">
      <style:text-properties fo:font-size="8pt" style:font-size-asian="8pt"/>
    </style:style>
    <style:style style:name="P27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28" style:family="paragraph" style:parent-style-name="Normale">
      <style:text-properties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Normale">
      <style:text-properties fo:font-size="8pt" style:font-size-asian="8pt" style:font-size-complex="10pt"/>
    </style:style>
    <style:style style:name="P31" style:family="paragraph" style:parent-style-name="Normale">
      <style:paragraph-properties fo:text-align="justify" style:justify-single-word="false" style:text-autospace="none"/>
      <style:text-properties fo:font-size="8pt" style:font-size-asian="8pt" style:font-size-complex="10pt"/>
    </style:style>
    <style:style style:name="P32" style:family="paragraph" style:parent-style-name="Normale">
      <style:paragraph-properties fo:line-height="0.353cm"/>
      <style:text-properties fo:font-size="8pt" style:font-size-asian="8pt"/>
    </style:style>
    <style:style style:name="P33" style:family="paragraph" style:parent-style-name="Normale">
      <style:text-properties fo:font-size="8pt" fo:font-weight="bold" style:font-size-asian="8pt" style:font-weight-asian="bold"/>
    </style:style>
    <style:style style:name="P34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5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/>
    </style:style>
    <style:style style:name="P36" style:family="paragraph" style:parent-style-name="Normale">
      <style:text-properties style:font-name="vtspecl_small" fo:font-size="8pt" style:font-size-asian="8pt"/>
    </style:style>
    <style:style style:name="P37" style:family="paragraph" style:parent-style-name="Normale">
      <style:paragraph-properties fo:text-align="justify" style:justify-single-word="false"/>
    </style:style>
    <style:style style:name="P3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Normale">
      <style:paragraph-properties fo:line-height="0.353cm"/>
    </style:style>
    <style:style style:name="P40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Normale">
      <style:paragraph-properties fo:text-align="center" style:justify-single-word="false"/>
      <style:text-properties fo:font-weight="bold" fo:background-color="#ffff00" style:font-weight-asian="bold" style:font-size-complex="10pt"/>
    </style:style>
    <style:style style:name="P42" style:family="paragraph" style:parent-style-name="Normale"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Normale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Normale"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Normale">
      <style:paragraph-properties style:line-height-at-least="0.39cm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Normale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Normale">
      <style:text-properties fo:font-variant="small-caps" fo:font-size="10pt" style:font-size-asian="10pt"/>
    </style:style>
    <style:style style:name="P49" style:family="paragraph" style:parent-style-name="Normale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51" style:family="paragraph" style:parent-style-name="Corpo_20_del_20_testo_20_2">
      <style:paragraph-properties fo:text-align="start" style:justify-single-word="false"/>
      <style:text-properties fo:font-size="9pt" style:font-size-asian="9pt"/>
    </style:style>
    <style:style style:name="P52" style:family="paragraph" style:parent-style-name="Corpo_20_del_20_testo_20_2">
      <style:text-properties fo:font-size="9pt" style:font-size-asian="9pt" style:font-size-complex="9pt"/>
    </style:style>
    <style:style style:name="P53" style:family="paragraph" style:parent-style-name="Corpo_20_del_20_testo_20_2">
      <style:paragraph-properties fo:text-align="start" style:justify-single-word="false"/>
      <style:text-properties fo:font-size="9pt" style:font-size-asian="9pt" style:font-size-complex="9pt"/>
    </style:style>
    <style:style style:name="P54" style:family="paragraph" style:parent-style-name="Corpo_20_del_20_testo_20_2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Corpo_20_del_20_testo_20_2">
      <style:text-properties fo:font-size="10pt" style:font-size-asian="10pt"/>
    </style:style>
    <style:style style:name="P56" style:family="paragraph" style:parent-style-name="Corpo_20_del_20_testo_20_2">
      <style:text-properties fo:font-size="10pt" style:font-size-asian="10pt" style:font-size-complex="10pt"/>
    </style:style>
    <style:style style:name="P57" style:family="paragraph" style:parent-style-name="Corpo_20_del_20_testo_20_2">
      <style:text-properties fo:font-size="10pt" fo:font-weight="bold" style:font-size-asian="10pt" style:font-weight-asian="bold"/>
    </style:style>
    <style:style style:name="P58" style:family="paragraph" style:parent-style-name="Normale">
      <style:paragraph-properties fo:margin-top="0.212cm" fo:margin-bottom="0cm" loext:contextual-spacing="false"/>
    </style:style>
    <style:style style:name="P59" style:family="paragraph" style:parent-style-name="Normale">
      <style:paragraph-properties fo:margin-top="0.212cm" fo:margin-bottom="0cm" loext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Normale">
      <style:paragraph-properties fo:margin-top="0.212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61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62" style:family="paragraph" style:parent-style-name="Normale">
      <style:paragraph-properties fo:margin-top="0.212cm" fo:margin-bottom="0cm" loext:contextual-spacing="false"/>
      <style:text-properties fo:font-weight="bold" style:font-weight-asian="bold"/>
    </style:style>
    <style:style style:name="P63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64" style:family="paragraph" style:parent-style-name="Normale">
      <style:paragraph-properties fo:margin-top="0.212cm" fo:margin-bottom="0cm" loext:contextual-spacing="false" fo:line-height="0.353cm"/>
    </style:style>
    <style:style style:name="P65" style:family="paragraph" style:parent-style-name="Normale">
      <style:paragraph-properties fo:margin-top="0.212cm" fo:margin-bottom="0cm" loext:contextual-spacing="false"/>
      <style:text-properties fo:font-size="8pt" style:font-size-asian="8pt"/>
    </style:style>
    <style:style style:name="P66" style:family="paragraph" style:parent-style-name="Normale">
      <style:paragraph-properties fo:margin-top="0.212cm" fo:margin-bottom="0cm" loext:contextual-spacing="false"/>
      <style:text-properties fo:font-size="8pt" style:font-size-asian="8pt" style:font-size-complex="8pt"/>
    </style:style>
    <style:style style:name="P67" style:family="paragraph" style:parent-style-name="Normale">
      <style:paragraph-properties fo:margin-top="0.212cm" fo:margin-bottom="0cm" loext:contextual-spacing="false" fo:text-align="justify" style:justify-single-word="false"/>
      <style:text-properties fo:font-size="8pt" style:font-size-asian="8pt"/>
    </style:style>
    <style:style style:name="P68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8pt" style:font-size-asian="8pt"/>
    </style:style>
    <style:style style:name="P69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8pt" style:font-size-asian="8pt" style:font-size-complex="10pt"/>
    </style:style>
    <style:style style:name="P70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1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8pt" fo:background-color="#ffff00" style:font-size-asian="8pt"/>
    </style:style>
    <style:style style:name="P72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73" style:family="paragraph" style:parent-style-name="Normale">
      <style:paragraph-properties fo:margin-left="0.499cm" fo:margin-right="0cm" fo:text-align="end" style:justify-single-word="false" fo:text-indent="-0.499cm" style:auto-text-indent="false">
        <style:tab-stops/>
      </style:paragraph-properties>
    </style:style>
    <style:style style:name="P74" style:family="paragraph" style:parent-style-name="Normal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/>
    </style:style>
    <style:style style:name="P75" style:family="paragraph" style:parent-style-name="Normale">
      <style:paragraph-properties fo:margin-left="0cm" fo:margin-right="0cm" fo:text-align="justify" style:justify-single-word="false" fo:text-indent="-1.499cm" style:auto-text-indent="false"/>
      <style:text-properties fo:font-size="8pt" style:font-size-asian="8pt"/>
    </style:style>
    <style:style style:name="P76" style:family="paragraph" style:parent-style-name="Normale">
      <style:paragraph-properties fo:margin-left="0cm" fo:margin-right="0cm" fo:text-align="justify" style:justify-single-word="false" fo:text-indent="-1.499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77" style:family="paragraph" style:parent-style-name="Normale">
      <style:paragraph-properties fo:margin-left="0cm" fo:margin-right="0cm" fo:text-align="center" style:justify-single-word="false" fo:text-indent="-1.499cm" style:auto-text-indent="false"/>
      <style:text-properties fo:font-size="8pt" style:font-size-asian="8pt"/>
    </style:style>
    <style:style style:name="P78" style:family="paragraph" style:parent-style-name="Normale">
      <style:paragraph-properties fo:margin-left="0cm" fo:margin-right="0cm" fo:text-align="justify" style:justify-single-word="false" fo:text-indent="-1.499cm" style:auto-text-indent="false"/>
    </style:style>
    <style:style style:name="P79" style:family="paragraph" style:parent-style-name="Normale">
      <style:paragraph-properties fo:margin-left="0cm" fo:margin-right="0cm" fo:text-align="justify" style:justify-single-word="false" fo:text-indent="-1.499cm" style:auto-text-indent="false">
        <style:tab-stops>
          <style:tab-stop style:position="0cm"/>
        </style:tab-stops>
      </style:paragraph-properties>
    </style:style>
    <style:style style:name="P80" style:family="paragraph" style:parent-style-name="Normale">
      <style:paragraph-properties fo:margin-left="0cm" fo:margin-right="0cm" fo:text-align="justify" style:justify-single-word="false" fo:text-indent="-1.499cm" style:auto-text-indent="false"/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Normale">
      <style:paragraph-properties fo:margin-left="0cm" fo:margin-right="0cm" fo:text-align="justify" style:justify-single-word="false" fo:text-indent="-1.499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Testo_20_nota_20_a_20_piè_20_di_20_pagina">
      <style:paragraph-properties fo:text-align="justify" style:justify-single-word="false"/>
    </style:style>
    <style:style style:name="P83" style:family="paragraph" style:parent-style-name="Testo_20_nota_20_a_20_piè_20_di_20_pagina">
      <style:text-properties fo:font-size="8pt" style:font-size-asian="8pt" style:font-size-complex="8pt"/>
    </style:style>
    <style:style style:name="P84" style:family="paragraph" style:parent-style-name="Testo_20_nota_20_a_20_piè_20_di_20_pagina">
      <style:paragraph-properties fo:text-align="justify" style:justify-single-word="false"/>
      <style:text-properties fo:font-size="8pt" style:font-size-asian="8pt" style:font-size-complex="8pt"/>
    </style:style>
    <style:style style:name="P85" style:family="paragraph" style:parent-style-name="Testo_20_nota_20_a_20_piè_20_di_20_pagina">
      <style:paragraph-properties fo:text-align="justify" style:justify-single-word="false"/>
      <style:text-properties fo:font-size="8pt" style:font-size-asian="8pt"/>
    </style:style>
    <style:style style:name="P86" style:family="paragraph" style:parent-style-name="Normale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7" style:family="paragraph" style:parent-style-name="Normale">
      <style:paragraph-properties fo:margin-top="0.423cm" fo:margin-bottom="0cm" loext:contextual-spacing="false" fo:text-align="center" style:justify-single-word="false"/>
    </style:style>
    <style:style style:name="P88" style:family="paragraph" style:parent-style-name="Normale">
      <style:paragraph-properties fo:margin-left="0cm" fo:margin-right="0cm" fo:text-align="justify" style:justify-single-word="false" fo:text-indent="0.002cm" style:auto-text-indent="false"/>
      <style:text-properties fo:font-size="10pt" style:font-size-asian="10pt"/>
    </style:style>
    <style:style style:name="P89" style:family="paragraph" style:parent-style-name="Normale">
      <style:paragraph-properties fo:margin-left="0cm" fo:margin-right="0cm" fo:text-align="justify" style:justify-single-word="false" fo:text-indent="0.002cm" style:auto-text-indent="false"/>
    </style:style>
    <style:style style:name="P90" style:family="paragraph" style:parent-style-name="Normale">
      <style:paragraph-properties fo:margin-left="0cm" fo:margin-right="0cm" fo:text-align="justify" style:justify-single-word="false" fo:text-indent="0.002cm" style:auto-text-indent="false"/>
      <style:text-properties fo:font-size="8pt" style:font-size-asian="8pt"/>
    </style:style>
    <style:style style:name="P91" style:family="paragraph" style:parent-style-name="Normale">
      <style:paragraph-properties fo:margin-left="0cm" fo:margin-right="-0.252cm" fo:text-indent="0cm" style:auto-text-indent="false"/>
      <style:text-properties fo:font-size="9pt" fo:font-weight="bold" style:font-size-asian="9pt" style:font-weight-asian="bold" style:font-name-complex="Times New Roman" style:font-size-complex="9pt"/>
    </style:style>
    <style:style style:name="P92" style:family="paragraph" style:parent-style-name="Normale">
      <style:paragraph-properties fo:margin-left="0cm" fo:margin-right="-0.252cm" fo:text-align="justify" style:justify-single-word="false" fo:text-indent="0cm" style:auto-text-indent="false"/>
      <style:text-properties fo:font-size="10pt" style:font-size-asian="10pt" style:font-name-complex="Times New Roman"/>
    </style:style>
    <style:style style:name="P93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94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95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Normale">
      <style:paragraph-properties fo:margin-left="1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97" style:family="paragraph" style:parent-style-name="Normale">
      <style:paragraph-properties fo:margin-left="1.131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e">
      <style:paragraph-properties fo:margin-left="1.27cm" fo:margin-right="0.497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</style:style>
    <style:style style:name="P100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fo:font-size="11pt" style:font-size-asian="11pt"/>
    </style:style>
    <style:style style:name="P101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fo:font-size="11pt" style:font-size-asian="11pt" style:font-size-complex="10pt"/>
    </style:style>
    <style:style style:name="P103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fo:font-size="9pt" style:font-size-asian="9pt" style:font-size-complex="9pt"/>
    </style:style>
    <style:style style:name="P104" style:family="paragraph" style:parent-style-name="Normale">
      <style:paragraph-properties fo:margin-left="1.27cm" fo:margin-right="0.497cm" fo:line-height="150%" fo:text-align="justify" style:justify-single-word="false" fo:text-indent="0cm" style:auto-text-indent="false">
        <style:tab-stops>
          <style:tab-stop style:position="12.233cm"/>
          <style:tab-stop style:position="15.483cm"/>
        </style:tab-stops>
      </style:paragraph-properties>
      <style:text-properties style:font-size-complex="10pt"/>
    </style:style>
    <style:style style:name="P105" style:family="paragraph" style:parent-style-name="Normale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13.503cm"/>
          <style:tab-stop style:position="16.753cm"/>
        </style:tab-stops>
      </style:paragraph-properties>
      <style:text-properties fo:font-size="11pt" style:font-size-asian="11pt"/>
    </style:style>
    <style:style style:name="P106" style:family="paragraph" style:parent-style-name="Normale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13.503cm"/>
          <style:tab-stop style:position="16.753cm"/>
        </style:tab-stops>
      </style:paragraph-properties>
      <style:text-properties fo:font-size="11pt" style:font-size-asian="11pt" style:font-size-complex="10pt"/>
    </style:style>
    <style:style style:name="P107" style:family="paragraph" style:parent-style-name="Normale">
      <style:paragraph-properties fo:margin-left="6.382cm" fo:margin-right="0.497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108" style:family="paragraph" style:parent-style-name="Normale">
      <style:paragraph-properties fo:margin-left="11.382cm" fo:margin-right="0.497cm" fo:line-height="150%" fo:text-align="justify" style:justify-single-word="false" fo:text-indent="0cm" style:auto-text-indent="false">
        <style:tab-stops>
          <style:tab-stop style:position="2.12cm"/>
          <style:tab-stop style:position="5.371cm"/>
        </style:tab-stops>
      </style:paragraph-properties>
    </style:style>
    <style:style style:name="P109" style:family="paragraph" style:parent-style-name="Normale">
      <style:paragraph-properties fo:margin-left="1.249cm" fo:margin-right="0.497cm" fo:line-height="150%" fo:text-align="justify" style:justify-single-word="false" fo:text-indent="0cm" style:auto-text-indent="false">
        <style:tab-stops>
          <style:tab-stop style:position="12.254cm"/>
          <style:tab-stop style:position="15.505cm"/>
        </style:tab-stops>
      </style:paragraph-properties>
    </style:style>
    <style:style style:name="P110" style:family="paragraph" style:parent-style-name="Normale">
      <style:paragraph-properties fo:margin-left="1.27cm" fo:margin-right="-0.252cm" fo:line-height="150%" fo:text-align="justify" style:justify-single-word="false" fo:text-indent="0cm" style:auto-text-indent="false">
        <style:tab-stops>
          <style:tab-stop style:position="12.233cm"/>
        </style:tab-stops>
      </style:paragraph-properties>
    </style:style>
    <style:style style:name="P111" style:family="paragraph" style:parent-style-name="Normale">
      <style:paragraph-properties fo:margin-left="0cm" fo:margin-right="0cm" fo:margin-top="0cm" fo:margin-bottom="0.212cm" loext:contextual-spacing="false" fo:text-align="justify" style:justify-single-word="false" fo:text-indent="1.249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>
      <style:paragraph-properties fo:margin-top="0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13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14" style:family="paragraph" style:parent-style-name="Normale">
      <style:paragraph-properties fo:margin-left="2.201cm" fo:margin-right="0cm" fo:text-indent="1.101cm" style:auto-text-indent="false">
        <style:tab-stops/>
      </style:paragraph-properties>
      <style:text-properties fo:font-size="8pt" style:font-size-asian="8pt"/>
    </style:style>
    <style:style style:name="P115" style:family="paragraph" style:parent-style-name="Normale">
      <style:paragraph-properties fo:margin-left="0cm" fo:margin-right="-0.25cm" fo:line-height="150%" fo:text-indent="0cm" style:auto-text-indent="false"/>
      <style:text-properties fo:font-size="11pt" style:font-size-asian="11pt"/>
    </style:style>
    <style:style style:name="P116" style:family="paragraph" style:parent-style-name="Normale">
      <style:paragraph-properties fo:margin-left="0.501cm" fo:margin-right="0cm" style:line-height-at-least="0.39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7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8" style:family="paragraph" style:parent-style-name="Normale">
      <style:paragraph-properties fo:margin-left="0cm" fo:margin-right="-0.011cm" fo:text-align="center" style:justify-single-word="false" fo:orphans="0" fo:widows="0" fo:text-indent="0cm" style:auto-text-indent="false" style:text-autospace="none"/>
      <style:text-properties style:font-name="Times New Roman" fo:font-size="11pt" fo:font-weight="bold" style:letter-kerning="true" style:font-name-asian="HiraKakuProN-W3" style:font-size-asian="11pt" style:font-weight-asian="bold" style:font-name-complex="Times New Roman" style:font-size-complex="11pt" style:font-weight-complex="bold"/>
    </style:style>
    <style:style style:name="P119" style:family="paragraph" style:parent-style-name="Heading_20_2" style:master-page-name="MPF0">
      <style:paragraph-properties fo:margin-left="1cm" fo:margin-right="1.501cm" fo:text-indent="0cm" style:auto-text-indent="false" style:page-number="auto" fo:break-before="page">
        <style:tab-stops/>
      </style:paragraph-properties>
    </style:style>
    <style:style style:name="P120" style:family="paragraph" style:parent-style-name="Heading_20_2">
      <style:paragraph-properties fo:margin-left="1cm" fo:margin-right="1.501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P121" style:family="paragraph" style:parent-style-name="Heading_20_3">
      <style:text-properties fo:font-weight="normal" style:font-weight-asian="normal"/>
    </style:style>
    <style:style style:name="P122" style:family="paragraph" style:parent-style-name="Heading_20_3">
      <style:paragraph-properties fo:margin-left="3.501cm" fo:margin-right="0cm" fo:text-indent="-3.501cm" style:auto-text-indent="false">
        <style:tab-stops/>
      </style:paragraph-properties>
      <style:text-properties fo:font-size="12pt" style:font-size-asian="12pt" style:font-size-complex="12pt"/>
    </style:style>
    <style:style style:name="P123" style:family="paragraph" style:parent-style-name="Heading_20_3">
      <style:paragraph-properties fo:margin-left="3.501cm" fo:margin-right="0cm" fo:text-align="start" style:justify-single-word="false" fo:text-indent="-3.501cm" style:auto-text-indent="false">
        <style:tab-stops/>
      </style:paragraph-properties>
      <style:text-properties officeooo:paragraph-rsid="000893d1"/>
    </style:style>
    <style:style style:name="P124" style:family="paragraph" style:parent-style-name="Heading_20_3">
      <style:paragraph-properties fo:margin-left="3.501cm" fo:margin-right="0cm" fo:text-indent="-3.501cm" style:auto-text-indent="false">
        <style:tab-stops/>
      </style:paragraph-properties>
    </style:style>
    <style:style style:name="P125" style:family="paragraph" style:parent-style-name="Heading_20_3">
      <style:paragraph-properties fo:margin-left="3.501cm" fo:margin-right="0cm" fo:text-indent="-3.501cm" style:auto-text-indent="false">
        <style:tab-stops/>
      </style:paragraph-properties>
      <style:text-properties fo:font-weight="normal" style:font-weight-asian="normal" style:font-size-complex="14pt"/>
    </style:style>
    <style:style style:name="P126" style:family="paragraph" style:parent-style-name="Heading_20_3">
      <style:paragraph-properties fo:margin-left="3.501cm" fo:margin-right="0cm" fo:margin-top="0.212cm" fo:margin-bottom="0cm" loext:contextual-spacing="false" fo:text-indent="-3.501cm" style:auto-text-indent="false">
        <style:tab-stops/>
      </style:paragraph-properties>
    </style:style>
    <style:style style:name="P127" style:family="paragraph" style:parent-style-name="Heading_20_3">
      <style:paragraph-properties fo:margin-left="0cm" fo:margin-right="0cm" fo:text-indent="-3.501cm" style:auto-text-indent="false"/>
    </style:style>
    <style:style style:name="P128" style:family="paragraph" style:parent-style-name="Heading_20_6">
      <style:paragraph-properties fo:text-align="center" style:justify-single-word="false"/>
      <style:text-properties fo:font-size="14pt" style:font-size-asian="14pt" style:font-size-complex="14pt"/>
    </style:style>
    <style:style style:name="P129" style:family="paragraph" style:parent-style-name="Normale" style:list-style-name="L3">
      <style:paragraph-properties fo:text-align="justify" style:justify-single-word="false"/>
      <style:text-properties fo:font-size="10pt" style:font-size-asian="10pt"/>
    </style:style>
    <style:style style:name="P130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131" style:family="paragraph" style:parent-style-name="Normale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2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3" style:family="paragraph" style:parent-style-name="Normale" style:list-style-name="L1">
      <style:paragraph-properties fo:margin-top="0.212cm" fo:margin-bottom="0cm" loext:contextual-spacing="false" fo:text-align="justify" style:justify-single-word="false"/>
    </style:style>
    <style:style style:name="P134" style:family="paragraph" style:parent-style-name="Normale" style:list-style-name="L1">
      <style:paragraph-properties fo:margin-top="0.212cm" fo:margin-bottom="0cm" loext:contextual-spacing="false" fo:text-align="justify" style:justify-single-word="false"/>
      <style:text-properties fo:font-size="10pt" style:font-size-asian="10pt"/>
    </style:style>
    <style:style style:name="P135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136" style:family="paragraph" style:parent-style-name="Normale">
      <style:paragraph-properties fo:margin-left="3.501cm" fo:margin-right="0cm" fo:text-align="center" style:justify-single-word="false" fo:text-indent="-3.501cm" style:auto-text-indent="false" fo:keep-with-next="always">
        <style:tab-stops/>
      </style:paragraph-properties>
    </style:style>
    <style:style style:name="P137" style:family="paragraph" style:parent-style-name="Normale">
      <style:paragraph-properties fo:margin-left="3.501cm" fo:margin-right="0cm" fo:text-indent="-3.501cm" style:auto-text-indent="false">
        <style:tab-stops/>
      </style:paragraph-properties>
      <style:text-properties fo:font-weight="normal" style:font-weight-asian="normal" style:font-size-complex="14pt"/>
    </style:style>
    <style:style style:name="P138" style:family="paragraph" style:parent-style-name="Normale">
      <style:paragraph-properties fo:margin-top="0.423cm" fo:margin-bottom="0.106cm" loext:contextual-spacing="false" fo:text-align="center" style:justify-single-word="fals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39" style:family="paragraph" style:parent-style-name="Normale">
      <style:paragraph-properties fo:text-align="center" style:justify-single-word="false" fo:keep-with-next="always"/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P140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/>
    </style:style>
    <style:style style:name="P141" style:family="paragraph" style:parent-style-name="Normale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/>
    </style:style>
    <style:style style:name="P142" style:family="paragraph" style:parent-style-name="Normale" style:list-style-name="L4">
      <style:paragraph-properties fo:margin-left="0.501cm" fo:margin-right="0cm" style:line-height-at-least="0.39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43" style:family="paragraph" style:parent-style-name="Normale" style:list-style-name="L4">
      <style:paragraph-properties fo:margin-left="0.501cm" fo:margin-right="0cm" style:line-height-at-least="0.39cm" fo:text-align="justify" style:justify-single-word="false" fo:text-indent="-0.501cm" style:auto-text-indent="false" style:text-autospace="none">
        <style:tab-stops/>
      </style:paragraph-properties>
    </style:style>
    <style:style style:name="P144" style:family="paragraph" style:parent-style-name="Normale">
      <style:paragraph-properties fo:margin-left="0cm" fo:margin-right="-0.25cm" fo:line-height="150%" fo:text-indent="0cm" style:auto-text-indent="false"/>
      <style:text-properties fo:font-size="11pt" style:font-size-asian="11pt"/>
    </style:style>
    <style:style style:name="P145" style:family="paragraph" style:parent-style-name="Testo_20_nota_20_a_20_piè_20_di_20_pagina">
      <style:paragraph-properties fo:text-align="justify" style:justify-single-word="false"/>
    </style:style>
    <style:style style:name="P146" style:family="paragraph">
      <loext:graphic-properties draw:fill="solid" draw:fill-color="#ffffff" draw:opacity="100%"/>
    </style:style>
    <style:style style:name="P1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none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name="vtspecl_small" fo:font-size="8pt" style:font-size-asian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font-name="Arial" style:font-name-complex="Arial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7pt" style:font-size-asian="7pt"/>
    </style:style>
    <style:style style:name="T19" style:family="text">
      <style:text-properties style:font-size-complex="14pt"/>
    </style:style>
    <style:style style:name="T20" style:family="text">
      <style:text-properties style:font-name="Cambria" fo:font-size="13pt" style:font-size-asian="13pt" style:font-name-complex="Times New Roman" style:font-size-complex="14pt" style:font-weight-complex="bold"/>
    </style:style>
    <style:style style:name="T21" style:family="text">
      <style:text-properties fo:font-variant="small-caps"/>
    </style:style>
    <style:style style:name="T22" style:family="text">
      <style:text-properties fo:font-variant="small-caps" fo:font-size="10pt" style:font-size-asian="10pt"/>
    </style:style>
    <style:style style:name="T23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24" style:family="text">
      <style:text-properties style:font-name="Calibri" style:font-name-asian="Calibri" style:font-name-complex="Times New Roman"/>
    </style:style>
    <style:style style:name="T25" style:family="text">
      <style:text-properties style:font-name="Calibri" style:font-name-asian="Calibri" style:font-name-complex="Times New Roman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9" text:outline-level="2"><draw:frame draw:style-name="fr1" draw:name="Object 2" text:anchor-type="paragraph" svg:x="1.852cm" svg:y="-2.021cm" svg:width="12.982cm" style:rel-width="scale" svg:height="3.21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bookmark-start text:name="_Toc264016632"/><text:bookmark-start text:name="_Toc264016653"/><text:bookmark-start text:name="_Toc264016684"/><text:bookmark-start text:name="_Toc264016757"/><text:bookmark-start text:name="_Toc264016883"/><text:bookmark-start text:name="_Toc264279252"/><text:bookmark-start text:name="_Toc264282092"/><text:bookmark-start text:name="_Toc266707297"/><text:bookmark-start text:name="_Toc266707872"/><text:bookmark-start text:name="_Toc372700911"/><text:bookmark-start text:name="_Toc372700935"/><text:span text:style-name="Car._20_predefinito_20_paragrafo"><text:span text:style-name="T1"/></text:span></text:h>
      <text:h text:style-name="P120" text:outline-level="2"><text:bookmark-end text:name="_Toc264016632"/><text:bookmark-end text:name="_Toc264016653"/><text:bookmark-end text:name="_Toc264016684"/><text:bookmark-end text:name="_Toc264016757"/><text:bookmark-end text:name="_Toc264016883"/><text:bookmark-end text:name="_Toc264279252"/><text:bookmark-end text:name="_Toc264282092"/><text:bookmark-end text:name="_Toc266707297"/><text:bookmark-end text:name="_Toc266707872"/><text:bookmark-end text:name="_Toc372700911"/><text:bookmark-end text:name="_Toc372700935"/>DIREZIONE AGROAMBIENTE</text:h>
      <text:p text:style-name="P3">PROGRAMMAZIONE E GESTIONE ITTICA E FAUNISTICO-VENATORIA</text:p>
      <text:p text:style-name="P4">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Formulario</text:p>
            <text:p text:style-name="P6">dei modelli auto-dichiarativi</text:p>
            <text:p text:style-name="P6">per l’autorizzazione dei Centri di assistenza agricola (CAA)</text:p>
            <text:p text:style-name="P10"/>
            <text:p text:style-name="P13"/>
            <text:p text:style-name="P13"/>
            <text:p text:style-name="P13"/>
            <text:p text:style-name="Normale"/>
            <text:h text:style-name="P122" text:outline-level="3"/>
            <text:p text:style-name="P13"/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</table:table-cell>
        </table:table-row>
        <text:soft-page-break/>
        <table:table-row>
          <table:table-cell table:style-name="Tabella3.A1" office:value-type="string">
            <text:h text:style-name="P123" text:outline-level="3"><text:span text:style-name="Car._20_predefinito_20_paragrafo"><text:span text:style-name="T2"><text:s text:c="51"/>Centro di assistenza agricola (CAA)</text:span></text:span></text:h>
            <text:h text:style-name="P121" text:outline-level="3"/>
          </table:table-cell>
        </table:table-row>
      </table:table>
      <text:p text:style-name="P8">DICHIARAZIONE SOSTITUTIVA </text:p>
      <text:p text:style-name="P15">Artt.46-47 DPR 28 dicembre 2000, n.445</text:p>
      <text:h text:style-name="P126" text:outline-level="3"><text:span text:style-name="Car._20_predefinito_20_paragrafo"><text:span text:style-name="T3">Amministratori e collegio sindacale</text:span></text:span></text:h>
      <text:p text:style-name="P13"><text:span text:style-name="Car._20_predefinito_20_paragrafo"><text:span text:style-name="T4">Decreto Legislativo 21 maggio 2018, n.74 - Decreto Ministeriale 27 marzo 2008, art.10</text:span></text:span></text:p>
      <text:p text:style-name="P17"/>
      <text:p text:style-name="P20"/>
      <text:p text:style-name="Normale"><text:span text:style-name="Car._20_predefinito_20_paragrafo"><text:span text:style-name="T5">IL SOTTOSCRITTO</text:span></text:span><text:span text:style-name="Car._20_predefinito_20_paragrafo"><text:span text:style-name="T7"> |______________________| |__________________________________________________________</text:span></text:span><text:span text:style-name="Car._20_predefinito_20_paragrafo"><text:span text:style-name="T12">|</text:span></text:span></text:p>
      <text:p text:style-name="P23"><text:s text:c="54"/>Cognome <text:s text:c="92"/>Nome</text:p>
      <text:p text:style-name="P26"><text:s/></text:p>
      <text:p text:style-name="Normale"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<text:p text:style-name="P51"/>
      <text:p text:style-name="Normale"><text:span text:style-name="Car._20_predefinito_20_paragrafo"><text:span text:style-name="T13">in qualità di legale rappresentate </text:span></text:span><text:span text:style-name="Car._20_predefinito_20_paragrafo"><text:span text:style-name="T6">della Società CAA |__________________________________________________| <text:s text:c="2"/>sede legale |__________________| <text:s text:c="12"/></text:span></text:span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<text:p text:style-name="P54"/>
      <text:p text:style-name="P53"/>
      <text:p text:style-name="P56"/>
      <text:p text:style-name="P55">ai sensi e per gli effetti del DM 27 marzo 2008 e, consapevole delle sanzioni penali nel caso di dichiarazioni non veritiere, di formazione o uso di atti falsi, richiamate dall’articolo 76 del DPR n. 445 del 28 dicembre 2000</text:p>
      <text:p text:style-name="P16"/>
      <text:p text:style-name="P16"/>
      <text:p text:style-name="P8">DICHIARA</text:p>
      <text:p text:style-name="P59"/>
      <text:p text:style-name="P60">che gli amministratori della società richiedente, nonché i componenti del collegio sindacale (ove previsto), sono i seguenti:</text:p>
      <text:p text:style-name="P68"/>
      <text:p text:style-name="P68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52"/>Cognome <text:s text:c="111"/>Nome</text:p>
      <text:p text:style-name="P26"/>
      <text:p text:style-name="P26">DATA DI NASCITA <text:s text:c="60"/>COMUNE DI NASCITA <text:s text:c="37"/>PROV. <text:s text:c="11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68">QUALIFICA |___________________________________________| C.F.│_______________________________|</text:p>
      <text:p text:style-name="Testo_20_nota_20_a_20_piè_20_di_20_pagina">Indicare: presidente, vicepresidente, componente del consiglio, del collegio sindacale, ecc.</text:p>
      <text:p text:style-name="P68"/>
      <text:p text:style-name="P6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/>
          </table:table-cell>
        </table:table-row>
      </table:table>
      <text:p text:style-name="P69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52"/>Cognome <text:s text:c="106"/>Nome</text:p>
      <text:p text:style-name="P26"/>
      <text:p text:style-name="P26">DATA DI NASCITA <text:s text:c="61"/>COMUNE DI NASCITA <text:s text:c="34"/>PROV. <text:s text:c="15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2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68">QUALIFICA |________________________________________| C.F.│__________________________________|</text:p>
      <text:p text:style-name="Testo_20_nota_20_a_20_piè_20_di_20_pagina">Indicare: presidente, vicepresidente, componente del consiglio, del collegio sindacale, ecc.</text:p>
      <text:p text:style-name="P68"/>
      <text:p text:style-name="P6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7"/>
          </table:table-cell>
        </table:table-row>
      </table:table>
      <text:p text:style-name="P69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49"/>Cognome <text:s text:c="112"/>Nome</text:p>
      <text:p text:style-name="P26"/>
      <text:p text:style-name="P26">DATA DI NASCITA <text:s text:c="72"/>COMUNE DI NASCITA <text:s text:c="30"/>PROV. <text:s text:c="10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72"><text:span text:style-name="Car._20_predefinito_20_paragrafo"><text:span text:style-name="T7">QUALIFICA |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C F</text:span></text:span><text:span text:style-name="Car._20_predefinito_20_paragrafo"><text:span text:style-name="T12">|</text:span></text:span><text:span text:style-name="Car._20_predefinito_20_paragrafo"><text:span text:style-name="T7">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Testo_20_nota_20_a_20_piè_20_di_20_pagina">Indicare: presidente, vicepresidente, componente del consiglio, del collegio sindacale, ecc.</text:p>
      <text:p text:style-name="P23"/>
      <text:p text:style-name="P26">DATA DI NASCITA <text:s text:c="62"/>COMUNE DI NASCITA <text:s text:c="38"/>PROV. <text:s text:c="11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6"/>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68"><text:soft-page-break/>QUALIFICA|_________________________________________________________________.F.│____________________________|</text:p>
      <text:p text:style-name="Testo_20_nota_20_a_20_piè_20_di_20_pagina">Indicare: presidente, vicepresidente, componente del consiglio, del collegio sindacale, ecc.</text:p>
      <text:p text:style-name="P68"/>
      <text:p text:style-name="P6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7"/>
          </table:table-cell>
        </table:table-row>
      </table:table>
      <text:p text:style-name="P69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41"/>Cognome <text:s text:c="76"/>Nome</text:p>
      <text:p text:style-name="P26">TA DI NASCITA <text:s text:c="74"/>COMUNE DI NASCITA <text:s text:c="29"/>PROV. <text:s text:c="15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68">QUALIFICA |________________________________________| C.F.│___________________________________________|</text:p>
      <text:p text:style-name="Testo_20_nota_20_a_20_piè_20_di_20_pagina">Indicare: presidente, vicepresidente, componente del consiglio, del collegio sindacale, ecc.</text:p>
      <text:p text:style-name="P68"/>
      <text:p text:style-name="P6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7"/>
          </table:table-cell>
        </table:table-row>
      </table:table>
      <text:p text:style-name="P69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52"/>Cognome <text:s text:c="111"/>Nome</text:p>
      <text:p text:style-name="P26"/>
      <text:p text:style-name="P26">DATA DI NASCITA <text:s text:c="65"/>COMUNE DI NASCITA <text:s text:c="30"/>PROV. <text:s text:c="15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68"/>
      <text:p text:style-name="P68">QUALIFICA |______________________________________________| C.F.│______________________________________|</text:p>
      <text:p text:style-name="Testo_20_nota_20_a_20_piè_20_di_20_pagina">Indicare: presidente, vicepresidente, componente del consiglio, del collegio sindacale, ecc.</text:p>
      <text:p text:style-name="P6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7"/>
          </table:table-cell>
        </table:table-row>
      </table:table>
      <text:p text:style-name="P73"><text:span text:style-name="Car._20_predefinito_20_paragrafo"><text:span text:style-name="T7"><text:s text:c="4"/><text:tab/><text:tab/><text:tab/><text:tab/><text:tab/><text:tab/></text:span></text:span></text:p>
      <text:p text:style-name="P68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42"/>Cognome <text:s text:c="103"/>Nome</text:p>
      <text:p text:style-name="P26"/>
      <text:p text:style-name="P26">DATA DI NASCITA <text:s text:c="59"/>COMUNE DI NASCITA <text:s text:c="32"/>PROV. <text:s text:c="15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16"/>anno</text:p>
      <text:p text:style-name="P68"/>
      <text:p text:style-name="P68">QUALIFICA |_____________________________| C.F.│_______________________________________________________|</text:p>
      <text:p text:style-name="Testo_20_nota_20_a_20_piè_20_di_20_pagina">Indicare: presidente, vicepresidente, componente del consiglio, del collegio sindacale, ecc.</text:p>
      <text:p text:style-name="P68"/>
      <text:p text:style-name="P68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7"/>
          </table:table-cell>
        </table:table-row>
      </table:table>
      <text:p text:style-name="P36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 <text:s/>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23"><text:s text:c="43"/>Cognome <text:s text:c="78"/>Nome</text:p>
      <text:p text:style-name="P26"/>
      <text:p text:style-name="P26">DATA DI NASCITA <text:s text:c="58"/>COMUNE DI NASCITA <text:s text:c="21"/>PROV. <text:s text:c="11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</text:span></text:span><text:span text:style-name="Car._20_predefinito_20_paragrafo"><text:span text:style-name="T12">|</text:span></text:span><text:span text:style-name="Car._20_predefinito_20_paragrafo"><text:span text:style-name="T7"> <text:s text:c="7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______</text:span></text:span><text:span text:style-name="Car._20_predefinito_20_paragrafo"><text:span text:style-name="T12">|</text:span></text:span></text:p>
      <text:p text:style-name="P26"><text:s/>giorno <text:s text:c="12"/>mese <text:s text:c="17"/>anno</text:p>
      <text:p text:style-name="P68"/>
      <text:p text:style-name="P68">QUALIFICA |____________________________________________________| C.F.│________________________________|</text:p>
      <text:p text:style-name="Testo_20_nota_20_a_20_piè_20_di_20_pagina">Indicare: presidente, vicepresidente, componente del consiglio, del collegio sindacale, ecc.</text:p>
      <text:p text:style-name="P38"/>
      <text:p text:style-name="P38"/>
      <text:p text:style-name="P38"/>
      <text:p text:style-name="P38">Luogo<text:tab/><text:tab/><text:tab/><text:tab/> <text:s text:c="7"/>Data <text:tab/><text:tab/><text:tab/><text:tab/>Firma del dichiarante</text:p>
      <text:p text:style-name="P76"/>
      <text:p text:style-name="P38">____________________ <text:s text:c="3"/>_____________ <text:s text:c="13"/>______________________________</text:p>
      <text:p text:style-name="P82"><text:span text:style-name="Car._20_predefinito_20_paragrafo"><text:span text:style-name="T7">Ai sensi dell'articolo 38 del DPR 445 del 28/12/2000, comma 2, l’istanza e le dichiarazioni inviate per via telematica sono valide se effettuate secondo quanto previsto dall'articolo </text:span></text:span><text:a xlink:type="simple" xlink:href="http://bd01.leggiditalia.it/cgi-bin/FulShow?TIPO=5&amp;NOTXT=1&amp;KEY=01LX0000167288ART66" office:target-frame-name="_top" xlink:show="replace" text:style-name="Internet_20_link" text:visited-style-name="Visited_20_Internet_20_Link"><text:span text:style-name="Collegamento_20_ipertestuale"><text:span text:style-name="T9">65</text:span></text:span></text:a><text:span text:style-name="Car._20_predefinito_20_paragrafo"><text:span text:style-name="T7"> del </text:span></text:span><text:a xlink:type="simple" xlink:href="http://bd01.leggiditalia.it/cgi-bin/FulShow?TIPO=5&amp;NOTXT=1&amp;KEY=01LX0000167288" office:target-frame-name="_top" xlink:show="replace" text:style-name="Internet_20_link" text:visited-style-name="Visited_20_Internet_20_Link"><text:span text:style-name="Collegamento_20_ipertestuale"><text:span text:style-name="T9">decreto legislativo 7 marzo 2005, n. 82</text:span></text:span></text:a><text:span text:style-name="Car._20_predefinito_20_paragrafo"><text:span text:style-name="T7"> e ss.mm.e ii.</text:span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25"/>
      <table:table table:name="Tabella10" table:style-name="Tabella10">
        <table:table-column table:style-name="Tabella10.A"/>
        <text:soft-page-break/>
        <table:table-row>
          <table:table-cell table:style-name="Tabella10.A1" office:value-type="string">
            <text:h text:style-name="P124" text:outline-level="3"><text:span text:style-name="Car._20_predefinito_20_paragrafo"><text:span text:style-name="T3">Centri di assistenza agricola (CAA)</text:span></text:span></text:h>
            <text:p text:style-name="P86">DICHIARAZIONE SOSTITUTIVA </text:p>
            <text:p text:style-name="P15">Artt. 46-47 DPR 28 dicembre 2000, n.445</text:p>
            <text:h text:style-name="P126" text:outline-level="3"><text:span text:style-name="Car._20_predefinito_20_paragrafo"><text:span text:style-name="T15">Nomina del responsabile tecnico</text:span></text:span></text:h>
          </table:table-cell>
        </table:table-row>
      </table:table>
      <text:p text:style-name="P15">Decreto Legislativo 21 maggio 2018, n.74 - Decreto Ministeriale 27 marzo 2008, art.7.</text:p>
      <text:p text:style-name="P11"/>
      <text:p text:style-name="P21"/>
      <text:p text:style-name="P37"><text:span text:style-name="Car._20_predefinito_20_paragrafo"><text:span text:style-name="T5">IL SOTTOSCRITTO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</text:span></text:span><text:span text:style-name="Car._20_predefinito_20_paragrafo"><text:span text:style-name="T12">|</text:span></text:span></text:p>
      <text:p text:style-name="P24"><text:s text:c="65"/>Cognome <text:s text:c="80"/>Nome</text:p>
      <text:p text:style-name="P27"/>
      <text:p text:style-name="P27">DATA DI NASCITA <text:s text:c="61"/>COMUNE DI NASCITA <text:s text:c="36"/>PROV. <text:s text:c="7"/>SESSO</text:p>
      <text:p text:style-name="P37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11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|</text:span></text:span><text:span text:style-name="Car._20_predefinito_20_paragrafo"><text:span text:style-name="T7">_____</text:span></text:span><text:span text:style-name="Car._20_predefinito_20_paragrafo"><text:span text:style-name="T12">|</text:span></text:span></text:p>
      <text:p text:style-name="P27"><text:s/>giorno <text:s text:c="12"/>mese <text:s text:c="16"/>anno</text:p>
      <text:p text:style-name="P55"/>
      <text:p text:style-name="Normale"><text:span text:style-name="Car._20_predefinito_20_paragrafo"><text:span text:style-name="T13">in qualità di legale rappresentate</text:span></text:span><text:span text:style-name="Car._20_predefinito_20_paragrafo"><text:span text:style-name="T6"> della Società CAA |__________________________________________________| Sede |__________________| </text:span></text:span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<text:p text:style-name="P54"/>
      <text:p text:style-name="P52"/>
      <text:p text:style-name="P57"/>
      <text:p text:style-name="P55">ai sensi e per gli effetti del DM 27 marzo 2008, e consapevole delle sanzioni penali, nel caso di dichiarazioni non veritiere, di formazione o uso di atti falsi, richiamate dall’articolo 76 del DPR n.445 del 28 dicembre 2000</text:p>
      <text:p text:style-name="P55"/>
      <text:h text:style-name="P128" text:outline-level="6">DICHIARA</text:h>
      <text:p text:style-name="P11"/>
      <text:p text:style-name="P61"><text:span text:style-name="Car._20_predefinito_20_paragrafo"><text:span text:style-name="T13">che il </text:span></text:span><text:span text:style-name="Car._20_predefinito_20_paragrafo"><text:span text:style-name="T14">responsabile tecnico</text:span></text:span><text:span text:style-name="Car._20_predefinito_20_paragrafo"><text:span text:style-name="T13"> previsto dall'articolo 7 del DM 27 marzo 2008 è il signor:</text:span></text:span></text:p>
      <text:p text:style-name="P68"/>
      <text:p text:style-name="P37"><text:span text:style-name="Car._20_predefinito_20_paragrafo"><text:span text:style-name="T12">|</text:span></text:span><text:span text:style-name="Car._20_predefinito_20_paragrafo"><text:span text:style-name="T7">________________________________________ │________________________________________________________</text:span></text:span><text:span text:style-name="Car._20_predefinito_20_paragrafo"><text:span text:style-name="T12">|</text:span></text:span></text:p>
      <text:p text:style-name="P24"><text:s text:c="45"/>Cognome <text:s text:c="107"/>Nome</text:p>
      <text:p text:style-name="P27"/>
      <text:p text:style-name="P27">CODICE FISCALE |__________________________________________________________________|</text:p>
      <text:p text:style-name="P68"/>
      <text:p text:style-name="P68"/>
      <text:p text:style-name="P68">QUALIFICA |_______________________________________________________________________| </text:p>
      <text:p text:style-name="P84">Indicare quali tra i requisiti professionali previsti dall'art.7, comma 4, del DM 27/3/2008 sono posseduti dal responsabile tecnico (Allegare attestazione o autocertificazione dell’iscrizione all’albo professionale ovvero, il curriculum).</text:p>
      <text:p text:style-name="P68"/>
      <text:p text:style-name="P68"/>
      <text:p text:style-name="P68"/>
      <text:p text:style-name="P72"><text:span text:style-name="Car._20_predefinito_20_paragrafo"><text:span text:style-name="T7">DELIBERA ORGANO AMMINISTARATIVO N. </text:span></text:span><text:span text:style-name="Car._20_predefinito_20_paragrafo"><text:span text:style-name="T12">|</text:span></text:span><text:span text:style-name="Car._20_predefinito_20_paragrafo"><text:span text:style-name="T7">_________</text:span></text:span><text:span text:style-name="Car._20_predefinito_20_paragrafo"><text:span text:style-name="T12">|</text:span></text:span><text:span text:style-name="Car._20_predefinito_20_paragrafo"><text:span text:style-name="T7"> DATA </text:span></text:span><text:span text:style-name="Car._20_predefinito_20_paragrafo"><text:span text:style-name="T12">|</text:span></text:span><text:span text:style-name="Car._20_predefinito_20_paragrafo"><text:span text:style-name="T7">___________________</text:span></text:span><text:span text:style-name="Car._20_predefinito_20_paragrafo"><text:span text:style-name="T12">|</text:span></text:span></text:p>
      <text:p text:style-name="P84">Indicare gli estremi dell’atto con cui è stato designato il responsabile tecnico.</text:p>
      <text:p text:style-name="P25"/>
      <text:p text:style-name="P68"/>
      <text:p text:style-name="P68"/>
      <text:p text:style-name="P68"/>
      <text:p text:style-name="P68"/>
      <text:p text:style-name="P38"><text:s text:c="11"/>Luogo<text:tab/><text:tab/><text:tab/>Data <text:tab/><text:tab/><text:tab/><text:tab/><text:tab/> <text:s text:c="3"/>Firma del dichiarante</text:p>
      <text:p text:style-name="P29"/>
      <text:p text:style-name="P38">_______________ <text:s text:c="4"/>_____________ <text:s text:c="30"/>__________________________</text:p>
      <text:p text:style-name="P75"/>
      <text:p text:style-name="P85"/>
      <text:p text:style-name="P82"><text:span text:style-name="Car._20_predefinito_20_paragrafo"><text:span text:style-name="T7">Ai sensi dell'articolo 38 DPR 445 del 28/12/2000, comma 2, l'istanza e le dichiarazioni inviate per via telematica sono valide se effettuate secondo quanto previsto dall'articolo </text:span></text:span><text:a xlink:type="simple" xlink:href="http://bd01.leggiditalia.it/cgi-bin/FulShow?TIPO=5&amp;NOTXT=1&amp;KEY=01LX0000167288ART66" office:target-frame-name="_top" xlink:show="replace" text:style-name="Internet_20_link" text:visited-style-name="Visited_20_Internet_20_Link"><text:span text:style-name="Collegamento_20_ipertestuale"><text:span text:style-name="T9">65</text:span></text:span></text:a><text:span text:style-name="Car._20_predefinito_20_paragrafo"><text:span text:style-name="T7"> del </text:span></text:span><text:a xlink:type="simple" xlink:href="http://bd01.leggiditalia.it/cgi-bin/FulShow?TIPO=5&amp;NOTXT=1&amp;KEY=01LX0000167288" office:target-frame-name="_top" xlink:show="replace" text:style-name="Internet_20_link" text:visited-style-name="Visited_20_Internet_20_Link"><text:span text:style-name="Collegamento_20_ipertestuale"><text:span text:style-name="T9">decreto legislativo 7 marzo 2005, n. 82</text:span></text:span></text:a><text:span text:style-name="Car._20_predefinito_20_paragrafo"><text:span text:style-name="T7"> e s.m. e i.</text:span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82"><text:span text:style-name="Car._20_predefinito_20_paragrafo"><text:span text:style-name="T7"/></text:span></text:p>
      <text:p text:style-name="P78"><text:span text:style-name="Car._20_predefinito_20_paragrafo"><text:span text:style-name="T7"><text:s/></text:span></text:span></text:p>
      <text:p text:style-name="P12"/>
      <table:table table:name="Tabella11" table:style-name="Tabella11">
        <table:table-column table:style-name="Tabella11.A"/>
        <text:soft-page-break/>
        <table:table-row>
          <table:table-cell table:style-name="Tabella11.A1" office:value-type="string">
            <text:h text:style-name="P124" text:outline-level="3"><text:span text:style-name="Car._20_predefinito_20_paragrafo"><text:span text:style-name="T3">Centri di assistenza agricola (CAA)</text:span></text:span></text:h>
            <text:p text:style-name="P86">DICHIARAZIONE SOSTITUTIVA </text:p>
            <text:p text:style-name="P15">Artt. 46-47 DPR 28 dicembre 2000, n.445</text:p>
            <text:p text:style-name="P87"><text:span text:style-name="Car._20_predefinito_20_paragrafo"><text:span text:style-name="T17">Elenco delle sedi operative CAA</text:span></text:span></text:p>
          </table:table-cell>
        </table:table-row>
      </table:table>
      <text:p text:style-name="P15">Decreto Legislativo 21 maggio 2018, n. 74 - Decreto Ministeriale 27 marzo 2008, art.10</text:p>
      <text:p text:style-name="P20"/>
      <text:p text:style-name="P19"/>
      <text:p text:style-name="Normale"><text:span text:style-name="Car._20_predefinito_20_paragrafo"><text:span text:style-name="T5">IL SOTTOSCRITTO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_________________________________</text:span></text:span><text:span text:style-name="Car._20_predefinito_20_paragrafo"><text:span text:style-name="T12">|</text:span></text:span></text:p>
      <text:p text:style-name="P23"><text:s text:c="89"/>Cognome <text:s text:c="57"/>Nome</text:p>
      <text:p text:style-name="P26"/>
      <text:p text:style-name="P26">DATA DI NASCITA <text:s text:c="75"/>COMUNE DI NASCITA <text:s text:c="54"/>PROV.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2"/>|_____|</text:span></text:span></text:p>
      <text:p text:style-name="P26"><text:s/>giorno <text:s text:c="12"/>mese <text:s text:c="20"/>anno</text:p>
      <text:p text:style-name="P26"/>
      <text:p text:style-name="P26">CODICE FISCALE <text:s text:c="5"/>|___________________________________________________|</text:p>
      <text:p text:style-name="P26"/>
      <text:p text:style-name="Normale"><text:span text:style-name="Car._20_predefinito_20_paragrafo"><text:span text:style-name="T13">in qualità di legale rappresentate </text:span></text:span><text:span text:style-name="Car._20_predefinito_20_paragrafo"><text:span text:style-name="T6">della Società CAA |__________________________________________________| Sede |____________________| <text:s text:c="13"/></text:span></text:span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<text:p text:style-name="P54"/>
      <text:p text:style-name="P53"/>
      <text:p text:style-name="P55"/>
      <text:p text:style-name="P55">ai sensi e per gli effetti del DM 27 marzo 2008, consapevole delle sanzioni penali nel caso di dichiarazioni non veritiere, di formazione o uso di atti falsi, richiamate dall’articolo 76 del DPR n.445 del 28 dicembre 2000</text:p>
      <text:p text:style-name="P62"/>
      <text:p text:style-name="P8">DICHIARA</text:p>
      <text:p text:style-name="P34"/>
      <text:p text:style-name="P61"><text:span text:style-name="Car._20_predefinito_20_paragrafo"><text:span text:style-name="T13">che la società richiedente intende prestare assistenza agli utenti presso le seguenti sedi:</text:span></text:span></text:p>
      <text:p text:style-name="P26"/>
      <text:p text:style-name="Normale"><text:span text:style-name="Car._20_predefinito_20_paragrafo"><text:span text:style-name="T7"><text:s/></text:span></text:span><text:span text:style-name="Car._20_predefinito_20_paragrafo"><text:span text:style-name="T10">INDIRIZZO E NUMERO CIVICO </text:span></text:span><text:span text:style-name="Car._20_predefinito_20_paragrafo"><text:span text:style-name="T7"><text:s text:c="85"/>TELEFONO</text:span></text:span><text:span text:style-name="Car._20_predefinito_20_paragrafo"><text:span text:style-name="T18"> <text:s text:c="17"/>FAX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__ |________________</text:span></text:span><text:span text:style-name="Car._20_predefinito_20_paragrafo"><text:span text:style-name="T12">|</text:span></text:span><text:span text:style-name="Car._20_predefinito_20_paragrafo"><text:span text:style-name="T7">_______________</text:span></text:span><text:span text:style-name="Car._20_predefinito_20_paragrafo"><text:span text:style-name="T12">|</text:span></text:span></text:p>
      <text:p text:style-name="P26"/>
      <text:p text:style-name="Normale"><text:span text:style-name="Car._20_predefinito_20_paragrafo"><text:span text:style-name="T7"><text:s text:c="4"/>COD. ISTAT <text:s text:c="63"/>COMUNE <text:s text:c="41"/>PROV. <text:s text:c="12"/>C.A.P. <text:s text:c="10"/>N. addetti </text:span></text:span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</text:span></text:span><text:span text:style-name="Car._20_predefinito_20_paragrafo"><text:span text:style-name="T12">||___________|</text:span></text:span></text:p>
      <text:p text:style-name="P70"/>
      <text:p text:style-name="P72"><text:span text:style-name="Car._20_predefinito_20_paragrafo"><text:span text:style-name="T10">RESPONSABILE SEDE</text:span></text:span></text:p>
      <text:p text:style-name="Normale"><text:span text:style-name="Car._20_predefinito_20_paragrafo"><text:span text:style-name="T7"><text:s/>________________________________</text:span></text:span><text:span text:style-name="Car._20_predefinito_20_paragrafo"><text:span text:style-name="T12">|</text:span></text:span><text:span text:style-name="Car._20_predefinito_20_paragrafo"><text:span text:style-name="T7">│________________________________|</text:span></text:span></text:p>
      <text:p text:style-name="Normale"><text:span text:style-name="Car._20_predefinito_20_paragrafo"><text:span text:style-name="T18"><text:s text:c="34"/>Cognome <text:s text:c="44"/>nome <text:s text:c="7"/></text:span></text:span></text:p>
      <text:p text:style-name="Normale"><text:span text:style-name="Car._20_predefinito_20_paragrafo"><text:span text:style-name="T7">QUALIFICA<text:tab/><text:tab/><text:tab/><text:tab/><text:tab/>N.Cellulare <text:s text:c="11"/>Indirizzo e-mail |_____________________________________| |_________________</text:span></text:span><text:span text:style-name="Car._20_predefinito_20_paragrafo"><text:span text:style-name="T12">|</text:span></text:span><text:span text:style-name="Car._20_predefinito_20_paragrafo"><text:span text:style-name="T7">_________________________________</text:span></text:span><text:span text:style-name="Car._20_predefinito_20_paragrafo"><text:span text:style-name="T12">|</text:span></text:span></text:p>
      <text:p text:style-name="P83">Indicare quali tra i requisiti professionali previsti dall'art. 7, comma 4 del DM 27/3/2008, sono posseduti dal responsabile della sede (Allegare attestazione o autocertificazione dell’iscrizione all’albo professionale ovvero, il curriculum).</text:p>
      <text:p text:style-name="P68"/>
      <text:p text:style-name="P68"/>
      <text:p text:style-name="P68">|______________________________________________________________| |_________| |_________| <text:s/>|_________| <text:s/>|__________| </text:p>
      <text:p text:style-name="P68">Giorno/i apertura <text:tab/><text:tab/><text:tab/><text:tab/><text:tab/><text:tab/> <text:s text:c="18"/>dalle ore <text:s text:c="8"/>alle ore <text:s text:c="9"/>dalle ore <text:s text:c="7"/>alle ore</text:p>
      <text:p text:style-name="P68"/>
      <text:p text:style-name="P68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7"/>
          </table:table-cell>
        </table:table-row>
      </table:table>
      <text:p text:style-name="P30"/>
      <text:p text:style-name="Normale"><text:span text:style-name="Car._20_predefinito_20_paragrafo"><text:span text:style-name="T10">INDIRIZZO E NUMERO CIVICO </text:span></text:span><text:span text:style-name="Car._20_predefinito_20_paragrafo"><text:span text:style-name="T7"><text:s text:c="102"/>TELEFONO</text:span></text:span><text:span text:style-name="Car._20_predefinito_20_paragrafo"><text:span text:style-name="T18"> <text:s text:c="18"/>FAX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__________ |________________</text:span></text:span><text:span text:style-name="Car._20_predefinito_20_paragrafo"><text:span text:style-name="T12">|</text:span></text:span><text:span text:style-name="Car._20_predefinito_20_paragrafo"><text:span text:style-name="T7">_______________</text:span></text:span><text:span text:style-name="Car._20_predefinito_20_paragrafo"><text:span text:style-name="T12">|</text:span></text:span></text:p>
      <text:p text:style-name="P26"/>
      <text:p text:style-name="Normale"><text:span text:style-name="Car._20_predefinito_20_paragrafo"><text:span text:style-name="T7">COD. ISTAT <text:s text:c="28"/>COMUNE <text:s text:c="54"/>PROV. <text:s text:c="13"/>C.A.P. <text:s text:c="11"/>N. addetti 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</text:span></text:span><text:span text:style-name="Car._20_predefinito_20_paragrafo"><text:span text:style-name="T12">||___________|</text:span></text:span></text:p>
      <text:p text:style-name="P70"/>
      <text:p text:style-name="P72"><text:span text:style-name="Car._20_predefinito_20_paragrafo"><text:span text:style-name="T10">RESPONSABILE SEDE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______________________|</text:span></text:span></text:p>
      <text:p text:style-name="Normale"><text:span text:style-name="Car._20_predefinito_20_paragrafo"><text:span text:style-name="T18"><text:s text:c="43"/>Cognome <text:s text:c="64"/>Nome</text:span></text:span></text:p>
      <text:p text:style-name="P26">QUALIFICA <text:s text:c="94"/>N. Cellulare <text:s/><text:tab/> <text:s text:c="9"/>Indirizzo e-mail</text:p>
      <text:p text:style-name="Normale"><text:span text:style-name="Car._20_predefinito_20_paragrafo"><text:span text:style-name="T7">|____________________________________________________| |_________________</text:span></text:span><text:span text:style-name="Car._20_predefinito_20_paragrafo"><text:span text:style-name="T12">|</text:span></text:span><text:span text:style-name="Car._20_predefinito_20_paragrafo"><text:span text:style-name="T7">______________________</text:span></text:span><text:span text:style-name="Car._20_predefinito_20_paragrafo"><text:span text:style-name="T12">|</text:span></text:span></text:p>
      <text:p text:style-name="P83">Indicare quali tra i requisiti professionali previsti dall'art. 7, comma 4 del DM 27/3/2008, sono posseduti dal responsabile della sede (Allegare attestazione o autocertificazione dell’iscrizione all’albo professionale ovvero, il curriculum).</text:p>
      <text:p text:style-name="P68"/>
      <text:p text:style-name="P68"/>
      <text:p text:style-name="P68">|_____________________________________________________________| <text:s/>|_________| <text:s/>|_________| <text:s/>|_________| <text:s/>|__________| </text:p>
      <text:p text:style-name="P68">Giorno/i apertura <text:tab/><text:tab/><text:tab/><text:tab/><text:tab/><text:tab/> <text:s text:c="19"/>dalle ore <text:s text:c="7"/>alle ore <text:s text:c="9"/>dalle ore <text:s text:c="8"/>alle ore</text:p>
      <text:p text:style-name="P35"/>
      <text:p text:style-name="P37"><text:span text:style-name="Car._20_predefinito_20_paragrafo"><text:span text:style-name="T10">INDIRIZZO E NUMERO CIVICO </text:span></text:span><text:span text:style-name="Car._20_predefinito_20_paragrafo"><text:span text:style-name="T7"><text:s text:c="48"/>TELEFONO</text:span></text:span><text:span text:style-name="Car._20_predefinito_20_paragrafo"><text:span text:style-name="T18"> <text:s text:c="18"/>FAX</text:span></text:span></text:p>
      <text:p text:style-name="P37"><text:soft-page-break/><text:span text:style-name="Car._20_predefinito_20_paragrafo"><text:span text:style-name="T12">|</text:span></text:span><text:span text:style-name="Car._20_predefinito_20_paragrafo"><text:span text:style-name="T7">___________________________________________ |________________</text:span></text:span><text:span text:style-name="Car._20_predefinito_20_paragrafo"><text:span text:style-name="T12">|</text:span></text:span><text:span text:style-name="Car._20_predefinito_20_paragrafo"><text:span text:style-name="T7">_______________</text:span></text:span><text:span text:style-name="Car._20_predefinito_20_paragrafo"><text:span text:style-name="T12">|</text:span></text:span></text:p>
      <text:p text:style-name="P27"/>
      <text:p text:style-name="P27">COD. ISTAT <text:s text:c="14"/>COMUNE <text:s text:c="7"/>PROV. <text:s text:c="46"/>C.A.P. <text:s text:c="13"/>N. addetti</text:p>
      <text:p text:style-name="P37"><text:span text:style-name="Car._20_predefinito_20_paragrafo"><text:span text:style-name="T7">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</text:span></text:span><text:span text:style-name="Car._20_predefinito_20_paragrafo"><text:span text:style-name="T12">||___________|</text:span></text:span></text:p>
      <text:p text:style-name="P70"/>
      <text:p text:style-name="P72"><text:span text:style-name="Car._20_predefinito_20_paragrafo"><text:span text:style-name="T10">RESPONSABILE SEDE</text:span></text:span></text:p>
      <text:p text:style-name="P37"><text:span text:style-name="Car._20_predefinito_20_paragrafo"><text:span text:style-name="T7"><text:s text:c="2"/>________________________________</text:span></text:span><text:span text:style-name="Car._20_predefinito_20_paragrafo"><text:span text:style-name="T12">|</text:span></text:span><text:span text:style-name="Car._20_predefinito_20_paragrafo"><text:span text:style-name="T7">│____________________________________|</text:span></text:span></text:p>
      <text:p text:style-name="P37"><text:span text:style-name="Car._20_predefinito_20_paragrafo"><text:span text:style-name="T7"><text:s text:c="8"/></text:span></text:span><text:span text:style-name="Car._20_predefinito_20_paragrafo"><text:span text:style-name="T18"><text:s text:c="8"/>Cognome <text:s text:c="85"/>Nome</text:span></text:span></text:p>
      <text:p text:style-name="P27"/>
      <text:p text:style-name="P27">QUALIFICA <text:s text:c="3"/><text:tab/><text:tab/> <text:s text:c="36"/>N. Cellulare <text:s/><text:tab/> <text:s text:c="14"/>Indirizzo e-mail </text:p>
      <text:p text:style-name="P83">_____________________________________________ <text:s text:c="2"/>________________ <text:s text:c="11"/>___________________</text:p>
      <text:p text:style-name="P83">Indicare quali tra i requisiti professionali previsti dall'art. 7, comma 4 del DM 27/3/2008, sono posseduti dal responsabile della sede (Allegare attestazione o autocertificazione dell’iscrizione all’albo professionale ovvero, il curriculum).</text:p>
      <text:p text:style-name="P68"/>
      <text:p text:style-name="P68">|___________________________________________________| |_________| |_________| <text:s/>|_________| <text:s/>|__________| </text:p>
      <text:p text:style-name="P68">Giorno/i apertura <text:tab/><text:tab/><text:tab/><text:tab/> <text:s text:c="28"/>dalle ore <text:s text:c="7"/>alle ore <text:s text:c="9"/>dalle ore <text:s text:c="8"/>alle ore</text:p>
      <text:p text:style-name="P68"/>
      <text:p text:style-name="P68"/>
      <text:p text:style-name="P37"><text:span text:style-name="Car._20_predefinito_20_paragrafo"><text:span text:style-name="T10">INDIRIZZO E NUMERO CIVICO </text:span></text:span><text:span text:style-name="Car._20_predefinito_20_paragrafo"><text:span text:style-name="T7"><text:s text:c="47"/>TELEFONO</text:span></text:span><text:span text:style-name="Car._20_predefinito_20_paragrafo"><text:span text:style-name="T18"> <text:s text:c="12"/>FAX</text:span></text:span></text:p>
      <text:p text:style-name="P37"><text:span text:style-name="Car._20_predefinito_20_paragrafo"><text:span text:style-name="T7">____________________________________________ |________________</text:span></text:span><text:span text:style-name="Car._20_predefinito_20_paragrafo"><text:span text:style-name="T12">|</text:span></text:span><text:span text:style-name="Car._20_predefinito_20_paragrafo"><text:span text:style-name="T7">_______________</text:span></text:span><text:span text:style-name="Car._20_predefinito_20_paragrafo"><text:span text:style-name="T12">|</text:span></text:span></text:p>
      <text:p text:style-name="P27"/>
      <text:p text:style-name="P27">COD. ISTAT <text:s text:c="7"/>COMUNE <text:s text:c="55"/>PROV. <text:s text:c="10"/>C.A.P. <text:s text:c="10"/>N. addetti </text:p>
      <text:p text:style-name="P37"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______________________________________</text:span></text:span><text:span text:style-name="Car._20_predefinito_20_paragrafo"><text:span text:style-name="T12">||</text:span></text:span><text:span text:style-name="Car._20_predefinito_20_paragrafo"><text:span text:style-name="T7">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</text:span></text:span><text:span text:style-name="Car._20_predefinito_20_paragrafo"><text:span text:style-name="T12">|</text:span></text:span><text:span text:style-name="Car._20_predefinito_20_paragrafo"><text:span text:style-name="T7"> __________</text:span></text:span><text:span text:style-name="Car._20_predefinito_20_paragrafo"><text:span text:style-name="T12">|</text:span></text:span></text:p>
      <text:p text:style-name="P70"><text:s/></text:p>
      <text:p text:style-name="P72"><text:span text:style-name="Car._20_predefinito_20_paragrafo"><text:span text:style-name="T10">RESPONSABILE SEDE</text:span></text:span></text:p>
      <text:p text:style-name="P27"/>
      <text:p text:style-name="P37"><text:span text:style-name="Car._20_predefinito_20_paragrafo"><text:span text:style-name="T12">|</text:span></text:span><text:span text:style-name="Car._20_predefinito_20_paragrafo"><text:span text:style-name="T7">_________________________________</text:span></text:span><text:span text:style-name="Car._20_predefinito_20_paragrafo"><text:span text:style-name="T12">|</text:span></text:span><text:span text:style-name="Car._20_predefinito_20_paragrafo"><text:span text:style-name="T7">│____________________________________|</text:span></text:span></text:p>
      <text:p text:style-name="P37"><text:span text:style-name="Car._20_predefinito_20_paragrafo"><text:span text:style-name="T7"><text:s text:c="4"/></text:span></text:span><text:span text:style-name="Car._20_predefinito_20_paragrafo"><text:span text:style-name="T18"><text:s text:c="11"/>Cognome <text:s text:c="89"/>Nome</text:span></text:span></text:p>
      <text:p text:style-name="P27"/>
      <text:p text:style-name="P27">QUALIFICA <text:s text:c="71"/>N. Cellulare <text:s text:c="26"/>Indirizzo e-mail</text:p>
      <text:p text:style-name="P37"><text:span text:style-name="Car._20_predefinito_20_paragrafo"><text:span text:style-name="T7">|_______________________________________| |_________________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/text:p>
      <text:p text:style-name="P83">Indicare quali tra i requisiti professionali previsti dall'art. 7, comma 4 del DM 27/3/2008, sono posseduti dal responsabile della sede (Allegare attestazione o autocertificazione dell’iscrizione all’albo professionale ovvero, il curriculum).</text:p>
      <text:p text:style-name="P68"/>
      <text:p text:style-name="P68">|____________________________________________________| <text:s/>|_________| <text:s/>|_________| <text:s/>|_________| <text:s/>|__________| </text:p>
      <text:p text:style-name="P68">Giorno/i apertura <text:tab/><text:tab/><text:tab/><text:tab/><text:tab/> <text:s text:c="20"/>dalle ore <text:s text:c="7"/>alle ore <text:s text:c="9"/>dalle ore <text:s text:c="8"/>alle ore</text:p>
      <text:p text:style-name="P68"/>
      <text:p text:style-name="P35"/>
      <text:p text:style-name="P37"><text:span text:style-name="Car._20_predefinito_20_paragrafo"><text:span text:style-name="T10">INDIRIZZO E NUMERO CIVICO </text:span></text:span><text:span text:style-name="Car._20_predefinito_20_paragrafo"><text:span text:style-name="T7"><text:s text:c="44"/>TELEFONO</text:span></text:span><text:span text:style-name="Car._20_predefinito_20_paragrafo"><text:span text:style-name="T18"> <text:s text:c="18"/>FAX</text:span></text:span></text:p>
      <text:p text:style-name="P37"><text:span text:style-name="Car._20_predefinito_20_paragrafo"><text:span text:style-name="T7">____________________________________________ |________________</text:span></text:span><text:span text:style-name="Car._20_predefinito_20_paragrafo"><text:span text:style-name="T12">|</text:span></text:span><text:span text:style-name="Car._20_predefinito_20_paragrafo"><text:span text:style-name="T7">_______________</text:span></text:span><text:span text:style-name="Car._20_predefinito_20_paragrafo"><text:span text:style-name="T12">|</text:span></text:span></text:p>
      <text:p text:style-name="P27"/>
      <text:p text:style-name="P37"><text:span text:style-name="Car._20_predefinito_20_paragrafo"><text:span text:style-name="T7"><text:s text:c="4"/>COD. ISTAT <text:s text:c="14"/>COMUNE <text:s text:c="39"/>PROV. <text:s text:c="13"/>C.A.P. <text:s text:c="11"/>N. addetti 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/>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|___________|</text:span></text:span></text:p>
      <text:p text:style-name="P70"/>
      <text:p text:style-name="P72"><text:span text:style-name="Car._20_predefinito_20_paragrafo"><text:span text:style-name="T10">RESPONSABILE SEDE</text:span></text:span></text:p>
      <text:p text:style-name="P37"><text:span text:style-name="Car._20_predefinito_20_paragrafo"><text:span text:style-name="T7">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</text:span></text:span><text:span text:style-name="Car._20_predefinito_20_paragrafo"><text:span text:style-name="T12">|</text:span></text:span><text:span text:style-name="Car._20_predefinito_20_paragrafo"><text:span text:style-name="T7">_________________________________</text:span></text:span><text:span text:style-name="Car._20_predefinito_20_paragrafo"><text:span text:style-name="T12">|</text:span></text:span></text:p>
      <text:p text:style-name="P37"><text:span text:style-name="Car._20_predefinito_20_paragrafo"><text:span text:style-name="T18"><text:s text:c="43"/>Cognome <text:s text:c="81"/>Nome</text:span></text:span></text:p>
      <text:p text:style-name="P27">QUALIFICA <text:s text:c="55"/>N. Cellulare <text:s text:c="8"/>Indirizzo e-mail</text:p>
      <text:p text:style-name="P37"><text:span text:style-name="Car._20_predefinito_20_paragrafo"><text:span text:style-name="T7">___________________________________-____ _______</text:span></text:span><text:span text:style-name="Car._20_predefinito_20_paragrafo"><text:span text:style-name="T12">|</text:span></text:span><text:span text:style-name="Car._20_predefinito_20_paragrafo"><text:span text:style-name="T7">___________________ _</text:span></text:span><text:span text:style-name="Car._20_predefinito_20_paragrafo"><text:span text:style-name="T12">|</text:span></text:span></text:p>
      <text:p text:style-name="P83">Indicare quali tra i requisiti professionali previsti dall'art. 7, comma 4 del DM 27/3/2008, sono posseduti dal responsabile della sede (Allegare attestazione o autocertificazione dell’iscrizione all’albo professionale ovvero, il curriculum).</text:p>
      <text:p text:style-name="P68">Giorno/i apertura <text:tab/><text:tab/><text:tab/><text:tab/> <text:s text:c="56"/>dalle ore <text:s text:c="7"/>alle ore <text:s text:c="8"/>dalle ore <text:s text:c="8"/>alle ore</text:p>
      <text:p text:style-name="P68"/>
      <text:p text:style-name="P68">|________________________________________________________________| <text:s/>|_________| <text:s/>|_________| <text:s/>|_________| <text:s/>_________</text:p>
      <text:p text:style-name="P35"/>
      <text:p text:style-name="P38"/>
      <text:p text:style-name="P38"/>
      <text:p text:style-name="P38"/>
      <text:p text:style-name="P38"/>
      <text:p text:style-name="P38">Luogo<text:tab/><text:tab/><text:tab/><text:tab/>Data <text:tab/><text:tab/><text:tab/><text:tab/>Firma del dichiarante</text:p>
      <text:p text:style-name="P76"/>
      <text:p text:style-name="P38">________________ <text:s text:c="3"/>_____________ <text:s text:c="3"/>_________________________________</text:p>
      <text:p text:style-name="P85"/>
      <text:p text:style-name="P82"><text:span text:style-name="Car._20_predefinito_20_paragrafo"><text:span text:style-name="T7">Ai sensi dell'articolo 38 DPR 445 del 28/12/2000, comma 2, l'istanza e le dichiarazioni inviate per via telematica sono valide se effettuate secondo quanto previsto dall'articolo </text:span></text:span><text:a xlink:type="simple" xlink:href="http://bd01.leggiditalia.it/cgi-bin/FulShow?TIPO=5&amp;NOTXT=1&amp;KEY=01LX0000167288ART66" office:target-frame-name="_top" xlink:show="replace" text:style-name="Internet_20_link" text:visited-style-name="Visited_20_Internet_20_Link"><text:span text:style-name="Collegamento_20_ipertestuale"><text:span text:style-name="T9">65</text:span></text:span></text:a><text:span text:style-name="Car._20_predefinito_20_paragrafo"><text:span text:style-name="T7"> del </text:span></text:span><text:a xlink:type="simple" xlink:href="http://bd01.leggiditalia.it/cgi-bin/FulShow?TIPO=5&amp;NOTXT=1&amp;KEY=01LX0000167288" office:target-frame-name="_top" xlink:show="replace" text:style-name="Internet_20_link" text:visited-style-name="Visited_20_Internet_20_Link"><text:span text:style-name="Collegamento_20_ipertestuale"><text:span text:style-name="T9">decreto legislativo 7 marzo 2005, n. 82</text:span></text:span></text:a><text:span text:style-name="Car._20_predefinito_20_paragrafo"><text:span text:style-name="T7"> e s.m. e i.</text:span></text:span></text:p>
      <text:p text:style-name="P82"><text:span text:style-name="Car._20_predefinito_20_paragrafo"><text:span text:style-name="T7"/></text:span></text:p>
      <table:table table:name="Tabella13" table:style-name="Tabella13">
        <table:table-column table:style-name="Tabella13.A"/>
        <text:soft-page-break/>
        <table:table-row>
          <table:table-cell table:style-name="Tabella13.A1" office:value-type="string">
            <text:h text:style-name="P127" text:outline-level="3"><text:span text:style-name="Car._20_predefinito_20_paragrafo"><text:span text:style-name="T3"><text:s text:c="36"/>Centri di assistenza agricola (CAA)</text:span></text:span></text:h>
            <text:p text:style-name="Normale"/>
            <text:p text:style-name="P8">DICHIARAZIONE SOSTITUTIVA </text:p>
            <text:p text:style-name="P15">Artt. 46-47 DPR 28 dicembre 2000, n.445</text:p>
            <text:h text:style-name="P127" text:outline-level="3"><text:span text:style-name="Car._20_predefinito_20_paragrafo"><text:span text:style-name="T19"><text:s text:c="34"/>Società di servizi</text:span></text:span></text:h>
            <text:p text:style-name="P15">Decreto Legislativo 21 maggio 2018, n.74 - Decreto Ministeriale 27 marzo 2008, art.12</text:p>
          </table:table-cell>
        </table:table-row>
      </table:table>
      <text:p text:style-name="P20"/>
      <text:p text:style-name="P19"/>
      <text:p text:style-name="Normale"><text:span text:style-name="Car._20_predefinito_20_paragrafo"><text:span text:style-name="T5">IL SOTTOSCRITTO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</text:span></text:span><text:span text:style-name="Car._20_predefinito_20_paragrafo"><text:span text:style-name="T12">|</text:span></text:span><text:span text:style-name="Car._20_predefinito_20_paragrafo"><text:span text:style-name="T7">_________________________________</text:span></text:span><text:span text:style-name="Car._20_predefinito_20_paragrafo"><text:span text:style-name="T12">|</text:span></text:span></text:p>
      <text:p text:style-name="P23"><text:s text:c="83"/>Cognome <text:s text:c="81"/>Nome</text:p>
      <text:p text:style-name="P26"/>
      <text:p text:style-name="P26">DATA DI NASCITA <text:s text:c="56"/>COMUNE DI NASCITA <text:s text:c="27"/>PROV. <text:s text:c="7"/>SESSO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</text:span></text:span><text:span text:style-name="Car._20_predefinito_20_paragrafo"><text:span text:style-name="T12">|</text:span></text:span><text:span text:style-name="Car._20_predefinito_20_paragrafo"><text:span text:style-name="T7">________</text:span></text:span><text:span text:style-name="Car._20_predefinito_20_paragrafo"><text:span text:style-name="T12">||</text:span></text:span><text:span text:style-name="Car._20_predefinito_20_paragrafo"><text:span text:style-name="T7">_______</text:span></text:span><text:span text:style-name="Car._20_predefinito_20_paragrafo"><text:span text:style-name="T12">|</text:span></text:span></text:p>
      <text:p text:style-name="P26"><text:s/>giorno <text:s text:c="12"/>mese <text:s text:c="20"/>anno</text:p>
      <text:p text:style-name="P26"/>
      <text:p text:style-name="Normale"><text:span text:style-name="Car._20_predefinito_20_paragrafo"><text:span text:style-name="T13">in qualità di legale rappresentate </text:span></text:span><text:span text:style-name="Car._20_predefinito_20_paragrafo"><text:span text:style-name="T6">della Società CAA |__________________________________________________| Sede |____________________| <text:s text:c="13"/></text:span></text:span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<text:p text:style-name="P54"/>
      <text:p text:style-name="P26"/>
      <text:p text:style-name="P55">ai sensi e per gli effetti del DM 27 marzo 2008, consapevole delle sanzioni penali, nel caso di dichiarazioni non veritiere, di formazione o uso di atti falsi, richiamate dall’articolo 76 del DPR n. 445 del 28 dicembre 2000</text:p>
      <text:p text:style-name="P16"/>
      <text:h text:style-name="P128" text:outline-level="6">DICHIARA</text:h>
      <text:p text:style-name="P59"/>
      <text:p text:style-name="P61"><text:span text:style-name="Car._20_predefinito_20_paragrafo"><text:span text:style-name="T13">che la società richiedente, </text:span></text:span><text:span text:style-name="Car._20_predefinito_20_paragrafo"><text:span text:style-name="T14">si avvale della società di servizi</text:span></text:span><text:span text:style-name="Car._20_predefinito_20_paragrafo"><text:span text:style-name="T13">:</text:span></text:span></text:p>
      <text:p text:style-name="P68"/>
      <text:p text:style-name="P68"/>
      <text:p text:style-name="P70">RAGIONE SOCIALE: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9"><text:span text:style-name="Car._20_predefinito_20_paragrafo"><text:span text:style-name="T12">|</text:span></text:span><text:span text:style-name="Car._20_predefinito_20_paragrafo"><text:span text:style-name="T7">_________________________________________________________________________________________________________│</text:span></text:span></text:p>
            <text:p text:style-name="P32"/>
            <text:p text:style-name="P72"><text:span text:style-name="Car._20_predefinito_20_paragrafo"><text:span text:style-name="T7"><text:s/>FORMA GIURIDICA</text:span></text:span><text:span text:style-name="Car._20_predefinito_20_paragrafo"><text:span text:style-name="T10">:</text:span></text:span></text:p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39"><text:span text:style-name="Car._20_predefinito_20_paragrafo"><text:span text:style-name="T12">|</text:span></text:span><text:span text:style-name="Car._20_predefinito_20_paragrafo"><text:span text:style-name="T7">______________________│</text:span></text:span></text:p>
                  <text:p text:style-name="P32"/>
                  <text:p text:style-name="P39"><text:span text:style-name="Car._20_predefinito_20_paragrafo"><text:span text:style-name="T7"><text:s text:c="45"/></text:span></text:span></text:p>
                </table:table-cell>
              </table:table-row>
            </table:table>
            <text:p text:style-name="P39"><text:span text:style-name="Car._20_predefinito_20_paragrafo"><text:span text:style-name="T7">CODICE FISCALE <text:s text:c="95"/>PARTITA IVA <text:s text:c="46"/></text:span></text:span></text:p>
          </table:table-cell>
        </table:table-row>
      </table:table>
      <text:p text:style-name="P64"><text:span text:style-name="Car._20_predefinito_20_paragrafo"><text:span text:style-name="T12">|</text:span></text:span><text:span text:style-name="Car._20_predefinito_20_paragrafo"><text:span text:style-name="T7">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/text:p>
      <text:p text:style-name="P32"/>
      <text:p text:style-name="P33">SEDE LEGALE:</text:p>
      <text:p text:style-name="P65">INDIRIZZO E NUMERO CIVICO <text:s text:c="37"/>TELEFONO</text:p>
      <text:p text:style-name="P58"><text:span text:style-name="Car._20_predefinito_20_paragrafo"><text:span text:style-name="T12">|</text:span></text:span><text:span text:style-name="Car._20_predefinito_20_paragrafo"><text:span text:style-name="T7">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/text:span></text:span><text:span text:style-name="Car._20_predefinito_20_paragrafo"><text:span text:style-name="T12">|</text:span></text:span><text:span text:style-name="Car._20_predefinito_20_paragrafo"><text:span text:style-name="T7">__________</text:span></text:span><text:span text:style-name="Car._20_predefinito_20_paragrafo"><text:span text:style-name="T12">|</text:span></text:span><text:span text:style-name="Car._20_predefinito_20_paragrafo"><text:span text:style-name="T7">_________________</text:span></text:span><text:span text:style-name="Car._20_predefinito_20_paragrafo"><text:span text:style-name="T12">|</text:span></text:span></text:p>
      <text:p text:style-name="P26"/>
      <text:p text:style-name="P26">COD. ISTAT <text:s text:c="14"/>COMUNE <text:s text:c="99"/>PROV. <text:s text:c="13"/>C.A.P. </text:p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72"><text:span text:style-name="Car._20_predefinito_20_paragrafo"><text:span text:style-name="T7"><text:s text:c="2"/>Prov. <text:s text:c="3"/>Comune</text:span></text:span></text:p>
      <text:p text:style-name="P74"/>
      <text:p text:style-name="P72"><text:span text:style-name="Car._20_predefinito_20_paragrafo"><text:span text:style-name="T13">per lo svolgimento delle seguenti </text:span></text:span><text:span text:style-name="Car._20_predefinito_20_paragrafo"><text:span text:style-name="T14">specifiche attività</text:span></text:span><text:span text:style-name="Car._20_predefinito_20_paragrafo"><text:span text:style-name="T13"> (eventualmente allegare dettagliata relazione sulle attività previste):</text:span></text:span><text:span text:style-name="Car._20_predefinito_20_paragrafo"><text:span text:style-name="T7"> </text:span></text:span></text:p>
      <text:p text:style-name="P68"/>
      <text:p text:style-name="P68"/>
      <text:p text:style-name="P68">___________________________________________________________________________________________________________</text:p>
      <text:p text:style-name="P68"/>
      <text:p text:style-name="P68">___________________________________________________________________________________________________________</text:p>
      <text:p text:style-name="P27"/>
      <text:p text:style-name="P68">___________________________________________________________________________________________________________</text:p>
      <text:p text:style-name="P68"/>
      <text:p text:style-name="P68">___________________________________________________________________________________________________________</text:p>
      <text:p text:style-name="P68"/>
      <text:p text:style-name="P68">___________________________________________________________________________________________________________</text:p>
      <text:p text:style-name="P68"/>
      <text:p text:style-name="P63"/>
      <text:p text:style-name="P63"/>
      <text:p text:style-name="P63"><text:soft-page-break/>DICHIARA ALTRESÌ</text:p>
      <text:p text:style-name="P66">Barrare casella</text:p>
      <text:list xml:id="list856653839" text:style-name="L1">
        <text:list-item>
          <text:p text:style-name="P133"><text:span text:style-name="Car._20_predefinito_20_paragrafo"><text:span text:style-name="T13">che la Società è interamente posseduta dall’organizzazione e/o associazione che hanno costituito il CAA o dalla loro organizzazione territoriale SPECIFICARE:______________________</text:span></text:span></text:p>
        </text:list-item>
        <text:list-item>
          <text:p text:style-name="P134">che la Società così costituita è in possesso dei requisiti di cui agli artt.7 e 8 del decreto MIPAAF 27 marzo 2008</text:p>
        </text:list-item>
      </text:list>
      <text:p text:style-name="P61"><text:span text:style-name="Car._20_predefinito_20_paragrafo"><text:span text:style-name="T13">che gli </text:span></text:span><text:span text:style-name="Car._20_predefinito_20_paragrafo"><text:span text:style-name="T14">amministratori della società di servizi</text:span></text:span><text:span text:style-name="Car._20_predefinito_20_paragrafo"><text:span text:style-name="T13">, nonché i </text:span></text:span><text:span text:style-name="Car._20_predefinito_20_paragrafo"><text:span text:style-name="T14">componenti del collegio sindacale</text:span></text:span><text:span text:style-name="Car._20_predefinito_20_paragrafo"><text:span text:style-name="T13"> (ove previsto), sono i seguenti:</text:span></text:span><text:span text:style-name="Car._20_predefinito_20_paragrafo"><text:span text:style-name="T7"> </text:span></text:span></text:p>
      <text:p text:style-name="P67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</text:span></text:span><text:span text:style-name="Car._20_predefinito_20_paragrafo"><text:span text:style-name="T12">|</text:span></text:span><text:span text:style-name="Car._20_predefinito_20_paragrafo"><text:span text:style-name="T7"> <text:s/>│ ___________________________________________________________</text:span></text:span><text:span text:style-name="Car._20_predefinito_20_paragrafo"><text:span text:style-name="T12">|</text:span></text:span></text:p>
      <text:p text:style-name="P23"><text:s text:c="27"/>Cognome <text:s text:c="84"/>Nome</text:p>
      <text:p text:style-name="P26"/>
      <text:p text:style-name="P26">DATA DI NASCITA <text:s text:c="62"/>COMUNE DI NASCITA <text:s text:c="41"/>PROV. <text:s text:c="14"/>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5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6"/>│______________</text:span></text:span><text:span text:style-name="Car._20_predefinito_20_paragrafo"><text:span text:style-name="T12">|</text:span></text:span></text:p>
      <text:p text:style-name="Normale"><text:span text:style-name="Car._20_predefinito_20_paragrafo"><text:span text:style-name="T7"><text:s/>giorno <text:s text:c="7"/>mese <text:s text:c="14"/>anno</text:span></text:span></text:p>
      <text:p text:style-name="P26"/>
      <text:p text:style-name="P26">CODICE FISCALE <text:s text:c="3"/>|_________________________________________|</text:p>
      <text:p text:style-name="P26"/>
      <text:p text:style-name="Normale"><text:span text:style-name="Car._20_predefinito_20_paragrafo"><text:span text:style-name="T7">INDIRIZZO E NUMERO CIVICO <text:s text:c="122"/>TELEFONO</text:span></text:span><text:span text:style-name="Car._20_predefinito_20_paragrafo"><text:span text:style-name="T18"> </text:span></text:span><text:span text:style-name="Car._20_predefinito_20_paragrafo"><text:span text:style-name="T7">___________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<text:p text:style-name="P26"/>
      <text:p text:style-name="P26">COD. ISTAT <text:s text:c="14"/>COMUNE <text:s text:c="99"/>PROV. <text:s text:c="13"/>C.A.P. </text:p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26"><text:s text:c="2"/>Prov. <text:s text:c="3"/>Comune</text:p>
      <text:p text:style-name="P26"/>
      <text:p text:style-name="P26"><text:s/></text:p>
      <text:p text:style-name="P68">QUALIFICA |_______________________________________________________________________| </text:p>
      <text:p text:style-name="P68">Indicare presidente, vicepresidente, componente del consiglio, del collegio sindacale, ecc.</text:p>
      <text:p text:style-name="P68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7"/>
          </table:table-cell>
        </table:table-row>
      </table:table>
      <text:p text:style-name="P69"/>
      <text:p text:style-name="P68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│ __________________________________________</text:span></text:span><text:span text:style-name="Car._20_predefinito_20_paragrafo"><text:span text:style-name="T12">|</text:span></text:span></text:p>
      <text:p text:style-name="P23"><text:s text:c="89"/>Cognome <text:s text:c="142"/>Nome</text:p>
      <text:p text:style-name="P26"/>
      <text:p text:style-name="P26">DATA DI NASCITA <text:s text:c="47"/>COMUNE DI NASCITA <text:s text:c="47"/>PROV. <text:s text:c="14"/>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___________</text:span></text:span><text:span text:style-name="Car._20_predefinito_20_paragrafo"><text:span text:style-name="T12">|</text:span></text:span></text:p>
      <text:p text:style-name="Normale"><text:span text:style-name="Car._20_predefinito_20_paragrafo"><text:span text:style-name="T7"><text:s/>giorno <text:s text:c="12"/>mese <text:s text:c="16"/>anno</text:span></text:span></text:p>
      <text:p text:style-name="P26"/>
      <text:p text:style-name="P26">CODICE FISCALE <text:s text:c="3"/>|_________________________________________|</text:p>
      <text:p text:style-name="P26"/>
      <text:p text:style-name="Normale"><text:span text:style-name="Car._20_predefinito_20_paragrafo"><text:span text:style-name="T7">INDIRIZZO E NUMERO CIVICO <text:s text:c="106"/>TELEFONO</text:span></text:span><text:span text:style-name="Car._20_predefinito_20_paragrafo"><text:span text:style-name="T18"> 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<text:p text:style-name="P26"/>
      <text:p text:style-name="P26"><text:s/>COD. ISTAT <text:s text:c="14"/>COMUNE <text:s text:c="99"/>PROV. <text:s text:c="13"/>C.A.P. </text:p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26"><text:s text:c="2"/>Prov. <text:s text:c="3"/>Comune</text:p>
      <text:p text:style-name="P68"/>
      <text:p text:style-name="P68">QUALIFICA |_______________________________________________________________________| </text:p>
      <text:p text:style-name="P68">Indicare presidente, vicepresidente, componente del consiglio, del collegio sindacale, ecc.</text:p>
      <text:p text:style-name="P68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7"/>
          </table:table-cell>
        </table:table-row>
      </table:table>
      <text:p text:style-name="P69"/>
      <text:p text:style-name="P68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│ __________________________________________</text:span></text:span><text:span text:style-name="Car._20_predefinito_20_paragrafo"><text:span text:style-name="T12">|</text:span></text:span></text:p>
      <text:p text:style-name="P23"><text:s text:c="49"/>Cognome <text:s text:c="101"/>Nome</text:p>
      <text:p text:style-name="P26"/>
      <text:p text:style-name="P26">DATA DI NASCITA <text:s text:c="47"/>COMUNE DI NASCITA <text:s text:c="40"/>PROV. <text:s text:c="14"/>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3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2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6"/>│___________</text:span></text:span><text:span text:style-name="Car._20_predefinito_20_paragrafo"><text:span text:style-name="T12">|</text:span></text:span></text:p>
      <text:p text:style-name="Normale"><text:span text:style-name="Car._20_predefinito_20_paragrafo"><text:span text:style-name="T7"><text:s/>giorno <text:s text:c="12"/>mese <text:s text:c="7"/>anno</text:span></text:span></text:p>
      <text:p text:style-name="P26"/>
      <text:p text:style-name="P26">CODICE FISCALE <text:s text:c="3"/>|_________________________________________|</text:p>
      <text:p text:style-name="P26"/>
      <text:p text:style-name="Normale"><text:span text:style-name="Car._20_predefinito_20_paragrafo"><text:span text:style-name="T7">INDIRIZZO E NUMERO CIVICO <text:s text:c="109"/>TELEFONO</text:span></text:span><text:span text:style-name="Car._20_predefinito_20_paragrafo"><text:span text:style-name="T18"> 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<text:p text:style-name="P26"/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26">COD. ISTAT <text:s text:c="14"/>COMUNE <text:s text:c="99"/>PROV. <text:s text:c="13"/>C.A.P. </text:p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26"><text:s text:c="2"/>Prov. <text:s text:c="3"/>Comune</text:p>
      <text:p text:style-name="P68"/>
      <text:p text:style-name="P68"><text:soft-page-break/>QUALIFICA |__________________________| </text:p>
      <text:p text:style-name="P36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│ __________________________________________</text:span></text:span><text:span text:style-name="Car._20_predefinito_20_paragrafo"><text:span text:style-name="T12">|</text:span></text:span></text:p>
      <text:p text:style-name="P23"><text:s text:c="45"/>Cognome <text:s text:c="94"/>Nome</text:p>
      <text:p text:style-name="P26">DATA DI NASCITA <text:s text:c="47"/>COMUNE DI NASCITA <text:s text:c="53"/>PROV. <text:s text:c="14"/>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6"/>│___________</text:span></text:span><text:span text:style-name="Car._20_predefinito_20_paragrafo"><text:span text:style-name="T12">|</text:span></text:span></text:p>
      <text:p text:style-name="Normale"><text:span text:style-name="Car._20_predefinito_20_paragrafo"><text:span text:style-name="T7"><text:s/>giorno <text:s text:c="9"/>mese <text:s text:c="20"/>anno</text:span></text:span></text:p>
      <text:p text:style-name="P26">CODICE FISCALE <text:s text:c="3"/>|_________________________________________|</text:p>
      <text:p text:style-name="P26"/>
      <text:p text:style-name="Normale"><text:span text:style-name="Car._20_predefinito_20_paragrafo"><text:span text:style-name="T7">INDIRIZZO E NUMERO CIVICO <text:s text:c="112"/>TELEFONO</text:span></text:span><text:span text:style-name="Car._20_predefinito_20_paragrafo"><text:span text:style-name="T18"> </text:span></text:span></text:p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<text:p text:style-name="P26"/>
      <text:p text:style-name="P26">COD. ISTAT <text:s text:c="14"/>COMUNE <text:s text:c="80"/>PROV. <text:s text:c="16"/>C.A.P. </text:p>
      <text:p text:style-name="Normale"><text:span text:style-name="Car._20_predefinito_20_paragrafo"><text:span text:style-name="T12">|</text:span></text:span><text:span text:style-name="Car._20_predefinito_20_paragrafo"><text:span text:style-name="T7">_____</text:span></text:span><text:span text:style-name="Car._20_predefinito_20_paragrafo"><text:span text:style-name="T12">|</text:span></text:span><text:span text:style-name="Car._20_predefinito_20_paragrafo"><text:span text:style-name="T7">___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 __________</text:span></text:span><text:span text:style-name="Car._20_predefinito_20_paragrafo"><text:span text:style-name="T12">|</text:span></text:span><text:span text:style-name="Car._20_predefinito_20_paragrafo"><text:span text:style-name="T7"> <text:s text:c="3"/>_________</text:span></text:span><text:span text:style-name="Car._20_predefinito_20_paragrafo"><text:span text:style-name="T12">|</text:span></text:span></text:p>
      <text:p text:style-name="P26"><text:s text:c="2"/>Prov. <text:s text:c="3"/>Comune</text:p>
      <text:p text:style-name="P68"/>
      <text:p text:style-name="P68">QUALIFICA |_______________________________________________________________________| </text:p>
      <text:p text:style-name="P68">Indicare presidente, vicepresidente, componente del consiglio, del collegio sindacale, ecc.</text:p>
      <text:p text:style-name="P68"/>
      <text:p text:style-name="P68"/>
      <text:p text:style-name="P68"/>
      <text:p text:style-name="P68"/>
      <text:p text:style-name="P68"/>
      <text:p text:style-name="P68"/>
      <text:p text:style-name="P38"><text:s text:c="15"/>Luogo<text:tab/><text:tab/>Data <text:tab/><text:tab/><text:tab/><text:tab/><text:tab/>Firma del dichiarante</text:p>
      <text:p text:style-name="P76"/>
      <text:p text:style-name="P38">________________ <text:s text:c="3"/>_____________ <text:s text:c="15"/>_________________________________</text:p>
      <text:p text:style-name="P77"/>
      <text:p text:style-name="P85"/>
      <text:p text:style-name="P85"/>
      <text:p text:style-name="P82"><text:span text:style-name="Car._20_predefinito_20_paragrafo"><text:span text:style-name="T7">Ai sensi dell'articolo 38 DPR 445 del 28/12/2000, comma 2, l'istanza e le dichiarazioni inviate per via telematica sono valide se effettuate secondo quanto previsto dall'articolo </text:span></text:span><text:a xlink:type="simple" xlink:href="http://bd01.leggiditalia.it/cgi-bin/FulShow?TIPO=5&amp;NOTXT=1&amp;KEY=01LX0000167288ART66" office:target-frame-name="_top" xlink:show="replace" text:style-name="Internet_20_link" text:visited-style-name="Visited_20_Internet_20_Link"><text:span text:style-name="Collegamento_20_ipertestuale"><text:span text:style-name="T9">65</text:span></text:span></text:a><text:span text:style-name="Car._20_predefinito_20_paragrafo"><text:span text:style-name="T7"> del </text:span></text:span><text:a xlink:type="simple" xlink:href="http://bd01.leggiditalia.it/cgi-bin/FulShow?TIPO=5&amp;NOTXT=1&amp;KEY=01LX0000167288" office:target-frame-name="_top" xlink:show="replace" text:style-name="Internet_20_link" text:visited-style-name="Visited_20_Internet_20_Link"><text:span text:style-name="Collegamento_20_ipertestuale"><text:span text:style-name="T9">decreto legislativo 7 marzo 2005, n. 82</text:span></text:span></text:a><text:span text:style-name="Car._20_predefinito_20_paragrafo"><text:span text:style-name="T7"> e s.m. e i.</text:span></text:span></text:p>
      <text:p text:style-name="P75"/>
      <text:p text:style-name="P75"/>
      <text:p text:style-name="P75"/>
      <text:p text:style-name="P7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/>
      <text:p text:style-name="P25">/</text:p>
      <table:table table:name="Tabella18" table:style-name="Tabella18">
        <table:table-column table:style-name="Tabella18.A"/>
        <table:table-row>
          <table:table-cell table:style-name="Tabella18.A1" office:value-type="string">
            <text:h text:style-name="P136" text:outline-level="3"><text:span text:style-name="Car._20_predefinito_20_paragrafo"><text:span text:style-name="T20">Centri di assistenza agricola (CAA)</text:span></text:span></text:h>
            <text:p text:style-name="P8"/>
            <text:p text:style-name="P8">DICHIARAZIONE SOSTITUTIVA </text:p>
            <text:p text:style-name="P13">Artt.46-47 DPR 28 dicembre 2000, n.445</text:p>
            <text:p text:style-name="P40"/>
            <text:p text:style-name="P8">Requisiti oggettivi delle sedi CAA</text:p>
            <text:p text:style-name="P13">Decreto Legislativo 21 maggio 2018, n.74 - <text:s/>Decreto Ministeriale 27 marzo 2008, art.7</text:p>
            <text:p text:style-name="P13"/>
            <text:p text:style-name="P13"/>
            <text:p text:style-name="P13"><text:span text:style-name="Car._20_predefinito_20_paragrafo"><text:span text:style-name="T16">IL SOTTOSCRITTO</text:span></text:span></text:p>
            <text:p text:style-name="P71"/>
            <text:p text:style-name="P71"/>
      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_____________________________________________________________</text:span></text:span><text:span text:style-name="Car._20_predefinito_20_paragrafo"><text:span text:style-name="T12">|</text:span></text:span></text:p>
            <text:p text:style-name="P23"><text:s text:c="41"/>Cognome <text:s text:c="104"/>Nome</text:p>
            <text:p text:style-name="P26"/>
            <text:p text:style-name="P26">DATA DI NASCITA <text:s text:c="66"/>COMUNE DI NASCITA <text:s text:c="60"/>PROV.</text:p>
      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4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__</text:span></text:span><text:span text:style-name="Car._20_predefinito_20_paragrafo"><text:span text:style-name="T12">| </text:span></text:span></text:p>
            <text:p text:style-name="P26"><text:s/>giorno <text:s text:c="5"/>mese <text:s text:c="13"/>anno</text:p>
            <text:p text:style-name="P26"/>
            <text:p text:style-name="P26">CODICE FISCALE <text:s text:c="2"/>|__________________________________________________________________|</text:p>
            <text:p text:style-name="P26"/>
            <text:p text:style-name="P33">RESIDENTE IN:</text:p>
            <text:p text:style-name="P33"><text:s/></text:p>
            <text:p text:style-name="Normale"><text:span text:style-name="Car._20_predefinito_20_paragrafo"><text:span text:style-name="T7">INDIRIZZO E NUMERO CIVICO <text:s text:c="95"/>TELEFONO</text:span></text:span></text:p>
            <text:p text:style-name="P23"/>
      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      <text:p text:style-name="P26"/>
            <text:p text:style-name="P26">COMUNE <text:s text:c="103"/>PROV. <text:s text:c="16"/>C.A.P. </text:p>
      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_______________ <text:s/>______________</text:span></text:span></text:p>
            <text:p text:style-name="P42">Il presente modello è compilato per ogni sede operativa (sportello) dal legale rappresentante del CAA o da persona dal medesimo delegata (allegare delega).</text:p>
            <text:p text:style-name="P88"/>
            <text:p text:style-name="P89"><text:span text:style-name="Car._20_predefinito_20_paragrafo"><text:span text:style-name="T13">della società</text:span></text:span><text:span text:style-name="Car._20_predefinito_20_paragrafo"><text:span text:style-name="T7"> CAA_______________________________________________________________________________________│</text:span></text:span></text:p>
            <text:p text:style-name="P90"/>
            <text:p text:style-name="Normale"><text:span text:style-name="Car._20_predefinito_20_paragrafo"><text:span text:style-name="T6">Sede |____________________| <text:s/></text:span></text:span><text:span text:style-name="Car._20_predefinito_20_paragrafo"><text:span text:style-name="T5">CODICE FISCALE</text:span></text:span><text:span text:style-name="Car._20_predefinito_20_paragrafo"><text:span text:style-name="T7"> ____________________________________</text:span></text:span><text:span text:style-name="Car._20_predefinito_20_paragrafo"><text:span text:style-name="T12">|</text:span></text:span></text:p>
            <text:p text:style-name="P91"/>
            <text:p text:style-name="P92">consapevole delle sanzioni penali, nel caso di dichiarazioni non veritiere, di formazione o uso di atti falsi, </text:p>
            <text:p text:style-name="P92">richiamate dall’articolo 76 del DPR n. 445 del 28 dicembre 2000 - in adempimento dell’art. 7 del D.M. 27 marzo 2008</text:p>
            <text:p text:style-name="P16"/>
            <text:h text:style-name="P138" text:outline-level="6">DICHIARA</text:h>
            <text:p text:style-name="P41"/>
            <table:table table:name="Tabella19" table:style-name="Tabella19">
              <table:table-column table:style-name="Tabella19.A" table:number-columns-repeated="4"/>
              <table:table-row>
                <table:table-cell table:style-name="Tabella19.A1" table:number-columns-spanned="4" office:value-type="string">
                  <text:p text:style-name="Normale"><text:span text:style-name="Car._20_predefinito_20_paragrafo"><text:span text:style-name="T21">Indirizzo della sede operativa caa </text:span></text:span><text:span text:style-name="Car._20_predefinito_20_paragrafo"><text:span text:style-name="T7">(via o piazza, numero civico, scala, interno, palazzina ecc.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Tabella19.2">
                <table:table-cell table:style-name="Tabella19.A1" office:value-type="string">
                  <text:p text:style-name="Normale"><text:span text:style-name="Car._20_predefinito_20_paragrafo"><text:span text:style-name="T13">C.A.P. </text:span></text:span></text:p>
                </table:table-cell>
                <table:table-cell table:style-name="Tabella19.A1" office:value-type="string">
                  <text:p text:style-name="P48">COMUNE </text:p>
                </table:table-cell>
                <table:table-cell table:style-name="Tabella19.A1" office:value-type="string">
                  <text:p text:style-name="P48">LOCALIT</text:p>
                </table:table-cell>
                <table:table-cell table:style-name="Tabella19.A1" office:value-type="string">
                  <text:p text:style-name="Normale"><text:span text:style-name="T22"/></text:p>
                </table:table-cell>
              </table:table-row>
            </table:table>
            <text:p text:style-name="P9"/>
            <text:p text:style-name="P40">REQUISITI STRUTTURALI ED ORGANIZZATIVI</text:p>
            <text:p text:style-name="P13">(art.7, punto 1 DM 27 marzo 2008)</text:p>
            <text:p text:style-name="Normale"><text:span text:style-name="Car._20_predefinito_20_paragrafo"><text:span text:style-name="T8"><text:s text:c="186"/></text:span></text:span><text:span text:style-name="Car._20_predefinito_20_paragrafo"><text:span text:style-name="T11">Barrare la casella</text:span></text:span></text:p>
            <text:p text:style-name="P14"/>
            <text:p text:style-name="Normale">La sede operativa è in disponibilità del CAA a titolo di: ________________ (a es. proprietà, ecc.) </text:p>
            <text:p text:style-name="Normale"/>
            <text:p text:style-name="Normale"><text:s text:c="134"/>sì <text:s text:c="4"/>no</text:p>
            <text:p text:style-name="P93"><draw:custom-shape text:anchor-type="paragraph" draw:z-index="1" draw:name="Rettangolo 1" draw:style-name="gr1" draw:text-style-name="P146" svg:width="0.436cm" svg:height="0.378cm" svg:x="15.663cm" svg:y="0.205cm"><text:p/><draw:enhanced-geometry svg:viewBox="0 0 21600 21600" draw:type="non-primitive" draw:enhanced-path="M 0 0 L 21600 0 21600 21600 0 21600 Z N"/></draw:custom-shape><draw:custom-shape text:anchor-type="paragraph" draw:z-index="2" draw:name="Rettangolo 2" draw:style-name="gr1" draw:text-style-name="P146" svg:width="0.456cm" svg:height="0.378cm" svg:x="16.475cm" svg:y="0.258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96"/>
            <text:p text:style-name="P94">NOTE ESPLICATIVE:</text:p>
            <text:p text:style-name="P93">_________________________________________________________________</text:p>
            <text:p text:style-name="P95"/>
            <text:p text:style-name="P97">La sede CAA è indicata all’esterno dell’edificio che ospita i locali/uffici tramite targa esplicativa (insegna) che indica la ragione sociale della società, il tipo di assistenza prestata e gli orari di apertura per il pubblico per almeno 5 ore giornaliere e per almeno 2 giorni la settimana.</text:p>
            <text:p text:style-name="P37"><text:soft-page-break/></text:p>
            <text:p text:style-name="P37"><text:s text:c="131"/>sì <text:s text:c="6"/>no</text:p>
            <text:p text:style-name="P93"><draw:custom-shape text:anchor-type="paragraph" draw:z-index="3" draw:name="Rettangolo 4" draw:style-name="gr1" draw:text-style-name="P146" svg:width="0.378cm" svg:height="0.431cm" svg:x="15.513cm" svg:y="0.178cm"><text:p/><draw:enhanced-geometry svg:viewBox="0 0 21600 21600" draw:type="non-primitive" draw:enhanced-path="M 0 0 L 21600 0 21600 21600 0 21600 Z N"/></draw:custom-shape><draw:custom-shape text:anchor-type="paragraph" draw:z-index="4" draw:name="Rettangolo 3" draw:style-name="gr1" draw:text-style-name="P146" svg:width="0.378cm" svg:height="0.431cm" svg:x="16.641cm" svg:y="0.178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93"><text:span text:style-name="Car._20_predefinito_20_paragrafo"><text:span text:style-name="T6">NOTE ESPLICATIVE: (specificare giornate e orari di apertura al pubblico) </text:span></text:span>________________________________________________________________</text:p>
            <text:p text:style-name="P98"/>
            <text:p text:style-name="P99"><draw:custom-shape text:anchor-type="paragraph" draw:z-index="6" draw:name="Rettangolo 6" draw:style-name="gr2" draw:text-style-name="P147" svg:width="0.532cm" svg:height="0.472cm" svg:x="16.124cm" svg:y="0.45cm"><text:p/><draw:enhanced-geometry svg:viewBox="0 0 21600 21600" draw:type="non-primitive" draw:enhanced-path="M 0 0 L 21600 0 21600 21600 0 21600 Z N"/></draw:custom-shape><draw:custom-shape text:anchor-type="paragraph" draw:z-index="5" draw:name="Rettangolo 5" draw:style-name="gr1" draw:text-style-name="P146" svg:width="0.456cm" svg:height="0.436cm" svg:x="15.057cm" svg:y="0.489cm"><text:p/><draw:enhanced-geometry svg:viewBox="0 0 21600 21600" draw:type="non-primitive" draw:enhanced-path="M 0 0 L 21600 0 21600 21600 0 21600 Z N"/></draw:custom-shape>I locali sono adibiti per ospitare esclusivamente la sede CAA. <text:s text:c="19"/>sì <text:s text:c="7"/>no</text:p>
            <text:p text:style-name="P94"/>
            <text:p text:style-name="P93"><text:span text:style-name="Car._20_predefinito_20_paragrafo"><text:span text:style-name="T6">NOTE ESPLICATIVE. ______________________________________________</text:span></text:span>______________________________</text:p>
            <text:p text:style-name="P98"/>
            <text:p text:style-name="P99">I locali sono adibiti al contestuale esercizio dell’attività CAA e CAF. <text:s text:c="8"/>sì <text:s text:c="7"/>no </text:p>
            <text:p text:style-name="P99"><draw:custom-shape text:anchor-type="paragraph" draw:z-index="7" draw:name="Rettangolo 7" draw:style-name="gr1" draw:text-style-name="P146" svg:width="0.473cm" svg:height="0.382cm" svg:x="14.753cm" svg:y="0.12cm"><text:p/><draw:enhanced-geometry svg:viewBox="0 0 21600 21600" draw:type="non-primitive" draw:enhanced-path="M 0 0 L 21600 0 21600 21600 0 21600 Z N"/></draw:custom-shape><draw:custom-shape text:anchor-type="paragraph" draw:z-index="8" draw:name="Rettangolo 8" draw:style-name="gr1" draw:text-style-name="P146" svg:width="0.549cm" svg:height="0.405cm" svg:x="15.896cm" svg:y="0.09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99"><text:span text:style-name="Car._20_predefinito_20_paragrafo"><text:span text:style-name="T6">NOTEESPLICATIVE</text:span></text:span> ____________________________________________________________________</text:p>
            <text:p text:style-name="P100"/>
            <text:p text:style-name="P99"><draw:custom-shape text:anchor-type="paragraph" draw:z-index="9" draw:name="Rettangolo 10" draw:style-name="gr1" draw:text-style-name="P146" svg:width="0.491cm" svg:height="0.452cm" svg:x="14.836cm" svg:y="1.154cm"><text:p/><draw:enhanced-geometry svg:viewBox="0 0 21600 21600" draw:type="non-primitive" draw:enhanced-path="M 0 0 L 21600 0 21600 21600 0 21600 Z N"/></draw:custom-shape><draw:custom-shape text:anchor-type="paragraph" draw:z-index="10" draw:name="Rettangolo 9" draw:style-name="gr1" draw:text-style-name="P146" svg:width="0.512cm" svg:height="0.398cm" svg:x="15.905cm" svg:y="1.217cm"><text:p/><draw:enhanced-geometry svg:viewBox="0 0 21600 21600" draw:type="non-primitive" draw:enhanced-path="M 0 0 L 21600 0 21600 21600 0 21600 Z N"/></draw:custom-shape>L’arredo è idoneo ad ospitare il pubblico, e dispone di idonee scrivanie per lo svolgimento delle mansioni di assistenza. <text:s text:c="48"/>sì <text:s text:c="6"/>no </text:p>
            <text:p text:style-name="P103"/>
            <text:p text:style-name="P99"><text:span text:style-name="Car._20_predefinito_20_paragrafo"><text:span text:style-name="T6">NOTEESPLICATIVE</text:span></text:span> ____________________________________________________________________</text:p>
            <text:p text:style-name="P100"/>
            <text:p text:style-name="P99">È presente un idoneo locale adibito alla accoglienza del pubblico, debitamente separato dai locali adibiti alla assistenza/compilazione delle domande. <text:s text:c="17"/>sì <text:s text:c="6"/>no </text:p>
            <text:p text:style-name="P99"><draw:custom-shape text:anchor-type="paragraph" draw:z-index="11" draw:name="Rettangolo 11" draw:style-name="gr1" draw:text-style-name="P146" svg:width="0.532cm" svg:height="0.436cm" svg:x="15.875cm" svg:y="0.007cm"><text:p/><draw:enhanced-geometry svg:viewBox="0 0 21600 21600" draw:type="non-primitive" draw:enhanced-path="M 0 0 L 21600 0 21600 21600 0 21600 Z N"/></draw:custom-shape><draw:custom-shape text:anchor-type="paragraph" draw:z-index="24" draw:name="Rettangolo 12" draw:style-name="gr1" draw:text-style-name="P146" svg:width="0.532cm" svg:height="0.436cm" svg:x="14.695cm" svg:y="0.009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99"><text:span text:style-name="Car._20_predefinito_20_paragrafo"><text:span text:style-name="T6">NOTEESPLICATIVE</text:span></text:span> ____________________________________________________________________</text:p>
            <text:p text:style-name="P100"/>
            <text:p text:style-name="P99"><draw:custom-shape text:anchor-type="paragraph" draw:z-index="13" draw:name="Rettangolo 14" draw:style-name="gr1" draw:text-style-name="P146" svg:width="0.532cm" svg:height="0.415cm" svg:x="14.616cm" svg:y="2.265cm"><text:p/><draw:enhanced-geometry svg:viewBox="0 0 21600 21600" draw:type="non-primitive" draw:enhanced-path="M 0 0 L 21600 0 21600 21600 0 21600 Z N"/></draw:custom-shape><draw:custom-shape text:anchor-type="paragraph" draw:z-index="12" draw:name="Rettangolo 13" draw:style-name="gr1" draw:text-style-name="P146" svg:width="0.473cm" svg:height="0.396cm" svg:x="15.051cm" svg:y="-0.019cm"><text:p/><draw:enhanced-geometry svg:viewBox="0 0 21600 21600" draw:type="non-primitive" draw:enhanced-path="M 0 0 L 21600 0 21600 21600 0 21600 Z N"/></draw:custom-shape>Ogni postazione per l’operatore/collaboratore è dotata di PC collegato alla rete internet (tramite sistema________), ai fini di accedere agli applicativi nazionale e/o regionali (Sian, Agea, Avepa), per l’inserimento/compilazione delle istanze. <text:s text:c="8"/>sì <text:s text:c="5"/>no</text:p>
            <text:p text:style-name="P99"><draw:custom-shape text:anchor-type="paragraph" draw:z-index="28" draw:name="Rettangolo 25" draw:style-name="gr1" draw:text-style-name="P146" svg:width="0.532cm" svg:height="0.436cm" svg:x="15.603cm" svg:y="0.092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99"><text:span text:style-name="Car._20_predefinito_20_paragrafo"><text:span text:style-name="T6">NOTE ESPLICATIVE____________________________________________________________________</text:span></text:span></text:p>
            <text:p text:style-name="P105"/>
            <text:p text:style-name="P99"><draw:custom-shape text:anchor-type="paragraph" draw:z-index="14" draw:name="Rettangolo 15" draw:style-name="gr1" draw:text-style-name="P146" svg:width="0.398cm" svg:height="0.473cm" svg:x="15.127cm" svg:y="1.274cm"><text:p/><draw:enhanced-geometry svg:viewBox="0 0 21600 21600" draw:type="non-primitive" draw:enhanced-path="M 0 0 L 21600 0 21600 21600 0 21600 Z N"/></draw:custom-shape><draw:custom-shape text:anchor-type="paragraph" draw:z-index="15" draw:name="Rettangolo 16" draw:style-name="gr1" draw:text-style-name="P146" svg:width="0.475cm" svg:height="0.489cm" svg:x="15.954cm" svg:y="1.242cm"><text:p/><draw:enhanced-geometry svg:viewBox="0 0 21600 21600" draw:type="non-primitive" draw:enhanced-path="M 0 0 L 21600 0 21600 21600 0 21600 Z N"/></draw:custom-shape>La sede CAA dispone di armadi (di sicurezza) per la conservazione/custodia dei fascicoli dei produttori, situati nell’ufficio dove di svolge l’assistenza. <text:s text:c="10"/>sì <text:s text:c="6"/>no </text:p>
            <text:p text:style-name="P103"/>
            <text:p text:style-name="P103"><text:soft-page-break/>NOTE ESPLICATIVE____________________________________________________________________</text:p>
            <text:p text:style-name="P101"/>
            <text:p text:style-name="P99"><draw:custom-shape text:anchor-type="paragraph" draw:z-index="16" draw:name="Rettangolo 18" draw:style-name="gr1" draw:text-style-name="P146" svg:width="0.491cm" svg:height="0.473cm" svg:x="16.455cm" svg:y="0.603cm"><text:p/><draw:enhanced-geometry svg:viewBox="0 0 21600 21600" draw:type="non-primitive" draw:enhanced-path="M 0 0 L 21600 0 21600 21600 0 21600 Z N"/></draw:custom-shape><draw:custom-shape text:anchor-type="paragraph" draw:z-index="17" draw:name="Rettangolo 17" draw:style-name="gr1" draw:text-style-name="P146" svg:width="0.549cm" svg:height="0.415cm" svg:x="17.187cm" svg:y="0.646cm"><text:p/><draw:enhanced-geometry svg:viewBox="0 0 21600 21600" draw:type="non-primitive" draw:enhanced-path="M 0 0 L 21600 0 21600 21600 0 21600 Z N"/></draw:custom-shape>La sede CAA dispone di un locale che viene esclusivamente dedicato ad archivio. sì no </text:p>
            <text:p text:style-name="P103"/>
            <text:p text:style-name="P99"><text:span text:style-name="Car._20_predefinito_20_paragrafo"><text:span text:style-name="T6">NOTE ESPLICATIVE____________________________________________________________________</text:span></text:span></text:p>
            <text:p text:style-name="P106"/>
            <text:p text:style-name="P99">I locali adibiti a CAA sono in regola con le vigenti normative in materia di sicurezza e tutela della salute dei lavoratori, e sono dotati/attrezzati con i seguenti dispositivi:</text:p>
            <text:p text:style-name="P99">estintori n._____________ <text:s text:c="3"/>sì <text:s text:c="5"/>no</text:p>
            <text:p text:style-name="P107"><draw:custom-shape text:anchor-type="paragraph" draw:z-index="18" draw:name="Rettangolo 20" draw:style-name="gr1" draw:text-style-name="P146" svg:width="0.491cm" svg:height="0.473cm" svg:x="6.687cm" svg:y="0.088cm"><text:p/><draw:enhanced-geometry svg:viewBox="0 0 21600 21600" draw:type="non-primitive" draw:enhanced-path="M 0 0 L 21600 0 21600 21600 0 21600 Z N"/></draw:custom-shape><draw:custom-shape text:anchor-type="paragraph" draw:z-index="19" draw:name="Rettangolo 19" draw:style-name="gr1" draw:text-style-name="P146" svg:width="0.491cm" svg:height="0.473cm" svg:x="7.772cm" svg:y="0.088cm"><text:p/><draw:enhanced-geometry svg:viewBox="0 0 21600 21600" draw:type="non-primitive" draw:enhanced-path="M 0 0 L 21600 0 21600 21600 0 21600 Z N"/></draw:custom-shape><text:tab/></text:p>
            <text:p text:style-name="P99"><draw:custom-shape text:anchor-type="paragraph" draw:z-index="23" draw:name="Rettangolo 21" draw:style-name="gr1" draw:text-style-name="P146" svg:width="0.491cm" svg:height="0.473cm" svg:x="12.192cm" svg:y="0.677cm"><text:p/><draw:enhanced-geometry svg:viewBox="0 0 21600 21600" draw:type="non-primitive" draw:enhanced-path="M 0 0 L 21600 0 21600 21600 0 21600 Z N"/></draw:custom-shape>tabelle per l’indicazione dell’evacuazione n._______ <text:s/>sì <text:s text:c="5"/>no</text:p>
            <text:p text:style-name="P99"><draw:custom-shape text:anchor-type="paragraph" draw:z-index="22" draw:name="Rettangolo 22" draw:style-name="gr1" draw:text-style-name="P146" svg:width="0.491cm" svg:height="0.473cm" svg:x="11.187cm" svg:y="0.058cm"><text:p/><draw:enhanced-geometry svg:viewBox="0 0 21600 21600" draw:type="non-primitive" draw:enhanced-path="M 0 0 L 21600 0 21600 21600 0 21600 Z N"/></draw:custom-shape><text:span text:style-name="Car._20_predefinito_20_paragrafo"><text:span text:style-name="T23"/></text:span></text:p>
            <text:p text:style-name="P108">sì <text:s text:c="5"/>no</text:p>
            <text:p text:style-name="P99"><draw:custom-shape text:anchor-type="paragraph" draw:z-index="21" draw:name="Rettangolo 23" draw:style-name="gr1" draw:text-style-name="P146" svg:width="0.491cm" svg:height="0.473cm" svg:x="12.317cm" svg:y="0.046cm"><text:p/><draw:enhanced-geometry svg:viewBox="0 0 21600 21600" draw:type="non-primitive" draw:enhanced-path="M 0 0 L 21600 0 21600 21600 0 21600 Z N"/></draw:custom-shape><draw:custom-shape text:anchor-type="paragraph" draw:z-index="20" draw:name="Rettangolo 24" draw:style-name="gr1" draw:text-style-name="P146" svg:width="0.491cm" svg:height="0.473cm" svg:x="11.338cm" svg:y="0.046cm"><text:p/><draw:enhanced-geometry svg:viewBox="0 0 21600 21600" draw:type="non-primitive" draw:enhanced-path="M 0 0 L 21600 0 21600 21600 0 21600 Z N"/></draw:custom-shape>altro_____________________ </text:p>
            <text:p text:style-name="P103"/>
            <text:p text:style-name="P99"><text:span text:style-name="Car._20_predefinito_20_paragrafo"><text:span text:style-name="T6">NOTE ESPLICATIVE_____________________________________________________________________</text:span></text:span></text:p>
            <text:p text:style-name="P102"/>
            <text:p text:style-name="P109">E’ stato nominato con ____________________ responsabile RSPP in materia di prevenzione Antincendio - Sicurezza il sig.__________________ </text:p>
            <text:p text:style-name="P103"/>
            <text:p text:style-name="P103">NOTE ESPLICATIVE_____________________________________________________________________</text:p>
            <text:p text:style-name="P102"/>
            <text:p text:style-name="P104"/>
            <text:p text:style-name="P99">Nella sede operativa prestano servizio alle dipendenze e/o collaborano le seguenti persone:</text:p>
            <text:p text:style-name="P103"/>
            <text:p text:style-name="P99"><text:span text:style-name="Car._20_predefinito_20_paragrafo"><text:span text:style-name="T6">(generalità, codice fiscale, natura del rapporto, committente/datore di lavoro) ______________________________________________________________________________________</text:span></text:span></text:p>
            <text:p text:style-name="P99"><text:span text:style-name="Car._20_predefinito_20_paragrafo"><text:span text:style-name="T6">(generalità, codice fiscale, natura del rapporto, committente/datore di lavoro) ______________________________________________________________________________________ (generalità, codice fiscale, natura del rapporto, committente/datore di lavoro) ______________________________________________________________________________________</text:span></text:span></text:p>
            <text:p text:style-name="P103">(generalità, codice fiscale, natura del rapporto, committente/datore di lavoro) ______________________________________________________________________________________</text:p>
            <text:p text:style-name="P99"><text:span text:style-name="Car._20_predefinito_20_paragrafo"><text:span text:style-name="T6">(generalità, codice fiscale, natura del rapporto, committente/datore di lavoro) ______________________________________________________________________________________</text:span></text:span></text:p>
            <text:p text:style-name="P103"/>
            <text:p text:style-name="P99"><text:span text:style-name="Car._20_predefinito_20_paragrafo"><text:span text:style-name="T6">NOTE ESPLICATIVE_____________________________________________________________________</text:span></text:span></text:p>
            <text:p text:style-name="P38"/>
            <text:p text:style-name="P38"/>
            <text:p text:style-name="P99"><text:soft-page-break/>I collaboratori / dipendenti sigg.:</text:p>
            <text:p text:style-name="P99">___________________________</text:p>
            <text:p text:style-name="P99">___________________________</text:p>
            <text:p text:style-name="P99">___________________________</text:p>
            <text:p text:style-name="P99">___________________________</text:p>
            <text:p text:style-name="P99">___________________________</text:p>
            <text:p text:style-name="P110">sono rimasti <text:span text:style-name="Car._20_predefinito_20_paragrafo"><text:span text:style-name="T26">invariati</text:span></text:span> rispetto alla sede di____________, pertanto, non è stato necessario presentare l’autodichiarazione dei requisiti soggettivi.</text:p>
            <text:p text:style-name="P38"/>
            <text:p text:style-name="P38"><text:tab/>I collaboratori / dipendenti sigg.</text:p>
            <text:p text:style-name="P38"/>
            <text:p text:style-name="P99">___________________________</text:p>
            <text:p text:style-name="P99">___________________________</text:p>
            <text:p text:style-name="P99">___________________________</text:p>
            <text:p text:style-name="P99">___________________________</text:p>
            <text:p text:style-name="P99">___________________________</text:p>
            <text:p text:style-name="P38"/>
            <text:p text:style-name="P49">sono <text:span text:style-name="Car._20_predefinito_20_paragrafo"><text:span text:style-name="T26">variati</text:span></text:span> rispetto all’ultima comunicazione del_______________; pertanto con riferimento alla posizione dei medesimi <text:span text:style-name="Car._20_predefinito_20_paragrafo"><text:span text:style-name="T26">si dichiara</text:span></text:span>:</text:p>
            <text:p text:style-name="P38"/>
            <text:p text:style-name="P111"><draw:custom-shape text:anchor-type="paragraph" draw:z-index="25" draw:name="Rettangolo 27" draw:style-name="gr1" draw:text-style-name="P146" svg:width="0.491cm" svg:height="0.473cm" svg:x="0.026cm" svg:y="0.21cm"><text:p/><draw:enhanced-geometry svg:viewBox="0 0 21600 21600" draw:type="non-primitive" draw:enhanced-path="M 0 0 L 21600 0 21600 21600 0 21600 Z N"/></draw:custom-shape>di aver adempiuto agli obblighi di natura lavoristica.</text:p>
            <text:p text:style-name="P112"><draw:custom-shape text:anchor-type="paragraph" draw:z-index="26" draw:name="Rettangolo 28" draw:style-name="gr1" draw:text-style-name="P146" svg:width="0.491cm" svg:height="0.473cm" svg:x="0.026cm" svg:y="0.131cm"><text:p/><draw:enhanced-geometry svg:viewBox="0 0 21600 21600" draw:type="non-primitive" draw:enhanced-path="M 0 0 L 21600 0 21600 21600 0 21600 Z N"/></draw:custom-shape><text:tab/>di aver adempiuto agli obblighi di natura fiscale.</text:p>
            <text:p text:style-name="P113"><draw:custom-shape text:anchor-type="paragraph" draw:z-index="27" draw:name="Rettangolo 29" draw:style-name="gr1" draw:text-style-name="P146" svg:width="0.491cm" svg:height="0.473cm" svg:x="0cm" svg:y="-0.002cm"><text:p/><draw:enhanced-geometry svg:viewBox="0 0 21600 21600" draw:type="non-primitive" draw:enhanced-path="M 0 0 L 21600 0 21600 21600 0 21600 Z N"/></draw:custom-shape><text:tab/>di aver adempiuto agli obblighi di natura previdenziale, assistenziale ed assicurativa.</text:p>
            <text:p text:style-name="P113"/>
            <text:p text:style-name="P38"/>
            <text:p text:style-name="P38">Luogo<text:tab/><text:tab/> <text:s text:c="14"/>Data <text:tab/><text:tab/><text:tab/><text:tab/> Firma del dichiarante </text:p>
            <text:p text:style-name="P79"/>
            <text:p text:style-name="Normale">___________ <text:s text:c="8"/>___________ <text:s text:c="25"/>________________________</text:p>
            <text:p text:style-name="Normale"/>
            <text:p text:style-name="P28"/>
            <text:p text:style-name="Normale"><text:span text:style-name="Car._20_predefinito_20_paragrafo"><text:span text:style-name="T8">Modello aut. Portale PiaVE </text:span></text:span><text:span text:style-name="Car._20_predefinito_20_paragrafo"><text:span text:style-name="T11">3/2020</text:span></text:span></text:p>
            <text:h text:style-name="P139" text:outline-level="3"/>
          </table:table-cell>
        </table:table-row>
        <table:table-row>
          <table:table-cell table:style-name="Tabella18.A1" office:value-type="string">
            <text:h text:style-name="P125" text:outline-level="3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</table:table-row>
      </table:table>
      <text:h text:style-name="Heading_20_3" text:outline-level="3"><text:soft-page-break/><text:span text:style-name="Car._20_predefinito_20_paragrafo"><text:span text:style-name="T3">Centri di assistenza agricola (CAA)</text:span></text:span></text:h>
      <text:p text:style-name="P13"/>
      <text:p text:style-name="P8">DICHIARAZIONE SOSTITUTIVA</text:p>
      <text:p text:style-name="P15">Artt. 46-47 DPR 28 dicembre 2000, n.445</text:p>
      <text:p text:style-name="P18">Requisiti soggettivi</text:p>
      <text:p text:style-name="P15"/>
      <text:p text:style-name="P15"/>
      <text:p text:style-name="P15">Decreto Legislativo 21 maggio 2018, n.74 - <text:s/>Decreto Ministeriale 27 marzo 2008, art.8</text:p>
      <text:p text:style-name="P7"/>
      <text:p text:style-name="P13"><text:span text:style-name="Car._20_predefinito_20_paragrafo"><text:span text:style-name="T16">IL SOTTOSCRITTO</text:span></text:span><text:span text:style-name="Rimando_20_nota_20_a_20_piè_20_di_20_pagina"><text:note text:id="ftn1" text:note-class="footnote"><text:note-citation>1</text:note-citation><text:note-body><text:p text:style-name="Testo_20_nota_20_a_20_piè_20_di_20_pagina"><text:span text:style-name="Car._20_predefinito_20_paragrafo"><text:span text:style-name="T8"><text:s/>Deve essere compilato un modello da ciascuno degli amministratori, sindaci, dipendenti e collaboratori della società richiedente (e della/e società di servizi di cui eventualmente si avvalga); per gli amministratori ed i sindaci non è necessario includere nella dichiarazione quanto riportato alle lettere a), b) e c). </text:span></text:span></text:p></text:note-body></text:note></text:span></text:p>
      <text:p text:style-name="P68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│______________________________________________</text:span></text:span><text:span text:style-name="Car._20_predefinito_20_paragrafo"><text:span text:style-name="T12">|</text:span></text:span></text:p>
      <text:p text:style-name="P23"><text:s text:c="58"/>Cognome <text:s text:c="97"/>Nome</text:p>
      <text:p text:style-name="P26"/>
      <text:p text:style-name="P26"><text:s text:c="13"/>DATA DI NASCITA <text:s text:c="66"/>COMUNE DI NASCITA <text:s text:c="37"/>PROV. </text:p>
      <text:p text:style-name="Normale"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</text:span></text:span><text:span text:style-name="Car._20_predefinito_20_paragrafo"><text:span text:style-name="T12">|</text:span></text:span><text:span text:style-name="Car._20_predefinito_20_paragrafo"><text:span text:style-name="T7"> <text:s text:c="8"/></text:span></text:span><text:span text:style-name="Car._20_predefinito_20_paragrafo"><text:span text:style-name="T12">|</text:span></text:span><text:span text:style-name="Car._20_predefinito_20_paragrafo"><text:span text:style-name="T7">___________</text:span></text:span><text:span text:style-name="Car._20_predefinito_20_paragrafo"><text:span text:style-name="T12">|</text:span></text:span><text:span text:style-name="Car._20_predefinito_20_paragrafo"><text:span text:style-name="T7"> <text:s text:c="9"/></text:span></text:span><text:span text:style-name="Car._20_predefinito_20_paragrafo"><text:span text:style-name="T12">|</text:span></text:span><text:span text:style-name="Car._20_predefinito_20_paragrafo"><text:span text:style-name="T7">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5"/>│__________</text:span></text:span><text:span text:style-name="Car._20_predefinito_20_paragrafo"><text:span text:style-name="T12">| </text:span></text:span></text:p>
      <text:p text:style-name="P26"><text:s/>giorno <text:s text:c="12"/>mese <text:s text:c="20"/>anno</text:p>
      <text:p text:style-name="P26"/>
      <text:p text:style-name="P26">CODICE FISCALE <text:s text:c="2"/>|__________________________________________________________________|</text:p>
      <text:p text:style-name="P26"/>
      <text:p text:style-name="P33">RESIDENTE IN:</text:p>
      <text:p text:style-name="P33"><text:s/></text:p>
      <text:p text:style-name="Normale"><text:span text:style-name="Car._20_predefinito_20_paragrafo"><text:span text:style-name="T7">INDIRIZZO E NUMERO CIVICO <text:s text:c="60"/>TELEFONO <text:s text:c="59"/></text:span></text:span></text:p>
      <text:p text:style-name="P23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 text:c="8"/>│________</text:span></text:span><text:span text:style-name="Car._20_predefinito_20_paragrafo"><text:span text:style-name="T12">|</text:span></text:span><text:span text:style-name="Car._20_predefinito_20_paragrafo"><text:span text:style-name="T7">______________</text:span></text:span><text:span text:style-name="Car._20_predefinito_20_paragrafo"><text:span text:style-name="T12">|</text:span></text:span></text:p>
      <text:p text:style-name="P36"/>
      <text:p text:style-name="Normale"><text:span text:style-name="Car._20_predefinito_20_paragrafo"><text:span text:style-name="T12"><text:s text:c="19"/>C</text:span></text:span><text:span text:style-name="Car._20_predefinito_20_paragrafo"><text:span text:style-name="T7">OMUNE <text:s text:c="103"/>PROV. <text:s text:c="13"/>C.A.P. </text:span></text:span></text:p>
      <text:p text:style-name="P114"/>
      <text:p text:style-name="Normale"><text:span text:style-name="Car._20_predefinito_20_paragrafo"><text:span text:style-name="T12">|</text:span></text:span><text:span text:style-name="Car._20_predefinito_20_paragrafo"><text:span text:style-name="T7">________________________________________________________________________</text:span></text:span><text:span text:style-name="Car._20_predefinito_20_paragrafo"><text:span text:style-name="T12">|</text:span></text:span><text:span text:style-name="Car._20_predefinito_20_paragrafo"><text:span text:style-name="T7"> <text:s/></text:span></text:span><text:span text:style-name="Car._20_predefinito_20_paragrafo"><text:span text:style-name="T12">|</text:span></text:span><text:span text:style-name="Car._20_predefinito_20_paragrafo"><text:span text:style-name="T7">__________</text:span></text:span><text:span text:style-name="Car._20_predefinito_20_paragrafo"><text:span text:style-name="T12">|</text:span></text:span><text:span text:style-name="Car._20_predefinito_20_paragrafo"><text:span text:style-name="T7"> <text:s text:c="3"/>│________</text:span></text:span><text:span text:style-name="Car._20_predefinito_20_paragrafo"><text:span text:style-name="T12">|</text:span></text:span></text:p>
      <text:p text:style-name="P26"/>
      <text:p text:style-name="P89"><text:span text:style-name="Car._20_predefinito_20_paragrafo"><text:span text:style-name="T13">In qualità di</text:span></text:span><text:span text:style-name="Rimando_20_nota_20_a_20_piè_20_di_20_pagina"><text:span text:style-name="T7"><text:note text:id="ftn2" text:note-class="footnote"><text:note-citation>2</text:note-citation><text:note-body><text:p text:style-name="Testo_20_nota_20_a_20_piè_20_di_20_pagina"><text:span text:style-name="Car._20_predefinito_20_paragrafo"><text:span text:style-name="T8"><text:s/>Indicare se amministratore, sindaco, dipendente o collaboratore CAA o società di servizi.</text:span></text:span></text:p></text:note-body></text:note></text:span></text:span><text:span text:style-name="Car._20_predefinito_20_paragrafo"><text:span text:style-name="T7"> <text:s/>|_________________________________________________________________________________|</text:span></text:span><text:span text:style-name="Car._20_predefinito_20_paragrafo"><text:span text:style-name="T13"> </text:span></text:span></text:p>
      <text:p text:style-name="P88"/>
      <text:p text:style-name="P89"><text:span text:style-name="Car._20_predefinito_20_paragrafo"><text:span text:style-name="T13">della società</text:span></text:span><text:span text:style-name="Rimando_20_nota_20_a_20_piè_20_di_20_pagina"><text:span text:style-name="T13"><text:note text:id="ftn3" text:note-class="footnote"><text:note-citation>3</text:note-citation><text:note-body><text:p text:style-name="Testo_20_nota_20_a_20_piè_20_di_20_pagina"><text:span text:style-name="Car._20_predefinito_20_paragrafo"><text:span text:style-name="T8"><text:s/>Indicare la denominazione e se trattasi di società richiedente o società di servizi.</text:span></text:span></text:p></text:note-body></text:note></text:span></text:span><text:span text:style-name="Car._20_predefinito_20_paragrafo"><text:span text:style-name="T7"> <text:s/>│____________________________________________________________│</text:span></text:span></text:p>
      <text:p text:style-name="P88"/>
      <text:p text:style-name="P88">consapevole delle sanzioni penali, nel caso di dichiarazioni non veritiere, di formazione o uso di atti falsi, richiamate dall’articolo 76 del DPR n. 445 del 28 dicembre 2000 - in adempimento dell’art.8 comma 1, del D.M. 27 marzo 2008</text:p>
      <text:p text:style-name="P16"/>
      <text:h text:style-name="P128" text:outline-level="6">DICHIARA</text:h>
      <text:p text:style-name="P28">Barrare casella</text:p>
      <text:p text:style-name="P28"/>
      <text:list xml:id="list3629810472" text:style-name="L2">
        <text:list-item>
          <text:p text:style-name="P140">di essere in possesso del seguente titolo di studio:…………………., conseguito presso…………………………..nell’anno scolastico / accademico……………… ;</text:p>
        </text:list-item>
        <text:list-item>
          <text:p text:style-name="P140">di essere in possesso dei seguenti titoli di specializzazione:……………………………………………………….(indicare l’ente presso il quale sono stati conseguiti e l’anno del conseguimento);</text:p>
        </text:list-item>
      </text:list>
      <text:list xml:id="list973234776" text:style-name="L3">
        <text:list-item>
          <text:p text:style-name="P141">di aver conseguito un’esperienza lavorativa di mesi/anni ……. in materia di Politica Agricola Comunitaria presso le seguenti organizzazioni professionali, associazioni di produttori e lavoratori, cooperative o studi professionali:………………………………………………………………………………………(indicare la denominazione dei soggetti sopraelencati);</text:p>
        </text:list-item>
        <text:list-item>
          <text:p text:style-name="P141">di non aver riportato condanne, anche non definitive, né provvedimenti sanzionatori stabilititi da sentenze emesse ai sensi dell'art. 444 del codice di procedura penale per reati finanziari;</text:p>
        </text:list-item>
        <text:list-item>
          <text:p text:style-name="P141">di non essere rinviato a giudizio in procedimenti penali per reati finanziari;</text:p>
        </text:list-item>
        <text:list-item>
          <text:p text:style-name="P141">di non aver commesso gravi violazioni e ripetute, alle disposizioni in materia di benefici comunitari, nazionali e regionali al settore agricolo;</text:p>
        </text:list-item>
        <text:list-item>
          <text:p text:style-name="P129">di non trovarsi in una delle condizioni previste dall’art.10 del decreto legislativo 31 dicembre 2012, n. 235;</text:p>
        </text:list-item>
        <text:list-item>
          <text:p text:style-name="P129"><text:soft-page-break/>di non intrattenere rapporti di lavoro o di consulenza con enti pubblici per attività che possano, anche indirettamente, interagire con quelle di competenza dei CAA e in particolare con quelle oggetto delle convenzioni tra CAA e Pubblica Amministrazione.</text:p>
        </text:list-item>
        <text:list-item>
          <text:p text:style-name="P129">di essere stato nominato con ____________________ responsabile RSPP in materia di prevenzione Antincendio - Sicurezza ___________e di frequentare con cadenza di anni_____ i corsi previsti per l’aggiornamento.</text:p>
        </text:list-item>
      </text:list>
      <text:p text:style-name="P50"/>
      <text:p text:style-name="P50"/>
      <text:p text:style-name="P38"><text:s text:c="3"/>Luogo<text:tab/><text:tab/><text:tab/><text:tab/>Data<text:tab/><text:tab/>Firma del dichiarante </text:p>
      <text:p text:style-name="P115">___________ <text:s text:c="34"/>________ <text:s text:c="7"/>____________________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Tabella20" table:style-name="Tabella20">
        <table:table-column table:style-name="Tabella20.A"/>
        <text:soft-page-break/>
        <table:table-row>
          <table:table-cell table:style-name="Tabella20.A1" office:value-type="string">
            <text:p text:style-name="P43">Informativa sul trattamento dei dati personali (ex art. 13, Regolamento 2016/679/UE - GDPR) </text:p>
          </table:table-cell>
        </table:table-row>
        <table:table-row>
          <table:table-cell table:style-name="Tabella20.A1" office:value-type="string">
            <text:p text:style-name="P44"/>
          </table:table-cell>
        </table:table-row>
      </table:table>
      <text:p text:style-name="P45">Facendo riferimento all’art. 13 del Regolamento (UE) 2016/679 del Parlamento Europeo e del Consiglio del 27 aprile 2016 relativo alla protezione delle persone fisiche con riguardo al trattamento dei dati personali, si precisa che: </text:p>
      <text:list xml:id="list855378101" text:style-name="L4">
        <text:list-item>
          <text:p text:style-name="P142">titolare del trattamento è la Regione del Veneto – Giunta Regionale con sede a Palazzo Balbi – Dorsoduro, 3901, 30123 – Venezia</text:p>
        </text:list-item>
        <text:list-item>
          <text:p text:style-name="P143"><text:span text:style-name="Car._20_predefinito_20_paragrafo"><text:span text:style-name="T27">delegato al trattamento dei dati ai sensi della DGR n. 596 dell’08/05/2018 è il Direttore pro tempore della Direzione Agroambiente, Programmazione e Gestione ittica e faunistico-venatoria</text:span></text:span><text:span text:style-name="Car._20_predefinito_20_paragrafo"><text:span text:style-name="T28">;</text:span></text:span></text:p>
        </text:list-item>
        <text:list-item>
          <text:p text:style-name="P143"><text:span text:style-name="Car._20_predefinito_20_paragrafo"><text:span text:style-name="T28">Responsabile della protezione dei dati - Data Protection Officer (</text:span></text:span><text:a xlink:type="simple" xlink:href="http://www.garanteprivacy.it/regolamentoue/rpd" office:target-frame-name="_top" xlink:show="replace" text:style-name="Internet_20_link" text:visited-style-name="Visited_20_Internet_20_Link"><text:span text:style-name="Car._20_predefinito_20_paragrafo"><text:span text:style-name="T27">RPD-DPO</text:span></text:span></text:a><text:span text:style-name="Car._20_predefinito_20_paragrafo"><text:span text:style-name="T28">) ha sede a Palazzo Sceriman, Cannaregio, 168, 30121 - Venezia;</text:span></text:span></text:p>
        </text:list-item>
        <text:list-item>
          <text:p text:style-name="P143"><text:span text:style-name="Car._20_predefinito_20_paragrafo"><text:span text:style-name="T28">la casella mail a cui possono essere rivolti per questioni relative al trattamento di dati è: dpo@regione.veneto.it <text:s text:c="2"/></text:span></text:span></text:p>
        </text:list-item>
      </text:list>
      <text:p text:style-name="P117">c) il conferimento dei dati costituisce un obbligo legale e l’eventuale rifiuto comporta l’esclusione dal procedimento in oggetto;</text:p>
      <text:p text:style-name="P116">d) le finalità e le modalità di trattamento (prevalentemente informatiche e telematiche) cui sono destinati i dati raccolti ineriscono al procedimento in oggetto;</text:p>
      <text:p text:style-name="P117">e) l'interessato al trattamento ha i diritti di cui all’art. 13, comma 2, lett. b), tra cui quello di chiedere al titolare del trattamento (sopra citato) l'accesso ai dati personali e la relativa rettifica, l’integrazione o, ricorrendone gli estremi, la cancellazione o la limitazione del trattamento, ovvero opporsi al loro trattamento;</text:p>
      <text:p text:style-name="P117">f) i dati saranno trattati esclusivamente dal personale e da collaboratori della Regione del Veneto implicati nel procedimento, o dai soggetti espressamente nominati come responsabili del trattamento. Al di fuori delle ipotesi summenzionate, i dati non saranno comunicati a terzi, né diffusi, eccetto i casi previsti dal diritto nazionale o dell’Unione europea;</text:p>
      <text:p text:style-name="P117">g) il periodo di conservazione dei dati è direttamente correlato alla durata di efficacia delle autorizzazioni; i dati saranno conservati in conformità alle norme sulla conservazione della documentazione amministrativa;</text:p>
      <text:p text:style-name="P117">h) <text:tab/>contro il trattamento dei dati è possibile proporre reclamo al Garante della Privacy, avente sede in Piazza di Monte Citorio n. 12, 00186, Roma – Italia, in conformità con le procedure stabilite dall’art. 57, paragrafo 1, lettera f) del Regolamento (UE) 2016/679.</text:p>
      <text:p text:style-name="P118"/>
      <text:p text:style-name="P46"/>
      <text:p text:style-name="P46"/>
      <text:p text:style-name="P46"/>
      <text:p text:style-name="P46"/>
      <text:p text:style-name="P46"/>
      <text:p text:style-name="P80"/>
      <text:p text:style-name="P47">Luogo<text:tab/><text:tab/> <text:s text:c="7"/>Data <text:tab/><text:tab/><text:tab/>Firma del dichiarante </text:p>
      <text:p text:style-name="P81"/>
      <text:p text:style-name="P47">_______............____________........... <text:s text:c="9"/>._______________________</text:p>
      <text:p text:style-name="P78"><text:span text:style-name="Car._20_predefinito_20_paragrafo"><text:span text:style-name="T2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iraKakuProN-W3" svg:font-family="HiraKakuProN-W3" style:font-family-generic="system"/>
    <style:font-face style:name="Courier New" svg:font-family="'Courier New'" style:font-family-generic="modern" style:font-pitch="fixed"/>
    <style:font-face style:name="vtspecl_small" svg:font-family="vtspecl_smal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Corpo_20_del_20_testo_20_2" style:display-name="Corpo del testo 2" style:family="paragraph" style:parent-style-name="Normale">
      <style:paragraph-properties fo:margin-left="0cm" fo:margin-right="-0.252cm" fo:text-align="justify" style:justify-single-word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0.635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msonormal" style:family="paragraph" style:parent-style-name="Normale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/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Testo_20_commento_20_Carattere" style:display-name="Testo commento Carattere" style:family="text" style:parent-style-name="Car._20_predefinito_20_paragrafo"/>
    <style:style style:name="Corpo_20_del_20_testo_20_3_20_Carattere" style:display-name="Corpo del testo 3 Carattere" style:family="text">
      <style:text-properties fo:font-size="11pt" fo:font-weight="bold" style:font-size-asian="11pt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12pt" fo:background-color="#000080" style:font-size-asian="12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4.877cm" fo:margin-left="0cm" table:align="left"/>
    </style:style>
    <style:style style:name="Tabella1.A" style:family="table-column">
      <style:table-column-properties style:column-width="14.877cm"/>
    </style:style>
    <style:style style:name="Tabella1.1" style:family="table-row">
      <style:table-row-properties style:row-height="0.78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row-height="2.263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imes New Roman" fo:font-style="italic" style:font-style-asian="italic" style:font-style-complex="italic"/>
    </style:style>
    <style:style style:name="MP2" style:family="paragraph" style:parent-style-name="Header">
      <style:text-properties style:font-name="Times New Roman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/>
            </table:table-cell>
          </table:table-row>
        </table:table>
        <text:p text:style-name="Header"/>
      </style:header>
    </style:master-page>
    <style:master-page style:name="MPF0" style:page-layout-name="Mpm2" style:next-style-name="MP0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04 - Modello allegato verticale</dc:title>
    <dc:subject/>
    <meta:initial-creator>maria-pastrello</meta:initial-creator>
    <meta:creation-date>2020-01-29T11:45:00Z</meta:creation-date>
    <dc:date>2020-03-04T14:14:55.180000000</dc:date>
    <meta:print-date>2019-12-30T11:42:00Z</meta:print-date>
    <meta:editing-cycles>15</meta:editing-cycles>
    <meta:editing-duration>PT27M26S</meta:editing-duration>
    <meta:document-statistic meta:table-count="20" meta:image-count="0" meta:object-count="1" meta:page-count="16" meta:paragraph-count="410" meta:word-count="3101" meta:character-count="41519" meta:non-whitespace-character-count="28099"/>
    <meta:user-defined meta:name="Order">11200.0000000000</meta:user-defined>
    <meta:template xlink:type="simple" xlink:actuate="onRequest" xlink:title="" xlink:href="file:///C:/Users/marina-stevanato/Downloads/formulario_dichiarazioni_CAA%20(1)%20(3)%20(1)%20(1)%20(1).odt/Normal.dotm"/>
  </office:meta>
</office:document-meta>
</file>