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VVISO_Apertur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70.84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9.81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75.6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24.91mm"/>
    </style:style>
    <style:style style:name="co14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19.33mm"/>
    </style:style>
    <style:style style:name="co16" style:family="table-column">
      <style:table-column-properties fo:break-before="auto" style:column-width="56.27mm"/>
    </style:style>
    <style:style style:name="co17" style:family="table-column">
      <style:table-column-properties fo:break-before="auto" style:column-width="51.22mm"/>
    </style:style>
    <style:style style:name="co18" style:family="table-column">
      <style:table-column-properties fo:break-before="auto" style:column-width="25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2.21mm" fo:break-before="auto" style:use-optimal-row-height="true"/>
    </style:style>
    <style:style style:name="ro9" style:family="table-row">
      <style:table-row-properties style:row-height="16.4mm" fo:break-before="auto" style:use-optimal-row-height="true"/>
    </style:style>
    <style:style style:name="ro10" style:family="table-row">
      <style:table-row-properties style:row-height="12.38mm" fo:break-before="auto" style:use-optimal-row-height="true"/>
    </style:style>
    <style:style style:name="ro11" style:family="table-row">
      <style:table-row-properties style:row-height="36.23mm" fo:break-before="auto" style:use-optimal-row-height="true"/>
    </style:style>
    <style:style style:name="ro12" style:family="table-row">
      <style:table-row-properties style:row-height="24.47mm" fo:break-before="auto" style:use-optimal-row-height="true"/>
    </style:style>
    <style:style style:name="ro13" style:family="table-row">
      <style:table-row-properties style:row-height="20.4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ta1" style:family="table" style:master-page-name="PageStyle_5f_Nuovo_5f__26__5f_ModSost">
      <style:table-properties table:display="true" style:writing-mode="lr-tb"/>
    </style:style>
    <style:style style:name="ta2" style:family="table" style:master-page-name="PageStyle_5f_Ap_5f_N">
      <style:table-properties table:display="true" style:writing-mode="lr-tb" tableooo:tab-color="#ff0000"/>
    </style:style>
    <style:style style:name="ta3" style:family="table" style:master-page-name="PageStyle_5f_Riesame">
      <style:table-properties table:display="true" style:writing-mode="lr-tb"/>
    </style:style>
    <style:style style:name="ta4" style:family="table" style:master-page-name="PageStyle_5f_Ap_5f_R">
      <style:table-properties table:display="true" style:writing-mode="lr-tb" tableooo:tab-color="#ff0000"/>
    </style:style>
    <style:style style:name="ta5" style:family="table" style:master-page-name="PageStyle_5f_MnS">
      <style:table-properties table:display="true" style:writing-mode="lr-tb"/>
    </style:style>
    <style:style style:name="ta6" style:family="table" style:master-page-name="PageStyle_5f_Ap_5f_MnS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06pt solid #000000" fo:background-color="#d9d9d9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8]))&gt;0)" style:apply-style-name="ConditionalStyle_5f_1" style:base-cell-address="'Nuovo_&amp;_ModSost'.C8"/>
    </style:style>
    <style:style style:name="ce9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background-color="#d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08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8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8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8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8">
      <style:table-cell-properties fo:background-color="#f6f9d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08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8">
      <style:table-cell-properties fo:border-bottom="0.06pt solid #000000" fo:background-color="#f6f9d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8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08">
      <style:table-cell-properties fo:background-color="#81d41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3" style:family="table-cell" style:parent-style-name="Default">
      <style:table-cell-properties fo:border-bottom="1.76pt solid #9f9f9f" fo:background-color="#f2f5f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ackground-color="#f2f5f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cfcfc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9f9f9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cfcfc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cfcfcf" style:diagonal-bl-tr="none" style:diagonal-tl-br="none" fo:border-left="none" fo:border-right="none" style:rotation-align="none" fo:border-top="non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9">
      <style:table-cell-properties fo:border-bottom="0.74pt solid #cfcfcf" style:diagonal-bl-tr="none" style:diagonal-tl-br="none" fo:border-left="none" fo:border-right="none" style:rotation-align="none" fo:border-top="non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8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108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8">
      <style:table-cell-properties fo:background-color="#81d41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2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Times New Roman" fo:font-size="10pt" style:text-position="-33% 58%" style:font-name-complex="Times New Roman" style:font-size-asian="10pt" style:font-size-complex="10pt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Times New Roman" fo:font-size="10pt" fo:font-weight="bold" style:text-position="-33% 58%" style:font-name-complex="Times New Roman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p_N.$A$5:$Ap_N.$A$7])" table:allow-empty-cell="true" table:display-list="unsorted" table:base-cell-address="'Nuovo_&amp;_ModSost'.C8">
          <table:error-message table:message-type="stop" table:display="true"/>
        </table:content-validation>
        <table:content-validation table:name="val2" table:condition="of:cell-content-is-in-list([$Ap_N.$A$52:$Ap_N.$A$88])" table:allow-empty-cell="true" table:display-list="unsorted" table:base-cell-address="'Nuovo_&amp;_ModSost'.C68">
          <table:error-message table:message-type="stop" table:display="true"/>
        </table:content-validation>
        <table:content-validation table:name="val3" table:condition="of:cell-content-is-in-list(&quot;S&quot;;&quot;N&quot;)" table:allow-empty-cell="true" table:display-list="unsorted" table:base-cell-address="'Nuovo_&amp;_ModSost'.E45">
          <table:error-message table:message-type="stop" table:display="true"/>
        </table:content-validation>
        <table:content-validation table:name="val4" table:condition="of:cell-content-is-in-list([$Ap_N.$A$5:$Ap_N.$A$7])" table:allow-empty-cell="true" table:display-list="unsorted" table:base-cell-address="Riesame.C8">
          <table:error-message table:message-type="stop" table:display="true"/>
        </table:content-validation>
        <table:content-validation table:name="val5" table:condition="of:cell-content-is-in-list([$Ap_R.$A$52:$Ap_R.$A$88])" table:allow-empty-cell="true" table:display-list="unsorted" table:base-cell-address="Riesame.C68">
          <table:error-message table:message-type="stop" table:display="true"/>
        </table:content-validation>
        <table:content-validation table:name="val6" table:condition="of:cell-content-is-in-list(&quot;S&quot;;&quot;N&quot;)" table:allow-empty-cell="true" table:display-list="unsorted" table:base-cell-address="Riesame.E45">
          <table:error-message table:message-type="stop" table:display="true"/>
        </table:content-validation>
        <table:content-validation table:name="val7" table:condition="of:cell-content-is-in-list([$Ap_MnS.$A$5:$Ap_MnS.$A$6])" table:allow-empty-cell="true" table:display-list="unsorted" table:base-cell-address="MnS.C9">
          <table:error-message table:message-type="stop" table:display="true"/>
        </table:content-validation>
        <table:content-validation table:name="val8" table:condition="of:cell-content-is-in-list(&quot;S&quot;;&quot;N&quot;)" table:allow-empty-cell="true" table:display-list="unsorted" table:base-cell-address="MnS.C10">
          <table:error-message table:message-type="stop" table:display="true"/>
        </table:content-validation>
      </table:content-validations>
      <table:table table:name="Nuovo_&amp;_ModS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MODELLO 1: Schema di Calcolo della tariffa istruttori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5"/>
          <table:table-cell table:style-name="ce28" office:value-type="string" calcext:value-type="string">
            <text:p>Paragrafo 3: Nuova AIA, modifica sostanziale, generico riesame</text:p>
          </table:table-cell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/>
          <table:table-cell table:style-name="ce142" office:value-type="string" calcext:value-type="string">
            <text:p>Gestore Installazione:</text:p>
          </table:table-cell>
          <table:table-cell table:style-name="ce158" table:number-columns-spanned="4" table:number-rows-spanned="1"/>
          <table:covered-table-cell table:number-columns-repeated="3" table:style-name="ce5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42" office:value-type="string" calcext:value-type="string">
            <text:p>Data Compilazione:</text:p>
          </table:table-cell>
          <table:table-cell table:style-name="ce158" table:number-columns-spanned="4" table:number-rows-spanned="1"/>
          <table:covered-table-cell table:number-columns-repeated="3" table:style-name="ce5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43" office:value-type="string" calcext:value-type="string">
            <text:p>Istanza:</text:p>
          </table:table-cell>
          <table:table-cell table:style-name="ce159" office:value-type="string" calcext:value-type="string">
            <text:p>nuova AIA, modifica sostanziale, generico riesame</text:p>
          </table:table-cell>
          <table:table-cell table:style-name="ce174"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1. Domanda CD: Tipo Impresa (N.B.: compilare MODELLO 2)</text:p>
          </table:table-cell>
          <table:table-cell table:style-name="ce66" table:number-columns-repeated="5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11" office:value-type="string" calcext:value-type="string">
            <text:p>Selezionare:</text:p>
          </table:table-cell>
          <table:table-cell table:style-name="ce171" table:number-columns-repeated="3"/>
          <table:table-cell table:style-name="ce66"/>
          <table:table-cell table:number-columns-repeated="1017"/>
        </table:table-row>
        <table:table-row table:style-name="ro4">
          <table:table-cell table:style-name="ce66"/>
          <table:table-cell table:style-name="ce11" office:value-type="string" calcext:value-type="string">
            <text:p>C d</text:p>
          </table:table-cell>
          <table:table-cell table:style-name="ce160" table:content-validation-name="val1"/>
          <table:table-cell table:style-name="ce171" table:number-columns-repeated="2"/>
          <table:table-cell table:style-name="ce185" table:formula="of:=VLOOKUP([.C8];[$Ap_N.A5:$Ap_N.B7];2;0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2. Emissioni in Atmosfera CAria: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8"/>
          <table:table-cell table:style-name="ce11" office:value-type="string" calcext:value-type="string">
            <text:p>Raggruppamento</text:p>
          </table:table-cell>
          <table:table-cell table:style-name="ce11" office:value-type="string" calcext:value-type="string">
            <text:p>n. inq.</text:p>
          </table:table-cell>
          <table:table-cell table:style-name="ce11" office:value-type="string" calcext:value-type="string">
            <text:p>n. fonti di emissione in aria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34" table:formula="of:=ifs([.E11]=0;0;[.D11]=0; [$Ap_N.$B$13]; [.D11]&gt;16; ifs([.E11]&gt;59;[$Ap_N.$G$17];[.E11]&gt;20;[$Ap_N.$F$17];[.E11]&gt;8;[$Ap_N.$E$17];[.E11]&gt;3;[$Ap_N.$D$17];[.E11]&gt;1;[$Ap_N.$C$17];[.E11]=1;[$Ap_N.$B$17]);[.D11]&gt;10;ifs([.E11]&gt;59;[$Ap_N.$G$16];[.E11]&gt;20;[$Ap_N.$F$16];[.E11]&gt;8;[$Ap_N.$E$16];[.E11]&gt;3;[$Ap_N.$D$16];[.E11]&gt;1;[$Ap_N.$C$16];[.E11]=1;[$Ap_N.$B$16]);[.D11]&gt;4;ifs([.E11]&gt;59;[$Ap_N.$G$15];[.E11]&gt;20;[$Ap_N.$F$15];[.E11]&gt;8;[$Ap_N.$E$15];[.E11]&gt;3;[$Ap_N.$D$15];[.E11]&gt;1;[$Ap_N.$C$15];[.E11]=1;[$Ap_N.$B$15]);[.D11]&gt;0;ifs([.E11]&gt;59;[$Ap_N.$G$14];[.E11]&gt;20;[$Ap_N.$F$14];[.E11]&gt;8;[$Ap_N.$E$14];[.E11]&gt;3;[$Ap_N.$D$14];[.E11]&gt;1;[$Ap_N.$C$14];[.E11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1]+1" office:value-type="float" office:value="2" calcext:value-type="float">
            <text:p>2</text:p>
          </table:table-cell>
          <table:table-cell table:style-name="ce75" table:number-columns-repeated="2"/>
          <table:table-cell table:style-name="ce134" table:formula="of:=ifs([.E12]=0;0;[.D12]=0; [$Ap_N.$B$13]; [.D12]&gt;16; ifs([.E12]&gt;59;[$Ap_N.$G$17];[.E12]&gt;20;[$Ap_N.$F$17];[.E12]&gt;8;[$Ap_N.$E$17];[.E12]&gt;3;[$Ap_N.$D$17];[.E12]&gt;1;[$Ap_N.$C$17];[.E12]=1;[$Ap_N.$B$17]);[.D12]&gt;10;ifs([.E12]&gt;59;[$Ap_N.$G$16];[.E12]&gt;20;[$Ap_N.$F$16];[.E12]&gt;8;[$Ap_N.$E$16];[.E12]&gt;3;[$Ap_N.$D$16];[.E12]&gt;1;[$Ap_N.$C$16];[.E12]=1;[$Ap_N.$B$16]);[.D12]&gt;4;ifs([.E12]&gt;59;[$Ap_N.$G$15];[.E12]&gt;20;[$Ap_N.$F$15];[.E12]&gt;8;[$Ap_N.$E$15];[.E12]&gt;3;[$Ap_N.$D$15];[.E12]&gt;1;[$Ap_N.$C$15];[.E12]=1;[$Ap_N.$B$15]);[.D12]&gt;0;ifs([.E12]&gt;59;[$Ap_N.$G$14];[.E12]&gt;20;[$Ap_N.$F$14];[.E12]&gt;8;[$Ap_N.$E$14];[.E12]&gt;3;[$Ap_N.$D$14];[.E12]&gt;1;[$Ap_N.$C$14];[.E12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2]+1" office:value-type="float" office:value="3" calcext:value-type="float">
            <text:p>3</text:p>
          </table:table-cell>
          <table:table-cell table:style-name="ce75" table:number-columns-repeated="2"/>
          <table:table-cell table:style-name="ce134" table:formula="of:=ifs([.E13]=0;0;[.D13]=0; [$Ap_N.$B$13]; [.D13]&gt;16; ifs([.E13]&gt;59;[$Ap_N.$G$17];[.E13]&gt;20;[$Ap_N.$F$17];[.E13]&gt;8;[$Ap_N.$E$17];[.E13]&gt;3;[$Ap_N.$D$17];[.E13]&gt;1;[$Ap_N.$C$17];[.E13]=1;[$Ap_N.$B$17]);[.D13]&gt;10;ifs([.E13]&gt;59;[$Ap_N.$G$16];[.E13]&gt;20;[$Ap_N.$F$16];[.E13]&gt;8;[$Ap_N.$E$16];[.E13]&gt;3;[$Ap_N.$D$16];[.E13]&gt;1;[$Ap_N.$C$16];[.E13]=1;[$Ap_N.$B$16]);[.D13]&gt;4;ifs([.E13]&gt;59;[$Ap_N.$G$15];[.E13]&gt;20;[$Ap_N.$F$15];[.E13]&gt;8;[$Ap_N.$E$15];[.E13]&gt;3;[$Ap_N.$D$15];[.E13]&gt;1;[$Ap_N.$C$15];[.E13]=1;[$Ap_N.$B$15]);[.D13]&gt;0;ifs([.E13]&gt;59;[$Ap_N.$G$14];[.E13]&gt;20;[$Ap_N.$F$14];[.E13]&gt;8;[$Ap_N.$E$14];[.E13]&gt;3;[$Ap_N.$D$14];[.E13]&gt;1;[$Ap_N.$C$14];[.E13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3]+1" office:value-type="float" office:value="4" calcext:value-type="float">
            <text:p>4</text:p>
          </table:table-cell>
          <table:table-cell table:style-name="ce75" table:number-columns-repeated="2"/>
          <table:table-cell table:style-name="ce134" table:formula="of:=ifs([.E14]=0;0;[.D14]=0; [$Ap_N.$B$13]; [.D14]&gt;16; ifs([.E14]&gt;59;[$Ap_N.$G$17];[.E14]&gt;20;[$Ap_N.$F$17];[.E14]&gt;8;[$Ap_N.$E$17];[.E14]&gt;3;[$Ap_N.$D$17];[.E14]&gt;1;[$Ap_N.$C$17];[.E14]=1;[$Ap_N.$B$17]);[.D14]&gt;10;ifs([.E14]&gt;59;[$Ap_N.$G$16];[.E14]&gt;20;[$Ap_N.$F$16];[.E14]&gt;8;[$Ap_N.$E$16];[.E14]&gt;3;[$Ap_N.$D$16];[.E14]&gt;1;[$Ap_N.$C$16];[.E14]=1;[$Ap_N.$B$16]);[.D14]&gt;4;ifs([.E14]&gt;59;[$Ap_N.$G$15];[.E14]&gt;20;[$Ap_N.$F$15];[.E14]&gt;8;[$Ap_N.$E$15];[.E14]&gt;3;[$Ap_N.$D$15];[.E14]&gt;1;[$Ap_N.$C$15];[.E14]=1;[$Ap_N.$B$15]);[.D14]&gt;0;ifs([.E14]&gt;59;[$Ap_N.$G$14];[.E14]&gt;20;[$Ap_N.$F$14];[.E14]&gt;8;[$Ap_N.$E$14];[.E14]&gt;3;[$Ap_N.$D$14];[.E14]&gt;1;[$Ap_N.$C$14];[.E14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4]+1" office:value-type="float" office:value="5" calcext:value-type="float">
            <text:p>5</text:p>
          </table:table-cell>
          <table:table-cell table:style-name="ce75" table:number-columns-repeated="2"/>
          <table:table-cell table:style-name="ce134" table:formula="of:=ifs([.E15]=0;0;[.D15]=0; [$Ap_N.$B$13]; [.D15]&gt;16; ifs([.E15]&gt;59;[$Ap_N.$G$17];[.E15]&gt;20;[$Ap_N.$F$17];[.E15]&gt;8;[$Ap_N.$E$17];[.E15]&gt;3;[$Ap_N.$D$17];[.E15]&gt;1;[$Ap_N.$C$17];[.E15]=1;[$Ap_N.$B$17]);[.D15]&gt;10;ifs([.E15]&gt;59;[$Ap_N.$G$16];[.E15]&gt;20;[$Ap_N.$F$16];[.E15]&gt;8;[$Ap_N.$E$16];[.E15]&gt;3;[$Ap_N.$D$16];[.E15]&gt;1;[$Ap_N.$C$16];[.E15]=1;[$Ap_N.$B$16]);[.D15]&gt;4;ifs([.E15]&gt;59;[$Ap_N.$G$15];[.E15]&gt;20;[$Ap_N.$F$15];[.E15]&gt;8;[$Ap_N.$E$15];[.E15]&gt;3;[$Ap_N.$D$15];[.E15]&gt;1;[$Ap_N.$C$15];[.E15]=1;[$Ap_N.$B$15]);[.D15]&gt;0;ifs([.E15]&gt;59;[$Ap_N.$G$14];[.E15]&gt;20;[$Ap_N.$F$14];[.E15]&gt;8;[$Ap_N.$E$14];[.E15]&gt;3;[$Ap_N.$D$14];[.E15]&gt;1;[$Ap_N.$C$14];[.E15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5]+1" office:value-type="float" office:value="6" calcext:value-type="float">
            <text:p>6</text:p>
          </table:table-cell>
          <table:table-cell table:style-name="ce75" table:number-columns-repeated="2"/>
          <table:table-cell table:style-name="ce134" table:formula="of:=ifs([.E16]=0;0;[.D16]=0; [$Ap_N.$B$13]; [.D16]&gt;16; ifs([.E16]&gt;59;[$Ap_N.$G$17];[.E16]&gt;20;[$Ap_N.$F$17];[.E16]&gt;8;[$Ap_N.$E$17];[.E16]&gt;3;[$Ap_N.$D$17];[.E16]&gt;1;[$Ap_N.$C$17];[.E16]=1;[$Ap_N.$B$17]);[.D16]&gt;10;ifs([.E16]&gt;59;[$Ap_N.$G$16];[.E16]&gt;20;[$Ap_N.$F$16];[.E16]&gt;8;[$Ap_N.$E$16];[.E16]&gt;3;[$Ap_N.$D$16];[.E16]&gt;1;[$Ap_N.$C$16];[.E16]=1;[$Ap_N.$B$16]);[.D16]&gt;4;ifs([.E16]&gt;59;[$Ap_N.$G$15];[.E16]&gt;20;[$Ap_N.$F$15];[.E16]&gt;8;[$Ap_N.$E$15];[.E16]&gt;3;[$Ap_N.$D$15];[.E16]&gt;1;[$Ap_N.$C$15];[.E16]=1;[$Ap_N.$B$15]);[.D16]&gt;0;ifs([.E16]&gt;59;[$Ap_N.$G$14];[.E16]&gt;20;[$Ap_N.$F$14];[.E16]&gt;8;[$Ap_N.$E$14];[.E16]&gt;3;[$Ap_N.$D$14];[.E16]&gt;1;[$Ap_N.$C$14];[.E16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6]+1" office:value-type="float" office:value="7" calcext:value-type="float">
            <text:p>7</text:p>
          </table:table-cell>
          <table:table-cell table:style-name="ce75" table:number-columns-repeated="2"/>
          <table:table-cell table:style-name="ce134" table:formula="of:=ifs([.E17]=0;0;[.D17]=0; [$Ap_N.$B$13]; [.D17]&gt;16; ifs([.E17]&gt;59;[$Ap_N.$G$17];[.E17]&gt;20;[$Ap_N.$F$17];[.E17]&gt;8;[$Ap_N.$E$17];[.E17]&gt;3;[$Ap_N.$D$17];[.E17]&gt;1;[$Ap_N.$C$17];[.E17]=1;[$Ap_N.$B$17]);[.D17]&gt;10;ifs([.E17]&gt;59;[$Ap_N.$G$16];[.E17]&gt;20;[$Ap_N.$F$16];[.E17]&gt;8;[$Ap_N.$E$16];[.E17]&gt;3;[$Ap_N.$D$16];[.E17]&gt;1;[$Ap_N.$C$16];[.E17]=1;[$Ap_N.$B$16]);[.D17]&gt;4;ifs([.E17]&gt;59;[$Ap_N.$G$15];[.E17]&gt;20;[$Ap_N.$F$15];[.E17]&gt;8;[$Ap_N.$E$15];[.E17]&gt;3;[$Ap_N.$D$15];[.E17]&gt;1;[$Ap_N.$C$15];[.E17]=1;[$Ap_N.$B$15]);[.D17]&gt;0;ifs([.E17]&gt;59;[$Ap_N.$G$14];[.E17]&gt;20;[$Ap_N.$F$14];[.E17]&gt;8;[$Ap_N.$E$14];[.E17]&gt;3;[$Ap_N.$D$14];[.E17]&gt;1;[$Ap_N.$C$14];[.E17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7]+1" office:value-type="float" office:value="8" calcext:value-type="float">
            <text:p>8</text:p>
          </table:table-cell>
          <table:table-cell table:style-name="ce75" table:number-columns-repeated="2"/>
          <table:table-cell table:style-name="ce134" table:formula="of:=ifs([.E18]=0;0;[.D18]=0; [$Ap_N.$B$13]; [.D18]&gt;16; ifs([.E18]&gt;59;[$Ap_N.$G$17];[.E18]&gt;20;[$Ap_N.$F$17];[.E18]&gt;8;[$Ap_N.$E$17];[.E18]&gt;3;[$Ap_N.$D$17];[.E18]&gt;1;[$Ap_N.$C$17];[.E18]=1;[$Ap_N.$B$17]);[.D18]&gt;10;ifs([.E18]&gt;59;[$Ap_N.$G$16];[.E18]&gt;20;[$Ap_N.$F$16];[.E18]&gt;8;[$Ap_N.$E$16];[.E18]&gt;3;[$Ap_N.$D$16];[.E18]&gt;1;[$Ap_N.$C$16];[.E18]=1;[$Ap_N.$B$16]);[.D18]&gt;4;ifs([.E18]&gt;59;[$Ap_N.$G$15];[.E18]&gt;20;[$Ap_N.$F$15];[.E18]&gt;8;[$Ap_N.$E$15];[.E18]&gt;3;[$Ap_N.$D$15];[.E18]&gt;1;[$Ap_N.$C$15];[.E18]=1;[$Ap_N.$B$15]);[.D18]&gt;0;ifs([.E18]&gt;59;[$Ap_N.$G$14];[.E18]&gt;20;[$Ap_N.$F$14];[.E18]&gt;8;[$Ap_N.$E$14];[.E18]&gt;3;[$Ap_N.$D$14];[.E18]&gt;1;[$Ap_N.$C$14];[.E18]=1;[$Ap_N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2" office:value-type="string" calcext:value-type="string">
            <text:p>Nota: 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dipendentemente dalla attività IPPC o non IPPC cui sono associati, i punti di emissione sono raggruppati in base al numero di sostanze inquinanti emesse, secondo i criteri definiti al Paragrafo 2.3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ad ogni raggruppamento va applicata la tabella corrispondente ricavando la cifra ad esso relativa (Paragrafo 3.2 o 4.2)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la tariffa va calcolata come sommatoria delle cifre ottenute per ogni raggruppamento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7">
          <table:table-cell table:style-name="ce66"/>
          <table:table-cell table:style-name="ce14"/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7">
          <table:table-cell table:style-name="ce66"/>
          <table:table-cell table:style-name="ce15" office:value-type="string" calcext:value-type="string">
            <text:p>Caria:</text:p>
          </table:table-cell>
          <table:table-cell table:style-name="ce39" table:formula="of:=SUM([.F11:.F18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7">
          <table:table-cell table:style-name="ce66"/>
          <table:table-cell table:style-name="ce16" office:value-type="string" calcext:value-type="string">
            <text:p>3. Emissioni in Acqua CH2O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8"/>
          <table:table-cell table:style-name="ce18" office:value-type="string" calcext:value-type="string">
            <text:p>Raggruppamento</text:p>
          </table:table-cell>
          <table:table-cell table:style-name="ce11" office:value-type="string" calcext:value-type="string">
            <text:p>n. inq.</text:p>
          </table:table-cell>
          <table:table-cell table:style-name="ce11" office:value-type="string" calcext:value-type="string">
            <text:p>n. scarichi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34" table:formula="of:=ifs([.E27]=0;0;[.D27]&gt;14;ifs([.E27]&gt;7;[$Ap_N.$E$31];[.E27]&gt;5;[$Ap_N.$D$31];[.E27]&gt;1;[$Ap_N.$C$31];[.E27]=1;[$Ap_N.$B$31]);[.D27]&gt;12;ifs([.E27]&gt;7;[$Ap_N.$E$30];[.E27]&gt;3;[$Ap_N.$D$30];[.E27]&gt;1;[$Ap_N.$C$30];[.E27]=1;[$Ap_N.$B$30]);[.D27]&gt;7;ifs([.E27]&gt;7;[$Ap_N.$E$29];[.E27]&gt;3;[$Ap_N.$D$29];[.E27]&gt;1;[$Ap_N.$C$29];[.E27]=1;[$Ap_N.$B$29]);[.D27]&gt;4;ifs([.E27]&gt;7;[$Ap_N.$E$28];[.E27]&gt;3;[$Ap_N.$D$28];[.E27]&gt;1;[$Ap_N.$C$28];[.E27]=1;[$Ap_N.$B$28]);[.D27]&gt;0;ifs([.E27]&gt;7;[$Ap_N.$E$27];[.E27]&gt;3;[$Ap_N.$D$27];[.E27]&gt;1;[$Ap_N.$C$27];[.E27]=1;[$Ap_N.$B$27]);[.D27]=0;ifs([.E27]&gt;7;[$Ap_N.$E$26];[.E27]&gt;3;[$Ap_N.$D$26];[.E27]&gt;1;[$Ap_N.$C$26];[.E27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7]+1" office:value-type="float" office:value="2" calcext:value-type="float">
            <text:p>2</text:p>
          </table:table-cell>
          <table:table-cell table:style-name="ce75" table:number-columns-repeated="2"/>
          <table:table-cell table:style-name="ce134" table:formula="of:=ifs([.E28]=0;0;[.D28]&gt;14;ifs([.E28]&gt;7;[$Ap_N.$E$31];[.E28]&gt;5;[$Ap_N.$D$31];[.E28]&gt;1;[$Ap_N.$C$31];[.E28]=1;[$Ap_N.$B$31]);[.D28]&gt;12;ifs([.E28]&gt;7;[$Ap_N.$E$30];[.E28]&gt;3;[$Ap_N.$D$30];[.E28]&gt;1;[$Ap_N.$C$30];[.E28]=1;[$Ap_N.$B$30]);[.D28]&gt;7;ifs([.E28]&gt;7;[$Ap_N.$E$29];[.E28]&gt;3;[$Ap_N.$D$29];[.E28]&gt;1;[$Ap_N.$C$29];[.E28]=1;[$Ap_N.$B$29]);[.D28]&gt;4;ifs([.E28]&gt;7;[$Ap_N.$E$28];[.E28]&gt;3;[$Ap_N.$D$28];[.E28]&gt;1;[$Ap_N.$C$28];[.E28]=1;[$Ap_N.$B$28]);[.D28]&gt;0;ifs([.E28]&gt;7;[$Ap_N.$E$27];[.E28]&gt;3;[$Ap_N.$D$27];[.E28]&gt;1;[$Ap_N.$C$27];[.E28]=1;[$Ap_N.$B$27]);[.D28]=0;ifs([.E28]&gt;7;[$Ap_N.$E$26];[.E28]&gt;3;[$Ap_N.$D$26];[.E28]&gt;1;[$Ap_N.$C$26];[.E28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8]+1" office:value-type="float" office:value="3" calcext:value-type="float">
            <text:p>3</text:p>
          </table:table-cell>
          <table:table-cell table:style-name="ce75" table:number-columns-repeated="2"/>
          <table:table-cell table:style-name="ce134" table:formula="of:=ifs([.E29]=0;0;[.D29]&gt;14;ifs([.E29]&gt;7;[$Ap_N.$E$31];[.E29]&gt;5;[$Ap_N.$D$31];[.E29]&gt;1;[$Ap_N.$C$31];[.E29]=1;[$Ap_N.$B$31]);[.D29]&gt;12;ifs([.E29]&gt;7;[$Ap_N.$E$30];[.E29]&gt;3;[$Ap_N.$D$30];[.E29]&gt;1;[$Ap_N.$C$30];[.E29]=1;[$Ap_N.$B$30]);[.D29]&gt;7;ifs([.E29]&gt;7;[$Ap_N.$E$29];[.E29]&gt;3;[$Ap_N.$D$29];[.E29]&gt;1;[$Ap_N.$C$29];[.E29]=1;[$Ap_N.$B$29]);[.D29]&gt;4;ifs([.E29]&gt;7;[$Ap_N.$E$28];[.E29]&gt;3;[$Ap_N.$D$28];[.E29]&gt;1;[$Ap_N.$C$28];[.E29]=1;[$Ap_N.$B$28]);[.D29]&gt;0;ifs([.E29]&gt;7;[$Ap_N.$E$27];[.E29]&gt;3;[$Ap_N.$D$27];[.E29]&gt;1;[$Ap_N.$C$27];[.E29]=1;[$Ap_N.$B$27]);[.D29]=0;ifs([.E29]&gt;7;[$Ap_N.$E$26];[.E29]&gt;3;[$Ap_N.$D$26];[.E29]&gt;1;[$Ap_N.$C$26];[.E29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9]+1" office:value-type="float" office:value="4" calcext:value-type="float">
            <text:p>4</text:p>
          </table:table-cell>
          <table:table-cell table:style-name="ce75" table:number-columns-repeated="2"/>
          <table:table-cell table:style-name="ce134" table:formula="of:=ifs([.E30]=0;0;[.D30]&gt;14;ifs([.E30]&gt;7;[$Ap_N.$E$31];[.E30]&gt;5;[$Ap_N.$D$31];[.E30]&gt;1;[$Ap_N.$C$31];[.E30]=1;[$Ap_N.$B$31]);[.D30]&gt;12;ifs([.E30]&gt;7;[$Ap_N.$E$30];[.E30]&gt;3;[$Ap_N.$D$30];[.E30]&gt;1;[$Ap_N.$C$30];[.E30]=1;[$Ap_N.$B$30]);[.D30]&gt;7;ifs([.E30]&gt;7;[$Ap_N.$E$29];[.E30]&gt;3;[$Ap_N.$D$29];[.E30]&gt;1;[$Ap_N.$C$29];[.E30]=1;[$Ap_N.$B$29]);[.D30]&gt;4;ifs([.E30]&gt;7;[$Ap_N.$E$28];[.E30]&gt;3;[$Ap_N.$D$28];[.E30]&gt;1;[$Ap_N.$C$28];[.E30]=1;[$Ap_N.$B$28]);[.D30]&gt;0;ifs([.E30]&gt;7;[$Ap_N.$E$27];[.E30]&gt;3;[$Ap_N.$D$27];[.E30]&gt;1;[$Ap_N.$C$27];[.E30]=1;[$Ap_N.$B$27]);[.D30]=0;ifs([.E30]&gt;7;[$Ap_N.$E$26];[.E30]&gt;3;[$Ap_N.$D$26];[.E30]&gt;1;[$Ap_N.$C$26];[.E30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0]+1" office:value-type="float" office:value="5" calcext:value-type="float">
            <text:p>5</text:p>
          </table:table-cell>
          <table:table-cell table:style-name="ce75" table:number-columns-repeated="2"/>
          <table:table-cell table:style-name="ce134" table:formula="of:=ifs([.E31]=0;0;[.D31]&gt;14;ifs([.E31]&gt;7;[$Ap_N.$E$31];[.E31]&gt;5;[$Ap_N.$D$31];[.E31]&gt;1;[$Ap_N.$C$31];[.E31]=1;[$Ap_N.$B$31]);[.D31]&gt;12;ifs([.E31]&gt;7;[$Ap_N.$E$30];[.E31]&gt;3;[$Ap_N.$D$30];[.E31]&gt;1;[$Ap_N.$C$30];[.E31]=1;[$Ap_N.$B$30]);[.D31]&gt;7;ifs([.E31]&gt;7;[$Ap_N.$E$29];[.E31]&gt;3;[$Ap_N.$D$29];[.E31]&gt;1;[$Ap_N.$C$29];[.E31]=1;[$Ap_N.$B$29]);[.D31]&gt;4;ifs([.E31]&gt;7;[$Ap_N.$E$28];[.E31]&gt;3;[$Ap_N.$D$28];[.E31]&gt;1;[$Ap_N.$C$28];[.E31]=1;[$Ap_N.$B$28]);[.D31]&gt;0;ifs([.E31]&gt;7;[$Ap_N.$E$27];[.E31]&gt;3;[$Ap_N.$D$27];[.E31]&gt;1;[$Ap_N.$C$27];[.E31]=1;[$Ap_N.$B$27]);[.D31]=0;ifs([.E31]&gt;7;[$Ap_N.$E$26];[.E31]&gt;3;[$Ap_N.$D$26];[.E31]&gt;1;[$Ap_N.$C$26];[.E31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1]+1" office:value-type="float" office:value="6" calcext:value-type="float">
            <text:p>6</text:p>
          </table:table-cell>
          <table:table-cell table:style-name="ce75" table:number-columns-repeated="2"/>
          <table:table-cell table:style-name="ce134" table:formula="of:=ifs([.E32]=0;0;[.D32]&gt;14;ifs([.E32]&gt;7;[$Ap_N.$E$31];[.E32]&gt;5;[$Ap_N.$D$31];[.E32]&gt;1;[$Ap_N.$C$31];[.E32]=1;[$Ap_N.$B$31]);[.D32]&gt;12;ifs([.E32]&gt;7;[$Ap_N.$E$30];[.E32]&gt;3;[$Ap_N.$D$30];[.E32]&gt;1;[$Ap_N.$C$30];[.E32]=1;[$Ap_N.$B$30]);[.D32]&gt;7;ifs([.E32]&gt;7;[$Ap_N.$E$29];[.E32]&gt;3;[$Ap_N.$D$29];[.E32]&gt;1;[$Ap_N.$C$29];[.E32]=1;[$Ap_N.$B$29]);[.D32]&gt;4;ifs([.E32]&gt;7;[$Ap_N.$E$28];[.E32]&gt;3;[$Ap_N.$D$28];[.E32]&gt;1;[$Ap_N.$C$28];[.E32]=1;[$Ap_N.$B$28]);[.D32]&gt;0;ifs([.E32]&gt;7;[$Ap_N.$E$27];[.E32]&gt;3;[$Ap_N.$D$27];[.E32]&gt;1;[$Ap_N.$C$27];[.E32]=1;[$Ap_N.$B$27]);[.D32]=0;ifs([.E32]&gt;7;[$Ap_N.$E$26];[.E32]&gt;3;[$Ap_N.$D$26];[.E32]&gt;1;[$Ap_N.$C$26];[.E32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2]+1" office:value-type="float" office:value="7" calcext:value-type="float">
            <text:p>7</text:p>
          </table:table-cell>
          <table:table-cell table:style-name="ce75" table:number-columns-repeated="2"/>
          <table:table-cell table:style-name="ce134" table:formula="of:=ifs([.E33]=0;0;[.D33]&gt;14;ifs([.E33]&gt;7;[$Ap_N.$E$31];[.E33]&gt;5;[$Ap_N.$D$31];[.E33]&gt;1;[$Ap_N.$C$31];[.E33]=1;[$Ap_N.$B$31]);[.D33]&gt;12;ifs([.E33]&gt;7;[$Ap_N.$E$30];[.E33]&gt;3;[$Ap_N.$D$30];[.E33]&gt;1;[$Ap_N.$C$30];[.E33]=1;[$Ap_N.$B$30]);[.D33]&gt;7;ifs([.E33]&gt;7;[$Ap_N.$E$29];[.E33]&gt;3;[$Ap_N.$D$29];[.E33]&gt;1;[$Ap_N.$C$29];[.E33]=1;[$Ap_N.$B$29]);[.D33]&gt;4;ifs([.E33]&gt;7;[$Ap_N.$E$28];[.E33]&gt;3;[$Ap_N.$D$28];[.E33]&gt;1;[$Ap_N.$C$28];[.E33]=1;[$Ap_N.$B$28]);[.D33]&gt;0;ifs([.E33]&gt;7;[$Ap_N.$E$27];[.E33]&gt;3;[$Ap_N.$D$27];[.E33]&gt;1;[$Ap_N.$C$27];[.E33]=1;[$Ap_N.$B$27]);[.D33]=0;ifs([.E33]&gt;7;[$Ap_N.$E$26];[.E33]&gt;3;[$Ap_N.$D$26];[.E33]&gt;1;[$Ap_N.$C$26];[.E33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3]+1" office:value-type="float" office:value="8" calcext:value-type="float">
            <text:p>8</text:p>
          </table:table-cell>
          <table:table-cell table:style-name="ce75" table:number-columns-repeated="2"/>
          <table:table-cell table:style-name="ce134" table:formula="of:=ifs([.E34]=0;0;[.D34]&gt;14;ifs([.E34]&gt;7;[$Ap_N.$E$31];[.E34]&gt;5;[$Ap_N.$D$31];[.E34]&gt;1;[$Ap_N.$C$31];[.E34]=1;[$Ap_N.$B$31]);[.D34]&gt;12;ifs([.E34]&gt;7;[$Ap_N.$E$30];[.E34]&gt;3;[$Ap_N.$D$30];[.E34]&gt;1;[$Ap_N.$C$30];[.E34]=1;[$Ap_N.$B$30]);[.D34]&gt;7;ifs([.E34]&gt;7;[$Ap_N.$E$29];[.E34]&gt;3;[$Ap_N.$D$29];[.E34]&gt;1;[$Ap_N.$C$29];[.E34]=1;[$Ap_N.$B$29]);[.D34]&gt;4;ifs([.E34]&gt;7;[$Ap_N.$E$28];[.E34]&gt;3;[$Ap_N.$D$28];[.E34]&gt;1;[$Ap_N.$C$28];[.E34]=1;[$Ap_N.$B$28]);[.D34]&gt;0;ifs([.E34]&gt;7;[$Ap_N.$E$27];[.E34]&gt;3;[$Ap_N.$D$27];[.E34]&gt;1;[$Ap_N.$C$27];[.E34]=1;[$Ap_N.$B$27]);[.D34]=0;ifs([.E34]&gt;7;[$Ap_N.$E$26];[.E34]&gt;3;[$Ap_N.$D$26];[.E34]&gt;1;[$Ap_N.$C$26];[.E34]=1;[$Ap_N.$B$26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2" office:value-type="string" calcext:value-type="string">
            <text:p>Nota: 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dipendentemente dalla attività IPPC o non IPPC cui sono associati, i punti di emissione sono raggruppati in base al numero di sostanze inquinanti emesse, secondo i criteri definiti al Paragrafo 2.3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ad ogni raggruppamento va applicata la tabella corrispondente ricavando la cifra ad esso relativa (Paragrafo 3.3 o 4.3)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la tariffa va calcolata come sommatoria delle cifre ottenute per ogni raggruppamento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13"/>
          <table:table-cell table:style-name="ce165" table:number-columns-repeated="4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" office:value-type="string" calcext:value-type="string">
            <text:p>C h2o</text:p>
          </table:table-cell>
          <table:table-cell table:style-name="ce39" table:formula="of:=SUM([.F27:.F34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4. Gestione dei Rifiuti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8" table:number-columns-spanned="2" table:number-rows-spanned="1"/>
          <table:covered-table-cell table:style-name="ce101"/>
          <table:table-cell table:style-name="ce171"/>
          <table:table-cell table:style-name="ce11" office:value-type="string" calcext:value-type="string">
            <text:p>Mg/giorno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 office:value-type="string" calcext:value-type="string">
            <text:p>Crp</text:p>
          </table:table-cell>
          <table:table-cell table:style-name="ce167" office:value-type="string" calcext:value-type="string" table:number-columns-spanned="1" table:number-rows-spanned="2">
            <text:p>Tonnellate/giorno oggetto della domanda</text:p>
          </table:table-cell>
          <table:table-cell table:style-name="ce45" office:value-type="string" calcext:value-type="string">
            <text:p>Rif. Pericolosi</text:p>
          </table:table-cell>
          <table:table-cell table:style-name="ce75"/>
          <table:table-cell table:style-name="ce134" table:formula="of:=IF([.E45]=&quot;S&quot;;0;ifs([.E43]&gt;49.9;[$Ap_N.$G$37];[.E43]&gt;19.9;[$Ap_N.$F$37];[.E43]&gt;9.9;[$Ap_N.$E$37];[.E43]&gt;0.9;[$Ap_N.$D$37];[.E43]&gt;0;[$Ap_N.$C$37];[.E43]=0;[$Ap_N.$B$37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 office:value-type="string" calcext:value-type="string">
            <text:p>Crnp</text:p>
          </table:table-cell>
          <table:covered-table-cell table:style-name="ce57"/>
          <table:table-cell table:style-name="ce45" office:value-type="string" calcext:value-type="string">
            <text:p>Rif. Non Pericolosi</text:p>
          </table:table-cell>
          <table:table-cell table:style-name="ce75"/>
          <table:table-cell table:style-name="ce134" table:formula="of:=IF([.E45]=&quot;S&quot;;0;ifs([.E44]&gt;49.9;[$Ap_N.G38];[.E44]&gt;19.9;[$Ap_N.F38];[.E44]&gt;9.9;[$Ap_N.E38];[.E44]&gt;0.9;[$Ap_N.D38];[.E44]&gt;0;[$Ap_N.C38];[.E44]=0;[$Ap_N.B38];[.E45]=&quot;S&quot;;0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ESCLUSIVO Deposito Temporaneo:</text:p>
          </table:table-cell>
          <table:table-cell table:style-name="ce62" office:value-type="string" calcext:value-type="string">
            <text:p>S/N →</text:p>
          </table:table-cell>
          <table:table-cell table:style-name="ce71" table:content-validation-name="val3" office:value-type="string" calcext:value-type="string">
            <text:p>N</text:p>
          </table:table-cell>
          <table:table-cell table:style-name="ce134" table:formula="of:=IF([.E45]=&quot;s&quot;;[$Ap_N.B39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4" office:value-type="string" calcext:value-type="string">
            <text:p>Nota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 caso non vi sia distinzione tra rifiuti pericolosi e rifiuti non pericolosi, va considerato come se l’impianto trattasse tutti rifiuti pericolosi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Per gli impianti che effettuano esclusivamente operazioni di Deposito Temporaneo si applica una tariffa forfetaria come indicato ai Paragrafi 3.4 e 4.4.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5. Ulteriore componente ambientale</text:p>
          </table:table-cell>
          <table:table-cell table:style-name="ce66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7"/>
          <table:table-cell table:style-name="ce18" table:number-columns-spanned="2" table:number-rows-spanned="1"/>
          <table:covered-table-cell table:style-name="ce101"/>
          <table:table-cell table:style-name="ce171" table:number-columns-repeated="2"/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Sigla</text:p>
          </table:table-cell>
          <table:table-cell table:style-name="ce165"/>
          <table:table-cell table:style-name="ce151" office:value-type="string" calcext:value-type="string">
            <text:p>Costo istruttoria</text:p>
          </table:table-cell>
          <table:table-cell table:style-name="ce11" office:value-type="string" calcext:value-type="string">
            <text:p>Selezionare Voci: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8">
          <table:table-cell table:style-name="ce66"/>
          <table:table-cell table:style-name="ce152" office:value-type="string" calcext:value-type="string">
            <text:p><text:span text:style-name="T1">C</text:span><text:span text:style-name="T2">CA</text:span></text:p>
          </table:table-cell>
          <table:table-cell table:style-name="ce126" office:value-type="string" calcext:value-type="string">
            <text:p><text:span text:style-name="T1">clima acustico:</text:span><text:span text:style-name="T3"> Tutti gli impianti IPPC ad eccezione di quelli che svolgono esclusivamente le attività: 1.4-bis (off-shore), 2.6 (trattamento superficiale di metalli e materie plastiche), 6.7 (trattamento superficiale con solventi), 6.10 (conservazione del legno) e attività non IPPC connesse alle precedenti</text:span></text:p>
          </table:table-cell>
          <table:table-cell table:style-name="ce177" office:value-type="currency" office:currency="EUR" office:value="875" calcext:value-type="currency">
            <text:p>€ 875,00</text:p>
          </table:table-cell>
          <table:table-cell table:style-name="ce75" table:content-validation-name="val3" office:value-type="string" calcext:value-type="string">
            <text:p>N</text:p>
          </table:table-cell>
          <table:table-cell table:style-name="ce134" table:formula="of:=IF([.E52]=&quot;s&quot;;[.D52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9">
          <table:table-cell table:style-name="ce66"/>
          <table:table-cell table:style-name="ce152" office:value-type="string" calcext:value-type="string">
            <text:p><text:span text:style-name="T1">C</text:span><text:span text:style-name="T2">RI</text:span></text:p>
          </table:table-cell>
          <table:table-cell table:style-name="ce126" office:value-type="string" calcext:value-type="string">
            <text:p><text:span text:style-name="T1">tutela quantitativa della risorsa idrica:</text:span><text:span text:style-name="T3"> Acciaierie integrate di prima fusione della ghisa o dell’acciaio, cementifici, industrie della carta</text:span></text:p>
          </table:table-cell>
          <table:table-cell table:style-name="ce177" office:value-type="currency" office:currency="EUR" office:value="1750" calcext:value-type="currency">
            <text:p>€ 1.750,00</text:p>
          </table:table-cell>
          <table:table-cell table:style-name="ce75" table:content-validation-name="val3"/>
          <table:table-cell table:style-name="ce134" table:formula="of:=IF([.E53]=&quot;s&quot;;[.D53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2"/>
          <table:table-cell table:style-name="ce178"/>
          <table:table-cell table:number-columns-repeated="1014"/>
        </table:table-row>
        <table:table-row table:style-name="ro10">
          <table:table-cell table:style-name="ce66"/>
          <table:table-cell table:style-name="ce152" office:value-type="string" calcext:value-type="string">
            <text:p><text:span text:style-name="T1">C</text:span><text:span text:style-name="T2">em</text:span></text:p>
          </table:table-cell>
          <table:table-cell table:style-name="ce126" office:value-type="string" calcext:value-type="string">
            <text:p><text:span text:style-name="T1">campi elettromagnetici</text:span><text:span text:style-name="T3"> (non applicabile in quanto inerente impianti di competenza statale)</text:span></text:p>
          </table:table-cell>
          <table:table-cell table:style-name="ce177" office:value-type="currency" office:currency="EUR" office:value="1400" calcext:value-type="currency">
            <text:p>€ 1.400,00</text:p>
          </table:table-cell>
          <table:table-cell table:style-name="ce182" table:content-validation-name="val3"/>
          <table:table-cell table:style-name="ce182" table:formula="of:=IF([.E54]=&quot;s&quot;;[.D54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1">
          <table:table-cell table:style-name="ce66"/>
          <table:table-cell table:style-name="ce152" office:value-type="string" calcext:value-type="string">
            <text:p><text:span text:style-name="T1">C</text:span><text:span text:style-name="T2">od</text:span></text:p>
          </table:table-cell>
          <table:table-cell table:style-name="ce126" office:value-type="string" calcext:value-type="string">
            <text:p><text:span text:style-name="T1">odori:</text:span><text:span text:style-name="T3"> Raffinerie di petrolio greggio, cokerie, impianti di arrostimento o sinterizzazione di materiali metallici, impianti chimici, impianti di gestione del rifiuto, concerie, industria alimentare, allevamenti, macelli, impianti per l’eliminazione o il recupero di carcasse, impianti per il trattamento superficiale con solventi e tutte le attività soggette all’art. 275 D.Lgs 152/06</text:span></text:p>
          </table:table-cell>
          <table:table-cell table:style-name="ce177" office:value-type="currency" office:currency="EUR" office:value="350" calcext:value-type="currency">
            <text:p>€ 350,00</text:p>
          </table:table-cell>
          <table:table-cell table:style-name="ce75" table:content-validation-name="val3"/>
          <table:table-cell table:style-name="ce134" table:formula="of:=IF([.E55]=&quot;s&quot;;[.D55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2">
          <table:table-cell table:style-name="ce66"/>
          <table:table-cell table:style-name="ce152" office:value-type="string" calcext:value-type="string">
            <text:p><text:span text:style-name="T1">C</text:span><text:span text:style-name="T2">ST</text:span></text:p>
          </table:table-cell>
          <table:table-cell table:style-name="ce126" office:value-type="string" calcext:value-type="string">
            <text:p><text:span text:style-name="T1">sicurezza del territorio:</text:span><text:span text:style-name="T3"> Impianti collocati in aree che, all’atto della presentazione della  domanda, sono dichiarate ad elevata concentrazione di stabilimenti , ai sensi della disciplina in materia di rischi da incidenti rilevante</text:span></text:p>
          </table:table-cell>
          <table:table-cell table:style-name="ce177" office:value-type="currency" office:currency="EUR" office:value="700" calcext:value-type="currency">
            <text:p>€ 700,00</text:p>
          </table:table-cell>
          <table:table-cell table:style-name="ce75" table:content-validation-name="val3"/>
          <table:table-cell table:style-name="ce134" table:formula="of:=IF([.E56]=&quot;s&quot;;[.D56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3">
          <table:table-cell table:style-name="ce66"/>
          <table:table-cell table:style-name="ce152" office:value-type="string" calcext:value-type="string">
            <text:p><text:span text:style-name="T1">C</text:span><text:span text:style-name="T2">RA</text:span></text:p>
          </table:table-cell>
          <table:table-cell table:style-name="ce126" office:value-type="string" calcext:value-type="string">
            <text:p><text:span text:style-name="T1">ripristino ambientale:</text:span><text:span text:style-name="T3"> Impianti collocati in un sito che, all’atto della presentazione della domanda, è dichiarato di interesse nazionale ai sensi della normativa vigente in materia di bonifiche</text:span></text:p>
          </table:table-cell>
          <table:table-cell table:style-name="ce177" office:value-type="currency" office:currency="EUR" office:value="2100" calcext:value-type="currency">
            <text:p>€ 2.100,00</text:p>
          </table:table-cell>
          <table:table-cell table:style-name="ce75" table:content-validation-name="val3"/>
          <table:table-cell table:style-name="ce134" table:formula="of:=IF([.E57]=&quot;s&quot;;[.D57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2"/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22" office:value-type="string" calcext:value-type="string">
            <text:p>Nota</text:p>
          </table:table-cell>
          <table:table-cell table:style-name="ce47" office:value-type="string" calcext:value-type="string" table:number-columns-spanned="4" table:number-rows-spanned="1">
            <text:p>le tariffe di cui alle sigle CCA , CRI , CEM , COd , CST , CRA sono applicate ai soli tipi di impianti per i quali è indicata la necessità di considerare la relativa componente ambientale ai sensi della tabella al Paragrafo 2.5.</text:p>
          </table:table-cell>
          <table:covered-table-cell table:number-columns-repeated="2"/>
          <table:covered-table-cell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6. RIDUZIONI: CSGA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11" office:value-type="string" calcext:value-type="string">
            <text:p>SGA</text:p>
          </table:table-cell>
          <table:table-cell table:style-name="ce171"/>
          <table:table-cell table:style-name="ce11" office:value-type="string" calcext:value-type="string">
            <text:p>Selezionare S/N: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Certificazione ISO 14.001</text:p>
          </table:table-cell>
          <table:table-cell table:style-name="ce68" table:formula="of:=SUM([.F$11:.F$18];[.F$27:.F$34];[.F$43:.F$45];[.F$52:.F$57])*0.1" office:value-type="currency" office:currency="EUR" office:value="0" calcext:value-type="currency">
            <text:p>€ 0,00</text:p>
          </table:table-cell>
          <table:table-cell table:style-name="ce75" table:content-validation-name="val3" office:value-type="string" calcext:value-type="string">
            <text:p>N</text:p>
          </table:table-cell>
          <table:table-cell table:style-name="ce134" table:formula="of:=IF([.E62]=&quot;S&quot;;MAX([.D62];[$Ap_N.$B41])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Registrazione EMAS</text:p>
          </table:table-cell>
          <table:table-cell table:style-name="ce68" table:formula="of:=SUM([.F$11:.F$18];[.F$27:.F$34];[.F$43:.F$45];[.F$52:.F$57])*0.25" office:value-type="currency" office:currency="EUR" office:value="0" calcext:value-type="currency">
            <text:p>€ 0,00</text:p>
          </table:table-cell>
          <table:table-cell table:style-name="ce75" table:content-validation-name="val3" office:value-type="string" calcext:value-type="string">
            <text:p>N</text:p>
          </table:table-cell>
          <table:table-cell table:style-name="ce134" table:formula="of:=IF([.E63]=&quot;S&quot;;MAX([.D63];[$Ap_N.$B42])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" office:value-type="string" calcext:value-type="string">
            <text:p>C SGA</text:p>
          </table:table-cell>
          <table:table-cell table:style-name="ce39" table:formula="of:=MAX([.F62];[.F63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7. CALCOLO TARIFFA</text:p>
          </table:table-cell>
          <table:table-cell table:style-name="ce66" table:number-columns-repeated="2"/>
          <table:table-cell table:style-name="ce74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Ti</text:p>
          </table:table-cell>
          <table:table-cell table:style-name="ce171" office:value-type="string" calcext:value-type="string">
            <text:p>BATc di settore Pubblicate</text:p>
          </table:table-cell>
          <table:table-cell table:style-name="ce179" table:formula="of:=+SUM([.F11:.F18])+SUM([.F27:.F34])+SUM([.F43:.F45])+SUM([.F52:.F57])" office:value-type="currency" office:currency="EUR" office:value="0" calcext:value-type="currency">
            <text:p>€ 0,00</text:p>
          </table:table-cell>
          <table:table-cell table:style-name="ce184" table:content-validation-name="val3" office:value-type="string" calcext:value-type="string">
            <text:p>N</text:p>
          </table:table-cell>
          <table:table-cell table:style-name="ce185" table:formula="of:=[.F8]-MAX([.F62];[.F63])+IF([.E66]=&quot;S&quot;;[.D66]/2;[.D66]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6" office:value-type="string" calcext:value-type="string">
            <text:p><text:a xlink:href="../IPPC%20Bureau" xlink:type="simple">IPPC Bureau</text:a></text:p>
          </table:table-cell>
          <table:table-cell table:style-name="ce67" office:value-type="string" calcext:value-type="string">
            <text:p>Selezionare Regolamento:</text:p>
          </table:table-cell>
          <table:table-cell table:style-name="ce66"/>
          <table:table-cell table:style-name="ce66" office:value-type="string" calcext:value-type="string">
            <text:p>Code</text:p>
          </table:table-cell>
          <table:table-cell table:style-name="ce95" office:value-type="string" calcext:value-type="string">
            <text:p>Adopted/Published Document</text:p>
          </table:table-cell>
          <table:table-cell table:style-name="ce66"/>
          <table:table-cell table:number-columns-repeated="1017"/>
        </table:table-row>
        <table:table-row table:style-name="ro14">
          <table:table-cell table:style-name="ce66" table:number-columns-repeated="2"/>
          <table:table-cell table:style-name="ce52" table:content-validation-name="val2"/>
          <table:table-cell table:style-name="ce116"/>
          <table:table-cell table:style-name="ce58" table:formula="of:=VLOOKUP([.C68];[$Ap_N.A52:$Ap_N.F88];2;0)" office:value-type="string" office:string-value="" calcext:value-type="error">
            <text:p>#N/D</text:p>
          </table:table-cell>
          <table:table-cell table:style-name="ce58" table:formula="of:=VLOOKUP([.C68];[$Ap_N.A52:$Ap_N.F88];3;0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TARIFFA FINALE</text:p>
          </table:table-cell>
          <table:table-cell table:style-name="ce66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Tf</text:p>
          </table:table-cell>
          <table:table-cell table:style-name="ce151" office:value-type="string" calcext:value-type="string">
            <text:p>(=Ti * k)</text:p>
          </table:table-cell>
          <table:table-cell table:style-name="ce151" table:number-columns-repeated="2"/>
          <table:table-cell table:style-name="ce190" table:formula="of:=[.F66]*[$Ap_N.B45]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25"/>
          <table:table-cell table:style-name="ce95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 table:number-rows-repeated="11">
          <table:table-cell/>
          <table:table-cell table:style-name="ce26"/>
          <table:table-cell table:style-name="ce54" table:number-columns-repeated="3"/>
          <table:table-cell table:number-columns-repeated="1019"/>
        </table:table-row>
        <table:table-row table:style-name="ro3" table:number-rows-repeated="947">
          <table:table-cell/>
          <table:table-cell table:style-name="ce27"/>
          <table:table-cell table:number-columns-repeated="1022"/>
        </table:table-row>
        <table:table-row table:style-name="ro14" table:number-rows-repeated="1047546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Nuovo_&amp;_ModSost'.C8:'Nuovo_&amp;_ModSost'.C8">
            <calcext:condition calcext:apply-style-name="ConditionalStyle_1" calcext:value="formula-is(LEN(TRIM([.C8]))&gt;0)" calcext:base-cell-address="'Nuovo_&amp;_ModSost'.C8"/>
          </calcext:conditional-format>
        </calcext:conditional-formats>
      </table:table>
      <table:table table:name="Ap_N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7"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66" office:value-type="string" calcext:value-type="string">
            <text:p>← Indice Matrice</text:p>
          </table:table-cell>
          <table:table-cell table:style-name="ce66"/>
          <table:table-cell table:number-columns-repeated="1020"/>
        </table:table-row>
        <table:table-row table:style-name="ro7">
          <table:table-cell table:style-name="ce181" office:value-type="string" calcext:value-type="string">
            <text:p>Cd</text:p>
          </table:table-cell>
          <table:table-cell table:style-name="ce180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0" table:number-columns-repeated="2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/>
          <table:table-cell table:style-name="ce180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Grandi imprese</text:p>
          </table:table-cell>
          <table:table-cell table:style-name="ce196" office:value-type="float" office:value="2500" calcext:value-type="float">
            <text:p>25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Medie e Piccole imprese</text:p>
          </table:table-cell>
          <table:table-cell table:style-name="ce196" office:value-type="float" office:value="1200" calcext:value-type="float">
            <text:p>12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Micro imprese e allevamenti zootecnici (punto 6.6 VIII</text:p>
            <text:p>alla Parte seconda del D.</text:p>
            <text:p>Lgs. 152/2006)</text:p>
          </table:table-cell>
          <table:table-cell table:style-name="ce196" office:value-type="float" office:value="600" calcext:value-type="float">
            <text:p>6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66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67" office:value-type="string" calcext:value-type="string">
            <text:p>C aria</text:p>
          </table:table-cell>
          <table:table-cell table:style-name="ce66" table:number-columns-repeated="7"/>
          <table:table-cell table:number-columns-repeated="1016"/>
        </table:table-row>
        <table:table-row table:style-name="ro7">
          <table:table-cell table:style-name="ce66"/>
          <table:table-cell table:style-name="ce103" office:value-type="string" calcext:value-type="string" table:number-columns-spanned="6" table:number-rows-spanned="1">
            <text:p>Numero di fonti di emissione in aria</text:p>
          </table:table-cell>
          <table:covered-table-cell table:number-columns-repeated="5" table:style-name="ce101"/>
          <table:table-cell table:style-name="ce66"/>
          <table:table-cell table:number-columns-repeated="1016"/>
        </table:table-row>
        <table:table-row table:style-name="ro7">
          <table:table-cell table:style-name="ce95" office:value-type="string" calcext:value-type="string">
            <text:p>Numero di sostanze inquinante tipicamente e significativamente emessa dall’attività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da 2 <text:s/>a3</text:p>
          </table:table-cell>
          <table:table-cell table:style-name="ce198" office:value-type="string" calcext:value-type="string">
            <text:p>da 4 a 8</text:p>
          </table:table-cell>
          <table:table-cell table:style-name="ce198" office:value-type="string" calcext:value-type="string">
            <text:p>da 9 a 20</text:p>
          </table:table-cell>
          <table:table-cell table:style-name="ce198" office:value-type="string" calcext:value-type="string">
            <text:p>da 21 a 60</text:p>
          </table:table-cell>
          <table:table-cell table:style-name="ce205" office:value-type="string" calcext:value-type="string">
            <text:p>oltre 6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Nessun inquinante</text:p>
          </table:table-cell>
          <table:table-cell table:number-columns-repeated="6" table:style-name="ce66" office:value-type="float" office:value="210" calcext:value-type="float">
            <text:p>210</text:p>
          </table:table-cell>
          <table:table-cell table:style-name="ce66"/>
          <table:table-cell table:number-columns-repeated="1016"/>
        </table:table-row>
        <table:table-row table:style-name="ro15">
          <table:table-cell table:style-name="ce188" office:value-type="string" calcext:value-type="string">
            <text:p>da 1 a 4 inquinanti</text:p>
          </table:table-cell>
          <table:table-cell table:style-name="ce199" office:value-type="float" office:value="700" calcext:value-type="float">
            <text:p>700</text:p>
          </table:table-cell>
          <table:table-cell table:style-name="ce199" office:value-type="float" office:value="1295" calcext:value-type="float">
            <text:p>1295</text:p>
          </table:table-cell>
          <table:table-cell table:style-name="ce199" office:value-type="float" office:value="1995" calcext:value-type="float">
            <text:p>1995</text:p>
          </table:table-cell>
          <table:table-cell table:style-name="ce199" office:value-type="float" office:value="3045" calcext:value-type="float">
            <text:p>3045</text:p>
          </table:table-cell>
          <table:table-cell table:style-name="ce199" office:value-type="float" office:value="4340" calcext:value-type="float">
            <text:p>4340</text:p>
          </table:table-cell>
          <table:table-cell table:style-name="ce206" office:value-type="float" office:value="12425" calcext:value-type="float">
            <text:p>1242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da 5 a 10 inquinanti</text:p>
          </table:table-cell>
          <table:table-cell table:style-name="ce199" office:value-type="float" office:value="1260" calcext:value-type="float">
            <text:p>1260</text:p>
          </table:table-cell>
          <table:table-cell table:style-name="ce199" office:value-type="float" office:value="2870" calcext:value-type="float">
            <text:p>2870</text:p>
          </table:table-cell>
          <table:table-cell table:style-name="ce199" office:value-type="float" office:value="4200" calcext:value-type="float">
            <text:p>4200</text:p>
          </table:table-cell>
          <table:table-cell table:style-name="ce199" office:value-type="float" office:value="5250" calcext:value-type="float">
            <text:p>5250</text:p>
          </table:table-cell>
          <table:table-cell table:style-name="ce199" office:value-type="float" office:value="8400" calcext:value-type="float">
            <text:p>8400</text:p>
          </table:table-cell>
          <table:table-cell table:style-name="ce206" office:value-type="float" office:value="21000" calcext:value-type="float">
            <text:p>2100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1 a 17 inquinanti</text:p>
          </table:table-cell>
          <table:table-cell table:style-name="ce199" office:value-type="float" office:value="3045" calcext:value-type="float">
            <text:p>3045</text:p>
          </table:table-cell>
          <table:table-cell table:style-name="ce199" office:value-type="float" office:value="7000" calcext:value-type="float">
            <text:p>7000</text:p>
          </table:table-cell>
          <table:table-cell table:style-name="ce199" office:value-type="float" office:value="12250" calcext:value-type="float">
            <text:p>12250</text:p>
          </table:table-cell>
          <table:table-cell table:style-name="ce199" office:value-type="float" office:value="16800" calcext:value-type="float">
            <text:p>16800</text:p>
          </table:table-cell>
          <table:table-cell table:style-name="ce199" office:value-type="float" office:value="21000" calcext:value-type="float">
            <text:p>21000</text:p>
          </table:table-cell>
          <table:table-cell table:style-name="ce206" office:value-type="float" office:value="34650" calcext:value-type="float">
            <text:p>3465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più di 17 inquinanti</text:p>
          </table:table-cell>
          <table:table-cell table:style-name="ce199" office:value-type="float" office:value="3500" calcext:value-type="float">
            <text:p>3500</text:p>
          </table:table-cell>
          <table:table-cell table:style-name="ce199" office:value-type="float" office:value="8050" calcext:value-type="float">
            <text:p>8050</text:p>
          </table:table-cell>
          <table:table-cell table:style-name="ce199" office:value-type="float" office:value="16800" calcext:value-type="float">
            <text:p>16800</text:p>
          </table:table-cell>
          <table:table-cell table:style-name="ce199" office:value-type="float" office:value="31500" calcext:value-type="float">
            <text:p>31500</text:p>
          </table:table-cell>
          <table:table-cell table:style-name="ce199" office:value-type="float" office:value="35700" calcext:value-type="float">
            <text:p>35700</text:p>
          </table:table-cell>
          <table:table-cell table:style-name="ce206" office:value-type="float" office:value="51450" calcext:value-type="float">
            <text:p>51450</text:p>
          </table:table-cell>
          <table:table-cell table:style-name="ce66"/>
          <table:table-cell table:number-columns-repeated="1016"/>
        </table:table-row>
        <table:table-row table:style-name="ro7" table:number-rows-repeated="3">
          <table:table-cell table:style-name="ce66" table:number-columns-repeated="8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7" office:value-type="string" calcext:value-type="string">
            <text:p>C h2o</text:p>
          </table:table-cell>
          <table:table-cell table:style-name="ce66" table:number-columns-repeated="7"/>
          <table:table-cell table:number-columns-repeated="1016"/>
        </table:table-row>
        <table:table-row table:style-name="ro7">
          <table:table-cell table:style-name="ce66"/>
          <table:table-cell table:style-name="ce103" office:value-type="string" calcext:value-type="string" table:number-columns-spanned="4" table:number-rows-spanned="1">
            <text:p>Numero di scarichi</text:p>
          </table:table-cell>
          <table:covered-table-cell table:number-columns-repeated="3" table:style-name="ce101"/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95" office:value-type="string" calcext:value-type="string">
            <text:p>Numero di sostanze inquinanti tipicamente e significativamente emesse dall’attività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da 2 a 3</text:p>
          </table:table-cell>
          <table:table-cell table:style-name="ce198" office:value-type="string" calcext:value-type="string">
            <text:p>da 4 a 8</text:p>
          </table:table-cell>
          <table:table-cell table:style-name="ce205" office:value-type="string" calcext:value-type="string">
            <text:p>oltre 8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Nessun inquinante</text:p>
          </table:table-cell>
          <table:table-cell table:style-name="ce199" office:value-type="float" office:value="52.5" calcext:value-type="float">
            <text:p>52,5</text:p>
          </table:table-cell>
          <table:table-cell table:number-columns-repeated="2" table:style-name="ce66" office:value-type="float" office:value="105" calcext:value-type="float">
            <text:p>105</text:p>
          </table:table-cell>
          <table:table-cell table:style-name="ce206" office:value-type="float" office:value="420" calcext:value-type="float">
            <text:p>42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 a 4 inquinanti</text:p>
          </table:table-cell>
          <table:table-cell table:style-name="ce199" office:value-type="float" office:value="997.5" calcext:value-type="float">
            <text:p>997,5</text:p>
          </table:table-cell>
          <table:table-cell table:style-name="ce199" office:value-type="float" office:value="1575" calcext:value-type="float">
            <text:p>1575</text:p>
          </table:table-cell>
          <table:table-cell table:style-name="ce199" office:value-type="float" office:value="2100" calcext:value-type="float">
            <text:p>2100</text:p>
          </table:table-cell>
          <table:table-cell table:style-name="ce206" office:value-type="float" office:value="5250" calcext:value-type="float">
            <text:p>525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5 a 7 inquinanti</text:p>
          </table:table-cell>
          <table:table-cell table:style-name="ce199" office:value-type="float" office:value="1837.5" calcext:value-type="float">
            <text:p>1837,5</text:p>
          </table:table-cell>
          <table:table-cell table:style-name="ce199" office:value-type="float" office:value="2940" calcext:value-type="float">
            <text:p>2940</text:p>
          </table:table-cell>
          <table:table-cell table:style-name="ce199" office:value-type="float" office:value="4410" calcext:value-type="float">
            <text:p>4410</text:p>
          </table:table-cell>
          <table:table-cell table:style-name="ce206" office:value-type="float" office:value="8400" calcext:value-type="float">
            <text:p>84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8 a 12 inquinanti</text:p>
          </table:table-cell>
          <table:table-cell table:style-name="ce199" office:value-type="float" office:value="2415" calcext:value-type="float">
            <text:p>2415</text:p>
          </table:table-cell>
          <table:table-cell table:style-name="ce199" office:value-type="float" office:value="3990" calcext:value-type="float">
            <text:p>3990</text:p>
          </table:table-cell>
          <table:table-cell table:style-name="ce199" office:value-type="float" office:value="6090" calcext:value-type="float">
            <text:p>6090</text:p>
          </table:table-cell>
          <table:table-cell table:style-name="ce206" office:value-type="float" office:value="10500" calcext:value-type="float">
            <text:p>105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3 a 15 inquinanti</text:p>
          </table:table-cell>
          <table:table-cell table:style-name="ce199" office:value-type="float" office:value="3675" calcext:value-type="float">
            <text:p>3675</text:p>
          </table:table-cell>
          <table:table-cell table:style-name="ce199" office:value-type="float" office:value="7875" calcext:value-type="float">
            <text:p>7875</text:p>
          </table:table-cell>
          <table:table-cell table:style-name="ce199" office:value-type="float" office:value="15750" calcext:value-type="float">
            <text:p>15750</text:p>
          </table:table-cell>
          <table:table-cell table:style-name="ce206" office:value-type="float" office:value="30450" calcext:value-type="float">
            <text:p>3045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più di 15 inquinanti</text:p>
          </table:table-cell>
          <table:table-cell table:style-name="ce199" office:value-type="float" office:value="4725" calcext:value-type="float">
            <text:p>4725</text:p>
          </table:table-cell>
          <table:table-cell table:style-name="ce199" office:value-type="float" office:value="10500" calcext:value-type="float">
            <text:p>10500</text:p>
          </table:table-cell>
          <table:table-cell table:style-name="ce199" office:value-type="float" office:value="21000" calcext:value-type="float">
            <text:p>21000</text:p>
          </table:table-cell>
          <table:table-cell table:style-name="ce206" office:value-type="float" office:value="31500" calcext:value-type="float">
            <text:p>315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66" table:number-columns-repeated="8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6" table:number-columns-repeated="8"/>
          <table:table-cell table:number-columns-repeated="1016"/>
        </table:table-row>
        <table:table-row table:style-name="ro7">
          <table:table-cell table:style-name="ce67" office:value-type="string" calcext:value-type="string">
            <text:p>Crp/Crnp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fino ad 1</text:p>
          </table:table-cell>
          <table:table-cell table:style-name="ce200" office:value-type="string" calcext:value-type="string">
            <text:p>oltre 1 fino a 10</text:p>
          </table:table-cell>
          <table:table-cell table:style-name="ce200" office:value-type="string" calcext:value-type="string">
            <text:p>oltre 10 <text:s/>fino a 20</text:p>
          </table:table-cell>
          <table:table-cell table:style-name="ce200" office:value-type="string" calcext:value-type="string">
            <text:p>oltre 20 <text:s/>fino a 50</text:p>
          </table:table-cell>
          <table:table-cell table:style-name="ce200" office:value-type="string" calcext:value-type="string">
            <text:p>Oltre 50</text:p>
          </table:table-cell>
          <table:table-cell table:style-name="ce207" office:value-type="string" calcext:value-type="string">
            <text:p>Sigla</text:p>
          </table:table-cell>
          <table:table-cell table:number-columns-repeated="1016"/>
        </table:table-row>
        <table:table-row table:style-name="ro7">
          <table:table-cell table:style-name="ce189" office:value-type="string" calcext:value-type="string">
            <text:p>Rifiuti pericolosi</text:p>
          </table:table-cell>
          <table:table-cell table:style-name="ce188" office:value-type="float" office:value="0" calcext:value-type="float">
            <text:p>0</text:p>
          </table:table-cell>
          <table:table-cell table:style-name="ce199" office:value-type="float" office:value="525" calcext:value-type="float">
            <text:p>525</text:p>
          </table:table-cell>
          <table:table-cell table:style-name="ce199" office:value-type="float" office:value="1050" calcext:value-type="float">
            <text:p>1050</text:p>
          </table:table-cell>
          <table:table-cell table:style-name="ce199" office:value-type="float" office:value="2310" calcext:value-type="float">
            <text:p>2310</text:p>
          </table:table-cell>
          <table:table-cell table:style-name="ce199" office:value-type="float" office:value="3360" calcext:value-type="float">
            <text:p>3360</text:p>
          </table:table-cell>
          <table:table-cell table:style-name="ce199" office:value-type="float" office:value="5250" calcext:value-type="float">
            <text:p>5250</text:p>
          </table:table-cell>
          <table:table-cell table:style-name="ce208" office:value-type="string" calcext:value-type="string">
            <text:p><text:span text:style-name="T4">C</text:span><text:span text:style-name="T5">RP</text:span></text:p>
          </table:table-cell>
          <table:table-cell table:number-columns-repeated="1016"/>
        </table:table-row>
        <table:table-row table:style-name="ro7">
          <table:table-cell table:style-name="ce189" office:value-type="string" calcext:value-type="string">
            <text:p>Rifiuti non pericolosi</text:p>
          </table:table-cell>
          <table:table-cell table:style-name="ce188" office:value-type="float" office:value="0" calcext:value-type="float">
            <text:p>0</text:p>
          </table:table-cell>
          <table:table-cell table:style-name="ce199" office:value-type="float" office:value="262.5" calcext:value-type="float">
            <text:p>262,5</text:p>
          </table:table-cell>
          <table:table-cell table:style-name="ce199" office:value-type="float" office:value="525" calcext:value-type="float">
            <text:p>525</text:p>
          </table:table-cell>
          <table:table-cell table:style-name="ce199" office:value-type="float" office:value="1260" calcext:value-type="float">
            <text:p>1260</text:p>
          </table:table-cell>
          <table:table-cell table:style-name="ce199" office:value-type="float" office:value="1890" calcext:value-type="float">
            <text:p>1890</text:p>
          </table:table-cell>
          <table:table-cell table:style-name="ce199" office:value-type="float" office:value="3150" calcext:value-type="float">
            <text:p>3150</text:p>
          </table:table-cell>
          <table:table-cell table:style-name="ce208" office:value-type="string" calcext:value-type="string">
            <text:p><text:span text:style-name="T4">C</text:span><text:span text:style-name="T5">RnP</text:span>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DT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91" office:value-type="string" calcext:value-type="string">
            <text:p>Certificato ISO 14001</text:p>
          </table:table-cell>
          <table:table-cell table:style-name="ce183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style-name="ce191" office:value-type="string" calcext:value-type="string">
            <text:p>Registrato EMAS</text:p>
          </table:table-cell>
          <table:table-cell table:style-name="ce183" office:value-type="float" office:value="1000" calcext:value-type="float">
            <text:p>1000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92" office:value-type="string" calcext:value-type="string">
            <text:p>Adeguamento dell’ammontare della tariffe alle specifiche realtà territoriali</text:p>
          </table:table-cell>
          <table:table-cell table:style-name="ce66" table:number-columns-repeated="2"/>
          <table:table-cell table:number-columns-repeated="1021"/>
        </table:table-row>
        <table:table-row table:style-name="ro7">
          <table:table-cell table:style-name="ce180" office:value-type="string" calcext:value-type="string">
            <text:p>K1</text:p>
          </table:table-cell>
          <table:table-cell table:style-name="ce180" office:value-type="float" office:value="0.9" calcext:value-type="float">
            <text:p>0,9</text:p>
          </table:table-cell>
          <table:table-cell table:style-name="ce66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6" table:number-columns-repeated="8"/>
          <table:table-cell table:number-columns-repeated="1016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66" office:value-type="string" calcext:value-type="string">
            <text:p>← Indice Matrice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193" table:number-columns-spanned="6" table:number-rows-spanned="1"/>
          <table:covered-table-cell table:number-columns-repeated="5" table:style-name="ce201"/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4" office:value-type="string" calcext:value-type="string">
            <text:p>Name</text:p>
          </table:table-cell>
          <table:table-cell table:style-name="ce194" office:value-type="string" calcext:value-type="string">
            <text:p>Code</text:p>
          </table:table-cell>
          <table:table-cell table:style-name="ce194" office:value-type="string" calcext:value-type="string">
            <text:p>Adopted/Published Document</text:p>
          </table:table-cell>
          <table:table-cell table:style-name="ce194" office:value-type="string" calcext:value-type="string">
            <text:p>Formal draft</text:p>
          </table:table-cell>
          <table:table-cell table:style-name="ce194" office:value-type="string" calcext:value-type="string">
            <text:p>Kick off meeting report</text:p>
          </table:table-cell>
          <table:table-cell table:style-name="ce194" office:value-type="string" calcext:value-type="string">
            <text:p>Status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chlor-alkali-0" xlink:type="simple">Production of Chlor-alkali</text:a></text:p>
          </table:table-cell>
          <table:table-cell table:style-name="ce202" office:value-type="string" calcext:value-type="string">
            <text:p>CAK</text:p>
          </table:table-cell>
          <table:table-cell table:style-name="ce195" office:value-type="string" calcext:value-type="string">
            <text:p><text:a xlink:href="https://eippcb.jrc.ec.europa.eu/sites/default/files/2019-11/CAK_BREF_102014.pdf" xlink:type="simple">BREF
BATC (12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ceramic-manufacturing-industry" xlink:type="simple">Ceramic Manufacturing Industry</text:a></text:p>
          </table:table-cell>
          <table:table-cell table:style-name="ce202" office:value-type="string" calcext:value-type="string">
            <text:p>CER</text:p>
          </table:table-cell>
          <table:table-cell table:style-name="ce195" office:value-type="string" calcext:value-type="string">
            <text:p><text:a xlink:href="https://eippcb.jrc.ec.europa.eu/sites/default/files/2019-11/cer_bref_0807.pdf" xlink:type="simple">BREF (08.2007)</text:a></text:p>
          </table:table-cell>
          <table:table-cell table:style-name="ce195" office:value-type="string" calcext:value-type="string">
            <text:p><text:a xlink:href="https://eippcb.jrc.ec.europa.eu/sites/default/files/2025-01/CER_D1_Updated_BW_web-bref.pdf" xlink:type="simple">Updated D1 (11.2024)</text:a></text:p>
          </table:table-cell>
          <table:table-cell table:style-name="ce195" office:value-type="string" calcext:value-type="string">
            <text:p><text:a xlink:href="https://eippcb.jrc.ec.europa.eu/sites/default/files/2021-06/210430_CER_BREF_KoM_report-ARES_1.pdf" xlink:type="simple">MR (02.2021)</text:a></text:p>
          </table:table-cell>
          <table:table-cell table:style-name="ce202" office:value-type="string" calcext:value-type="string">
            <text:p>Review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cement-lime-and-magnesium-oxide" xlink:type="simple">Production of Cement, Lime and Magnesium Oxide</text:a></text:p>
          </table:table-cell>
          <table:table-cell table:style-name="ce202" office:value-type="string" calcext:value-type="string">
            <text:p>CLM</text:p>
          </table:table-cell>
          <table:table-cell table:style-name="ce195" office:value-type="string" calcext:value-type="string">
            <text:p><text:a xlink:href="https://eippcb.jrc.ec.europa.eu/sites/default/files/2019-11/CLM_Published_def_0.pdf" xlink:type="simple">BREF
BATC (04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common-waste-water-and-waste-gas-treatmentmanagement-systems-chemical-sector-0" xlink:type="simple">Common Waste Water and Waste Gas Treatment/Management Systems in the Chemical Sector</text:a></text:p>
          </table:table-cell>
          <table:table-cell table:style-name="ce202" office:value-type="string" calcext:value-type="string">
            <text:p>CWW</text:p>
          </table:table-cell>
          <table:table-cell table:style-name="ce195" office:value-type="string" calcext:value-type="string">
            <text:p><text:a xlink:href="https://eippcb.jrc.ec.europa.eu/sites/default/files/2019-11/CWW_Bref_2016_published.pdf" xlink:type="simple">BREF
BATC (06.2016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conomics-and-cross-media-effects" xlink:type="simple">Economics and Cross-media Effects</text:a></text:p>
          </table:table-cell>
          <table:table-cell table:style-name="ce202" office:value-type="string" calcext:value-type="string">
            <text:p>ECM</text:p>
          </table:table-cell>
          <table:table-cell table:style-name="ce195" office:value-type="string" calcext:value-type="string">
            <text:p><text:a xlink:href="https://eippcb.jrc.ec.europa.eu/sites/default/files/2019-11/ecm_bref_0706.pdf" xlink:type="simple">REF (07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missions-storage" xlink:type="simple">Emissions from Storage</text:a></text:p>
          </table:table-cell>
          <table:table-cell table:style-name="ce202" office:value-type="string" calcext:value-type="string">
            <text:p>EFS</text:p>
          </table:table-cell>
          <table:table-cell table:style-name="ce195" office:value-type="string" calcext:value-type="string">
            <text:p><text:a xlink:href="https://eippcb.jrc.ec.europa.eu/sites/default/files/2022-03/efs_bref_0706_0.pdf" xlink:type="simple">BREF (07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nergy-efficiency" xlink:type="simple">Energy Efficiency</text:a></text:p>
          </table:table-cell>
          <table:table-cell table:style-name="ce202" office:value-type="string" calcext:value-type="string">
            <text:p>ENE</text:p>
          </table:table-cell>
          <table:table-cell table:style-name="ce195" office:value-type="string" calcext:value-type="string">
            <text:p><text:a xlink:href="https://eippcb.jrc.ec.europa.eu/sites/default/files/2021-09/ENE_Adopted_02-2009corrected20210914.pdf" xlink:type="simple">BREF (02.2009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food-drink-and-milk-industries" xlink:type="simple">Food, Drink and Milk Industries</text:a></text:p>
          </table:table-cell>
          <table:table-cell table:style-name="ce202" office:value-type="string" calcext:value-type="string">
            <text:p>FDM</text:p>
          </table:table-cell>
          <table:table-cell table:style-name="ce195" office:value-type="string" calcext:value-type="string">
            <text:p><text:a xlink:href="https://eippcb.jrc.ec.europa.eu/sites/default/files/2020-01/JRC118627_FDM_Bref_2019_published.pdf" xlink:type="simple">BREF
BATC (12.2019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ferrous-metals-processing-industry" xlink:type="simple">Ferrous Metals Processing Industry</text:a></text:p>
          </table:table-cell>
          <table:table-cell table:style-name="ce202" office:value-type="string" calcext:value-type="string">
            <text:p>FMP</text:p>
          </table:table-cell>
          <table:table-cell table:style-name="ce195" office:value-type="string" calcext:value-type="string">
            <text:p><text:a xlink:href="https://eippcb.jrc.ec.europa.eu/sites/default/files/2022-12/FMP%20BREF_Final%20Version.pdf" xlink:type="simple">BREF
BATC (11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anufacture-glass-0" xlink:type="simple">Manufacture of Glass</text:a></text:p>
          </table:table-cell>
          <table:table-cell table:style-name="ce202" office:value-type="string" calcext:value-type="string">
            <text:p>GLS</text:p>
          </table:table-cell>
          <table:table-cell table:style-name="ce195" office:value-type="string" calcext:value-type="string">
            <text:p><text:a xlink:href="https://eippcb.jrc.ec.europa.eu/sites/default/files/2019-11/GLS_Adopted_03_2012_0.pdf" xlink:type="simple">BREF
BATC (03.201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industrial-cooling-systems" xlink:type="simple">Industrial Cooling Systems</text:a></text:p>
          </table:table-cell>
          <table:table-cell table:style-name="ce202" office:value-type="string" calcext:value-type="string">
            <text:p>ICS</text:p>
          </table:table-cell>
          <table:table-cell table:style-name="ce195" office:value-type="string" calcext:value-type="string">
            <text:p><text:a xlink:href="https://eippcb.jrc.ec.europa.eu/sites/default/files/2019-11/cvs_bref_1201.pdf" xlink:type="simple">BREF (12.2001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intensive-rearing-poultry-or-pigs-0" xlink:type="simple">Intensive Rearing of Poultry or Pigs</text:a></text:p>
          </table:table-cell>
          <table:table-cell table:style-name="ce202" office:value-type="string" calcext:value-type="string">
            <text:p>IRPP</text:p>
          </table:table-cell>
          <table:table-cell table:style-name="ce195" office:value-type="string" calcext:value-type="string">
            <text:p><text:a xlink:href="https://eippcb.jrc.ec.europa.eu/sites/default/files/2019-11/JRC107189_IRPP_Bref_2017_published.pdf" xlink:type="simple">BREF
BATC (02.2017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iron-and-steel-production" xlink:type="simple">Iron and Steel Production</text:a></text:p>
          </table:table-cell>
          <table:table-cell table:style-name="ce202" office:value-type="string" calcext:value-type="string">
            <text:p>IS</text:p>
          </table:table-cell>
          <table:table-cell table:style-name="ce195" office:value-type="string" calcext:value-type="string">
            <text:p><text:a xlink:href="https://eippcb.jrc.ec.europa.eu/sites/default/files/2019-11/IS_Adopted_03_2012.pdf" xlink:type="simple">BREF
BATC (03.201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ndfills" xlink:type="simple">Landfills</text:a></text:p>
          </table:table-cell>
          <table:table-cell table:style-name="ce202" office:value-type="string" calcext:value-type="string">
            <text:p>LAN</text:p>
          </table:table-cell>
          <table:table-cell table:style-name="ce203" table:number-columns-repeated="3"/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combustion-plants-0" xlink:type="simple">Large Combustion Plants</text:a></text:p>
          </table:table-cell>
          <table:table-cell table:style-name="ce202" office:value-type="string" calcext:value-type="string">
            <text:p>LCP</text:p>
          </table:table-cell>
          <table:table-cell table:style-name="ce195" office:value-type="string" calcext:value-type="string">
            <text:p><text:a xlink:href="https://eippcb.jrc.ec.europa.eu/sites/default/files/2019-11/JRC_107769_LCPBref_2017.pdf" xlink:type="simple">BREF
BATC (12.2021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" xlink:type="simple">Large Volume Inorganic Chemicals</text:a></text:p>
          </table:table-cell>
          <table:table-cell table:style-name="ce202" office:value-type="string" calcext:value-type="string">
            <text:p>LVIC</text:p>
          </table:table-cell>
          <table:table-cell table:style-name="ce203" table:number-columns-repeated="2"/>
          <table:table-cell table:style-name="ce195" office:value-type="string" calcext:value-type="string">
            <text:p><text:a xlink:href="https://eippcb.jrc.ec.europa.eu/sites/default/files/2023-01/LVIC%20BREF%20KoM%20Report_0.pdf" xlink:type="simple">MR (01.2023)</text:a></text:p>
          </table:table-cell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-ammonia-acids-and-fertilisers" xlink:type="simple">Large Volume Inorganic Chemicals – Ammonia, Acids and Fertilisers</text:a></text:p>
          </table:table-cell>
          <table:table-cell table:style-name="ce202" office:value-type="string" calcext:value-type="string">
            <text:p>LVIC-AAF</text:p>
          </table:table-cell>
          <table:table-cell table:style-name="ce195" office:value-type="string" calcext:value-type="string">
            <text:p><text:a xlink:href="https://eippcb.jrc.ec.europa.eu/sites/default/files/2022-03/LVIC-AAF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-solids-and-others-industry" xlink:type="simple">Large Volume Inorganic Chemicals – Solids and Others Industry</text:a></text:p>
          </table:table-cell>
          <table:table-cell table:style-name="ce202" office:value-type="string" calcext:value-type="string">
            <text:p>LVIC-S</text:p>
          </table:table-cell>
          <table:table-cell table:style-name="ce195" office:value-type="string" calcext:value-type="string">
            <text:p><text:a xlink:href="https://eippcb.jrc.ec.europa.eu/sites/default/files/2019-11/lvic-s_bref_09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large-volume-organic-chemicals-0" xlink:type="simple">Production of Large Volume Organic Chemicals</text:a></text:p>
          </table:table-cell>
          <table:table-cell table:style-name="ce202" office:value-type="string" calcext:value-type="string">
            <text:p>LVOC</text:p>
          </table:table-cell>
          <table:table-cell table:style-name="ce195" office:value-type="string" calcext:value-type="string">
            <text:p><text:a xlink:href="https://eippcb.jrc.ec.europa.eu/sites/default/files/2019-11/JRC109279_LVOC_Bref.pdf" xlink:type="simple">BREF
BATC (12.2017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ining-extraction-ores" xlink:type="simple">Mining (extraction) of ores</text:a></text:p>
          </table:table-cell>
          <table:table-cell table:style-name="ce202" office:value-type="string" calcext:value-type="string">
            <text:p>MIN</text:p>
          </table:table-cell>
          <table:table-cell table:style-name="ce203" table:number-columns-repeated="3"/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non-ferrous-metals-industries-0" xlink:type="simple">Non-ferrous Metals Industries</text:a></text:p>
          </table:table-cell>
          <table:table-cell table:style-name="ce202" office:value-type="string" calcext:value-type="string">
            <text:p>NFM</text:p>
          </table:table-cell>
          <table:table-cell table:style-name="ce195" office:value-type="string" calcext:value-type="string">
            <text:p><text:a xlink:href="https://eippcb.jrc.ec.europa.eu/sites/default/files/2020-01/JRC107041_NFM_bref2017.pdf" xlink:type="simple">BREF
BATC (06.2016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anufacture-organic-fine-chemicals" xlink:type="simple">Manufacture of Organic Fine Chemicals</text:a></text:p>
          </table:table-cell>
          <table:table-cell table:style-name="ce202" office:value-type="string" calcext:value-type="string">
            <text:p>OFC</text:p>
          </table:table-cell>
          <table:table-cell table:style-name="ce195" office:value-type="string" calcext:value-type="string">
            <text:p><text:a xlink:href="https://eippcb.jrc.ec.europa.eu/sites/default/files/2019-11/ofc_bref_0806.pdf" xlink:type="simple">BREF (08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polymers" xlink:type="simple">Production of Polymers</text:a></text:p>
          </table:table-cell>
          <table:table-cell table:style-name="ce202" office:value-type="string" calcext:value-type="string">
            <text:p>POL</text:p>
          </table:table-cell>
          <table:table-cell table:style-name="ce195" office:value-type="string" calcext:value-type="string">
            <text:p><text:a xlink:href="https://eippcb.jrc.ec.europa.eu/sites/default/files/2019-11/pol_bref_08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pulp-paper-and-board" xlink:type="simple">Production of Pulp, Paper and Board</text:a></text:p>
          </table:table-cell>
          <table:table-cell table:style-name="ce202" office:value-type="string" calcext:value-type="string">
            <text:p>PP</text:p>
          </table:table-cell>
          <table:table-cell table:style-name="ce195" office:value-type="string" calcext:value-type="string">
            <text:p><text:a xlink:href="https://eippcb.jrc.ec.europa.eu/sites/default/files/2019-11/PP_revised_BREF_2015.pdf" xlink:type="simple">BREF
BATC (09.201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refining-mineral-oil-and-gas-0" xlink:type="simple">Refining of Mineral Oil and Gas</text:a></text:p>
          </table:table-cell>
          <table:table-cell table:style-name="ce202" office:value-type="string" calcext:value-type="string">
            <text:p>REF</text:p>
          </table:table-cell>
          <table:table-cell table:style-name="ce195" office:value-type="string" calcext:value-type="string">
            <text:p><text:a xlink:href="https://eippcb.jrc.ec.europa.eu/sites/default/files/2019-11/REF_BREF_2015.pdf" xlink:type="simple">BREF
BATC (10.201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onitoring-emissions-air-and-water-ied-installations-0" xlink:type="simple">Monitoring of Emissions to Air and Water from IED Installations</text:a></text:p>
          </table:table-cell>
          <table:table-cell table:style-name="ce202" office:value-type="string" calcext:value-type="string">
            <text:p>ROM</text:p>
          </table:table-cell>
          <table:table-cell table:style-name="ce195" office:value-type="string" calcext:value-type="string">
            <text:p><text:a xlink:href="https://eippcb.jrc.ec.europa.eu/sites/default/files/2019-12/ROM_2018_08_20.pdf" xlink:type="simple">REF (07.2018)</text:a></text:p>
          </table:table-cell>
          <table:table-cell table:style-name="ce204"/>
          <table:table-cell table:style-name="ce203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laughterhouses-and-animals-products-industries" xlink:type="simple">Slaughterhouses, Animal By-products and/or Edible Co-products Industries</text:a></text:p>
          </table:table-cell>
          <table:table-cell table:style-name="ce202" office:value-type="string" calcext:value-type="string">
            <text:p>SA</text:p>
          </table:table-cell>
          <table:table-cell table:style-name="ce195" office:value-type="string" calcext:value-type="string">
            <text:p><text:a xlink:href="https://eippcb.jrc.ec.europa.eu/sites/default/files/2024-02/SA%20BREF.pdf" xlink:type="simple">BREF
BATC (12.2023)</text:a></text:p>
          </table:table-cell>
          <table:table-cell table:style-name="ce204"/>
          <table:table-cell table:style-name="ce203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mitheries-and-foundries-industry" xlink:type="simple">Smitheries and Foundries Industry</text:a></text:p>
          </table:table-cell>
          <table:table-cell table:style-name="ce202" office:value-type="string" calcext:value-type="string">
            <text:p>SF</text:p>
          </table:table-cell>
          <table:table-cell table:style-name="ce195" office:value-type="string" calcext:value-type="string">
            <text:p><text:a xlink:href="https://eippcb.jrc.ec.europa.eu/sites/default/files/2024-12/SF_BREF_2024-bref.pdf" xlink:type="simple">SF BREF
SF BATC (11.202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speciality-inorganic-chemicals" xlink:type="simple">Production of Speciality Inorganic Chemicals</text:a></text:p>
          </table:table-cell>
          <table:table-cell table:style-name="ce202" office:value-type="string" calcext:value-type="string">
            <text:p>SIC</text:p>
          </table:table-cell>
          <table:table-cell table:style-name="ce195" office:value-type="string" calcext:value-type="string">
            <text:p><text:a xlink:href="https://eippcb.jrc.ec.europa.eu/sites/default/files/2019-11/sic_bref_09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urface-treatment-metals-and-plastics" xlink:type="simple">Surface Treatment of Metals and Plastics</text:a></text:p>
          </table:table-cell>
          <table:table-cell table:style-name="ce202" office:value-type="string" calcext:value-type="string">
            <text:p>STM</text:p>
          </table:table-cell>
          <table:table-cell table:style-name="ce195" office:value-type="string" calcext:value-type="string">
            <text:p><text:a xlink:href="https://eippcb.jrc.ec.europa.eu/sites/default/files/2019-11/stm_bref_0806.pdf" xlink:type="simple">BREF (08.2006)</text:a></text:p>
          </table:table-cell>
          <table:table-cell table:style-name="ce195" office:value-type="string" calcext:value-type="string">
            <text:p><text:a xlink:href="https://eippcb.jrc.ec.europa.eu/sites/default/files/2025-02/STM%20BREF_D1_%20BW-bref.pdf" xlink:type="simple">D1 (02.2025)</text:a></text:p>
          </table:table-cell>
          <table:table-cell table:style-name="ce195" office:value-type="string" calcext:value-type="string">
            <text:p><text:a xlink:href="https://eippcb.jrc.ec.europa.eu/sites/default/files/2022-07/STM%20BREF%20KoM%20report_Final.pdf" xlink:type="simple">MR (06 2022)</text:a></text:p>
          </table:table-cell>
          <table:table-cell table:style-name="ce202" office:value-type="string" calcext:value-type="string">
            <text:p>Review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urface-treatment-using-organic-solvents-including-wood-and-wood-products-preservation" xlink:type="simple">Surface Treatment Using Organic Solvents including Wood and Wood Products Preservation with Chemicals</text:a></text:p>
          </table:table-cell>
          <table:table-cell table:style-name="ce202" office:value-type="string" calcext:value-type="string">
            <text:p>STS</text:p>
          </table:table-cell>
          <table:table-cell table:style-name="ce195" office:value-type="string" calcext:value-type="string">
            <text:p><text:a xlink:href="https://eippcb.jrc.ec.europa.eu/sites/default/files/2021-06/jrc122816_sts_2020_final.pdf" xlink:type="simple">BREF
BATC (06.2020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tanning-hides-and-skins-0" xlink:type="simple">Tanning of Hides and Skins</text:a></text:p>
          </table:table-cell>
          <table:table-cell table:style-name="ce202" office:value-type="string" calcext:value-type="string">
            <text:p>TAN</text:p>
          </table:table-cell>
          <table:table-cell table:style-name="ce195" office:value-type="string" calcext:value-type="string">
            <text:p><text:a xlink:href="https://eippcb.jrc.ec.europa.eu/sites/default/files/2019-11/TAN_Published_def.pdf" xlink:type="simple">BREF
BATC (02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textiles-industry" xlink:type="simple">Textiles Industry</text:a></text:p>
          </table:table-cell>
          <table:table-cell table:style-name="ce202" office:value-type="string" calcext:value-type="string">
            <text:p>TXT</text:p>
          </table:table-cell>
          <table:table-cell table:style-name="ce195" office:value-type="string" calcext:value-type="string">
            <text:p><text:a xlink:href="https://eippcb.jrc.ec.europa.eu/sites/default/files/2023-01/TXT_BREF_2023_for_publishing%20ISSN%201831-9424_final_1_revised.pdf" xlink:type="simple">BREF (01.2023)
BATC (12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wood-based-panels-production" xlink:type="simple">Wood-based Panels Production</text:a></text:p>
          </table:table-cell>
          <table:table-cell table:style-name="ce202" office:value-type="string" calcext:value-type="string">
            <text:p>WBP</text:p>
          </table:table-cell>
          <table:table-cell table:style-name="ce195" office:value-type="string" calcext:value-type="string">
            <text:p><text:a xlink:href="https://eippcb.jrc.ec.europa.eu/sites/default/files/2019-11/WBPbref2016_0.pdf" xlink:type="simple">BREF
BATC (11.2015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common-waste-gas-treatment-chemical-sector" xlink:type="simple">Common Waste Gas Management and Treatment Systems in the Chemical Sector</text:a></text:p>
          </table:table-cell>
          <table:table-cell table:style-name="ce202" office:value-type="string" calcext:value-type="string">
            <text:p>WGC</text:p>
          </table:table-cell>
          <table:table-cell table:style-name="ce195" office:value-type="string" calcext:value-type="string">
            <text:p><text:a xlink:href="https://eippcb.jrc.ec.europa.eu/sites/default/files/2023-01/WGC_BREF_2023_for_publishing%20ISSN%201831-9424_final_1_revised.pdf" xlink:type="simple">BREF (01.2023)
BATC (12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waste-incineration-0" xlink:type="simple">Waste Incineration</text:a></text:p>
          </table:table-cell>
          <table:table-cell table:style-name="ce202" office:value-type="string" calcext:value-type="string">
            <text:p>WI</text:p>
          </table:table-cell>
          <table:table-cell table:style-name="ce195" office:value-type="string" calcext:value-type="string">
            <text:p><text:a xlink:href="https://eippcb.jrc.ec.europa.eu/sites/default/files/2020-01/JRC118637_WI_Bref_2019_published_0.pdf" xlink:type="simple">BREF
BATC (12.2019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waste-treatment-0" xlink:type="simple">Waste Treatment</text:a></text:p>
          </table:table-cell>
          <table:table-cell table:style-name="ce202" office:value-type="string" calcext:value-type="string">
            <text:p>WT</text:p>
          </table:table-cell>
          <table:table-cell table:style-name="ce195" office:value-type="string" calcext:value-type="string">
            <text:p><text:a xlink:href="https://eippcb.jrc.ec.europa.eu/sites/default/files/2019-11/JRC113018_WT_Bref.pdf" xlink:type="simple">BREF
BATC (08.2018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number-columns-repeated="1018"/>
        </table:table-row>
        <table:table-row table:style-name="ro7" table:number-rows-repeated="912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esame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MODELLO 1: Schema di Calcolo della tariffa istruttori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5"/>
          <table:table-cell table:style-name="ce28" office:value-type="string" calcext:value-type="string">
            <text:p>Paragrafo 4: Riesame con valenza di rinnovo</text:p>
          </table:table-cell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/>
          <table:table-cell table:style-name="ce143" office:value-type="string" calcext:value-type="string">
            <text:p>Gestore Installazione:</text:p>
          </table:table-cell>
          <table:table-cell table:style-name="ce158" table:number-columns-spanned="4" table:number-rows-spanned="1"/>
          <table:covered-table-cell table:number-columns-repeated="3" table:style-name="ce5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43" office:value-type="string" calcext:value-type="string">
            <text:p>Data Compilazione:</text:p>
          </table:table-cell>
          <table:table-cell table:style-name="ce158" table:number-columns-spanned="4" table:number-rows-spanned="1"/>
          <table:covered-table-cell table:number-columns-repeated="3" table:style-name="ce5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143" office:value-type="string" calcext:value-type="string">
            <text:p>Istanza:</text:p>
          </table:table-cell>
          <table:table-cell table:style-name="ce159" office:value-type="string" calcext:value-type="string">
            <text:p>Riesame con valenza di Rinnovo</text:p>
          </table:table-cell>
          <table:table-cell table:style-name="ce174"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1. Domanda CD: Tipo Impresa (N.B.: compilare MODELLO 2)</text:p>
          </table:table-cell>
          <table:table-cell table:style-name="ce66" table:number-columns-repeated="4"/>
          <table:table-cell table:style-name="ce118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11" office:value-type="string" calcext:value-type="string">
            <text:p>Selezionare:</text:p>
          </table:table-cell>
          <table:table-cell table:style-name="ce171" table:number-columns-repeated="3"/>
          <table:table-cell table:style-name="ce66"/>
          <table:table-cell table:number-columns-repeated="1017"/>
        </table:table-row>
        <table:table-row table:style-name="ro4">
          <table:table-cell table:style-name="ce66"/>
          <table:table-cell table:style-name="ce11" office:value-type="string" calcext:value-type="string">
            <text:p>C d</text:p>
          </table:table-cell>
          <table:table-cell table:style-name="ce216" table:content-validation-name="val4"/>
          <table:table-cell table:style-name="ce171" table:number-columns-repeated="2"/>
          <table:table-cell table:style-name="ce185" table:formula="of:=VLOOKUP([.C8];[$Ap_R.A5:$Ap_R.B7];2;0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2. Emissioni in Atmosfera CAria: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8"/>
          <table:table-cell table:style-name="ce11" office:value-type="string" calcext:value-type="string">
            <text:p>Raggruppamento</text:p>
          </table:table-cell>
          <table:table-cell table:style-name="ce11" office:value-type="string" calcext:value-type="string">
            <text:p>n. inq.</text:p>
          </table:table-cell>
          <table:table-cell table:style-name="ce11" office:value-type="string" calcext:value-type="string">
            <text:p>n. fonti di emissione in aria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34" table:formula="of:=ifs([.E11]=0;0;[.D11]=0; [$Ap_R.$B$13]; [.D11]&gt;16; ifs([.E11]&gt;59;[$Ap_R.$G$17];[.E11]&gt;20;[$Ap_R.$F$17];[.E11]&gt;8;[$Ap_R.$E$17];[.E11]&gt;3;[$Ap_R.$D$17];[.E11]&gt;1;[$Ap_R.$C$17];[.E11]=1;[$Ap_R.$B$17]);[.D11]&gt;10;ifs([.E11]&gt;59;[$Ap_R.$G$16];[.E11]&gt;20;[$Ap_R.$F$16];[.E11]&gt;8;[$Ap_R.$E$16];[.E11]&gt;3;[$Ap_R.$D$16];[.E11]&gt;1;[$Ap_R.$C$16];[.E11]=1;[$Ap_R.$B$16]);[.D11]&gt;4;ifs([.E11]&gt;59;[$Ap_R.$G$15];[.E11]&gt;20;[$Ap_R.$F$15];[.E11]&gt;8;[$Ap_R.$E$15];[.E11]&gt;3;[$Ap_R.$D$15];[.E11]&gt;1;[$Ap_R.$C$15];[.E11]=1;[$Ap_R.$B$15]);[.D11]&gt;0;ifs([.E11]&gt;59;[$Ap_R.$G$14];[.E11]&gt;20;[$Ap_R.$F$14];[.E11]&gt;8;[$Ap_R.$E$14];[.E11]&gt;3;[$Ap_R.$D$14];[.E11]&gt;1;[$Ap_R.$C$14];[.E11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1]+1" office:value-type="float" office:value="2" calcext:value-type="float">
            <text:p>2</text:p>
          </table:table-cell>
          <table:table-cell table:style-name="ce75" table:number-columns-repeated="2"/>
          <table:table-cell table:style-name="ce134" table:formula="of:=ifs([.E12]=0;0;[.D12]=0; [$Ap_R.$B$13]; [.D12]&gt;16; ifs([.E12]&gt;59;[$Ap_R.$G$17];[.E12]&gt;20;[$Ap_R.$F$17];[.E12]&gt;8;[$Ap_R.$E$17];[.E12]&gt;3;[$Ap_R.$D$17];[.E12]&gt;1;[$Ap_R.$C$17];[.E12]=1;[$Ap_R.$B$17]);[.D12]&gt;10;ifs([.E12]&gt;59;[$Ap_R.$G$16];[.E12]&gt;20;[$Ap_R.$F$16];[.E12]&gt;8;[$Ap_R.$E$16];[.E12]&gt;3;[$Ap_R.$D$16];[.E12]&gt;1;[$Ap_R.$C$16];[.E12]=1;[$Ap_R.$B$16]);[.D12]&gt;4;ifs([.E12]&gt;59;[$Ap_R.$G$15];[.E12]&gt;20;[$Ap_R.$F$15];[.E12]&gt;8;[$Ap_R.$E$15];[.E12]&gt;3;[$Ap_R.$D$15];[.E12]&gt;1;[$Ap_R.$C$15];[.E12]=1;[$Ap_R.$B$15]);[.D12]&gt;0;ifs([.E12]&gt;59;[$Ap_R.$G$14];[.E12]&gt;20;[$Ap_R.$F$14];[.E12]&gt;8;[$Ap_R.$E$14];[.E12]&gt;3;[$Ap_R.$D$14];[.E12]&gt;1;[$Ap_R.$C$14];[.E12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2]+1" office:value-type="float" office:value="3" calcext:value-type="float">
            <text:p>3</text:p>
          </table:table-cell>
          <table:table-cell table:style-name="ce75" table:number-columns-repeated="2"/>
          <table:table-cell table:style-name="ce134" table:formula="of:=ifs([.E13]=0;0;[.D13]=0; [$Ap_R.$B$13]; [.D13]&gt;16; ifs([.E13]&gt;59;[$Ap_R.$G$17];[.E13]&gt;20;[$Ap_R.$F$17];[.E13]&gt;8;[$Ap_R.$E$17];[.E13]&gt;3;[$Ap_R.$D$17];[.E13]&gt;1;[$Ap_R.$C$17];[.E13]=1;[$Ap_R.$B$17]);[.D13]&gt;10;ifs([.E13]&gt;59;[$Ap_R.$G$16];[.E13]&gt;20;[$Ap_R.$F$16];[.E13]&gt;8;[$Ap_R.$E$16];[.E13]&gt;3;[$Ap_R.$D$16];[.E13]&gt;1;[$Ap_R.$C$16];[.E13]=1;[$Ap_R.$B$16]);[.D13]&gt;4;ifs([.E13]&gt;59;[$Ap_R.$G$15];[.E13]&gt;20;[$Ap_R.$F$15];[.E13]&gt;8;[$Ap_R.$E$15];[.E13]&gt;3;[$Ap_R.$D$15];[.E13]&gt;1;[$Ap_R.$C$15];[.E13]=1;[$Ap_R.$B$15]);[.D13]&gt;0;ifs([.E13]&gt;59;[$Ap_R.$G$14];[.E13]&gt;20;[$Ap_R.$F$14];[.E13]&gt;8;[$Ap_R.$E$14];[.E13]&gt;3;[$Ap_R.$D$14];[.E13]&gt;1;[$Ap_R.$C$14];[.E13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3]+1" office:value-type="float" office:value="4" calcext:value-type="float">
            <text:p>4</text:p>
          </table:table-cell>
          <table:table-cell table:style-name="ce75" table:number-columns-repeated="2"/>
          <table:table-cell table:style-name="ce134" table:formula="of:=ifs([.E14]=0;0;[.D14]=0; [$Ap_R.$B$13]; [.D14]&gt;16; ifs([.E14]&gt;59;[$Ap_R.$G$17];[.E14]&gt;20;[$Ap_R.$F$17];[.E14]&gt;8;[$Ap_R.$E$17];[.E14]&gt;3;[$Ap_R.$D$17];[.E14]&gt;1;[$Ap_R.$C$17];[.E14]=1;[$Ap_R.$B$17]);[.D14]&gt;10;ifs([.E14]&gt;59;[$Ap_R.$G$16];[.E14]&gt;20;[$Ap_R.$F$16];[.E14]&gt;8;[$Ap_R.$E$16];[.E14]&gt;3;[$Ap_R.$D$16];[.E14]&gt;1;[$Ap_R.$C$16];[.E14]=1;[$Ap_R.$B$16]);[.D14]&gt;4;ifs([.E14]&gt;59;[$Ap_R.$G$15];[.E14]&gt;20;[$Ap_R.$F$15];[.E14]&gt;8;[$Ap_R.$E$15];[.E14]&gt;3;[$Ap_R.$D$15];[.E14]&gt;1;[$Ap_R.$C$15];[.E14]=1;[$Ap_R.$B$15]);[.D14]&gt;0;ifs([.E14]&gt;59;[$Ap_R.$G$14];[.E14]&gt;20;[$Ap_R.$F$14];[.E14]&gt;8;[$Ap_R.$E$14];[.E14]&gt;3;[$Ap_R.$D$14];[.E14]&gt;1;[$Ap_R.$C$14];[.E14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4]+1" office:value-type="float" office:value="5" calcext:value-type="float">
            <text:p>5</text:p>
          </table:table-cell>
          <table:table-cell table:style-name="ce75" table:number-columns-repeated="2"/>
          <table:table-cell table:style-name="ce134" table:formula="of:=ifs([.E15]=0;0;[.D15]=0; [$Ap_R.$B$13]; [.D15]&gt;16; ifs([.E15]&gt;59;[$Ap_R.$G$17];[.E15]&gt;20;[$Ap_R.$F$17];[.E15]&gt;8;[$Ap_R.$E$17];[.E15]&gt;3;[$Ap_R.$D$17];[.E15]&gt;1;[$Ap_R.$C$17];[.E15]=1;[$Ap_R.$B$17]);[.D15]&gt;10;ifs([.E15]&gt;59;[$Ap_R.$G$16];[.E15]&gt;20;[$Ap_R.$F$16];[.E15]&gt;8;[$Ap_R.$E$16];[.E15]&gt;3;[$Ap_R.$D$16];[.E15]&gt;1;[$Ap_R.$C$16];[.E15]=1;[$Ap_R.$B$16]);[.D15]&gt;4;ifs([.E15]&gt;59;[$Ap_R.$G$15];[.E15]&gt;20;[$Ap_R.$F$15];[.E15]&gt;8;[$Ap_R.$E$15];[.E15]&gt;3;[$Ap_R.$D$15];[.E15]&gt;1;[$Ap_R.$C$15];[.E15]=1;[$Ap_R.$B$15]);[.D15]&gt;0;ifs([.E15]&gt;59;[$Ap_R.$G$14];[.E15]&gt;20;[$Ap_R.$F$14];[.E15]&gt;8;[$Ap_R.$E$14];[.E15]&gt;3;[$Ap_R.$D$14];[.E15]&gt;1;[$Ap_R.$C$14];[.E15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5]+1" office:value-type="float" office:value="6" calcext:value-type="float">
            <text:p>6</text:p>
          </table:table-cell>
          <table:table-cell table:style-name="ce75" table:number-columns-repeated="2"/>
          <table:table-cell table:style-name="ce134" table:formula="of:=ifs([.E16]=0;0;[.D16]=0; [$Ap_R.$B$13]; [.D16]&gt;16; ifs([.E16]&gt;59;[$Ap_R.$G$17];[.E16]&gt;20;[$Ap_R.$F$17];[.E16]&gt;8;[$Ap_R.$E$17];[.E16]&gt;3;[$Ap_R.$D$17];[.E16]&gt;1;[$Ap_R.$C$17];[.E16]=1;[$Ap_R.$B$17]);[.D16]&gt;10;ifs([.E16]&gt;59;[$Ap_R.$G$16];[.E16]&gt;20;[$Ap_R.$F$16];[.E16]&gt;8;[$Ap_R.$E$16];[.E16]&gt;3;[$Ap_R.$D$16];[.E16]&gt;1;[$Ap_R.$C$16];[.E16]=1;[$Ap_R.$B$16]);[.D16]&gt;4;ifs([.E16]&gt;59;[$Ap_R.$G$15];[.E16]&gt;20;[$Ap_R.$F$15];[.E16]&gt;8;[$Ap_R.$E$15];[.E16]&gt;3;[$Ap_R.$D$15];[.E16]&gt;1;[$Ap_R.$C$15];[.E16]=1;[$Ap_R.$B$15]);[.D16]&gt;0;ifs([.E16]&gt;59;[$Ap_R.$G$14];[.E16]&gt;20;[$Ap_R.$F$14];[.E16]&gt;8;[$Ap_R.$E$14];[.E16]&gt;3;[$Ap_R.$D$14];[.E16]&gt;1;[$Ap_R.$C$14];[.E16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6]+1" office:value-type="float" office:value="7" calcext:value-type="float">
            <text:p>7</text:p>
          </table:table-cell>
          <table:table-cell table:style-name="ce75" table:number-columns-repeated="2"/>
          <table:table-cell table:style-name="ce134" table:formula="of:=ifs([.E17]=0;0;[.D17]=0; [$Ap_R.$B$13]; [.D17]&gt;16; ifs([.E17]&gt;59;[$Ap_R.$G$17];[.E17]&gt;20;[$Ap_R.$F$17];[.E17]&gt;8;[$Ap_R.$E$17];[.E17]&gt;3;[$Ap_R.$D$17];[.E17]&gt;1;[$Ap_R.$C$17];[.E17]=1;[$Ap_R.$B$17]);[.D17]&gt;10;ifs([.E17]&gt;59;[$Ap_R.$G$16];[.E17]&gt;20;[$Ap_R.$F$16];[.E17]&gt;8;[$Ap_R.$E$16];[.E17]&gt;3;[$Ap_R.$D$16];[.E17]&gt;1;[$Ap_R.$C$16];[.E17]=1;[$Ap_R.$B$16]);[.D17]&gt;4;ifs([.E17]&gt;59;[$Ap_R.$G$15];[.E17]&gt;20;[$Ap_R.$F$15];[.E17]&gt;8;[$Ap_R.$E$15];[.E17]&gt;3;[$Ap_R.$D$15];[.E17]&gt;1;[$Ap_R.$C$15];[.E17]=1;[$Ap_R.$B$15]);[.D17]&gt;0;ifs([.E17]&gt;59;[$Ap_R.$G$14];[.E17]&gt;20;[$Ap_R.$F$14];[.E17]&gt;8;[$Ap_R.$E$14];[.E17]&gt;3;[$Ap_R.$D$14];[.E17]&gt;1;[$Ap_R.$C$14];[.E17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17]+1" office:value-type="float" office:value="8" calcext:value-type="float">
            <text:p>8</text:p>
          </table:table-cell>
          <table:table-cell table:style-name="ce75" table:number-columns-repeated="2"/>
          <table:table-cell table:style-name="ce134" table:formula="of:=ifs([.E18]=0;0;[.D18]=0; [$Ap_R.$B$13]; [.D18]&gt;16; ifs([.E18]&gt;59;[$Ap_R.$G$17];[.E18]&gt;20;[$Ap_R.$F$17];[.E18]&gt;8;[$Ap_R.$E$17];[.E18]&gt;3;[$Ap_R.$D$17];[.E18]&gt;1;[$Ap_R.$C$17];[.E18]=1;[$Ap_R.$B$17]);[.D18]&gt;10;ifs([.E18]&gt;59;[$Ap_R.$G$16];[.E18]&gt;20;[$Ap_R.$F$16];[.E18]&gt;8;[$Ap_R.$E$16];[.E18]&gt;3;[$Ap_R.$D$16];[.E18]&gt;1;[$Ap_R.$C$16];[.E18]=1;[$Ap_R.$B$16]);[.D18]&gt;4;ifs([.E18]&gt;59;[$Ap_R.$G$15];[.E18]&gt;20;[$Ap_R.$F$15];[.E18]&gt;8;[$Ap_R.$E$15];[.E18]&gt;3;[$Ap_R.$D$15];[.E18]&gt;1;[$Ap_R.$C$15];[.E18]=1;[$Ap_R.$B$15]);[.D18]&gt;0;ifs([.E18]&gt;59;[$Ap_R.$G$14];[.E18]&gt;20;[$Ap_R.$F$14];[.E18]&gt;8;[$Ap_R.$E$14];[.E18]&gt;3;[$Ap_R.$D$14];[.E18]&gt;1;[$Ap_R.$C$14];[.E18]=1;[$Ap_R.$B$14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2" office:value-type="string" calcext:value-type="string">
            <text:p>Nota: 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dipendentemente dalla attività IPPC o non IPPC cui sono associati, i punti di emissione sono raggruppati in base al numero di sostanze inquinanti emesse, secondo i criteri definiti al Paragrafo 2.3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ad ogni raggruppamento va applicata la tabella corrispondente ricavando la cifra ad esso relativa (Paragrafo 3.2 o 4.2)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la tariffa va calcolata come sommatoria delle cifre ottenute per ogni raggruppamento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4"/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" office:value-type="string" calcext:value-type="string">
            <text:p>Caria:</text:p>
          </table:table-cell>
          <table:table-cell table:style-name="ce39" table:formula="of:=SUM([.F11:.F18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6" office:value-type="string" calcext:value-type="string">
            <text:p>3. Emissioni in Acqua CH2O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8"/>
          <table:table-cell table:style-name="ce18" office:value-type="string" calcext:value-type="string">
            <text:p>Raggruppamento</text:p>
          </table:table-cell>
          <table:table-cell table:style-name="ce11" office:value-type="string" calcext:value-type="string">
            <text:p>n. inq.</text:p>
          </table:table-cell>
          <table:table-cell table:style-name="ce11" office:value-type="string" calcext:value-type="string">
            <text:p>n. scarichi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34" table:formula="of:=ifs([.E27]=0;0;[.D27]&gt;14;ifs([.E27]&gt;7;#REF!;[.E27]&gt;5;#REF!;[.E27]&gt;1;#REF!;[.E27]=1;#REF!);[.D27]&gt;12;ifs([.E27]&gt;7;#REF!;[.E27]&gt;3;#REF!;[.E27]&gt;1;#REF!;[.E27]=1;#REF!);[.D27]&gt;7;ifs([.E27]&gt;7;#REF!;[.E27]&gt;3;#REF!;[.E27]&gt;1;#REF!;[.E27]=1;#REF!);[.D27]&gt;4;ifs([.E27]&gt;7;#REF!;[.E27]&gt;3;#REF!;[.E27]&gt;1;#REF!;[.E27]=1;#REF!);[.D27]&gt;0;ifs([.E27]&gt;7;#REF!;[.E27]&gt;3;#REF!;[.E27]&gt;1;#REF!;[.E27]=1;#REF!);[.D27]=0;ifs([.E27]&gt;7;#REF!;[.E27]&gt;3;#REF!;[.E27]&gt;1;#REF!;[.E27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7]+1" office:value-type="float" office:value="2" calcext:value-type="float">
            <text:p>2</text:p>
          </table:table-cell>
          <table:table-cell table:style-name="ce75" table:number-columns-repeated="2"/>
          <table:table-cell table:style-name="ce134" table:formula="of:=ifs([.E28]=0;0;[.D28]&gt;14;ifs([.E28]&gt;7;#REF!;[.E28]&gt;5;#REF!;[.E28]&gt;1;#REF!;[.E28]=1;#REF!);[.D28]&gt;12;ifs([.E28]&gt;7;#REF!;[.E28]&gt;3;#REF!;[.E28]&gt;1;#REF!;[.E28]=1;#REF!);[.D28]&gt;7;ifs([.E28]&gt;7;#REF!;[.E28]&gt;3;#REF!;[.E28]&gt;1;#REF!;[.E28]=1;#REF!);[.D28]&gt;4;ifs([.E28]&gt;7;#REF!;[.E28]&gt;3;#REF!;[.E28]&gt;1;#REF!;[.E28]=1;#REF!);[.D28]&gt;0;ifs([.E28]&gt;7;#REF!;[.E28]&gt;3;#REF!;[.E28]&gt;1;#REF!;[.E28]=1;#REF!);[.D28]=0;ifs([.E28]&gt;7;#REF!;[.E28]&gt;3;#REF!;[.E28]&gt;1;#REF!;[.E28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8]+1" office:value-type="float" office:value="3" calcext:value-type="float">
            <text:p>3</text:p>
          </table:table-cell>
          <table:table-cell table:style-name="ce75" table:number-columns-repeated="2"/>
          <table:table-cell table:style-name="ce134" table:formula="of:=ifs([.E29]=0;0;[.D29]&gt;14;ifs([.E29]&gt;7;#REF!;[.E29]&gt;5;#REF!;[.E29]&gt;1;#REF!;[.E29]=1;#REF!);[.D29]&gt;12;ifs([.E29]&gt;7;#REF!;[.E29]&gt;3;#REF!;[.E29]&gt;1;#REF!;[.E29]=1;#REF!);[.D29]&gt;7;ifs([.E29]&gt;7;#REF!;[.E29]&gt;3;#REF!;[.E29]&gt;1;#REF!;[.E29]=1;#REF!);[.D29]&gt;4;ifs([.E29]&gt;7;#REF!;[.E29]&gt;3;#REF!;[.E29]&gt;1;#REF!;[.E29]=1;#REF!);[.D29]&gt;0;ifs([.E29]&gt;7;#REF!;[.E29]&gt;3;#REF!;[.E29]&gt;1;#REF!;[.E29]=1;#REF!);[.D29]=0;ifs([.E29]&gt;7;#REF!;[.E29]&gt;3;#REF!;[.E29]&gt;1;#REF!;[.E29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29]+1" office:value-type="float" office:value="4" calcext:value-type="float">
            <text:p>4</text:p>
          </table:table-cell>
          <table:table-cell table:style-name="ce75" table:number-columns-repeated="2"/>
          <table:table-cell table:style-name="ce134" table:formula="of:=ifs([.E30]=0;0;[.D30]&gt;14;ifs([.E30]&gt;7;#REF!;[.E30]&gt;5;#REF!;[.E30]&gt;1;#REF!;[.E30]=1;#REF!);[.D30]&gt;12;ifs([.E30]&gt;7;#REF!;[.E30]&gt;3;#REF!;[.E30]&gt;1;#REF!;[.E30]=1;#REF!);[.D30]&gt;7;ifs([.E30]&gt;7;#REF!;[.E30]&gt;3;#REF!;[.E30]&gt;1;#REF!;[.E30]=1;#REF!);[.D30]&gt;4;ifs([.E30]&gt;7;#REF!;[.E30]&gt;3;#REF!;[.E30]&gt;1;#REF!;[.E30]=1;#REF!);[.D30]&gt;0;ifs([.E30]&gt;7;#REF!;[.E30]&gt;3;#REF!;[.E30]&gt;1;#REF!;[.E30]=1;#REF!);[.D30]=0;ifs([.E30]&gt;7;#REF!;[.E30]&gt;3;#REF!;[.E30]&gt;1;#REF!;[.E30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0]+1" office:value-type="float" office:value="5" calcext:value-type="float">
            <text:p>5</text:p>
          </table:table-cell>
          <table:table-cell table:style-name="ce75" table:number-columns-repeated="2"/>
          <table:table-cell table:style-name="ce134" table:formula="of:=ifs([.E31]=0;0;[.D31]&gt;14;ifs([.E31]&gt;7;#REF!;[.E31]&gt;5;#REF!;[.E31]&gt;1;#REF!;[.E31]=1;#REF!);[.D31]&gt;12;ifs([.E31]&gt;7;#REF!;[.E31]&gt;3;#REF!;[.E31]&gt;1;#REF!;[.E31]=1;#REF!);[.D31]&gt;7;ifs([.E31]&gt;7;#REF!;[.E31]&gt;3;#REF!;[.E31]&gt;1;#REF!;[.E31]=1;#REF!);[.D31]&gt;4;ifs([.E31]&gt;7;#REF!;[.E31]&gt;3;#REF!;[.E31]&gt;1;#REF!;[.E31]=1;#REF!);[.D31]&gt;0;ifs([.E31]&gt;7;#REF!;[.E31]&gt;3;#REF!;[.E31]&gt;1;#REF!;[.E31]=1;#REF!);[.D31]=0;ifs([.E31]&gt;7;#REF!;[.E31]&gt;3;#REF!;[.E31]&gt;1;#REF!;[.E31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1]+1" office:value-type="float" office:value="6" calcext:value-type="float">
            <text:p>6</text:p>
          </table:table-cell>
          <table:table-cell table:style-name="ce75" table:number-columns-repeated="2"/>
          <table:table-cell table:style-name="ce134" table:formula="of:=ifs([.E32]=0;0;[.D32]&gt;14;ifs([.E32]&gt;7;#REF!;[.E32]&gt;5;#REF!;[.E32]&gt;1;#REF!;[.E32]=1;#REF!);[.D32]&gt;12;ifs([.E32]&gt;7;#REF!;[.E32]&gt;3;#REF!;[.E32]&gt;1;#REF!;[.E32]=1;#REF!);[.D32]&gt;7;ifs([.E32]&gt;7;#REF!;[.E32]&gt;3;#REF!;[.E32]&gt;1;#REF!;[.E32]=1;#REF!);[.D32]&gt;4;ifs([.E32]&gt;7;#REF!;[.E32]&gt;3;#REF!;[.E32]&gt;1;#REF!;[.E32]=1;#REF!);[.D32]&gt;0;ifs([.E32]&gt;7;#REF!;[.E32]&gt;3;#REF!;[.E32]&gt;1;#REF!;[.E32]=1;#REF!);[.D32]=0;ifs([.E32]&gt;7;#REF!;[.E32]&gt;3;#REF!;[.E32]&gt;1;#REF!;[.E32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2]+1" office:value-type="float" office:value="7" calcext:value-type="float">
            <text:p>7</text:p>
          </table:table-cell>
          <table:table-cell table:style-name="ce75" table:number-columns-repeated="2"/>
          <table:table-cell table:style-name="ce134" table:formula="of:=ifs([.E33]=0;0;[.D33]&gt;14;ifs([.E33]&gt;7;#REF!;[.E33]&gt;5;#REF!;[.E33]&gt;1;#REF!;[.E33]=1;#REF!);[.D33]&gt;12;ifs([.E33]&gt;7;#REF!;[.E33]&gt;3;#REF!;[.E33]&gt;1;#REF!;[.E33]=1;#REF!);[.D33]&gt;7;ifs([.E33]&gt;7;#REF!;[.E33]&gt;3;#REF!;[.E33]&gt;1;#REF!;[.E33]=1;#REF!);[.D33]&gt;4;ifs([.E33]&gt;7;#REF!;[.E33]&gt;3;#REF!;[.E33]&gt;1;#REF!;[.E33]=1;#REF!);[.D33]&gt;0;ifs([.E33]&gt;7;#REF!;[.E33]&gt;3;#REF!;[.E33]&gt;1;#REF!;[.E33]=1;#REF!);[.D33]=0;ifs([.E33]&gt;7;#REF!;[.E33]&gt;3;#REF!;[.E33]&gt;1;#REF!;[.E33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75" table:formula="of:=[.C33]+1" office:value-type="float" office:value="8" calcext:value-type="float">
            <text:p>8</text:p>
          </table:table-cell>
          <table:table-cell table:style-name="ce75" table:number-columns-repeated="2"/>
          <table:table-cell table:style-name="ce134" table:formula="of:=ifs([.E34]=0;0;[.D34]&gt;14;ifs([.E34]&gt;7;#REF!;[.E34]&gt;5;#REF!;[.E34]&gt;1;#REF!;[.E34]=1;#REF!);[.D34]&gt;12;ifs([.E34]&gt;7;#REF!;[.E34]&gt;3;#REF!;[.E34]&gt;1;#REF!;[.E34]=1;#REF!);[.D34]&gt;7;ifs([.E34]&gt;7;#REF!;[.E34]&gt;3;#REF!;[.E34]&gt;1;#REF!;[.E34]=1;#REF!);[.D34]&gt;4;ifs([.E34]&gt;7;#REF!;[.E34]&gt;3;#REF!;[.E34]&gt;1;#REF!;[.E34]=1;#REF!);[.D34]&gt;0;ifs([.E34]&gt;7;#REF!;[.E34]&gt;3;#REF!;[.E34]&gt;1;#REF!;[.E34]=1;#REF!);[.D34]=0;ifs([.E34]&gt;7;#REF!;[.E34]&gt;3;#REF!;[.E34]&gt;1;#REF!;[.E34]=1;#REF!))" office:value-type="string" office:string-value="" calcext:value-type="error">
            <text:p>#RIF!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2" office:value-type="string" calcext:value-type="string">
            <text:p>Nota: 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dipendentemente dalla attività IPPC o non IPPC cui sono associati, i punti di emissione sono raggruppati in base al numero di sostanze inquinanti emesse, secondo i criteri definiti al Paragrafo 2.3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ad ogni raggruppamento va applicata la tabella corrispondente ricavando la cifra ad esso relativa (Paragrafo 3.3 o 4.3)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la tariffa va calcolata come sommatoria delle cifre ottenute per ogni raggruppamento;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4"/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" office:value-type="string" calcext:value-type="string">
            <text:p>C h2o</text:p>
          </table:table-cell>
          <table:table-cell table:style-name="ce39" table:formula="of:=SUM([.F27:.F34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4. Gestione dei Rifiuti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165"/>
          <table:table-cell table:style-name="ce171" table:number-columns-repeated="2"/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 office:value-type="string" calcext:value-type="string">
            <text:p>Crp</text:p>
          </table:table-cell>
          <table:table-cell table:style-name="ce167" office:value-type="string" calcext:value-type="string" table:number-columns-spanned="1" table:number-rows-spanned="2">
            <text:p>Tonnellate/giorno oggetto della domanda</text:p>
          </table:table-cell>
          <table:table-cell table:style-name="ce45" office:value-type="string" calcext:value-type="string">
            <text:p>Rif. Pericolosi</text:p>
          </table:table-cell>
          <table:table-cell table:style-name="ce75"/>
          <table:table-cell table:style-name="ce134" table:formula="of:=IF([.E$45]=&quot;S&quot;;0;ifs([.E43]&gt;49.9;[$Ap_R.G37];[.E43]&gt;19.9;[$Ap_R.F37];[.E43]&gt;9.9;[$Ap_R.E37];[.E43]&gt;0.9;[$Ap_R.D37];[.E43]&gt;0;[$Ap_R.C37];[.E43]=0;[$Ap_R.B37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 office:value-type="string" calcext:value-type="string">
            <text:p>Crnp</text:p>
          </table:table-cell>
          <table:covered-table-cell table:style-name="ce57"/>
          <table:table-cell table:style-name="ce45" office:value-type="string" calcext:value-type="string">
            <text:p>Rif. Non Pericolosi</text:p>
          </table:table-cell>
          <table:table-cell table:style-name="ce75"/>
          <table:table-cell table:style-name="ce134" table:formula="of:=IF([.E$45]=&quot;S&quot;;0;ifs([.E44]&gt;49.9;[$Ap_R.G38];[.E44]&gt;19.9;[$Ap_R.F38];[.E44]&gt;9.9;[$Ap_R.E38];[.E44]&gt;0.9;[$Ap_R.D38];[.E44]&gt;0;[$Ap_R.C38];[.E44]=0;[$Ap_R.B38])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ESCLUSIVO Deposito Temporaneo:</text:p>
          </table:table-cell>
          <table:table-cell table:style-name="ce62" office:value-type="string" calcext:value-type="string">
            <text:p>S/N →</text:p>
          </table:table-cell>
          <table:table-cell table:style-name="ce71" table:content-validation-name="val6" office:value-type="string" calcext:value-type="string">
            <text:p>N</text:p>
          </table:table-cell>
          <table:table-cell table:style-name="ce134" table:formula="of:=IF([.E45]=&quot;s&quot;;[$Ap_R.B39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4" office:value-type="string" calcext:value-type="string">
            <text:p>Nota</text:p>
          </table:table-cell>
          <table:table-cell table:style-name="ce47"/>
          <table:table-cell table:style-name="ce58" table:number-columns-repeated="2"/>
          <table:table-cell table:style-name="ce83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In caso non vi sia distinzione tra rifiuti pericolosi e rifiuti non pericolosi, va considerato come se l’impianto trattasse tutti rifiuti pericolosi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13" office:value-type="string" calcext:value-type="string">
            <text:p>-</text:p>
          </table:table-cell>
          <table:table-cell table:style-name="ce47" office:value-type="string" calcext:value-type="string" table:number-columns-spanned="4" table:number-rows-spanned="1">
            <text:p>Per gli impianti che effettuano esclusivamente operazioni di Deposito Temporaneo si applica una tariffa forfetaria come indicato ai Paragrafi 3.4 e 4.4.</text:p>
          </table:table-cell>
          <table:covered-table-cell table:number-columns-repeated="3"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5. Ulteriore componente ambientale</text:p>
          </table:table-cell>
          <table:table-cell table:style-name="ce66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7"/>
          <table:table-cell table:style-name="ce18" table:number-columns-spanned="2" table:number-rows-spanned="1"/>
          <table:covered-table-cell table:style-name="ce101"/>
          <table:table-cell table:style-name="ce171" table:number-columns-repeated="2"/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Sigla</text:p>
          </table:table-cell>
          <table:table-cell table:style-name="ce165"/>
          <table:table-cell table:style-name="ce151" office:value-type="string" calcext:value-type="string">
            <text:p>Costo istruttoria</text:p>
          </table:table-cell>
          <table:table-cell table:style-name="ce11" office:value-type="string" calcext:value-type="string">
            <text:p>Selezionare Voci: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8">
          <table:table-cell table:style-name="ce66"/>
          <table:table-cell table:style-name="ce152" office:value-type="string" calcext:value-type="string">
            <text:p><text:span text:style-name="T1">C</text:span><text:span text:style-name="T2">CA</text:span></text:p>
          </table:table-cell>
          <table:table-cell table:style-name="ce126" office:value-type="string" calcext:value-type="string">
            <text:p><text:span text:style-name="T1">clima acustico:</text:span><text:span text:style-name="T3"> Tutti gli impianti IPPC ad eccezione di quelli che svolgono esclusivamente le attività: 1.4-bis (off-shore), 2.6 (trattamento superficiale di metalli e materie plastiche), 6.7 (trattamento superficiale con solventi), 6.10 (conservazione del legno) e attività non IPPC connesse alle precedenti</text:span></text:p>
          </table:table-cell>
          <table:table-cell table:style-name="ce177" office:value-type="currency" office:currency="EUR" office:value="437.5" calcext:value-type="currency">
            <text:p>€ 437,50</text:p>
          </table:table-cell>
          <table:table-cell table:style-name="ce75" table:content-validation-name="val6" office:value-type="string" calcext:value-type="string">
            <text:p>N</text:p>
          </table:table-cell>
          <table:table-cell table:style-name="ce134" table:formula="of:=IF([.E52]=&quot;s&quot;;[.D52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9">
          <table:table-cell table:style-name="ce66"/>
          <table:table-cell table:style-name="ce152" office:value-type="string" calcext:value-type="string">
            <text:p><text:span text:style-name="T1">C</text:span><text:span text:style-name="T2">RI</text:span></text:p>
          </table:table-cell>
          <table:table-cell table:style-name="ce126" office:value-type="string" calcext:value-type="string">
            <text:p><text:span text:style-name="T1">tutela quantitativa della risorsa idrica:</text:span><text:span text:style-name="T3"> Acciaierie integrate di prima fusione della ghisa o dell’acciaio, cementifici, industrie della carta</text:span></text:p>
          </table:table-cell>
          <table:table-cell table:style-name="ce177" office:value-type="currency" office:currency="EUR" office:value="875" calcext:value-type="currency">
            <text:p>€ 875,00</text:p>
          </table:table-cell>
          <table:table-cell table:style-name="ce75" table:content-validation-name="val6"/>
          <table:table-cell table:style-name="ce134" table:formula="of:=IF([.E53]=&quot;s&quot;;[.D53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2"/>
          <table:table-cell table:style-name="ce178"/>
          <table:table-cell table:number-columns-repeated="1014"/>
        </table:table-row>
        <table:table-row table:style-name="ro10">
          <table:table-cell table:style-name="ce66"/>
          <table:table-cell table:style-name="ce152" office:value-type="string" calcext:value-type="string">
            <text:p><text:span text:style-name="T1">C</text:span><text:span text:style-name="T2">em</text:span></text:p>
          </table:table-cell>
          <table:table-cell table:style-name="ce126" office:value-type="string" calcext:value-type="string">
            <text:p><text:span text:style-name="T1">campi elettromagnetici</text:span><text:span text:style-name="T3"> (non applicabile in quanto inerente impianti di competenza statale)</text:span></text:p>
          </table:table-cell>
          <table:table-cell table:style-name="ce177" office:value-type="currency" office:currency="EUR" office:value="700" calcext:value-type="currency">
            <text:p>€ 700,00</text:p>
          </table:table-cell>
          <table:table-cell table:style-name="ce182" table:content-validation-name="val6" office:value-type="string" calcext:value-type="string">
            <text:p>N</text:p>
          </table:table-cell>
          <table:table-cell table:style-name="ce182" table:formula="of:=IF([.E54]=&quot;s&quot;;[.D54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1">
          <table:table-cell table:style-name="ce66"/>
          <table:table-cell table:style-name="ce152" office:value-type="string" calcext:value-type="string">
            <text:p><text:span text:style-name="T1">C</text:span><text:span text:style-name="T2">od</text:span></text:p>
          </table:table-cell>
          <table:table-cell table:style-name="ce126" office:value-type="string" calcext:value-type="string">
            <text:p><text:span text:style-name="T1">odori:</text:span><text:span text:style-name="T3"> Raffinerie di petrolio greggio, cokerie, impianti di arrostimento o sinterizzazione di materiali metallici, impianti chimici, impianti di gestione del rifiuto, concerie, industria alimentare, allevamenti, macelli, impianti per l’eliminazione o il recupero di carcasse, impianti per il trattamento superficiale con solventi e tutte le attività soggette all’art. 275 D.Lgs 152/06</text:span></text:p>
          </table:table-cell>
          <table:table-cell table:style-name="ce177" office:value-type="currency" office:currency="EUR" office:value="175" calcext:value-type="currency">
            <text:p>€ 175,00</text:p>
          </table:table-cell>
          <table:table-cell table:style-name="ce75" table:content-validation-name="val6"/>
          <table:table-cell table:style-name="ce134" table:formula="of:=IF([.E55]=&quot;s&quot;;[.D55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2">
          <table:table-cell table:style-name="ce66"/>
          <table:table-cell table:style-name="ce152" office:value-type="string" calcext:value-type="string">
            <text:p><text:span text:style-name="T1">C</text:span><text:span text:style-name="T2">ST</text:span></text:p>
          </table:table-cell>
          <table:table-cell table:style-name="ce126" office:value-type="string" calcext:value-type="string">
            <text:p><text:span text:style-name="T1">sicurezza del territorio:</text:span><text:span text:style-name="T3"> Impianti collocati in aree che, all’atto della presentazione della  domanda, sono dichiarate ad elevata concentrazione di stabilimenti , ai sensi della disciplina in materia di rischi da incidenti rilevante</text:span></text:p>
          </table:table-cell>
          <table:table-cell table:style-name="ce177" office:value-type="currency" office:currency="EUR" office:value="350" calcext:value-type="currency">
            <text:p>€ 350,00</text:p>
          </table:table-cell>
          <table:table-cell table:style-name="ce75" table:content-validation-name="val6"/>
          <table:table-cell table:style-name="ce134" table:formula="of:=IF([.E56]=&quot;s&quot;;[.D56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13">
          <table:table-cell table:style-name="ce66"/>
          <table:table-cell table:style-name="ce152" office:value-type="string" calcext:value-type="string">
            <text:p><text:span text:style-name="T1">C</text:span><text:span text:style-name="T2">RA</text:span></text:p>
          </table:table-cell>
          <table:table-cell table:style-name="ce126" office:value-type="string" calcext:value-type="string">
            <text:p><text:span text:style-name="T1">ripristino ambientale:</text:span><text:span text:style-name="T3"> Impianti collocati in un sito che, all’atto della presentazione della domanda, è dichiarato di interesse nazionale ai sensi della normativa vigente in materia di bonifiche</text:span></text:p>
          </table:table-cell>
          <table:table-cell table:style-name="ce177" office:value-type="currency" office:currency="EUR" office:value="1050" calcext:value-type="currency">
            <text:p>€ 1.050,00</text:p>
          </table:table-cell>
          <table:table-cell table:style-name="ce75" table:content-validation-name="val6"/>
          <table:table-cell table:style-name="ce134" table:formula="of:=IF([.E57]=&quot;s&quot;;[.D57]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66"/>
          <table:table-cell table:style-name="ce215"/>
          <table:table-cell table:style-name="ce151"/>
          <table:table-cell table:style-name="ce217"/>
          <table:table-cell table:style-name="ce171" table:content-validation-name="val6"/>
          <table:table-cell table:style-name="ce187"/>
          <table:table-cell table:style-name="ce66"/>
          <table:table-cell table:number-columns-repeated="1017"/>
        </table:table-row>
        <table:table-row table:style-name="ro5">
          <table:table-cell table:style-name="ce66"/>
          <table:table-cell table:style-name="ce22" office:value-type="string" calcext:value-type="string">
            <text:p>Nota</text:p>
          </table:table-cell>
          <table:table-cell table:style-name="ce47" office:value-type="string" calcext:value-type="string" table:number-columns-spanned="4" table:number-rows-spanned="1">
            <text:p>le tariffe di cui alle sigle CCA , CRI , CEM , COd , CST , CRA sono applicate ai soli tipi di impianti per i quali è indicata la necessità di considerare la relativa componente ambientale ai sensi della tabella al Paragrafo 2.5.</text:p>
          </table:table-cell>
          <table:covered-table-cell table:number-columns-repeated="2"/>
          <table:covered-table-cell table:style-name="ce101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6. RIDUZIONI: CSGA</text:p>
          </table:table-cell>
          <table:table-cell table:style-name="ce95"/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11" office:value-type="string" calcext:value-type="string">
            <text:p>SGA</text:p>
          </table:table-cell>
          <table:table-cell table:style-name="ce171"/>
          <table:table-cell table:style-name="ce11" office:value-type="string" calcext:value-type="string">
            <text:p>Selezionare S/N:</text:p>
          </table:table-cell>
          <table:table-cell table:style-name="ce18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Certificazione ISO 14.001</text:p>
          </table:table-cell>
          <table:table-cell table:style-name="ce68" table:formula="of:=SUM([.F$11:.F$18];[.F$27:.F$34];[.F$43:.F$45];[.F$52:.F$57])*0.1" office:value-type="currency" office:currency="EUR" office:value="0" calcext:value-type="currency">
            <text:p>€ 0,00</text:p>
          </table:table-cell>
          <table:table-cell table:style-name="ce75" table:content-validation-name="val6" office:value-type="string" calcext:value-type="string">
            <text:p>N</text:p>
          </table:table-cell>
          <table:table-cell table:style-name="ce134" table:formula="of:=IF([.E62]=&quot;S&quot;;MAX([.D62];[$Ap_R.$B41])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1"/>
          <table:table-cell table:style-name="ce45" office:value-type="string" calcext:value-type="string">
            <text:p>Registrazione EMAS</text:p>
          </table:table-cell>
          <table:table-cell table:style-name="ce68" table:formula="of:=SUM([.F$11:.F$18];[.F$27:.F$34];[.F$43:.F$45];[.F$52:.F$57])*0.25" office:value-type="currency" office:currency="EUR" office:value="0" calcext:value-type="currency">
            <text:p>€ 0,00</text:p>
          </table:table-cell>
          <table:table-cell table:style-name="ce75" table:content-validation-name="val6" office:value-type="string" calcext:value-type="string">
            <text:p>N</text:p>
          </table:table-cell>
          <table:table-cell table:style-name="ce134" table:formula="of:=IF([.E63]=&quot;S&quot;;MAX([.D63];[$Ap_R.$B42]);0)" office:value-type="currency" office:currency="EUR" office:value="0" calcext:value-type="currency">
            <text:p>€ 0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" office:value-type="string" calcext:value-type="string">
            <text:p>C SGA</text:p>
          </table:table-cell>
          <table:table-cell table:style-name="ce39" table:formula="of:=MAX([.F62];[.F63])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7. CALCOLO TARIFFA</text:p>
          </table:table-cell>
          <table:table-cell table:style-name="ce66" table:number-columns-repeated="2"/>
          <table:table-cell table:style-name="ce74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Ti</text:p>
          </table:table-cell>
          <table:table-cell table:style-name="ce171" office:value-type="string" calcext:value-type="string">
            <text:p>BATc di settore Pubblicate</text:p>
          </table:table-cell>
          <table:table-cell table:style-name="ce179" table:formula="of:=+SUM([.F11:.F18])+SUM([.F27:.F34])+SUM([.F43:.F45])+SUM([.F52:.F57])" office:value-type="currency" office:currency="EUR" office:value="0" calcext:value-type="currency">
            <text:p>€ 0,00</text:p>
          </table:table-cell>
          <table:table-cell table:style-name="ce184" table:content-validation-name="val6" office:value-type="string" calcext:value-type="string">
            <text:p>N</text:p>
          </table:table-cell>
          <table:table-cell table:style-name="ce185" table:formula="of:=[.F8]-MAX([.F62];[.F63])+IF([.E66]=&quot;S&quot;;[.D66]/2;[.D66]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6" office:value-type="string" calcext:value-type="string">
            <text:p><text:a xlink:href="../IPPC%20Bureau" xlink:type="simple">IPPC Bureau</text:a></text:p>
          </table:table-cell>
          <table:table-cell table:style-name="ce67" office:value-type="string" calcext:value-type="string">
            <text:p>Selezionare Regolamento:</text:p>
          </table:table-cell>
          <table:table-cell table:style-name="ce66"/>
          <table:table-cell table:style-name="ce66" office:value-type="string" calcext:value-type="string">
            <text:p>Code</text:p>
          </table:table-cell>
          <table:table-cell table:style-name="ce95" office:value-type="string" calcext:value-type="string">
            <text:p>Adopted/Published Document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 table:number-columns-repeated="2"/>
          <table:table-cell table:style-name="ce52" table:content-validation-name="val5"/>
          <table:table-cell table:style-name="ce116"/>
          <table:table-cell table:style-name="ce58" table:formula="of:=VLOOKUP([.C68];[$Ap_R.A46:$Ap_R.F82];2;0)" office:value-type="string" office:string-value="" calcext:value-type="error">
            <text:p>#N/D</text:p>
          </table:table-cell>
          <table:table-cell table:style-name="ce58" table:formula="of:=VLOOKUP([.C68];[$Ap_R.A46:$Ap_R.F82];3;0)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67" office:value-type="string" calcext:value-type="string">
            <text:p>TARIFFA FINALE</text:p>
          </table:table-cell>
          <table:table-cell table:style-name="ce66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151" office:value-type="string" calcext:value-type="string">
            <text:p>Tf</text:p>
          </table:table-cell>
          <table:table-cell table:style-name="ce151" table:number-columns-repeated="3"/>
          <table:table-cell table:style-name="ce190" table:formula="of:=[.F66]*[$Ap_R.B45]" office:value-type="string" office:string-value="" calcext:value-type="error">
            <text:p>#N/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66"/>
          <table:table-cell table:style-name="ce25"/>
          <table:table-cell table:style-name="ce95" table:number-columns-repeated="3"/>
          <table:table-cell table:style-name="ce137"/>
          <table:table-cell table:style-name="ce66"/>
          <table:table-cell table:number-columns-repeated="1017"/>
        </table:table-row>
        <table:table-row table:style-name="ro3" table:number-rows-repeated="11">
          <table:table-cell/>
          <table:table-cell table:style-name="ce26"/>
          <table:table-cell table:style-name="ce54" table:number-columns-repeated="3"/>
          <table:table-cell table:number-columns-repeated="1019"/>
        </table:table-row>
        <table:table-row table:style-name="ro3" table:number-rows-repeated="947">
          <table:table-cell/>
          <table:table-cell table:style-name="ce27"/>
          <table:table-cell table:number-columns-repeated="1022"/>
        </table:table-row>
        <table:table-row table:style-name="ro14" table:number-rows-repeated="1047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p_R" table:style-name="ta4">
        <office:forms form:automatic-focus="false" form:apply-design-mode="false"/>
        <table:table-column table:style-name="co10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1" table:default-cell-style-name="Default"/>
        <table:table-column table:style-name="co9" table:number-columns-repeated="998" table:default-cell-style-name="Default"/>
        <table:table-row table:style-name="ro7"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66" office:value-type="string" calcext:value-type="string">
            <text:p>← Indice Matrice</text:p>
          </table:table-cell>
          <table:table-cell table:style-name="ce66"/>
          <table:table-cell table:number-columns-repeated="1020"/>
        </table:table-row>
        <table:table-row table:style-name="ro7">
          <table:table-cell table:style-name="ce181" office:value-type="string" calcext:value-type="string">
            <text:p>Cd</text:p>
          </table:table-cell>
          <table:table-cell table:style-name="ce180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0" table:number-columns-repeated="2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/>
          <table:table-cell table:style-name="ce180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Grandi imprese</text:p>
          </table:table-cell>
          <table:table-cell table:style-name="ce196" office:value-type="float" office:value="1200" calcext:value-type="float">
            <text:p>12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Medie e Piccole imprese</text:p>
          </table:table-cell>
          <table:table-cell table:style-name="ce196" office:value-type="float" office:value="600" calcext:value-type="float">
            <text:p>6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 office:value-type="string" calcext:value-type="string">
            <text:p>Micro imprese e allevamenti zootecnici (punto 6.6 VIII</text:p>
            <text:p>alla Parte seconda del D.</text:p>
            <text:p>Lgs. 152/2006)</text:p>
          </table:table-cell>
          <table:table-cell table:style-name="ce196" office:value-type="float" office:value="300" calcext:value-type="float">
            <text:p>300</text:p>
          </table:table-cell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66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67" office:value-type="string" calcext:value-type="string">
            <text:p>C aria</text:p>
          </table:table-cell>
          <table:table-cell table:style-name="ce66" table:number-columns-repeated="7"/>
          <table:table-cell table:number-columns-repeated="1016"/>
        </table:table-row>
        <table:table-row table:style-name="ro7">
          <table:table-cell table:style-name="ce66"/>
          <table:table-cell table:style-name="ce103" office:value-type="string" calcext:value-type="string" table:number-columns-spanned="6" table:number-rows-spanned="1">
            <text:p>Numero di fonti di emissione in aria</text:p>
          </table:table-cell>
          <table:covered-table-cell table:number-columns-repeated="5" table:style-name="ce101"/>
          <table:table-cell table:style-name="ce66"/>
          <table:table-cell table:number-columns-repeated="1016"/>
        </table:table-row>
        <table:table-row table:style-name="ro7">
          <table:table-cell table:style-name="ce95" office:value-type="string" calcext:value-type="string">
            <text:p>Numero di sostanze inquinante tipicamente e significativamente emessa dall’attività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da 2 <text:s/>a3</text:p>
          </table:table-cell>
          <table:table-cell table:style-name="ce198" office:value-type="string" calcext:value-type="string">
            <text:p>da 4 a 8</text:p>
          </table:table-cell>
          <table:table-cell table:style-name="ce198" office:value-type="string" calcext:value-type="string">
            <text:p>da 9 a 20</text:p>
          </table:table-cell>
          <table:table-cell table:style-name="ce198" office:value-type="string" calcext:value-type="string">
            <text:p>da 21 a 60</text:p>
          </table:table-cell>
          <table:table-cell table:style-name="ce205" office:value-type="string" calcext:value-type="string">
            <text:p>oltre 6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Nessun inquinante</text:p>
          </table:table-cell>
          <table:table-cell table:number-columns-repeated="6" table:style-name="ce66" office:value-type="float" office:value="105" calcext:value-type="float">
            <text:p>105</text:p>
          </table:table-cell>
          <table:table-cell table:style-name="ce66"/>
          <table:table-cell table:number-columns-repeated="1016"/>
        </table:table-row>
        <table:table-row table:style-name="ro15">
          <table:table-cell table:style-name="ce188" office:value-type="string" calcext:value-type="string">
            <text:p>da 1 a 4 inquinanti</text:p>
          </table:table-cell>
          <table:table-cell table:style-name="ce199" office:value-type="float" office:value="420" calcext:value-type="float">
            <text:p>420</text:p>
          </table:table-cell>
          <table:table-cell table:style-name="ce199" office:value-type="float" office:value="656.25" calcext:value-type="float">
            <text:p>656,25</text:p>
          </table:table-cell>
          <table:table-cell table:style-name="ce199" office:value-type="float" office:value="1050" calcext:value-type="float">
            <text:p>1050</text:p>
          </table:table-cell>
          <table:table-cell table:style-name="ce199" office:value-type="float" office:value="1575" calcext:value-type="float">
            <text:p>1575</text:p>
          </table:table-cell>
          <table:table-cell table:style-name="ce199" office:value-type="float" office:value="2362.5" calcext:value-type="float">
            <text:p>2362,5</text:p>
          </table:table-cell>
          <table:table-cell table:style-name="ce206" office:value-type="float" office:value="6300" calcext:value-type="float">
            <text:p>630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da 5 a 10 inquinanti</text:p>
          </table:table-cell>
          <table:table-cell table:style-name="ce199" office:value-type="float" office:value="787.5" calcext:value-type="float">
            <text:p>787,5</text:p>
          </table:table-cell>
          <table:table-cell table:style-name="ce199" office:value-type="float" office:value="1312.5" calcext:value-type="float">
            <text:p>1312,5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99" office:value-type="float" office:value="2625" calcext:value-type="float">
            <text:p>2625</text:p>
          </table:table-cell>
          <table:table-cell table:style-name="ce199" office:value-type="float" office:value="3675" calcext:value-type="float">
            <text:p>3675</text:p>
          </table:table-cell>
          <table:table-cell table:style-name="ce206" office:value-type="float" office:value="10500" calcext:value-type="float">
            <text:p>1050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1 a 17 inquinanti</text:p>
          </table:table-cell>
          <table:table-cell table:style-name="ce199" office:value-type="float" office:value="1575" calcext:value-type="float">
            <text:p>1575</text:p>
          </table:table-cell>
          <table:table-cell table:style-name="ce199" office:value-type="float" office:value="3937.5" calcext:value-type="float">
            <text:p>3937,5</text:p>
          </table:table-cell>
          <table:table-cell table:style-name="ce199" office:value-type="float" office:value="6300" calcext:value-type="float">
            <text:p>6300</text:p>
          </table:table-cell>
          <table:table-cell table:style-name="ce199" office:value-type="float" office:value="8662.5" calcext:value-type="float">
            <text:p>8662,5</text:p>
          </table:table-cell>
          <table:table-cell table:style-name="ce199" office:value-type="float" office:value="10500" calcext:value-type="float">
            <text:p>10500</text:p>
          </table:table-cell>
          <table:table-cell table:style-name="ce206" office:value-type="float" office:value="17325" calcext:value-type="float">
            <text:p>1732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88" office:value-type="string" calcext:value-type="string">
            <text:p>più di 17 inquinanti</text:p>
          </table:table-cell>
          <table:table-cell table:style-name="ce199" office:value-type="float" office:value="1837.5" calcext:value-type="float">
            <text:p>1837,5</text:p>
          </table:table-cell>
          <table:table-cell table:style-name="ce199" office:value-type="float" office:value="4200" calcext:value-type="float">
            <text:p>4200</text:p>
          </table:table-cell>
          <table:table-cell table:style-name="ce199" office:value-type="float" office:value="8400" calcext:value-type="float">
            <text:p>8400</text:p>
          </table:table-cell>
          <table:table-cell table:style-name="ce199" office:value-type="float" office:value="15750" calcext:value-type="float">
            <text:p>15750</text:p>
          </table:table-cell>
          <table:table-cell table:style-name="ce199" office:value-type="float" office:value="17850" calcext:value-type="float">
            <text:p>17850</text:p>
          </table:table-cell>
          <table:table-cell table:style-name="ce206" office:value-type="float" office:value="25725" calcext:value-type="float">
            <text:p>25725</text:p>
          </table:table-cell>
          <table:table-cell table:style-name="ce66"/>
          <table:table-cell table:number-columns-repeated="1016"/>
        </table:table-row>
        <table:table-row table:style-name="ro7" table:number-rows-repeated="3">
          <table:table-cell table:style-name="ce66" table:number-columns-repeated="8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7" office:value-type="string" calcext:value-type="string">
            <text:p>C h2o</text:p>
          </table:table-cell>
          <table:table-cell table:style-name="ce66" table:number-columns-repeated="7"/>
          <table:table-cell table:number-columns-repeated="1016"/>
        </table:table-row>
        <table:table-row table:style-name="ro7">
          <table:table-cell table:style-name="ce66"/>
          <table:table-cell table:style-name="ce103" office:value-type="string" calcext:value-type="string" table:number-columns-spanned="4" table:number-rows-spanned="1">
            <text:p>Numero di scarichi</text:p>
          </table:table-cell>
          <table:covered-table-cell table:number-columns-repeated="3" table:style-name="ce101"/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95" office:value-type="string" calcext:value-type="string">
            <text:p>Numero di sostanze inquinanti tipicamente e significativamente emesse dall’attività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da 2 a 3</text:p>
          </table:table-cell>
          <table:table-cell table:style-name="ce219" office:value-type="string" calcext:value-type="string">
            <text:p>da 4 a 8</text:p>
          </table:table-cell>
          <table:table-cell table:style-name="ce221" office:value-type="string" calcext:value-type="string">
            <text:p>oltre 8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Nessun inquinante</text:p>
          </table:table-cell>
          <table:table-cell table:style-name="ce220" office:value-type="currency" office:currency="EUR" office:value="26.25" calcext:value-type="currency">
            <text:p>€ 26,25</text:p>
          </table:table-cell>
          <table:table-cell table:number-columns-repeated="2" table:style-name="ce137" office:value-type="currency" office:currency="EUR" office:value="52.5" calcext:value-type="currency">
            <text:p>€ 52,50</text:p>
          </table:table-cell>
          <table:table-cell table:style-name="ce222" office:value-type="currency" office:currency="EUR" office:value="210" calcext:value-type="currency">
            <text:p>€ 210,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 a 4 inquinanti</text:p>
          </table:table-cell>
          <table:table-cell table:style-name="ce220" office:value-type="currency" office:currency="EUR" office:value="498.75" calcext:value-type="currency">
            <text:p>€ 498,75</text:p>
          </table:table-cell>
          <table:table-cell table:style-name="ce220" office:value-type="currency" office:currency="EUR" office:value="787.5" calcext:value-type="currency">
            <text:p>€ 787,50</text:p>
          </table:table-cell>
          <table:table-cell table:style-name="ce220" office:value-type="currency" office:currency="EUR" office:value="1050" calcext:value-type="currency">
            <text:p>€ 1.050,00</text:p>
          </table:table-cell>
          <table:table-cell table:style-name="ce222" office:value-type="currency" office:currency="EUR" office:value="2625" calcext:value-type="currency">
            <text:p>€ 2.625,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5 a 7 inquinanti</text:p>
          </table:table-cell>
          <table:table-cell table:style-name="ce220" office:value-type="currency" office:currency="EUR" office:value="918.75" calcext:value-type="currency">
            <text:p>€ 918,75</text:p>
          </table:table-cell>
          <table:table-cell table:style-name="ce220" office:value-type="currency" office:currency="EUR" office:value="1470" calcext:value-type="currency">
            <text:p>€ 1.470,00</text:p>
          </table:table-cell>
          <table:table-cell table:style-name="ce220" office:value-type="currency" office:currency="EUR" office:value="2205" calcext:value-type="currency">
            <text:p>€ 2.205,00</text:p>
          </table:table-cell>
          <table:table-cell table:style-name="ce222" office:value-type="currency" office:currency="EUR" office:value="4200" calcext:value-type="currency">
            <text:p>€ 4.200,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8 a 12 inquinanti</text:p>
          </table:table-cell>
          <table:table-cell table:style-name="ce220" office:value-type="currency" office:currency="EUR" office:value="1207.5" calcext:value-type="currency">
            <text:p>€ 1.207,50</text:p>
          </table:table-cell>
          <table:table-cell table:style-name="ce220" office:value-type="currency" office:currency="EUR" office:value="1995" calcext:value-type="currency">
            <text:p>€ 1.995,00</text:p>
          </table:table-cell>
          <table:table-cell table:style-name="ce220" office:value-type="currency" office:currency="EUR" office:value="3045" calcext:value-type="currency">
            <text:p>€ 3.045,00</text:p>
          </table:table-cell>
          <table:table-cell table:style-name="ce222" office:value-type="currency" office:currency="EUR" office:value="5250" calcext:value-type="currency">
            <text:p>€ 5.250,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da 13 a 15 inquinanti</text:p>
          </table:table-cell>
          <table:table-cell table:style-name="ce220" office:value-type="currency" office:currency="EUR" office:value="1837.5" calcext:value-type="currency">
            <text:p>€ 1.837,50</text:p>
          </table:table-cell>
          <table:table-cell table:style-name="ce220" office:value-type="currency" office:currency="EUR" office:value="3937.5" calcext:value-type="currency">
            <text:p>€ 3.937,50</text:p>
          </table:table-cell>
          <table:table-cell table:style-name="ce220" office:value-type="currency" office:currency="EUR" office:value="7875" calcext:value-type="currency">
            <text:p>€ 7.875,00</text:p>
          </table:table-cell>
          <table:table-cell table:style-name="ce222" office:value-type="currency" office:currency="EUR" office:value="15225" calcext:value-type="currency">
            <text:p>€ 15.225,00</text:p>
          </table:table-cell>
          <table:table-cell table:style-name="ce66" table:number-columns-repeated="3"/>
          <table:table-cell table:number-columns-repeated="1016"/>
        </table:table-row>
        <table:table-row table:style-name="ro7">
          <table:table-cell table:style-name="ce188" office:value-type="string" calcext:value-type="string">
            <text:p>più di 15 inquinanti</text:p>
          </table:table-cell>
          <table:table-cell table:style-name="ce220" office:value-type="currency" office:currency="EUR" office:value="2362.5" calcext:value-type="currency">
            <text:p>€ 2.362,50</text:p>
          </table:table-cell>
          <table:table-cell table:style-name="ce220" office:value-type="currency" office:currency="EUR" office:value="5250" calcext:value-type="currency">
            <text:p>€ 5.250,00</text:p>
          </table:table-cell>
          <table:table-cell table:style-name="ce220" office:value-type="currency" office:currency="EUR" office:value="10500" calcext:value-type="currency">
            <text:p>€ 10.500,00</text:p>
          </table:table-cell>
          <table:table-cell table:style-name="ce222" office:value-type="currency" office:currency="EUR" office:value="15750" calcext:value-type="currency">
            <text:p>€ 15.750,00</text:p>
          </table:table-cell>
          <table:table-cell table:style-name="ce66" table:number-columns-repeated="3"/>
          <table:table-cell table:number-columns-repeated="1016"/>
        </table:table-row>
        <table:table-row table:style-name="ro7" table:number-rows-repeated="2">
          <table:table-cell table:style-name="ce66" table:number-columns-repeated="8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67" office:value-type="string" calcext:value-type="string">
            <text:p>Crp/Crnp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fino ad 1</text:p>
          </table:table-cell>
          <table:table-cell table:style-name="ce200" office:value-type="string" calcext:value-type="string">
            <text:p>oltre 1 fino a 10</text:p>
          </table:table-cell>
          <table:table-cell table:style-name="ce200" office:value-type="string" calcext:value-type="string">
            <text:p>oltre 10 <text:s/>fino a 20</text:p>
          </table:table-cell>
          <table:table-cell table:style-name="ce200" office:value-type="string" calcext:value-type="string">
            <text:p>oltre 20 <text:s/>fino a 50</text:p>
          </table:table-cell>
          <table:table-cell table:style-name="ce200" office:value-type="string" calcext:value-type="string">
            <text:p>Oltre 50</text:p>
          </table:table-cell>
          <table:table-cell table:style-name="ce207" office:value-type="string" calcext:value-type="string">
            <text:p>Sigla</text:p>
          </table:table-cell>
          <table:table-cell table:number-columns-repeated="1016"/>
        </table:table-row>
        <table:table-row table:style-name="ro7">
          <table:table-cell table:style-name="ce189" office:value-type="string" calcext:value-type="string">
            <text:p>Rifiuti pericolosi</text:p>
          </table:table-cell>
          <table:table-cell table:style-name="ce188" office:value-type="float" office:value="0" calcext:value-type="float">
            <text:p>0</text:p>
          </table:table-cell>
          <table:table-cell table:style-name="ce199" office:value-type="float" office:value="262.5" calcext:value-type="float">
            <text:p>262,5</text:p>
          </table:table-cell>
          <table:table-cell table:style-name="ce199" office:value-type="float" office:value="525" calcext:value-type="float">
            <text:p>525</text:p>
          </table:table-cell>
          <table:table-cell table:style-name="ce199" office:value-type="float" office:value="1155" calcext:value-type="float">
            <text:p>1155</text:p>
          </table:table-cell>
          <table:table-cell table:style-name="ce199" office:value-type="float" office:value="1680" calcext:value-type="float">
            <text:p>1680</text:p>
          </table:table-cell>
          <table:table-cell table:style-name="ce199" office:value-type="float" office:value="2650" calcext:value-type="float">
            <text:p>2650</text:p>
          </table:table-cell>
          <table:table-cell table:style-name="ce208" office:value-type="string" calcext:value-type="string">
            <text:p><text:span text:style-name="T4">C</text:span><text:span text:style-name="T5">RP</text:span></text:p>
          </table:table-cell>
          <table:table-cell table:number-columns-repeated="1016"/>
        </table:table-row>
        <table:table-row table:style-name="ro7">
          <table:table-cell table:style-name="ce189" office:value-type="string" calcext:value-type="string">
            <text:p>Rifiuti non pericolosi</text:p>
          </table:table-cell>
          <table:table-cell table:style-name="ce188" office:value-type="float" office:value="0" calcext:value-type="float">
            <text:p>0</text:p>
          </table:table-cell>
          <table:table-cell table:style-name="ce199" office:value-type="float" office:value="131.25" calcext:value-type="float">
            <text:p>131,25</text:p>
          </table:table-cell>
          <table:table-cell table:style-name="ce199" office:value-type="float" office:value="262.5" calcext:value-type="float">
            <text:p>262,5</text:p>
          </table:table-cell>
          <table:table-cell table:style-name="ce199" office:value-type="float" office:value="630" calcext:value-type="float">
            <text:p>630</text:p>
          </table:table-cell>
          <table:table-cell table:style-name="ce199" office:value-type="float" office:value="945" calcext:value-type="float">
            <text:p>945</text:p>
          </table:table-cell>
          <table:table-cell table:style-name="ce199" office:value-type="float" office:value="1575" calcext:value-type="float">
            <text:p>1575</text:p>
          </table:table-cell>
          <table:table-cell table:style-name="ce208" office:value-type="string" calcext:value-type="string">
            <text:p><text:span text:style-name="T4">C</text:span><text:span text:style-name="T5">RnP</text:span></text:p>
          </table:table-cell>
          <table:table-cell table:number-columns-repeated="1016"/>
        </table:table-row>
        <table:table-row table:style-name="ro7">
          <table:table-cell table:style-name="ce66"/>
          <table:table-cell table:style-name="ce66" office:value-type="float" office:value="190" calcext:value-type="float">
            <text:p>190</text:p>
          </table:table-cell>
          <table:table-cell table:style-name="ce66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91" office:value-type="string" calcext:value-type="string">
            <text:p>Certificato ISO 14001</text:p>
          </table:table-cell>
          <table:table-cell table:style-name="ce183" office:value-type="float" office:value="250" calcext:value-type="float">
            <text:p>250</text:p>
          </table:table-cell>
          <table:table-cell table:number-columns-repeated="1022"/>
        </table:table-row>
        <table:table-row table:style-name="ro7">
          <table:table-cell table:style-name="ce191" office:value-type="string" calcext:value-type="string">
            <text:p>Registrato EMAS</text:p>
          </table:table-cell>
          <table:table-cell table:style-name="ce183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92" office:value-type="string" calcext:value-type="string">
            <text:p>Adeguamento dell’ammontare della tariffe alle specifiche realtà territoriali</text:p>
          </table:table-cell>
          <table:table-cell table:style-name="ce66" table:number-columns-repeated="7"/>
          <table:table-cell table:number-columns-repeated="1016"/>
        </table:table-row>
        <table:table-row table:style-name="ro7">
          <table:table-cell table:style-name="ce180" office:value-type="string" calcext:value-type="string">
            <text:p>K1</text:p>
          </table:table-cell>
          <table:table-cell table:style-name="ce180" office:value-type="float" office:value="0.9" calcext:value-type="float">
            <text:p>0,9</text:p>
          </table:table-cell>
          <table:table-cell table:style-name="ce66" table:number-columns-repeated="6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66" office:value-type="string" calcext:value-type="string">
            <text:p>← Indice Matrice</text:p>
          </table:table-cell>
          <table:table-cell table:number-columns-repeated="1017"/>
        </table:table-row>
        <table:table-row table:style-name="ro7">
          <table:table-cell table:style-name="ce193" table:number-columns-spanned="6" table:number-rows-spanned="1"/>
          <table:covered-table-cell table:number-columns-repeated="5" table:style-name="ce201"/>
          <table:table-cell table:style-name="ce116"/>
          <table:table-cell table:number-columns-repeated="1017"/>
        </table:table-row>
        <table:table-row table:style-name="ro7">
          <table:table-cell table:style-name="ce194" office:value-type="string" calcext:value-type="string">
            <text:p>Name</text:p>
          </table:table-cell>
          <table:table-cell table:style-name="ce194" office:value-type="string" calcext:value-type="string">
            <text:p>Code</text:p>
          </table:table-cell>
          <table:table-cell table:style-name="ce194" office:value-type="string" calcext:value-type="string">
            <text:p>Adopted/Published Document</text:p>
          </table:table-cell>
          <table:table-cell table:style-name="ce194" office:value-type="string" calcext:value-type="string">
            <text:p>Formal draft</text:p>
          </table:table-cell>
          <table:table-cell table:style-name="ce194" office:value-type="string" calcext:value-type="string">
            <text:p>Kick off meeting report</text:p>
          </table:table-cell>
          <table:table-cell table:style-name="ce194" office:value-type="string" calcext:value-type="string">
            <text:p>Status</text:p>
          </table:table-cell>
          <table:table-cell table:style-name="ce116"/>
          <table:table-cell table:number-columns-repeated="1017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chlor-alkali-0" xlink:type="simple">Production of Chlor-alkali</text:a></text:p>
          </table:table-cell>
          <table:table-cell table:style-name="ce202" office:value-type="string" calcext:value-type="string">
            <text:p>CAK</text:p>
          </table:table-cell>
          <table:table-cell table:style-name="ce195" office:value-type="string" calcext:value-type="string">
            <text:p><text:a xlink:href="https://eippcb.jrc.ec.europa.eu/sites/default/files/2019-11/CAK_BREF_102014.pdf" xlink:type="simple">BREF
BATC (12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/>
          <table:table-cell table:number-columns-repeated="1017"/>
        </table:table-row>
        <table:table-row table:style-name="ro7">
          <table:table-cell table:style-name="ce195" office:value-type="string" calcext:value-type="string">
            <text:p><text:a xlink:href="https://eippcb.jrc.ec.europa.eu/reference/ceramic-manufacturing-industry" xlink:type="simple">Ceramic Manufacturing Industry</text:a></text:p>
          </table:table-cell>
          <table:table-cell table:style-name="ce202" office:value-type="string" calcext:value-type="string">
            <text:p>CER</text:p>
          </table:table-cell>
          <table:table-cell table:style-name="ce195" office:value-type="string" calcext:value-type="string">
            <text:p><text:a xlink:href="https://eippcb.jrc.ec.europa.eu/sites/default/files/2019-11/cer_bref_0807.pdf" xlink:type="simple">BREF (08.2007)</text:a></text:p>
          </table:table-cell>
          <table:table-cell table:style-name="ce195" office:value-type="string" calcext:value-type="string">
            <text:p><text:a xlink:href="https://eippcb.jrc.ec.europa.eu/sites/default/files/2025-01/CER_D1_Updated_BW_web-bref.pdf" xlink:type="simple">Updated D1 (11.2024)</text:a></text:p>
          </table:table-cell>
          <table:table-cell table:style-name="ce195" office:value-type="string" calcext:value-type="string">
            <text:p><text:a xlink:href="https://eippcb.jrc.ec.europa.eu/sites/default/files/2021-06/210430_CER_BREF_KoM_report-ARES_1.pdf" xlink:type="simple">MR (02.2021)</text:a></text:p>
          </table:table-cell>
          <table:table-cell table:style-name="ce202" office:value-type="string" calcext:value-type="string">
            <text:p>Review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cement-lime-and-magnesium-oxide" xlink:type="simple">Production of Cement, Lime and Magnesium Oxide</text:a></text:p>
          </table:table-cell>
          <table:table-cell table:style-name="ce202" office:value-type="string" calcext:value-type="string">
            <text:p>CLM</text:p>
          </table:table-cell>
          <table:table-cell table:style-name="ce195" office:value-type="string" calcext:value-type="string">
            <text:p><text:a xlink:href="https://eippcb.jrc.ec.europa.eu/sites/default/files/2019-11/CLM_Published_def_0.pdf" xlink:type="simple">BREF
BATC (04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common-waste-water-and-waste-gas-treatmentmanagement-systems-chemical-sector-0" xlink:type="simple">Common Waste Water and Waste Gas Treatment/Management Systems in the Chemical Sector</text:a></text:p>
          </table:table-cell>
          <table:table-cell table:style-name="ce202" office:value-type="string" calcext:value-type="string">
            <text:p>CWW</text:p>
          </table:table-cell>
          <table:table-cell table:style-name="ce195" office:value-type="string" calcext:value-type="string">
            <text:p><text:a xlink:href="https://eippcb.jrc.ec.europa.eu/sites/default/files/2019-11/CWW_Bref_2016_published.pdf" xlink:type="simple">BREF
BATC (06.2016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conomics-and-cross-media-effects" xlink:type="simple">Economics and Cross-media Effects</text:a></text:p>
          </table:table-cell>
          <table:table-cell table:style-name="ce202" office:value-type="string" calcext:value-type="string">
            <text:p>ECM</text:p>
          </table:table-cell>
          <table:table-cell table:style-name="ce195" office:value-type="string" calcext:value-type="string">
            <text:p><text:a xlink:href="https://eippcb.jrc.ec.europa.eu/sites/default/files/2019-11/ecm_bref_0706.pdf" xlink:type="simple">REF (07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missions-storage" xlink:type="simple">Emissions from Storage</text:a></text:p>
          </table:table-cell>
          <table:table-cell table:style-name="ce202" office:value-type="string" calcext:value-type="string">
            <text:p>EFS</text:p>
          </table:table-cell>
          <table:table-cell table:style-name="ce195" office:value-type="string" calcext:value-type="string">
            <text:p><text:a xlink:href="https://eippcb.jrc.ec.europa.eu/sites/default/files/2022-03/efs_bref_0706_0.pdf" xlink:type="simple">BREF (07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energy-efficiency" xlink:type="simple">Energy Efficiency</text:a></text:p>
          </table:table-cell>
          <table:table-cell table:style-name="ce202" office:value-type="string" calcext:value-type="string">
            <text:p>ENE</text:p>
          </table:table-cell>
          <table:table-cell table:style-name="ce195" office:value-type="string" calcext:value-type="string">
            <text:p><text:a xlink:href="https://eippcb.jrc.ec.europa.eu/sites/default/files/2021-09/ENE_Adopted_02-2009corrected20210914.pdf" xlink:type="simple">BREF (02.2009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food-drink-and-milk-industries" xlink:type="simple">Food, Drink and Milk Industries</text:a></text:p>
          </table:table-cell>
          <table:table-cell table:style-name="ce202" office:value-type="string" calcext:value-type="string">
            <text:p>FDM</text:p>
          </table:table-cell>
          <table:table-cell table:style-name="ce195" office:value-type="string" calcext:value-type="string">
            <text:p><text:a xlink:href="https://eippcb.jrc.ec.europa.eu/sites/default/files/2020-01/JRC118627_FDM_Bref_2019_published.pdf" xlink:type="simple">BREF
BATC (12.2019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ferrous-metals-processing-industry" xlink:type="simple">Ferrous Metals Processing Industry</text:a></text:p>
          </table:table-cell>
          <table:table-cell table:style-name="ce202" office:value-type="string" calcext:value-type="string">
            <text:p>FMP</text:p>
          </table:table-cell>
          <table:table-cell table:style-name="ce195" office:value-type="string" calcext:value-type="string">
            <text:p><text:a xlink:href="https://eippcb.jrc.ec.europa.eu/sites/default/files/2022-12/FMP%20BREF_Final%20Version.pdf" xlink:type="simple">BREF
BATC (11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anufacture-glass-0" xlink:type="simple">Manufacture of Glass</text:a></text:p>
          </table:table-cell>
          <table:table-cell table:style-name="ce202" office:value-type="string" calcext:value-type="string">
            <text:p>GLS</text:p>
          </table:table-cell>
          <table:table-cell table:style-name="ce195" office:value-type="string" calcext:value-type="string">
            <text:p><text:a xlink:href="https://eippcb.jrc.ec.europa.eu/sites/default/files/2019-11/GLS_Adopted_03_2012_0.pdf" xlink:type="simple">BREF
BATC (03.201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/>
          <table:table-cell table:number-columns-repeated="1017"/>
        </table:table-row>
        <table:table-row table:style-name="ro7">
          <table:table-cell table:style-name="ce195" office:value-type="string" calcext:value-type="string">
            <text:p><text:a xlink:href="https://eippcb.jrc.ec.europa.eu/reference/industrial-cooling-systems" xlink:type="simple">Industrial Cooling Systems</text:a></text:p>
          </table:table-cell>
          <table:table-cell table:style-name="ce202" office:value-type="string" calcext:value-type="string">
            <text:p>ICS</text:p>
          </table:table-cell>
          <table:table-cell table:style-name="ce195" office:value-type="string" calcext:value-type="string">
            <text:p><text:a xlink:href="https://eippcb.jrc.ec.europa.eu/sites/default/files/2019-11/cvs_bref_1201.pdf" xlink:type="simple">BREF (12.2001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intensive-rearing-poultry-or-pigs-0" xlink:type="simple">Intensive Rearing of Poultry or Pigs</text:a></text:p>
          </table:table-cell>
          <table:table-cell table:style-name="ce202" office:value-type="string" calcext:value-type="string">
            <text:p>IRPP</text:p>
          </table:table-cell>
          <table:table-cell table:style-name="ce195" office:value-type="string" calcext:value-type="string">
            <text:p><text:a xlink:href="https://eippcb.jrc.ec.europa.eu/sites/default/files/2019-11/JRC107189_IRPP_Bref_2017_published.pdf" xlink:type="simple">BREF
BATC (02.2017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iron-and-steel-production" xlink:type="simple">Iron and Steel Production</text:a></text:p>
          </table:table-cell>
          <table:table-cell table:style-name="ce202" office:value-type="string" calcext:value-type="string">
            <text:p>IS</text:p>
          </table:table-cell>
          <table:table-cell table:style-name="ce195" office:value-type="string" calcext:value-type="string">
            <text:p><text:a xlink:href="https://eippcb.jrc.ec.europa.eu/sites/default/files/2019-11/IS_Adopted_03_2012.pdf" xlink:type="simple">BREF
BATC (03.201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ndfills" xlink:type="simple">Landfills</text:a></text:p>
          </table:table-cell>
          <table:table-cell table:style-name="ce202" office:value-type="string" calcext:value-type="string">
            <text:p>LAN</text:p>
          </table:table-cell>
          <table:table-cell table:style-name="ce203" table:number-columns-repeated="3"/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combustion-plants-0" xlink:type="simple">Large Combustion Plants</text:a></text:p>
          </table:table-cell>
          <table:table-cell table:style-name="ce202" office:value-type="string" calcext:value-type="string">
            <text:p>LCP</text:p>
          </table:table-cell>
          <table:table-cell table:style-name="ce195" office:value-type="string" calcext:value-type="string">
            <text:p><text:a xlink:href="https://eippcb.jrc.ec.europa.eu/sites/default/files/2019-11/JRC_107769_LCPBref_2017.pdf" xlink:type="simple">BREF
BATC (12.2021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" xlink:type="simple">Large Volume Inorganic Chemicals</text:a></text:p>
          </table:table-cell>
          <table:table-cell table:style-name="ce202" office:value-type="string" calcext:value-type="string">
            <text:p>LVIC</text:p>
          </table:table-cell>
          <table:table-cell table:style-name="ce203" table:number-columns-repeated="2"/>
          <table:table-cell table:style-name="ce195" office:value-type="string" calcext:value-type="string">
            <text:p><text:a xlink:href="https://eippcb.jrc.ec.europa.eu/sites/default/files/2023-01/LVIC%20BREF%20KoM%20Report_0.pdf" xlink:type="simple">MR (01.2023)</text:a></text:p>
          </table:table-cell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-ammonia-acids-and-fertilisers" xlink:type="simple">Large Volume Inorganic Chemicals – Ammonia, Acids and Fertilisers</text:a></text:p>
          </table:table-cell>
          <table:table-cell table:style-name="ce202" office:value-type="string" calcext:value-type="string">
            <text:p>LVIC-AAF</text:p>
          </table:table-cell>
          <table:table-cell table:style-name="ce195" office:value-type="string" calcext:value-type="string">
            <text:p><text:a xlink:href="https://eippcb.jrc.ec.europa.eu/sites/default/files/2022-03/LVIC-AAF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large-volume-inorganic-chemicals-solids-and-others-industry" xlink:type="simple">Large Volume Inorganic Chemicals – Solids and Others Industry</text:a></text:p>
          </table:table-cell>
          <table:table-cell table:style-name="ce202" office:value-type="string" calcext:value-type="string">
            <text:p>LVIC-S</text:p>
          </table:table-cell>
          <table:table-cell table:style-name="ce195" office:value-type="string" calcext:value-type="string">
            <text:p><text:a xlink:href="https://eippcb.jrc.ec.europa.eu/sites/default/files/2019-11/lvic-s_bref_09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large-volume-organic-chemicals-0" xlink:type="simple">Production of Large Volume Organic Chemicals</text:a></text:p>
          </table:table-cell>
          <table:table-cell table:style-name="ce202" office:value-type="string" calcext:value-type="string">
            <text:p>LVOC</text:p>
          </table:table-cell>
          <table:table-cell table:style-name="ce195" office:value-type="string" calcext:value-type="string">
            <text:p><text:a xlink:href="https://eippcb.jrc.ec.europa.eu/sites/default/files/2019-11/JRC109279_LVOC_Bref.pdf" xlink:type="simple">BREF
BATC (12.2017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ining-extraction-ores" xlink:type="simple">Mining (extraction) of ores</text:a></text:p>
          </table:table-cell>
          <table:table-cell table:style-name="ce202" office:value-type="string" calcext:value-type="string">
            <text:p>MIN</text:p>
          </table:table-cell>
          <table:table-cell table:style-name="ce203" table:number-columns-repeated="3"/>
          <table:table-cell table:style-name="ce202" office:value-type="string" calcext:value-type="string">
            <text:p>Drawing up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non-ferrous-metals-industries-0" xlink:type="simple">Non-ferrous Metals Industries</text:a></text:p>
          </table:table-cell>
          <table:table-cell table:style-name="ce202" office:value-type="string" calcext:value-type="string">
            <text:p>NFM</text:p>
          </table:table-cell>
          <table:table-cell table:style-name="ce195" office:value-type="string" calcext:value-type="string">
            <text:p><text:a xlink:href="https://eippcb.jrc.ec.europa.eu/sites/default/files/2020-01/JRC107041_NFM_bref2017.pdf" xlink:type="simple">BREF
BATC (06.2016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anufacture-organic-fine-chemicals" xlink:type="simple">Manufacture of Organic Fine Chemicals</text:a></text:p>
          </table:table-cell>
          <table:table-cell table:style-name="ce202" office:value-type="string" calcext:value-type="string">
            <text:p>OFC</text:p>
          </table:table-cell>
          <table:table-cell table:style-name="ce195" office:value-type="string" calcext:value-type="string">
            <text:p><text:a xlink:href="https://eippcb.jrc.ec.europa.eu/sites/default/files/2019-11/ofc_bref_0806.pdf" xlink:type="simple">BREF (08.2006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polymers" xlink:type="simple">Production of Polymers</text:a></text:p>
          </table:table-cell>
          <table:table-cell table:style-name="ce202" office:value-type="string" calcext:value-type="string">
            <text:p>POL</text:p>
          </table:table-cell>
          <table:table-cell table:style-name="ce195" office:value-type="string" calcext:value-type="string">
            <text:p><text:a xlink:href="https://eippcb.jrc.ec.europa.eu/sites/default/files/2019-11/pol_bref_08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pulp-paper-and-board" xlink:type="simple">Production of Pulp, Paper and Board</text:a></text:p>
          </table:table-cell>
          <table:table-cell table:style-name="ce202" office:value-type="string" calcext:value-type="string">
            <text:p>PP</text:p>
          </table:table-cell>
          <table:table-cell table:style-name="ce195" office:value-type="string" calcext:value-type="string">
            <text:p><text:a xlink:href="https://eippcb.jrc.ec.europa.eu/sites/default/files/2019-11/PP_revised_BREF_2015.pdf" xlink:type="simple">BREF
BATC (09.201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refining-mineral-oil-and-gas-0" xlink:type="simple">Refining of Mineral Oil and Gas</text:a></text:p>
          </table:table-cell>
          <table:table-cell table:style-name="ce202" office:value-type="string" calcext:value-type="string">
            <text:p>REF</text:p>
          </table:table-cell>
          <table:table-cell table:style-name="ce195" office:value-type="string" calcext:value-type="string">
            <text:p><text:a xlink:href="https://eippcb.jrc.ec.europa.eu/sites/default/files/2019-11/REF_BREF_2015.pdf" xlink:type="simple">BREF
BATC (10.201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monitoring-emissions-air-and-water-ied-installations-0" xlink:type="simple">Monitoring of Emissions to Air and Water from IED Installations</text:a></text:p>
          </table:table-cell>
          <table:table-cell table:style-name="ce202" office:value-type="string" calcext:value-type="string">
            <text:p>ROM</text:p>
          </table:table-cell>
          <table:table-cell table:style-name="ce195" office:value-type="string" calcext:value-type="string">
            <text:p><text:a xlink:href="https://eippcb.jrc.ec.europa.eu/sites/default/files/2019-12/ROM_2018_08_20.pdf" xlink:type="simple">REF (07.2018)</text:a></text:p>
          </table:table-cell>
          <table:table-cell table:style-name="ce204"/>
          <table:table-cell table:style-name="ce203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laughterhouses-and-animals-products-industries" xlink:type="simple">Slaughterhouses, Animal By-products and/or Edible Co-products Industries</text:a></text:p>
          </table:table-cell>
          <table:table-cell table:style-name="ce202" office:value-type="string" calcext:value-type="string">
            <text:p>SA</text:p>
          </table:table-cell>
          <table:table-cell table:style-name="ce195" office:value-type="string" calcext:value-type="string">
            <text:p><text:a xlink:href="https://eippcb.jrc.ec.europa.eu/sites/default/files/2024-02/SA%20BREF.pdf" xlink:type="simple">BREF
BATC (12.2023)</text:a></text:p>
          </table:table-cell>
          <table:table-cell table:style-name="ce204"/>
          <table:table-cell table:style-name="ce203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mitheries-and-foundries-industry" xlink:type="simple">Smitheries and Foundries Industry</text:a></text:p>
          </table:table-cell>
          <table:table-cell table:style-name="ce202" office:value-type="string" calcext:value-type="string">
            <text:p>SF</text:p>
          </table:table-cell>
          <table:table-cell table:style-name="ce195" office:value-type="string" calcext:value-type="string">
            <text:p><text:a xlink:href="https://eippcb.jrc.ec.europa.eu/sites/default/files/2024-12/SF_BREF_2024-bref.pdf" xlink:type="simple">SF BREF
SF BATC (11.2024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production-speciality-inorganic-chemicals" xlink:type="simple">Production of Speciality Inorganic Chemicals</text:a></text:p>
          </table:table-cell>
          <table:table-cell table:style-name="ce202" office:value-type="string" calcext:value-type="string">
            <text:p>SIC</text:p>
          </table:table-cell>
          <table:table-cell table:style-name="ce195" office:value-type="string" calcext:value-type="string">
            <text:p><text:a xlink:href="https://eippcb.jrc.ec.europa.eu/sites/default/files/2019-11/sic_bref_0907.pdf" xlink:type="simple">BREF (08.2007)</text:a></text:p>
          </table:table-cell>
          <table:table-cell table:style-name="ce203" table:number-columns-repeated="2"/>
          <table:table-cell table:style-name="ce202" office:value-type="string" calcext:value-type="string">
            <text:p>Document formally adop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urface-treatment-metals-and-plastics" xlink:type="simple">Surface Treatment of Metals and Plastics</text:a></text:p>
          </table:table-cell>
          <table:table-cell table:style-name="ce202" office:value-type="string" calcext:value-type="string">
            <text:p>STM</text:p>
          </table:table-cell>
          <table:table-cell table:style-name="ce195" office:value-type="string" calcext:value-type="string">
            <text:p><text:a xlink:href="https://eippcb.jrc.ec.europa.eu/sites/default/files/2019-11/stm_bref_0806.pdf" xlink:type="simple">BREF (08.2006)</text:a></text:p>
          </table:table-cell>
          <table:table-cell table:style-name="ce195" office:value-type="string" calcext:value-type="string">
            <text:p><text:a xlink:href="https://eippcb.jrc.ec.europa.eu/sites/default/files/2025-02/STM%20BREF_D1_%20BW-bref.pdf" xlink:type="simple">D1 (02.2025)</text:a></text:p>
          </table:table-cell>
          <table:table-cell table:style-name="ce195" office:value-type="string" calcext:value-type="string">
            <text:p><text:a xlink:href="https://eippcb.jrc.ec.europa.eu/sites/default/files/2022-07/STM%20BREF%20KoM%20report_Final.pdf" xlink:type="simple">MR (06 2022)</text:a></text:p>
          </table:table-cell>
          <table:table-cell table:style-name="ce202" office:value-type="string" calcext:value-type="string">
            <text:p>Review start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surface-treatment-using-organic-solvents-including-wood-and-wood-products-preservation" xlink:type="simple">Surface Treatment Using Organic Solvents including Wood and Wood Products Preservation with Chemicals</text:a></text:p>
          </table:table-cell>
          <table:table-cell table:style-name="ce202" office:value-type="string" calcext:value-type="string">
            <text:p>STS</text:p>
          </table:table-cell>
          <table:table-cell table:style-name="ce195" office:value-type="string" calcext:value-type="string">
            <text:p><text:a xlink:href="https://eippcb.jrc.ec.europa.eu/sites/default/files/2021-06/jrc122816_sts_2020_final.pdf" xlink:type="simple">BREF
BATC (06.2020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tanning-hides-and-skins-0" xlink:type="simple">Tanning of Hides and Skins</text:a></text:p>
          </table:table-cell>
          <table:table-cell table:style-name="ce202" office:value-type="string" calcext:value-type="string">
            <text:p>TAN</text:p>
          </table:table-cell>
          <table:table-cell table:style-name="ce195" office:value-type="string" calcext:value-type="string">
            <text:p><text:a xlink:href="https://eippcb.jrc.ec.europa.eu/sites/default/files/2019-11/TAN_Published_def.pdf" xlink:type="simple">BREF
BATC (02.2013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textiles-industry" xlink:type="simple">Textiles Industry</text:a></text:p>
          </table:table-cell>
          <table:table-cell table:style-name="ce202" office:value-type="string" calcext:value-type="string">
            <text:p>TXT</text:p>
          </table:table-cell>
          <table:table-cell table:style-name="ce195" office:value-type="string" calcext:value-type="string">
            <text:p><text:a xlink:href="https://eippcb.jrc.ec.europa.eu/sites/default/files/2023-01/TXT_BREF_2023_for_publishing%20ISSN%201831-9424_final_1_revised.pdf" xlink:type="simple">BREF (01.2023)
BATC (12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wood-based-panels-production" xlink:type="simple">Wood-based Panels Production</text:a></text:p>
          </table:table-cell>
          <table:table-cell table:style-name="ce202" office:value-type="string" calcext:value-type="string">
            <text:p>WBP</text:p>
          </table:table-cell>
          <table:table-cell table:style-name="ce195" office:value-type="string" calcext:value-type="string">
            <text:p><text:a xlink:href="https://eippcb.jrc.ec.europa.eu/sites/default/files/2019-11/WBPbref2016_0.pdf" xlink:type="simple">BREF
BATC (11.2015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 table:number-columns-repeated="2"/>
          <table:table-cell table:number-columns-repeated="1016"/>
        </table:table-row>
        <table:table-row table:style-name="ro7">
          <table:table-cell table:style-name="ce195" office:value-type="string" calcext:value-type="string">
            <text:p><text:a xlink:href="https://eippcb.jrc.ec.europa.eu/reference/common-waste-gas-treatment-chemical-sector" xlink:type="simple">Common Waste Gas Management and Treatment Systems in the Chemical Sector</text:a></text:p>
          </table:table-cell>
          <table:table-cell table:style-name="ce202" office:value-type="string" calcext:value-type="string">
            <text:p>WGC</text:p>
          </table:table-cell>
          <table:table-cell table:style-name="ce195" office:value-type="string" calcext:value-type="string">
            <text:p><text:a xlink:href="https://eippcb.jrc.ec.europa.eu/sites/default/files/2023-01/WGC_BREF_2023_for_publishing%20ISSN%201831-9424_final_1_revised.pdf" xlink:type="simple">BREF (01.2023)
BATC (12.2022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/>
          <table:table-cell table:number-columns-repeated="1017"/>
        </table:table-row>
        <table:table-row table:style-name="ro7">
          <table:table-cell table:style-name="ce195" office:value-type="string" calcext:value-type="string">
            <text:p><text:a xlink:href="https://eippcb.jrc.ec.europa.eu/reference/waste-incineration-0" xlink:type="simple">Waste Incineration</text:a></text:p>
          </table:table-cell>
          <table:table-cell table:style-name="ce202" office:value-type="string" calcext:value-type="string">
            <text:p>WI</text:p>
          </table:table-cell>
          <table:table-cell table:style-name="ce195" office:value-type="string" calcext:value-type="string">
            <text:p><text:a xlink:href="https://eippcb.jrc.ec.europa.eu/sites/default/files/2020-01/JRC118637_WI_Bref_2019_published_0.pdf" xlink:type="simple">BREF
BATC (12.2019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 table:style-name="ce116"/>
          <table:table-cell table:number-columns-repeated="1017"/>
        </table:table-row>
        <table:table-row table:style-name="ro7">
          <table:table-cell table:style-name="ce195" office:value-type="string" calcext:value-type="string">
            <text:p><text:a xlink:href="https://eippcb.jrc.ec.europa.eu/reference/waste-treatment-0" xlink:type="simple">Waste Treatment</text:a></text:p>
          </table:table-cell>
          <table:table-cell table:style-name="ce202" office:value-type="string" calcext:value-type="string">
            <text:p>WT</text:p>
          </table:table-cell>
          <table:table-cell table:style-name="ce195" office:value-type="string" calcext:value-type="string">
            <text:p><text:a xlink:href="https://eippcb.jrc.ec.europa.eu/sites/default/files/2019-11/JRC113018_WT_Bref.pdf" xlink:type="simple">BREF
BATC (08.2018)</text:a></text:p>
          </table:table-cell>
          <table:table-cell table:style-name="ce203" table:number-columns-repeated="2"/>
          <table:table-cell table:style-name="ce202" office:value-type="string" calcext:value-type="string">
            <text:p>Published</text:p>
          </table:table-cell>
          <table:table-cell/>
          <table:table-cell table:style-name="ce116"/>
          <table:table-cell table:number-columns-repeated="1016"/>
        </table:table-row>
        <table:table-row table:style-name="ro7">
          <table:table-cell table:number-columns-repeated="7"/>
          <table:table-cell table:style-name="ce116"/>
          <table:table-cell table:number-columns-repeated="1016"/>
        </table:table-row>
        <table:table-row table:style-name="ro7" table:number-rows-repeated="91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nS" table:style-name="ta5">
        <office:forms form:automatic-focus="false" form:apply-design-mode="false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number-columns-repeated="21" table:default-cell-style-name="Default"/>
        <table:table-column table:style-name="co9" table:number-columns-repeated="998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18"/>
          <table:table-cell table:style-name="ce28" office:value-type="string" calcext:value-type="string">
            <text:p>Paragrafo 5: Modifiche non Sostanziali</text:p>
          </table:table-cell>
          <table:table-cell table:style-name="ce118" table:number-columns-repeated="3"/>
          <table:table-cell table:style-name="ce123"/>
          <table:table-cell table:number-columns-repeated="1018"/>
        </table:table-row>
        <table:table-row table:style-name="ro3">
          <table:table-cell table:style-name="ce118"/>
          <table:table-cell table:style-name="ce124"/>
          <table:table-cell table:style-name="ce118" table:number-columns-repeated="3"/>
          <table:table-cell table:style-name="ce123"/>
          <table:table-cell table:number-columns-repeated="1018"/>
        </table:table-row>
        <table:table-row table:style-name="ro3">
          <table:table-cell table:style-name="ce118"/>
          <table:table-cell table:style-name="ce5" office:value-type="string" calcext:value-type="string">
            <text:p>Gestore Installazione:</text:p>
          </table:table-cell>
          <table:table-cell table:style-name="ce29" table:number-columns-spanned="3" table:number-rows-spanned="1"/>
          <table:covered-table-cell table:number-columns-repeated="2" table:style-name="ce44"/>
          <table:table-cell table:style-name="ce136"/>
          <table:table-cell table:number-columns-repeated="1018"/>
        </table:table-row>
        <table:table-row table:style-name="ro3">
          <table:table-cell table:style-name="ce118"/>
          <table:table-cell table:style-name="ce5" office:value-type="string" calcext:value-type="string">
            <text:p>Data Compilazione:</text:p>
          </table:table-cell>
          <table:table-cell table:style-name="ce30" table:number-columns-spanned="3" table:number-rows-spanned="1"/>
          <table:covered-table-cell table:number-columns-repeated="2" table:style-name="ce42"/>
          <table:table-cell table:style-name="ce136"/>
          <table:table-cell table:number-columns-repeated="1018"/>
        </table:table-row>
        <table:table-row table:style-name="ro3">
          <table:table-cell table:style-name="ce118"/>
          <table:table-cell table:style-name="ce5" office:value-type="string" calcext:value-type="string">
            <text:p>Istanza:</text:p>
          </table:table-cell>
          <table:table-cell table:style-name="ce230" office:value-type="string" calcext:value-type="string">
            <text:p>Comunicazione di Modifica non Sostanziale</text:p>
          </table:table-cell>
          <table:table-cell table:style-name="ce55" table:number-columns-repeated="2"/>
          <table:table-cell table:style-name="ce133"/>
          <table:table-cell table:number-columns-repeated="1018"/>
        </table:table-row>
        <table:table-row table:style-name="ro3">
          <table:table-cell table:style-name="ce118"/>
          <table:table-cell table:style-name="ce124"/>
          <table:table-cell table:style-name="ce129"/>
          <table:table-cell table:style-name="ce1" table:number-columns-repeated="2"/>
          <table:table-cell table:style-name="ce123"/>
          <table:table-cell table:number-columns-repeated="1018"/>
        </table:table-row>
        <table:table-row table:style-name="ro3">
          <table:table-cell table:style-name="ce118"/>
          <table:table-cell table:style-name="ce125"/>
          <table:table-cell table:style-name="ce130" office:value-type="string" calcext:value-type="string">
            <text:p>Selezionare:</text:p>
          </table:table-cell>
          <table:table-cell table:style-name="ce130" office:value-type="string" calcext:value-type="string">
            <text:p>n. modifiche</text:p>
          </table:table-cell>
          <table:table-cell table:style-name="ce130"/>
          <table:table-cell table:style-name="ce123"/>
          <table:table-cell table:number-columns-repeated="1018"/>
        </table:table-row>
        <table:table-row table:style-name="ro16">
          <table:table-cell table:style-name="ce118"/>
          <table:table-cell table:style-name="ce126" office:value-type="string" calcext:value-type="string">
            <text:p>Impianti dell’allegato VIII</text:p>
            <text:p>alla Parte seconda del D.</text:p>
            <text:p>Lgs. 152/2006</text:p>
          </table:table-cell>
          <table:table-cell table:style-name="ce131" table:content-validation-name="val7"/>
          <table:table-cell table:style-name="ce75"/>
          <table:table-cell table:style-name="ce134" table:formula="of:=(VLOOKUP([.C9];[$Ap_MnS.A5:$Ap_MnS.D6];2;0)*IF([.D9]&lt;VLOOKUP([.C9];[$Ap_MnS.A5:$Ap_MnS.D6];4;0);[.D9];0))+(IF([.D9]&gt;VLOOKUP([.C9];[$Ap_MnS.A5:$Ap_MnS.D6];4;0);VLOOKUP([.C9];[$Ap_MnS.A5:$Ap_MnS.D6];3;0)))" office:value-type="string" office:string-value="" calcext:value-type="error">
            <text:p>#N/D</text:p>
          </table:table-cell>
          <table:table-cell table:style-name="ce123"/>
          <table:table-cell table:number-columns-repeated="1018"/>
        </table:table-row>
        <table:table-row table:style-name="ro5">
          <table:table-cell table:style-name="ce118"/>
          <table:table-cell table:style-name="ce53" office:value-type="string" calcext:value-type="string">
            <text:p>Modifica Che comporta la modifica dell'Autorizzazione</text:p>
          </table:table-cell>
          <table:table-cell table:style-name="ce71" table:content-validation-name="val8" office:value-type="string" calcext:value-type="string">
            <text:p>N</text:p>
          </table:table-cell>
          <table:table-cell table:style-name="ce56" table:number-columns-repeated="2"/>
          <table:table-cell table:style-name="ce123"/>
          <table:table-cell table:number-columns-repeated="1018"/>
        </table:table-row>
        <table:table-row table:style-name="ro3">
          <table:table-cell table:style-name="ce123"/>
          <table:table-cell table:style-name="ce127"/>
          <table:table-cell table:style-name="ce123" table:number-columns-repeated="4"/>
          <table:table-cell table:number-columns-repeated="1018"/>
        </table:table-row>
        <table:table-row table:style-name="ro3">
          <table:table-cell table:style-name="ce123"/>
          <table:table-cell table:style-name="ce14" office:value-type="string" calcext:value-type="string">
            <text:p>Tmns</text:p>
          </table:table-cell>
          <table:table-cell table:style-name="ce132" table:number-columns-repeated="2"/>
          <table:table-cell table:style-name="ce135" table:formula="of:=IF([.C10]=&quot;S&quot;;[.E9];[.E9]/2)" office:value-type="string" office:string-value="" calcext:value-type="error">
            <text:p>#N/D</text:p>
          </table:table-cell>
          <table:table-cell table:style-name="ce123"/>
          <table:table-cell table:number-columns-repeated="1018"/>
        </table:table-row>
        <table:table-row table:style-name="ro3">
          <table:table-cell table:style-name="ce123" table:number-columns-repeated="6"/>
          <table:table-cell table:number-columns-repeated="1018"/>
        </table:table-row>
        <table:table-row table:style-name="ro3" table:number-rows-repeated="989">
          <table:table-cell table:number-columns-repeated="1024"/>
        </table:table-row>
        <table:table-row table:style-name="ro14" table:number-rows-repeated="10475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p_MnS" table:style-name="ta6">
        <office:forms form:automatic-focus="false" form:apply-design-mode="false"/>
        <table:table-column table:style-name="co10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1" table:default-cell-style-name="Default"/>
        <table:table-column table:style-name="co9" table:number-columns-repeated="998" table:default-cell-style-name="Default"/>
        <table:table-row table:style-name="ro7"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4" calcext:value-type="float">
            <text:p>4</text:p>
          </table:table-cell>
          <table:table-cell table:style-name="ce66" office:value-type="string" calcext:value-type="string">
            <text:p>← Indice Matrice</text:p>
          </table:table-cell>
          <table:table-cell table:number-columns-repeated="1019"/>
        </table:table-row>
        <table:table-row table:style-name="ro7">
          <table:table-cell table:style-name="ce181" office:value-type="string" calcext:value-type="string">
            <text:p>Cd</text:p>
          </table:table-cell>
          <table:table-cell table:style-name="ce180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0" table:number-columns-repeated="2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183"/>
          <table:table-cell table:style-name="ce180"/>
          <table:table-cell table:style-name="ce66" office:value-type="string" calcext:value-type="string">
            <text:p>MAX</text:p>
          </table:table-cell>
          <table:table-cell table:style-name="ce66"/>
          <table:table-cell table:number-columns-repeated="1020"/>
        </table:table-row>
        <table:table-row table:style-name="ro7">
          <table:table-cell table:style-name="ce183" office:value-type="string" calcext:value-type="string">
            <text:p>Grandi imprese</text:p>
          </table:table-cell>
          <table:table-cell table:style-name="ce196" office:value-type="float" office:value="500" calcext:value-type="float">
            <text:p>500</text:p>
          </table:table-cell>
          <table:table-cell table:style-name="ce178" office:value-type="float" office:value="1300" calcext:value-type="float">
            <text:p>1300</text:p>
          </table:table-cell>
          <table:table-cell table:style-name="ce244" table:formula="of:=[.C5]/[.B5]" office:value-type="float" office:value="2.6" calcext:value-type="float">
            <text:p>2,60</text:p>
          </table:table-cell>
          <table:table-cell table:number-columns-repeated="1020"/>
        </table:table-row>
        <table:table-row table:style-name="ro7">
          <table:table-cell table:style-name="ce183" office:value-type="string" calcext:value-type="string">
            <text:p>Medie, Piccole imprese* e allevamenti</text:p>
          </table:table-cell>
          <table:table-cell table:style-name="ce196" office:value-type="float" office:value="300" calcext:value-type="float">
            <text:p>300</text:p>
          </table:table-cell>
          <table:table-cell table:style-name="ce178" office:value-type="float" office:value="1000" calcext:value-type="float">
            <text:p>1000</text:p>
          </table:table-cell>
          <table:table-cell table:style-name="ce244" table:formula="of:=[.C6]/[.B6]" office:value-type="float" office:value="3.33333333333333" calcext:value-type="float">
            <text:p>3,33</text:p>
          </table:table-cell>
          <table:table-cell table:number-columns-repeated="1020"/>
        </table:table-row>
        <table:table-row table:style-name="ro7">
          <table:table-cell table:style-name="ce183"/>
          <table:table-cell table:style-name="ce196"/>
          <table:table-cell table:style-name="ce66" table:number-columns-repeated="2"/>
          <table:table-cell table:number-columns-repeated="1020"/>
        </table:table-row>
        <table:table-row table:style-name="ro7">
          <table:table-cell table:style-name="ce66" table:number-columns-repeated="4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7" table:number-rows-repeated="976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09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4.53mm" fo:margin-right="3.95mm" style:print-page-order="ttb" style:first-page-number="continue" style:scale-to="85%" style:writing-mode="lr-tb" style:print="charts drawings objects zero-values"/>
      <style:header-style>
        <style:header-footer-properties fo:min-height="9.51mm" fo:margin-left="0mm" fo:margin-right="0mm" fo:margin-bottom="5.63mm"/>
      </style:header-style>
      <style:footer-style>
        <style:header-footer-properties fo:min-height="8.82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22.31mm" fo:margin-right="3.95mm" style:print-page-order="ttb" style:first-page-number="continue" style:scale-to="85%" style:writing-mode="lr-tb" style:print="charts drawings objects zero-values"/>
      <style:header-style>
        <style:header-footer-properties fo:min-height="9.51mm" fo:margin-left="0mm" fo:margin-right="0mm" fo:margin-bottom="5.63mm"/>
      </style:header-style>
      <style:footer-style>
        <style:header-footer-properties fo:min-height="8.82mm" fo:margin-left="0mm" fo:margin-right="0mm" fo:margin-top="4.94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5.42mm" fo:margin-right="3.95mm" style:print-page-order="ttb" style:first-page-number="continue" style:scale-to="85%" style:writing-mode="lr-tb" style:print="charts drawings objects zero-values"/>
      <style:header-style>
        <style:header-footer-properties fo:min-height="9.51mm" fo:margin-left="0mm" fo:margin-right="0mm" fo:margin-bottom="5.63mm"/>
      </style:header-style>
      <style:footer-style>
        <style:header-footer-properties fo:min-height="8.82mm" fo:margin-left="0mm" fo:margin-right="0mm" fo:margin-top="4.94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0.5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7:07:40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uovo_5f__26__5f_ModSost" style:display-name="PageStyle_Nuovo_&amp;_ModSo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p_5f_N" style:display-name="PageStyle_Ap_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esame" style:display-name="PageStyle_Riesam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p_5f_R" style:display-name="PageStyle_Ap_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nS" style:display-name="PageStyle_M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p_5f_MnS" style:display-name="PageStyle_Ap_Mn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26-02-09T17:16:30.663000000</dc:date>
    <dc:creator>Federico Vescovo</dc:creator>
    <meta:editing-duration>PT38M17S</meta:editing-duration>
    <meta:editing-cycles>10</meta:editing-cycles>
    <meta:document-statistic meta:table-count="6" meta:cell-count="894" meta:object-count="0"/>
  </office:meta>
</office:document-meta>
</file>

<file path=Basic/Standard/AVVISO_Apertura.xml><?xml version="1.0" encoding="utf-8"?>
<!DOCTYPE module  PUBLIC '-//OpenOffice.org//DTD OfficeDocument 1.0//EN'  'module.dtd'>
<script:module xmlns:script="http://openoffice.org/2000/script" script:name="AVVISO_Apertura" script:language="StarBasic" script:moduleType="normal">REM  *****  BASIC  *****

Sub MostraPopup
    MsgBox "Usare Office 365 o altro programma open source. Non funziona con versioni precedenti di Excel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VVISO_Apertur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