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4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i previsionali anno 2022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32216320.469999999" table:style-name="ce7">
            <text:p>32.216.320,47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57620979.03" table:style-name="ce7">
            <text:p>157.620.979,03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327802415.9300001" table:style-name="ce7">
            <text:p>1.327.802.415,93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0000000" table:style-name="ce7">
            <text:p>1.50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129281646.6600001" table:style-name="ce7">
            <text:p>1.129.281.646,66</text:p>
          </table:table-cell>
          <table:table-cell office:value-type="float" office:value="0" table:style-name="ce7">
            <text:p>0,00</text:p>
          </table:table-cell>
          <table:table-cell office:value-type="float" office:value="1752197967.48" table:style-name="ce7">
            <text:p>1.752.197.967,4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354283484" table:style-name="ce7">
            <text:p>9.354.283.484,00</text:p>
          </table:table-cell>
          <table:table-cell office:value-type="float" office:value="9354283484" table:style-name="ce7">
            <text:p>9.354.283.484,00</text:p>
          </table:table-cell>
          <table:table-cell office:value-type="float" office:value="11570144847.879999" table:style-name="ce7">
            <text:p>11.570.144.847,88</text:p>
          </table:table-cell>
          <table:table-cell office:value-type="float" office:value="11570144847.879999" table:style-name="ce10">
            <text:p>11.570.144.847,8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7">
            <text:p>0,00</text:p>
          </table:table-cell>
          <table:table-cell office:value-type="float" office:value="463108106.38999999" table:style-name="ce7">
            <text:p>463.108.106,3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924142010.049999" table:style-name="ce15">
            <text:p>10.924.142.010,05</text:p>
          </table:table-cell>
          <table:table-cell office:value-type="float" office:value="9354283484" table:style-name="ce15">
            <text:p>9.354.283.484,00</text:p>
          </table:table-cell>
          <table:table-cell office:value-type="float" office:value="13785450921.75" table:style-name="ce15">
            <text:p>13.785.450.921,75</text:p>
          </table:table-cell>
          <table:table-cell office:value-type="float" office:value="11570144847.879999" table:style-name="ce16">
            <text:p>11.570.144.847,8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490633204.11000001" table:style-name="ce7">
            <text:p>490.633.204,11</text:p>
          </table:table-cell>
          <table:table-cell office:value-type="float" office:value="288042114.08999997" table:style-name="ce7">
            <text:p>288.042.114,09</text:p>
          </table:table-cell>
          <table:table-cell office:value-type="float" office:value="1540368535.1300001" table:style-name="ce7">
            <text:p>1.540.368.535,13</text:p>
          </table:table-cell>
          <table:table-cell office:value-type="float" office:value="998045829.37" table:style-name="ce10">
            <text:p>998.045.829,3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47239440" table:style-name="ce7">
            <text:p>47.239.440,00</text:p>
          </table:table-cell>
          <table:table-cell office:value-type="float" office:value="38500000" table:style-name="ce7">
            <text:p>38.500.000,00</text:p>
          </table:table-cell>
          <table:table-cell office:value-type="float" office:value="66680630.039999999" table:style-name="ce7">
            <text:p>66.680.630,04</text:p>
          </table:table-cell>
          <table:table-cell office:value-type="float" office:value="49397230.890000001" table:style-name="ce10">
            <text:p>49.397.230,8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38667821.590000004" table:style-name="ce7">
            <text:p>38.667.821,59</text:p>
          </table:table-cell>
          <table:table-cell office:value-type="float" office:value="0" table:style-name="ce7">
            <text:p>0,00</text:p>
          </table:table-cell>
          <table:table-cell office:value-type="float" office:value="256790621.87" table:style-name="ce7">
            <text:p>256.790.621,8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76540465.70000005" table:style-name="ce15">
            <text:p>576.540.465,70</text:p>
          </table:table-cell>
          <table:table-cell office:value-type="float" office:value="326542114.08999997" table:style-name="ce15">
            <text:p>326.542.114,09</text:p>
          </table:table-cell>
          <table:table-cell office:value-type="float" office:value="1863839787.04" table:style-name="ce15">
            <text:p>1.863.839.787,04</text:p>
          </table:table-cell>
          <table:table-cell office:value-type="float" office:value="1047443060.26" table:style-name="ce16">
            <text:p>1.047.443.060,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472001453.88999999" table:style-name="ce7">
            <text:p>472.001.453,89</text:p>
          </table:table-cell>
          <table:table-cell office:value-type="float" office:value="385943650" table:style-name="ce7">
            <text:p>385.943.650,00</text:p>
          </table:table-cell>
          <table:table-cell office:value-type="float" office:value="506874592.82999998" table:style-name="ce7">
            <text:p>506.874.592,83</text:p>
          </table:table-cell>
          <table:table-cell office:value-type="float" office:value="385943650" table:style-name="ce10">
            <text:p>385.943.65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6481000" table:style-name="ce7">
            <text:p>16.481.0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34816059.57" table:style-name="ce7">
            <text:p>34.816.059,57</text:p>
          </table:table-cell>
          <table:table-cell office:value-type="float" office:value="6658569.1100000003" table:style-name="ce10">
            <text:p>6.658.569,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401009.26" table:style-name="ce7">
            <text:p>401.009,26</text:p>
          </table:table-cell>
          <table:table-cell office:value-type="float" office:value="0" table:style-name="ce7">
            <text:p>0,00</text:p>
          </table:table-cell>
          <table:table-cell office:value-type="float" office:value="1147722.81" table:style-name="ce7">
            <text:p>1.147.722,8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26267463.030000001" table:style-name="ce7">
            <text:p>26.267.463,03</text:p>
          </table:table-cell>
          <table:table-cell office:value-type="float" office:value="0" table:style-name="ce7">
            <text:p>0,00</text:p>
          </table:table-cell>
          <table:table-cell office:value-type="float" office:value="51067859" table:style-name="ce7">
            <text:p>51.067.859,00</text:p>
          </table:table-cell>
          <table:table-cell office:value-type="float" office:value="68789.39" table:style-name="ce10">
            <text:p>68.789,3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515150926.18000001" table:style-name="ce15">
            <text:p>515.150.926,18</text:p>
          </table:table-cell>
          <table:table-cell office:value-type="float" office:value="390203650" table:style-name="ce15">
            <text:p>390.203.650,00</text:p>
          </table:table-cell>
          <table:table-cell office:value-type="float" office:value="593906234.21000004" table:style-name="ce15">
            <text:p>593.906.234,21</text:p>
          </table:table-cell>
          <table:table-cell office:value-type="float" office:value="392671008.5" table:style-name="ce16">
            <text:p>392.671.008,5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431282646.27999997" table:style-name="ce7">
            <text:p>431.282.646,28</text:p>
          </table:table-cell>
          <table:table-cell office:value-type="float" office:value="120000000" table:style-name="ce7">
            <text:p>120.000.000,00</text:p>
          </table:table-cell>
          <table:table-cell office:value-type="float" office:value="1142323751.3099999" table:style-name="ce7">
            <text:p>1.142.323.751,31</text:p>
          </table:table-cell>
          <table:table-cell office:value-type="float" office:value="247419873.31999999" table:style-name="ce10">
            <text:p>247.419.873,3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2694244.64" table:style-name="ce7">
            <text:p>2.694.244,64</text:p>
          </table:table-cell>
          <table:table-cell office:value-type="float" office:value="0" table:style-name="ce7">
            <text:p>0,00</text:p>
          </table:table-cell>
          <table:table-cell office:value-type="float" office:value="6126624.79" table:style-name="ce7">
            <text:p>6.126.624,7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5115.53" table:style-name="ce7">
            <text:p>845.115,5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15703842.77" table:style-name="ce7">
            <text:p>15.703.842,7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434026890.92000002" table:style-name="ce15">
            <text:p>434.026.890,92</text:p>
          </table:table-cell>
          <table:table-cell office:value-type="float" office:value="120000000" table:style-name="ce15">
            <text:p>120.000.000,00</text:p>
          </table:table-cell>
          <table:table-cell office:value-type="float" office:value="1164999334.4000001" table:style-name="ce15">
            <text:p>1.164.999.334,40</text:p>
          </table:table-cell>
          <table:table-cell office:value-type="float" office:value="247419873.31999999" table:style-name="ce16">
            <text:p>247.419.873,3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929.54" table:style-name="ce7">
            <text:p>15.929,5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950225.6099999994" table:style-name="ce7">
            <text:p>8.950.225,61</text:p>
          </table:table-cell>
          <table:table-cell office:value-type="float" office:value="0" table:style-name="ce7">
            <text:p>0,00</text:p>
          </table:table-cell>
          <table:table-cell office:value-type="float" office:value="29892556.09" table:style-name="ce7">
            <text:p>29.892.556,0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287740196.52999997" table:style-name="ce7">
            <text:p>287.740.196,5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8960225.61000001" table:style-name="ce15">
            <text:p>258.960.225,61</text:p>
          </table:table-cell>
          <table:table-cell office:value-type="float" office:value="0" table:style-name="ce15">
            <text:p>0,00</text:p>
          </table:table-cell>
          <table:table-cell office:value-type="float" office:value="317648682.16000003" table:style-name="ce15">
            <text:p>317.648.682,1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321812997.17000002" table:style-name="ce7">
            <text:p>321.812.997,17</text:p>
          </table:table-cell>
          <table:table-cell office:value-type="float" office:value="0" table:style-name="ce7">
            <text:p>0,00</text:p>
          </table:table-cell>
          <table:table-cell office:value-type="float" office:value="115000000" table:style-name="ce7">
            <text:p>115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321812997.17000002" table:style-name="ce15">
            <text:p>321.812.997,17</text:p>
          </table:table-cell>
          <table:table-cell office:value-type="float" office:value="0" table:style-name="ce15">
            <text:p>0,00</text:p>
          </table:table-cell>
          <table:table-cell office:value-type="float" office:value="115000000" table:style-name="ce15">
            <text:p>115.000.00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71055780.27" table:style-name="ce7">
            <text:p>2.671.055.780,27</text:p>
          </table:table-cell>
          <table:table-cell office:value-type="float" office:value="2350100000" table:style-name="ce7">
            <text:p>2.350.100.000,00</text:p>
          </table:table-cell>
          <table:table-cell office:value-type="float" office:value="2731483549.79" table:style-name="ce7">
            <text:p>2.731.483.549,79</text:p>
          </table:table-cell>
          <table:table-cell office:value-type="float" office:value="2350600000" table:style-name="ce10">
            <text:p>2.350.6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4149759.970000001" table:style-name="ce7">
            <text:p>14.149.759,97</text:p>
          </table:table-cell>
          <table:table-cell office:value-type="float" office:value="0" table:style-name="ce7">
            <text:p>0,00</text:p>
          </table:table-cell>
          <table:table-cell office:value-type="float" office:value="38196682.890000001" table:style-name="ce7">
            <text:p>38.196.682,8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85205540.2399998" table:style-name="ce15">
            <text:p>2.685.205.540,24</text:p>
          </table:table-cell>
          <table:table-cell office:value-type="float" office:value="2350100000" table:style-name="ce15">
            <text:p>2.350.100.000,00</text:p>
          </table:table-cell>
          <table:table-cell office:value-type="float" office:value="2769680232.6799998" table:style-name="ce15">
            <text:p>2.769.680.232,68</text:p>
          </table:table-cell>
          <table:table-cell office:value-type="float" office:value="2350600000" table:style-name="ce16">
            <text:p>2.350.600.0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5715839055.870001" table:style-name="ce17">
            <text:p>15.715.839.055,87</text:p>
          </table:table-cell>
          <table:table-cell office:value-type="float" office:value="12541129248.09" table:style-name="ce17">
            <text:p>12.541.129.248,09</text:p>
          </table:table-cell>
          <table:table-cell office:value-type="float" office:value="20610525192.240002" table:style-name="ce17">
            <text:p>20.610.525.192,24</text:p>
          </table:table-cell>
          <table:table-cell office:value-type="float" office:value="15608278789.959999" table:style-name="ce18">
            <text:p>15.608.278.789,96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7233478771.299999" table:style-name="ce17">
            <text:p>17.233.478.771,30</text:p>
          </table:table-cell>
          <table:table-cell office:value-type="float" office:value="12541129248.09" table:style-name="ce17">
            <text:p>12.541.129.248,09</text:p>
          </table:table-cell>
          <table:table-cell office:value-type="float" office:value="22110525192.240002" table:style-name="ce17">
            <text:p>22.110.525.192,24</text:p>
          </table:table-cell>
          <table:table-cell office:value-type="float" office:value="15608278789.959999" table:style-name="ce18">
            <text:p>15.608.278.789,9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1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i previsionali anno 2023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5447863.5" table:style-name="ce7">
            <text:p>15.447.863,5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50485892.799999997" table:style-name="ce7">
            <text:p>50.485.892,8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284090535.97" table:style-name="ce7">
            <text:p>1.284.090.535,97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110257646.6600001" table:style-name="ce7">
            <text:p>1.110.257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354283484" table:style-name="ce7">
            <text:p>9.354.283.484,00</text:p>
          </table:table-cell>
          <table:table-cell office:value-type="float" office:value="9354283484" table:style-name="ce7">
            <text:p>9.354.283.48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905118010.049999" table:style-name="ce15">
            <text:p>10.905.118.010,05</text:p>
          </table:table-cell>
          <table:table-cell office:value-type="float" office:value="9354283484" table:style-name="ce15">
            <text:p>9.354.283.48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350330281.42000002" table:style-name="ce7">
            <text:p>350.330.281,42</text:p>
          </table:table-cell>
          <table:table-cell office:value-type="float" office:value="282712819.69" table:style-name="ce7">
            <text:p>282.712.819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47333042.869999997" table:style-name="ce7">
            <text:p>47.333.042,87</text:p>
          </table:table-cell>
          <table:table-cell office:value-type="float" office:value="38500000" table:style-name="ce7">
            <text:p>38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5111632.45" table:style-name="ce7">
            <text:p>5.111.63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402774956.74000001" table:style-name="ce15">
            <text:p>402.774.956,74</text:p>
          </table:table-cell>
          <table:table-cell office:value-type="float" office:value="321212819.69" table:style-name="ce15">
            <text:p>321.212.81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596268879.89999998" table:style-name="ce7">
            <text:p>596.268.879,90</text:p>
          </table:table-cell>
          <table:table-cell office:value-type="float" office:value="385943650" table:style-name="ce7">
            <text:p>385.943.6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6481000" table:style-name="ce7">
            <text:p>16.481.0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401003.85" table:style-name="ce7">
            <text:p>401.003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49911788.530000001" table:style-name="ce7">
            <text:p>49.911.788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663062672.27999997" table:style-name="ce15">
            <text:p>663.062.672,28</text:p>
          </table:table-cell>
          <table:table-cell office:value-type="float" office:value="390203650" table:style-name="ce15">
            <text:p>390.203.6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362558841.23000002" table:style-name="ce7">
            <text:p>362.558.841,23</text:p>
          </table:table-cell>
          <table:table-cell office:value-type="float" office:value="140000000" table:style-name="ce7">
            <text:p>14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454437.83" table:style-name="ce7">
            <text:p>1.454.43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64063279.06" table:style-name="ce15">
            <text:p>364.063.279,06</text:p>
          </table:table-cell>
          <table:table-cell office:value-type="float" office:value="140000000" table:style-name="ce15">
            <text:p>14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528151.0299999993" table:style-name="ce7">
            <text:p>8.528.151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8538151.03" table:style-name="ce15">
            <text:p>258.538.151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35000000" table:style-name="ce15">
            <text:p>3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96341245.6199999" table:style-name="ce7">
            <text:p>2.696.341.245,62</text:p>
          </table:table-cell>
          <table:table-cell office:value-type="float" office:value="2350100000" table:style-name="ce7">
            <text:p>2.350.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9078899.16" table:style-name="ce7">
            <text:p>19.078.899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15420144.7800002" table:style-name="ce15">
            <text:p>2.715.420.144,78</text:p>
          </table:table-cell>
          <table:table-cell office:value-type="float" office:value="2350100000" table:style-name="ce15">
            <text:p>2.350.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5343977213.940001" table:style-name="ce17">
            <text:p>15.343.977.213,94</text:p>
          </table:table-cell>
          <table:table-cell office:value-type="float" office:value="12555799953.690001" table:style-name="ce17">
            <text:p>12.555.799.953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6694001506.209999" table:style-name="ce17">
            <text:p>16.694.001.506,21</text:p>
          </table:table-cell>
          <table:table-cell office:value-type="float" office:value="12555799953.690001" table:style-name="ce17">
            <text:p>12.555.799.953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1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i previsionali anno 2024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823842.49" table:style-name="ce7">
            <text:p>1.823.842,49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0014008.060000001" table:style-name="ce7">
            <text:p>10.014.008,0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239425240.26" table:style-name="ce7">
            <text:p>1.239.425.240,2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050257646.66" table:style-name="ce7">
            <text:p>1.050.257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354283484" table:style-name="ce7">
            <text:p>9.354.283.484,00</text:p>
          </table:table-cell>
          <table:table-cell office:value-type="float" office:value="9354283484" table:style-name="ce7">
            <text:p>9.354.283.48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845118010.049999" table:style-name="ce15">
            <text:p>10.845.118.010,05</text:p>
          </table:table-cell>
          <table:table-cell office:value-type="float" office:value="9354283484" table:style-name="ce15">
            <text:p>9.354.283.48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337962701.85000002" table:style-name="ce7">
            <text:p>337.962.701,85</text:p>
          </table:table-cell>
          <table:table-cell office:value-type="float" office:value="282502819.69" table:style-name="ce7">
            <text:p>282.502.819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47239440" table:style-name="ce7">
            <text:p>47.239.440,00</text:p>
          </table:table-cell>
          <table:table-cell office:value-type="float" office:value="38500000" table:style-name="ce7">
            <text:p>38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385202141.85000002" table:style-name="ce15">
            <text:p>385.202.141,85</text:p>
          </table:table-cell>
          <table:table-cell office:value-type="float" office:value="321002819.69" table:style-name="ce15">
            <text:p>321.002.81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607434849.48000002" table:style-name="ce7">
            <text:p>607.434.849,48</text:p>
          </table:table-cell>
          <table:table-cell office:value-type="float" office:value="385943650" table:style-name="ce7">
            <text:p>385.943.6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6481000" table:style-name="ce7">
            <text:p>16.481.0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401000.12" table:style-name="ce7">
            <text:p>401.000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51598745.880000003" table:style-name="ce7">
            <text:p>51.598.745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675915595.48000002" table:style-name="ce15">
            <text:p>675.915.595,48</text:p>
          </table:table-cell>
          <table:table-cell office:value-type="float" office:value="390203650" table:style-name="ce15">
            <text:p>390.203.6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163292420.28999999" table:style-name="ce7">
            <text:p>163.292.420,29</text:p>
          </table:table-cell>
          <table:table-cell office:value-type="float" office:value="70156845.629999995" table:style-name="ce7">
            <text:p>70.156.845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152987.97" table:style-name="ce7">
            <text:p>1.152.987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164495408.25999999" table:style-name="ce15">
            <text:p>164.495.408,26</text:p>
          </table:table-cell>
          <table:table-cell office:value-type="float" office:value="70156845.629999995" table:style-name="ce15">
            <text:p>70.156.84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204385.2300000004" table:style-name="ce7">
            <text:p>8.204.385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8214385.22999999" table:style-name="ce15">
            <text:p>258.214.38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335000000" table:style-name="ce7">
            <text:p>335.000.000,00</text:p>
          </table:table-cell>
          <table:table-cell office:value-type="float" office:value="300000000" table:style-name="ce7">
            <text:p>3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335000000" table:style-name="ce15">
            <text:p>335.000.000,00</text:p>
          </table:table-cell>
          <table:table-cell office:value-type="float" office:value="300000000" table:style-name="ce15">
            <text:p>30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98028654.8600001" table:style-name="ce7">
            <text:p>2.698.028.654,86</text:p>
          </table:table-cell>
          <table:table-cell office:value-type="float" office:value="2350100000" table:style-name="ce7">
            <text:p>2.350.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26591834.48" table:style-name="ce7">
            <text:p>26.591.834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24620489.3400002" table:style-name="ce15">
            <text:p>2.724.620.489,34</text:p>
          </table:table-cell>
          <table:table-cell office:value-type="float" office:value="2350100000" table:style-name="ce15">
            <text:p>2.350.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5388566030.209999" table:style-name="ce17">
            <text:p>15.388.566.030,21</text:p>
          </table:table-cell>
          <table:table-cell office:value-type="float" office:value="12785746799.32" table:style-name="ce17">
            <text:p>12.785.746.799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6639829121.02" table:style-name="ce17">
            <text:p>16.639.829.121,02</text:p>
          </table:table-cell>
          <table:table-cell office:value-type="float" office:value="12785746799.32" table:style-name="ce17">
            <text:p>12.785.746.799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1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</table:table>
      <table:table table:name="Spese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6" table:default-cell-style-name="ce1" table:visibility="collapse"/>
        <table:table-column table:style-name="co7" table:number-columns-repeated="16365" table:default-cell-style-name="ce1"/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8790269.140000001" table:style-name="ce7">
            <text:p>78.790.269,14</text:p>
          </table:table-cell>
          <table:table-cell office:value-type="float" office:value="6700000" table:style-name="ce7">
            <text:p>6.700.000,00</text:p>
          </table:table-cell>
          <table:table-cell office:value-type="float" office:value="101521036.69" table:style-name="ce7">
            <text:p>101.521.036,6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1751.14" table:style-name="ce7">
            <text:p>251.751,14</text:p>
          </table:table-cell>
          <table:table-cell office:value-type="string" table:style-name="ce24">
            <text:p/>
          </table:table-cell>
          <table:table-cell office:value-type="float" office:value="417915.4" table:style-name="ce7">
            <text:p>417.915,40</text:p>
          </table:table-cell>
          <table:table-cell office:value-type="float" office:value="3459181.18" table:style-name="ce7">
            <text:p>3.459.181,18</text:p>
          </table:table-cell>
          <table:table-cell office:value-type="string" table:style-name="ce24">
            <text:p/>
          </table:table-cell>
          <table:table-cell office:value-type="float" office:value="4787251.59" table:style-name="ce10">
            <text:p>4.787.251,5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8047857.9500000002" table:style-name="ce7">
            <text:p>8.047.857,95</text:p>
          </table:table-cell>
          <table:table-cell office:value-type="string" table:style-name="ce24">
            <text:p/>
          </table:table-cell>
          <table:table-cell office:value-type="float" office:value="12729650.359999999" table:style-name="ce7">
            <text:p>12.729.650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105.78" table:style-name="ce7">
            <text:p>16.105,78</text:p>
          </table:table-cell>
          <table:table-cell office:value-type="string" table:style-name="ce24">
            <text:p/>
          </table:table-cell>
          <table:table-cell office:value-type="float" office:value="27109.62" table:style-name="ce7">
            <text:p>27.109,62</text:p>
          </table:table-cell>
          <table:table-cell office:value-type="float" office:value="221301.13" table:style-name="ce7">
            <text:p>221.301,13</text:p>
          </table:table-cell>
          <table:table-cell office:value-type="string" table:style-name="ce24">
            <text:p/>
          </table:table-cell>
          <table:table-cell office:value-type="float" office:value="314289.34000000003" table:style-name="ce10">
            <text:p>314.289,3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81105738.159999996" table:style-name="ce7">
            <text:p>81.105.738,16</text:p>
          </table:table-cell>
          <table:table-cell office:value-type="float" office:value="30716.41" table:style-name="ce7">
            <text:p>30.716,41</text:p>
          </table:table-cell>
          <table:table-cell office:value-type="float" office:value="155103980.09999999" table:style-name="ce7">
            <text:p>155.103.980,1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86527.78" table:style-name="ce7">
            <text:p>1.486.527,78</text:p>
          </table:table-cell>
          <table:table-cell office:value-type="float" office:value="100600" table:style-name="ce7">
            <text:p>100.600,00</text:p>
          </table:table-cell>
          <table:table-cell office:value-type="string" table:style-name="ce24">
            <text:p/>
          </table:table-cell>
          <table:table-cell office:value-type="float" office:value="162535.94" table:style-name="ce10">
            <text:p>162.535,9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9310569.299999997" table:style-name="ce7">
            <text:p>59.310.569,30</text:p>
          </table:table-cell>
          <table:table-cell office:value-type="string" table:style-name="ce24">
            <text:p/>
          </table:table-cell>
          <table:table-cell office:value-type="float" office:value="76846361.469999999" table:style-name="ce7">
            <text:p>76.846.361,4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7775" table:style-name="ce7">
            <text:p>237.775,00</text:p>
          </table:table-cell>
          <table:table-cell office:value-type="string" table:style-name="ce24">
            <text:p/>
          </table:table-cell>
          <table:table-cell office:value-type="float" office:value="451541.48" table:style-name="ce7">
            <text:p>451.541,48</text:p>
          </table:table-cell>
          <table:table-cell office:value-type="float" office:value="52094922.640000001" table:style-name="ce7">
            <text:p>52.094.922,64</text:p>
          </table:table-cell>
          <table:table-cell office:value-type="string" table:style-name="ce24">
            <text:p/>
          </table:table-cell>
          <table:table-cell office:value-type="float" office:value="129589252.18000001" table:style-name="ce7">
            <text:p>129.589.252,18</text:p>
          </table:table-cell>
          <table:table-cell office:value-type="float" office:value="13963017.199999999" table:style-name="ce7">
            <text:p>13.963.017,20</text:p>
          </table:table-cell>
          <table:table-cell office:value-type="float" office:value="6714.4" table:style-name="ce7">
            <text:p>6.714,40</text:p>
          </table:table-cell>
          <table:table-cell office:value-type="float" office:value="22712717.559999999" table:style-name="ce10">
            <text:p>22.712.717,5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26234.13" table:style-name="ce7">
            <text:p>526.234,13</text:p>
          </table:table-cell>
          <table:table-cell office:value-type="string" table:style-name="ce24">
            <text:p/>
          </table:table-cell>
          <table:table-cell office:value-type="float" office:value="526234.13" table:style-name="ce7">
            <text:p>526.234,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45930762.310000002" table:style-name="ce7">
            <text:p>45.930.762,31</text:p>
          </table:table-cell>
          <table:table-cell office:value-type="string" table:style-name="ce24">
            <text:p/>
          </table:table-cell>
          <table:table-cell office:value-type="float" office:value="161157452.68000001" table:style-name="ce7">
            <text:p>161.157.452,6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16419013.82" table:style-name="ce7">
            <text:p>16.419.013,82</text:p>
          </table:table-cell>
          <table:table-cell office:value-type="string" table:style-name="ce24">
            <text:p/>
          </table:table-cell>
          <table:table-cell office:value-type="float" office:value="21646791.109999999" table:style-name="ce7">
            <text:p>21.646.791,1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90130444.81" table:number-columns-spanned="1" table:number-rows-spanned="2" table:style-name="ce69">
            <text:p>290.130.444,81</text:p>
          </table:table-cell>
          <table:table-cell office:value-type="float" office:value="6730716.4100000001" table:number-columns-spanned="1" table:number-rows-spanned="2" table:style-name="ce69">
            <text:p>6.730.716,41</text:p>
          </table:table-cell>
          <table:table-cell office:value-type="float" office:value="529531506.54000002" table:number-columns-spanned="1" table:number-rows-spanned="2" table:style-name="ce69">
            <text:p>529.531.506,5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7775" table:number-columns-spanned="1" table:number-rows-spanned="2" table:style-name="ce69">
            <text:p>237.775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1541.48" table:number-columns-spanned="1" table:number-rows-spanned="2" table:style-name="ce69">
            <text:p>451.541,48</text:p>
          </table:table-cell>
          <table:table-cell office:value-type="float" office:value="52362779.560000002" table:number-columns-spanned="1" table:number-rows-spanned="2" table:style-name="ce69">
            <text:p>52.362.779,5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1520804.98" table:number-columns-spanned="1" table:number-rows-spanned="2" table:style-name="ce69">
            <text:p>131.520.804,98</text:p>
          </table:table-cell>
          <table:table-cell office:value-type="float" office:value="17744099.510000002" table:number-columns-spanned="1" table:number-rows-spanned="2" table:style-name="ce69">
            <text:p>17.744.099,51</text:p>
          </table:table-cell>
          <table:table-cell office:value-type="float" office:value="6714.4" table:number-columns-spanned="1" table:number-rows-spanned="2" table:style-name="ce69">
            <text:p>6.714,40</text:p>
          </table:table-cell>
          <table:table-cell office:value-type="float" office:value="27976794.43" table:number-columns-spanned="1" table:number-rows-spanned="2" table:style-name="ce134">
            <text:p>27.976.794,4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1520500" table:style-name="ce7">
            <text:p>21.520.500,00</text:p>
          </table:table-cell>
          <table:table-cell office:value-type="string" table:style-name="ce24">
            <text:p/>
          </table:table-cell>
          <table:table-cell office:value-type="float" office:value="36501900.009999998" table:style-name="ce7">
            <text:p>36.501.900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55864.0299999998" table:style-name="ce7">
            <text:p>2.155.864,03</text:p>
          </table:table-cell>
          <table:table-cell office:value-type="string" table:style-name="ce24">
            <text:p/>
          </table:table-cell>
          <table:table-cell office:value-type="float" office:value="2928631.85" table:style-name="ce10">
            <text:p>2.928.631,8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94500" table:style-name="ce7">
            <text:p>994.500,00</text:p>
          </table:table-cell>
          <table:table-cell office:value-type="string" table:style-name="ce24">
            <text:p/>
          </table:table-cell>
          <table:table-cell office:value-type="float" office:value="1774500" table:style-name="ce7">
            <text:p>1.774.500,00</text:p>
          </table:table-cell>
          <table:table-cell office:value-type="float" office:value="1670000" table:style-name="ce7">
            <text:p>1.670.000,00</text:p>
          </table:table-cell>
          <table:table-cell office:value-type="float" office:value="820000" table:style-name="ce7">
            <text:p>820.000,00</text:p>
          </table:table-cell>
          <table:table-cell office:value-type="float" office:value="20405329.73" table:style-name="ce7">
            <text:p>20.405.329,73</text:p>
          </table:table-cell>
          <table:table-cell office:value-type="float" office:value="862754.15" table:style-name="ce7">
            <text:p>862.754,15</text:p>
          </table:table-cell>
          <table:table-cell office:value-type="string" table:style-name="ce24">
            <text:p/>
          </table:table-cell>
          <table:table-cell office:value-type="float" office:value="7668707.9500000002" table:style-name="ce10">
            <text:p>7.668.707,9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21520500" table:number-columns-spanned="1" table:number-rows-spanned="2" table:style-name="ce69">
            <text:p>21.520.5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6501900.009999998" table:number-columns-spanned="1" table:number-rows-spanned="2" table:style-name="ce69">
            <text:p>36.501.900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94500" table:number-columns-spanned="1" table:number-rows-spanned="2" table:style-name="ce69">
            <text:p>994.5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74500" table:number-columns-spanned="1" table:number-rows-spanned="2" table:style-name="ce69">
            <text:p>1.774.500,00</text:p>
          </table:table-cell>
          <table:table-cell office:value-type="float" office:value="1670000" table:number-columns-spanned="1" table:number-rows-spanned="2" table:style-name="ce69">
            <text:p>1.670.000,00</text:p>
          </table:table-cell>
          <table:table-cell office:value-type="float" office:value="820000" table:number-columns-spanned="1" table:number-rows-spanned="2" table:style-name="ce69">
            <text:p>820.000,00</text:p>
          </table:table-cell>
          <table:table-cell office:value-type="float" office:value="20405329.73" table:number-columns-spanned="1" table:number-rows-spanned="2" table:style-name="ce69">
            <text:p>20.405.329,73</text:p>
          </table:table-cell>
          <table:table-cell office:value-type="float" office:value="3018618.18" table:number-columns-spanned="1" table:number-rows-spanned="2" table:style-name="ce69">
            <text:p>3.018.618,1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597339.800000001" table:number-columns-spanned="1" table:number-rows-spanned="2" table:style-name="ce134">
            <text:p>10.597.339,8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00" table:style-name="ce7">
            <text:p>3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float" office:value="16000" table:style-name="ce7">
            <text:p>16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float" office:value="1000566.83" table:style-name="ce7">
            <text:p>1.000.566,8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1019566.83000001" table:number-columns-spanned="1" table:number-rows-spanned="2" table:style-name="ce69">
            <text:p>251.019.566,8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452859.42" table:style-name="ce7">
            <text:p>3.452.859,42</text:p>
          </table:table-cell>
          <table:table-cell office:value-type="string" table:style-name="ce24">
            <text:p/>
          </table:table-cell>
          <table:table-cell office:value-type="float" office:value="3452859.42" table:style-name="ce7">
            <text:p>3.452.859,4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452859.42" table:number-columns-spanned="1" table:number-rows-spanned="2" table:style-name="ce69">
            <text:p>3.452.859,4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452859.42" table:number-columns-spanned="1" table:number-rows-spanned="2" table:style-name="ce69">
            <text:p>3.452.859,4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565853804.23000002" table:style-name="ce15">
            <text:p>565.853.804,23</text:p>
          </table:table-cell>
          <table:table-cell office:value-type="float" office:value="6730716.4100000001" table:style-name="ce15">
            <text:p>6.730.716,41</text:p>
          </table:table-cell>
          <table:table-cell office:value-type="float" office:value="820505832.79999995" table:style-name="ce15">
            <text:p>820.505.832,8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32275" table:style-name="ce15">
            <text:p>1.232.275,00</text:p>
          </table:table-cell>
          <table:table-cell office:value-type="string" table:style-name="ce26">
            <text:p/>
          </table:table-cell>
          <table:table-cell office:value-type="float" office:value="2226041.48" table:style-name="ce15">
            <text:p>2.226.041,48</text:p>
          </table:table-cell>
          <table:table-cell office:value-type="float" office:value="54032779.560000002" table:style-name="ce15">
            <text:p>54.032.779,56</text:p>
          </table:table-cell>
          <table:table-cell office:value-type="float" office:value="820000" table:style-name="ce15">
            <text:p>820.000,00</text:p>
          </table:table-cell>
          <table:table-cell office:value-type="float" office:value="151926134.71000001" table:style-name="ce15">
            <text:p>151.926.134,71</text:p>
          </table:table-cell>
          <table:table-cell office:value-type="float" office:value="20762717.690000001" table:style-name="ce15">
            <text:p>20.762.717,69</text:p>
          </table:table-cell>
          <table:table-cell office:value-type="float" office:value="6714.4" table:style-name="ce15">
            <text:p>6.714,40</text:p>
          </table:table-cell>
          <table:table-cell office:value-type="float" office:value="38574134.229999997" table:style-name="ce16">
            <text:p>38.574.134,23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17054.56" table:style-name="ce7">
            <text:p>517.054,56</text:p>
          </table:table-cell>
          <table:table-cell office:value-type="string" table:style-name="ce24">
            <text:p/>
          </table:table-cell>
          <table:table-cell office:value-type="float" office:value="603534.91" table:style-name="ce7">
            <text:p>603.534,91</text:p>
          </table:table-cell>
          <table:table-cell office:value-type="float" office:value="5565893.79" table:style-name="ce7">
            <text:p>5.565.893,79</text:p>
          </table:table-cell>
          <table:table-cell office:value-type="string" table:style-name="ce24">
            <text:p/>
          </table:table-cell>
          <table:table-cell office:value-type="float" office:value="7802908.71" table:style-name="ce7">
            <text:p>7.802.908,71</text:p>
          </table:table-cell>
          <table:table-cell office:value-type="float" office:value="1805483.04" table:style-name="ce7">
            <text:p>1.805.483,04</text:p>
          </table:table-cell>
          <table:table-cell office:value-type="string" table:style-name="ce24">
            <text:p/>
          </table:table-cell>
          <table:table-cell office:value-type="float" office:value="2645307.3199999998" table:style-name="ce7">
            <text:p>2.645.307,32</text:p>
          </table:table-cell>
          <table:table-cell office:value-type="float" office:value="25319284.550000001" table:style-name="ce7">
            <text:p>25.319.284,55</text:p>
          </table:table-cell>
          <table:table-cell office:value-type="string" table:style-name="ce24">
            <text:p/>
          </table:table-cell>
          <table:table-cell office:value-type="float" office:value="35280335.509999998" table:style-name="ce7">
            <text:p>35.280.335,51</text:p>
          </table:table-cell>
          <table:table-cell office:value-type="float" office:value="3808427.45" table:style-name="ce7">
            <text:p>3.808.427,45</text:p>
          </table:table-cell>
          <table:table-cell office:value-type="string" table:style-name="ce24">
            <text:p/>
          </table:table-cell>
          <table:table-cell office:value-type="float" office:value="5158836.57" table:style-name="ce10">
            <text:p>5.158.836,5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3078.57" table:style-name="ce7">
            <text:p>33.078,57</text:p>
          </table:table-cell>
          <table:table-cell office:value-type="string" table:style-name="ce24">
            <text:p/>
          </table:table-cell>
          <table:table-cell office:value-type="float" office:value="41712.019999999997" table:style-name="ce7">
            <text:p>41.712,02</text:p>
          </table:table-cell>
          <table:table-cell office:value-type="float" office:value="356078.08000000002" table:style-name="ce7">
            <text:p>356.078,08</text:p>
          </table:table-cell>
          <table:table-cell office:value-type="string" table:style-name="ce24">
            <text:p/>
          </table:table-cell>
          <table:table-cell office:value-type="float" office:value="514316.31" table:style-name="ce7">
            <text:p>514.316,31</text:p>
          </table:table-cell>
          <table:table-cell office:value-type="float" office:value="165505.78" table:style-name="ce7">
            <text:p>165.505,78</text:p>
          </table:table-cell>
          <table:table-cell office:value-type="string" table:style-name="ce24">
            <text:p/>
          </table:table-cell>
          <table:table-cell office:value-type="float" office:value="263305.90999999997" table:style-name="ce7">
            <text:p>263.305,91</text:p>
          </table:table-cell>
          <table:table-cell office:value-type="float" office:value="1619801.33" table:style-name="ce7">
            <text:p>1.619.801,33</text:p>
          </table:table-cell>
          <table:table-cell office:value-type="string" table:style-name="ce24">
            <text:p/>
          </table:table-cell>
          <table:table-cell office:value-type="float" office:value="2226199.75" table:style-name="ce7">
            <text:p>2.226.199,75</text:p>
          </table:table-cell>
          <table:table-cell office:value-type="float" office:value="243644.16" table:style-name="ce7">
            <text:p>243.644,16</text:p>
          </table:table-cell>
          <table:table-cell office:value-type="string" table:style-name="ce24">
            <text:p/>
          </table:table-cell>
          <table:table-cell office:value-type="float" office:value="340463.89" table:style-name="ce10">
            <text:p>340.463,8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66166.6399999999" table:style-name="ce7">
            <text:p>1.266.166,64</text:p>
          </table:table-cell>
          <table:table-cell office:value-type="float" office:value="2894153.35" table:style-name="ce7">
            <text:p>2.894.153,35</text:p>
          </table:table-cell>
          <table:table-cell office:value-type="string" table:style-name="ce24">
            <text:p/>
          </table:table-cell>
          <table:table-cell office:value-type="float" office:value="5091782.66" table:style-name="ce7">
            <text:p>5.091.782,66</text:p>
          </table:table-cell>
          <table:table-cell office:value-type="float" office:value="368267.6" table:style-name="ce7">
            <text:p>368.267,60</text:p>
          </table:table-cell>
          <table:table-cell office:value-type="string" table:style-name="ce24">
            <text:p/>
          </table:table-cell>
          <table:table-cell office:value-type="float" office:value="763723.34" table:style-name="ce7">
            <text:p>763.723,34</text:p>
          </table:table-cell>
          <table:table-cell office:value-type="float" office:value="3658679.9" table:style-name="ce7">
            <text:p>3.658.679,90</text:p>
          </table:table-cell>
          <table:table-cell office:value-type="string" table:style-name="ce24">
            <text:p/>
          </table:table-cell>
          <table:table-cell office:value-type="float" office:value="6458592.1500000004" table:style-name="ce7">
            <text:p>6.458.592,15</text:p>
          </table:table-cell>
          <table:table-cell office:value-type="float" office:value="73300891.790000007" table:style-name="ce7">
            <text:p>73.300.891,79</text:p>
          </table:table-cell>
          <table:table-cell office:value-type="string" table:style-name="ce24">
            <text:p/>
          </table:table-cell>
          <table:table-cell office:value-type="float" office:value="102990795.91" table:style-name="ce10">
            <text:p>102.990.795,9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549120.49" table:style-name="ce7">
            <text:p>1.549.120,49</text:p>
          </table:table-cell>
          <table:table-cell office:value-type="string" table:style-name="ce24">
            <text:p/>
          </table:table-cell>
          <table:table-cell office:value-type="float" office:value="7828658.4000000004" table:style-name="ce7">
            <text:p>7.828.658,40</text:p>
          </table:table-cell>
          <table:table-cell office:value-type="float" office:value="1100000" table:style-name="ce7">
            <text:p>1.100.000,00</text:p>
          </table:table-cell>
          <table:table-cell office:value-type="string" table:style-name="ce24">
            <text:p/>
          </table:table-cell>
          <table:table-cell office:value-type="float" office:value="2283116.23" table:style-name="ce7">
            <text:p>2.283.116,23</text:p>
          </table:table-cell>
          <table:table-cell office:value-type="float" office:value="404000" table:style-name="ce7">
            <text:p>404.000,00</text:p>
          </table:table-cell>
          <table:table-cell office:value-type="string" table:style-name="ce24">
            <text:p/>
          </table:table-cell>
          <table:table-cell office:value-type="float" office:value="804382" table:style-name="ce7">
            <text:p>804.382,00</text:p>
          </table:table-cell>
          <table:table-cell office:value-type="float" office:value="16505330" table:style-name="ce7">
            <text:p>16.505.330,00</text:p>
          </table:table-cell>
          <table:table-cell office:value-type="float" office:value="34360" table:style-name="ce7">
            <text:p>34.360,00</text:p>
          </table:table-cell>
          <table:table-cell office:value-type="float" office:value="30026894.289999999" table:style-name="ce7">
            <text:p>30.026.894,29</text:p>
          </table:table-cell>
          <table:table-cell office:value-type="float" office:value="453473605.72000003" table:style-name="ce7">
            <text:p>453.473.605,72</text:p>
          </table:table-cell>
          <table:table-cell office:value-type="string" table:style-name="ce24">
            <text:p/>
          </table:table-cell>
          <table:table-cell office:value-type="float" office:value="556949902.91999996" table:style-name="ce10">
            <text:p>556.949.902,9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2001.13" table:style-name="ce7">
            <text:p>222.001,13</text:p>
          </table:table-cell>
          <table:table-cell office:value-type="string" table:style-name="ce24">
            <text:p/>
          </table:table-cell>
          <table:table-cell office:value-type="float" office:value="222001.13" table:style-name="ce7">
            <text:p>222.001,13</text:p>
          </table:table-cell>
          <table:table-cell office:value-type="float" office:value="9267300" table:style-name="ce7">
            <text:p>9.267.300,00</text:p>
          </table:table-cell>
          <table:table-cell office:value-type="string" table:style-name="ce24">
            <text:p/>
          </table:table-cell>
          <table:table-cell office:value-type="float" office:value="9267300" table:style-name="ce10">
            <text:p>9.267.3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099253.62" table:number-columns-spanned="1" table:number-rows-spanned="2" table:style-name="ce69">
            <text:p>2.099.253,6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740071.9700000007" table:number-columns-spanned="1" table:number-rows-spanned="2" table:style-name="ce69">
            <text:p>9.740.071,97</text:p>
          </table:table-cell>
          <table:table-cell office:value-type="float" office:value="9916125.2200000007" table:number-columns-spanned="1" table:number-rows-spanned="2" table:style-name="ce69">
            <text:p>9.916.125,2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692123.91" table:number-columns-spanned="1" table:number-rows-spanned="2" table:style-name="ce69">
            <text:p>15.692.123,91</text:p>
          </table:table-cell>
          <table:table-cell office:value-type="float" office:value="2743256.42" table:number-columns-spanned="1" table:number-rows-spanned="2" table:style-name="ce69">
            <text:p>2.743.256,4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476718.57" table:number-columns-spanned="1" table:number-rows-spanned="2" table:style-name="ce69">
            <text:p>4.476.718,57</text:p>
          </table:table-cell>
          <table:table-cell office:value-type="float" office:value="47325096.909999996" table:number-columns-spanned="1" table:number-rows-spanned="2" table:style-name="ce69">
            <text:p>47.325.096,91</text:p>
          </table:table-cell>
          <table:table-cell office:value-type="float" office:value="34360" table:number-columns-spanned="1" table:number-rows-spanned="2" table:style-name="ce69">
            <text:p>34.360,00</text:p>
          </table:table-cell>
          <table:table-cell office:value-type="float" office:value="74214022.829999998" table:number-columns-spanned="1" table:number-rows-spanned="2" table:style-name="ce69">
            <text:p>74.214.022,83</text:p>
          </table:table-cell>
          <table:table-cell office:value-type="float" office:value="540093869.12" table:number-columns-spanned="1" table:number-rows-spanned="2" table:style-name="ce69">
            <text:p>540.093.869,1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74707299.28999996" table:number-columns-spanned="1" table:number-rows-spanned="2" table:style-name="ce134">
            <text:p>674.707.299,2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000" table:style-name="ce7">
            <text:p>25.000,00</text:p>
          </table:table-cell>
          <table:table-cell office:value-type="string" table:style-name="ce24">
            <text:p/>
          </table:table-cell>
          <table:table-cell office:value-type="float" office:value="148000" table:style-name="ce7">
            <text:p>148.000,00</text:p>
          </table:table-cell>
          <table:table-cell office:value-type="float" office:value="48583131.82" table:style-name="ce7">
            <text:p>48.583.131,82</text:p>
          </table:table-cell>
          <table:table-cell office:value-type="float" office:value="831413.05" table:style-name="ce7">
            <text:p>831.413,05</text:p>
          </table:table-cell>
          <table:table-cell office:value-type="float" office:value="143694953.75" table:style-name="ce7">
            <text:p>143.694.953,75</text:p>
          </table:table-cell>
          <table:table-cell office:value-type="float" office:value="12295266.91" table:style-name="ce7">
            <text:p>12.295.266,91</text:p>
          </table:table-cell>
          <table:table-cell office:value-type="string" table:style-name="ce24">
            <text:p/>
          </table:table-cell>
          <table:table-cell office:value-type="float" office:value="59564411.479999997" table:style-name="ce10">
            <text:p>59.564.411,4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6000000" table:style-name="ce7">
            <text:p>16.000.000,00</text:p>
          </table:table-cell>
          <table:table-cell office:value-type="string" table:style-name="ce24">
            <text:p/>
          </table:table-cell>
          <table:table-cell office:value-type="float" office:value="21469314.16" table:style-name="ce7">
            <text:p>21.469.314,16</text:p>
          </table:table-cell>
          <table:table-cell office:value-type="float" office:value="12446020.23" table:style-name="ce7">
            <text:p>12.446.020,23</text:p>
          </table:table-cell>
          <table:table-cell office:value-type="string" table:style-name="ce24">
            <text:p/>
          </table:table-cell>
          <table:table-cell office:value-type="float" office:value="45823024.340000004" table:style-name="ce7">
            <text:p>45.823.024,34</text:p>
          </table:table-cell>
          <table:table-cell office:value-type="float" office:value="34633526.479999997" table:style-name="ce7">
            <text:p>34.633.526,48</text:p>
          </table:table-cell>
          <table:table-cell office:value-type="float" office:value="8076352.2999999998" table:style-name="ce7">
            <text:p>8.076.352,30</text:p>
          </table:table-cell>
          <table:table-cell office:value-type="float" office:value="113136681.06" table:style-name="ce7">
            <text:p>113.136.681,06</text:p>
          </table:table-cell>
          <table:table-cell office:value-type="float" office:value="97149515.879999995" table:style-name="ce7">
            <text:p>97.149.515,88</text:p>
          </table:table-cell>
          <table:table-cell office:value-type="float" office:value="28620845.550000001" table:style-name="ce7">
            <text:p>28.620.845,55</text:p>
          </table:table-cell>
          <table:table-cell office:value-type="float" office:value="290262029.49000001" table:style-name="ce7">
            <text:p>290.262.029,49</text:p>
          </table:table-cell>
          <table:table-cell office:value-type="float" office:value="181303704.25" table:style-name="ce7">
            <text:p>181.303.704,25</text:p>
          </table:table-cell>
          <table:table-cell office:value-type="float" office:value="10867026.9" table:style-name="ce7">
            <text:p>10.867.026,90</text:p>
          </table:table-cell>
          <table:table-cell office:value-type="float" office:value="356898613.94999999" table:style-name="ce10">
            <text:p>356.898.613,9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6000000" table:number-columns-spanned="1" table:number-rows-spanned="2" table:style-name="ce69">
            <text:p>16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469314.16" table:number-columns-spanned="1" table:number-rows-spanned="2" table:style-name="ce69">
            <text:p>21.469.314,16</text:p>
          </table:table-cell>
          <table:table-cell office:value-type="float" office:value="12446020.23" table:number-columns-spanned="1" table:number-rows-spanned="2" table:style-name="ce69">
            <text:p>12.446.020,2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823024.340000004" table:number-columns-spanned="1" table:number-rows-spanned="2" table:style-name="ce69">
            <text:p>45.823.024,34</text:p>
          </table:table-cell>
          <table:table-cell office:value-type="float" office:value="34658526.479999997" table:number-columns-spanned="1" table:number-rows-spanned="2" table:style-name="ce69">
            <text:p>34.658.526,48</text:p>
          </table:table-cell>
          <table:table-cell office:value-type="float" office:value="8076352.2999999998" table:number-columns-spanned="1" table:number-rows-spanned="2" table:style-name="ce69">
            <text:p>8.076.352,30</text:p>
          </table:table-cell>
          <table:table-cell office:value-type="float" office:value="113284681.06" table:number-columns-spanned="1" table:number-rows-spanned="2" table:style-name="ce69">
            <text:p>113.284.681,06</text:p>
          </table:table-cell>
          <table:table-cell office:value-type="float" office:value="145732647.69999999" table:number-columns-spanned="1" table:number-rows-spanned="2" table:style-name="ce69">
            <text:p>145.732.647,70</text:p>
          </table:table-cell>
          <table:table-cell office:value-type="float" office:value="29452258.600000001" table:number-columns-spanned="1" table:number-rows-spanned="2" table:style-name="ce69">
            <text:p>29.452.258,60</text:p>
          </table:table-cell>
          <table:table-cell office:value-type="float" office:value="433956983.24000001" table:number-columns-spanned="1" table:number-rows-spanned="2" table:style-name="ce69">
            <text:p>433.956.983,24</text:p>
          </table:table-cell>
          <table:table-cell office:value-type="float" office:value="193598971.16" table:number-columns-spanned="1" table:number-rows-spanned="2" table:style-name="ce69">
            <text:p>193.598.971,16</text:p>
          </table:table-cell>
          <table:table-cell office:value-type="float" office:value="10867026.9" table:number-columns-spanned="1" table:number-rows-spanned="2" table:style-name="ce69">
            <text:p>10.867.026,90</text:p>
          </table:table-cell>
          <table:table-cell office:value-type="float" office:value="416463025.43000001" table:number-columns-spanned="1" table:number-rows-spanned="2" table:style-name="ce134">
            <text:p>416.463.025,4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00000" table:style-name="ce7">
            <text:p>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000" table:style-name="ce7">
            <text:p>1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00000" table:style-name="ce7">
            <text:p>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4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00000" table:number-columns-spanned="1" table:number-rows-spanned="2" table:style-name="ce69">
            <text:p>600.000,00</text:p>
          </table:table-cell>
          <table:table-cell office:value-type="float" office:value="100000" table:number-columns-spanned="1" table:number-rows-spanned="2" table:style-name="ce69">
            <text:p>1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" table:number-columns-spanned="1" table:number-rows-spanned="2" table:style-name="ce69">
            <text:p>1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0000" table:number-columns-spanned="1" table:number-rows-spanned="2" table:style-name="ce69">
            <text:p>1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00000" table:number-columns-spanned="1" table:number-rows-spanned="2" table:style-name="ce69">
            <text:p>6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21803.19" table:style-name="ce7">
            <text:p>2.721.803,19</text:p>
          </table:table-cell>
          <table:table-cell office:value-type="string" table:style-name="ce24">
            <text:p/>
          </table:table-cell>
          <table:table-cell office:value-type="float" office:value="2721803.19" table:style-name="ce7">
            <text:p>2.721.803,19</text:p>
          </table:table-cell>
          <table:table-cell office:value-type="float" office:value="6807462.8399999999" table:style-name="ce7">
            <text:p>6.807.462,84</text:p>
          </table:table-cell>
          <table:table-cell office:value-type="string" table:style-name="ce24">
            <text:p/>
          </table:table-cell>
          <table:table-cell office:value-type="float" office:value="6807462.8399999999" table:style-name="ce10">
            <text:p>6.807.462,8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21803.19" table:number-columns-spanned="1" table:number-rows-spanned="2" table:style-name="ce69">
            <text:p>2.721.803,1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21803.19" table:number-columns-spanned="1" table:number-rows-spanned="2" table:style-name="ce69">
            <text:p>2.721.803,19</text:p>
          </table:table-cell>
          <table:table-cell office:value-type="float" office:value="6807462.8399999999" table:number-columns-spanned="1" table:number-rows-spanned="2" table:style-name="ce69">
            <text:p>6.807.462,8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807462.8399999999" table:number-columns-spanned="1" table:number-rows-spanned="2" table:style-name="ce134">
            <text:p>6.807.462,84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8099253.620000001" table:style-name="ce15">
            <text:p>18.099.253,62</text:p>
          </table:table-cell>
          <table:table-cell office:value-type="string" table:style-name="ce26">
            <text:p/>
          </table:table-cell>
          <table:table-cell office:value-type="float" office:value="31809386.129999999" table:style-name="ce15">
            <text:p>31.809.386,13</text:p>
          </table:table-cell>
          <table:table-cell office:value-type="float" office:value="22462145.449999999" table:style-name="ce15">
            <text:p>22.462.145,45</text:p>
          </table:table-cell>
          <table:table-cell office:value-type="string" table:style-name="ce26">
            <text:p/>
          </table:table-cell>
          <table:table-cell office:value-type="float" office:value="61615148.25" table:style-name="ce15">
            <text:p>61.615.148,25</text:p>
          </table:table-cell>
          <table:table-cell office:value-type="float" office:value="37401782.899999999" table:style-name="ce15">
            <text:p>37.401.782,90</text:p>
          </table:table-cell>
          <table:table-cell office:value-type="float" office:value="8076352.2999999998" table:style-name="ce15">
            <text:p>8.076.352,30</text:p>
          </table:table-cell>
          <table:table-cell office:value-type="float" office:value="117911399.63" table:style-name="ce15">
            <text:p>117.911.399,63</text:p>
          </table:table-cell>
          <table:table-cell office:value-type="float" office:value="195779547.80000001" table:style-name="ce15">
            <text:p>195.779.547,80</text:p>
          </table:table-cell>
          <table:table-cell office:value-type="float" office:value="29486618.600000001" table:style-name="ce15">
            <text:p>29.486.618,60</text:p>
          </table:table-cell>
          <table:table-cell office:value-type="float" office:value="511492809.25999999" table:style-name="ce15">
            <text:p>511.492.809,26</text:p>
          </table:table-cell>
          <table:table-cell office:value-type="float" office:value="740500303.12" table:style-name="ce15">
            <text:p>740.500.303,12</text:p>
          </table:table-cell>
          <table:table-cell office:value-type="float" office:value="10867026.9" table:style-name="ce15">
            <text:p>10.867.026,90</text:p>
          </table:table-cell>
          <table:table-cell office:value-type="float" office:value="1097977787.5599999" table:style-name="ce16">
            <text:p>1.097.977.787,56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495180.64" table:style-name="ce7">
            <text:p>3.495.180,64</text:p>
          </table:table-cell>
          <table:table-cell office:value-type="string" table:style-name="ce24">
            <text:p/>
          </table:table-cell>
          <table:table-cell office:value-type="float" office:value="4839133.3099999996" table:style-name="ce7">
            <text:p>4.839.133,31</text:p>
          </table:table-cell>
          <table:table-cell office:value-type="float" office:value="1640915.42" table:style-name="ce7">
            <text:p>1.640.915,42</text:p>
          </table:table-cell>
          <table:table-cell office:value-type="string" table:style-name="ce24">
            <text:p/>
          </table:table-cell>
          <table:table-cell office:value-type="float" office:value="2518024.6" table:style-name="ce7">
            <text:p>2.518.024,60</text:p>
          </table:table-cell>
          <table:table-cell office:value-type="float" office:value="4282034.4800000004" table:style-name="ce7">
            <text:p>4.282.034,48</text:p>
          </table:table-cell>
          <table:table-cell office:value-type="string" table:style-name="ce24">
            <text:p/>
          </table:table-cell>
          <table:table-cell office:value-type="float" office:value="6170452.6100000003" table:style-name="ce7">
            <text:p>6.170.452,61</text:p>
          </table:table-cell>
          <table:table-cell office:value-type="float" office:value="2520841.58" table:style-name="ce7">
            <text:p>2.520.841,58</text:p>
          </table:table-cell>
          <table:table-cell office:value-type="string" table:style-name="ce24">
            <text:p/>
          </table:table-cell>
          <table:table-cell office:value-type="float" office:value="3844084.58" table:style-name="ce7">
            <text:p>3.844.084,58</text:p>
          </table:table-cell>
          <table:table-cell office:value-type="float" office:value="6483053.3700000001" table:style-name="ce7">
            <text:p>6.483.053,37</text:p>
          </table:table-cell>
          <table:table-cell office:value-type="string" table:style-name="ce24">
            <text:p/>
          </table:table-cell>
          <table:table-cell office:value-type="float" office:value="8995519.1999999993" table:style-name="ce10">
            <text:p>8.995.519,2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23604.19" table:style-name="ce7">
            <text:p>223.604,19</text:p>
          </table:table-cell>
          <table:table-cell office:value-type="string" table:style-name="ce24">
            <text:p/>
          </table:table-cell>
          <table:table-cell office:value-type="float" office:value="320155.64" table:style-name="ce7">
            <text:p>320.155,64</text:p>
          </table:table-cell>
          <table:table-cell office:value-type="float" office:value="104977.57" table:style-name="ce7">
            <text:p>104.977,57</text:p>
          </table:table-cell>
          <table:table-cell office:value-type="string" table:style-name="ce24">
            <text:p/>
          </table:table-cell>
          <table:table-cell office:value-type="float" office:value="165240.98000000001" table:style-name="ce7">
            <text:p>165.240,98</text:p>
          </table:table-cell>
          <table:table-cell office:value-type="float" office:value="273943.18" table:style-name="ce7">
            <text:p>273.943,18</text:p>
          </table:table-cell>
          <table:table-cell office:value-type="string" table:style-name="ce24">
            <text:p/>
          </table:table-cell>
          <table:table-cell office:value-type="float" office:value="407614.47" table:style-name="ce7">
            <text:p>407.614,47</text:p>
          </table:table-cell>
          <table:table-cell office:value-type="float" office:value="161270.85" table:style-name="ce7">
            <text:p>161.270,85</text:p>
          </table:table-cell>
          <table:table-cell office:value-type="string" table:style-name="ce24">
            <text:p/>
          </table:table-cell>
          <table:table-cell office:value-type="float" office:value="256157.81" table:style-name="ce7">
            <text:p>256.157,81</text:p>
          </table:table-cell>
          <table:table-cell office:value-type="float" office:value="414753.37" table:style-name="ce7">
            <text:p>414.753,37</text:p>
          </table:table-cell>
          <table:table-cell office:value-type="string" table:style-name="ce24">
            <text:p/>
          </table:table-cell>
          <table:table-cell office:value-type="float" office:value="580127.98" table:style-name="ce10">
            <text:p>580.127,9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416000" table:style-name="ce7">
            <text:p>416.000,00</text:p>
          </table:table-cell>
          <table:table-cell office:value-type="string" table:style-name="ce24">
            <text:p/>
          </table:table-cell>
          <table:table-cell office:value-type="float" office:value="751314.25" table:style-name="ce7">
            <text:p>751.314,25</text:p>
          </table:table-cell>
          <table:table-cell office:value-type="float" office:value="61118.92" table:style-name="ce7">
            <text:p>61.118,92</text:p>
          </table:table-cell>
          <table:table-cell office:value-type="string" table:style-name="ce24">
            <text:p/>
          </table:table-cell>
          <table:table-cell office:value-type="float" office:value="476035.95" table:style-name="ce7">
            <text:p>476.035,95</text:p>
          </table:table-cell>
          <table:table-cell office:value-type="float" office:value="240287294" table:style-name="ce7">
            <text:p>240.287.294,00</text:p>
          </table:table-cell>
          <table:table-cell office:value-type="string" table:style-name="ce24">
            <text:p/>
          </table:table-cell>
          <table:table-cell office:value-type="float" office:value="246450092.81" table:style-name="ce7">
            <text:p>246.450.092,81</text:p>
          </table:table-cell>
          <table:table-cell office:value-type="float" office:value="2422542.33" table:style-name="ce7">
            <text:p>2.422.542,33</text:p>
          </table:table-cell>
          <table:table-cell office:value-type="string" table:style-name="ce24">
            <text:p/>
          </table:table-cell>
          <table:table-cell office:value-type="float" office:value="5424221.2999999998" table:style-name="ce7">
            <text:p>5.424.221,30</text:p>
          </table:table-cell>
          <table:table-cell office:value-type="float" office:value="1609655.62" table:style-name="ce7">
            <text:p>1.609.655,62</text:p>
          </table:table-cell>
          <table:table-cell office:value-type="string" table:style-name="ce24">
            <text:p/>
          </table:table-cell>
          <table:table-cell office:value-type="float" office:value="9092782.3900000006" table:style-name="ce10">
            <text:p>9.092.782,3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480000" table:style-name="ce7">
            <text:p>1.480.000,00</text:p>
          </table:table-cell>
          <table:table-cell office:value-type="string" table:style-name="ce24">
            <text:p/>
          </table:table-cell>
          <table:table-cell office:value-type="float" office:value="4104539.35" table:style-name="ce7">
            <text:p>4.104.539,35</text:p>
          </table:table-cell>
          <table:table-cell office:value-type="float" office:value="119126164.45999999" table:style-name="ce7">
            <text:p>119.126.164,46</text:p>
          </table:table-cell>
          <table:table-cell office:value-type="float" office:value="7000" table:style-name="ce7">
            <text:p>7.000,00</text:p>
          </table:table-cell>
          <table:table-cell office:value-type="float" office:value="242830356.83000001" table:style-name="ce7">
            <text:p>242.830.356,83</text:p>
          </table:table-cell>
          <table:table-cell office:value-type="float" office:value="9832737479.7700005" table:style-name="ce7">
            <text:p>9.832.737.479,77</text:p>
          </table:table-cell>
          <table:table-cell office:value-type="string" table:style-name="ce24">
            <text:p/>
          </table:table-cell>
          <table:table-cell office:value-type="float" office:value="10791821576.08" table:style-name="ce7">
            <text:p>10.791.821.576,08</text:p>
          </table:table-cell>
          <table:table-cell office:value-type="float" office:value="2539264" table:style-name="ce7">
            <text:p>2.539.264,00</text:p>
          </table:table-cell>
          <table:table-cell office:value-type="string" table:style-name="ce24">
            <text:p/>
          </table:table-cell>
          <table:table-cell office:value-type="float" office:value="6069299.4800000004" table:style-name="ce7">
            <text:p>6.069.299,48</text:p>
          </table:table-cell>
          <table:table-cell office:value-type="float" office:value="136716750.68000001" table:style-name="ce7">
            <text:p>136.716.750,68</text:p>
          </table:table-cell>
          <table:table-cell office:value-type="float" office:value="8404818.2200000007" table:style-name="ce7">
            <text:p>8.404.818,22</text:p>
          </table:table-cell>
          <table:table-cell office:value-type="float" office:value="403817856.58999997" table:style-name="ce10">
            <text:p>403.817.856,5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926543.909999996" table:style-name="ce7">
            <text:p>35.926.543,91</text:p>
          </table:table-cell>
          <table:table-cell office:value-type="string" table:style-name="ce24">
            <text:p/>
          </table:table-cell>
          <table:table-cell office:value-type="float" office:value="35926543.909999996" table:style-name="ce7">
            <text:p>35.926.543,9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879349.16" table:style-name="ce7">
            <text:p>21.879.349,1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176.13" table:style-name="ce10">
            <text:p>14.176,1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43.060000000001" table:style-name="ce7">
            <text:p>20.043,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5614784.8300000001" table:number-columns-spanned="1" table:number-rows-spanned="2" table:style-name="ce69">
            <text:p>5.614.784,8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15142.550000001" table:number-columns-spanned="1" table:number-rows-spanned="2" table:style-name="ce69">
            <text:p>10.015.142,55</text:p>
          </table:table-cell>
          <table:table-cell office:value-type="float" office:value="120933176.37" table:number-columns-spanned="1" table:number-rows-spanned="2" table:style-name="ce69">
            <text:p>120.933.176,37</text:p>
          </table:table-cell>
          <table:table-cell office:value-type="float" office:value="7000" table:number-columns-spanned="1" table:number-rows-spanned="2" table:style-name="ce69">
            <text:p>7.000,00</text:p>
          </table:table-cell>
          <table:table-cell office:value-type="float" office:value="245989658.36000001" table:number-columns-spanned="1" table:number-rows-spanned="2" table:style-name="ce69">
            <text:p>245.989.658,36</text:p>
          </table:table-cell>
          <table:table-cell office:value-type="float" office:value="10113507295.34" table:number-columns-spanned="1" table:number-rows-spanned="2" table:style-name="ce69">
            <text:p>10.113.507.295,3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102655629.040001" table:number-columns-spanned="1" table:number-rows-spanned="2" table:style-name="ce69">
            <text:p>11.102.655.629,04</text:p>
          </table:table-cell>
          <table:table-cell office:value-type="float" office:value="7643918.7599999998" table:number-columns-spanned="1" table:number-rows-spanned="2" table:style-name="ce69">
            <text:p>7.643.918,7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613806.23" table:number-columns-spanned="1" table:number-rows-spanned="2" table:style-name="ce69">
            <text:p>15.613.806,23</text:p>
          </table:table-cell>
          <table:table-cell office:value-type="float" office:value="145224213.03999999" table:number-columns-spanned="1" table:number-rows-spanned="2" table:style-name="ce69">
            <text:p>145.224.213,04</text:p>
          </table:table-cell>
          <table:table-cell office:value-type="float" office:value="8404818.2200000007" table:number-columns-spanned="1" table:number-rows-spanned="2" table:style-name="ce69">
            <text:p>8.404.818,22</text:p>
          </table:table-cell>
          <table:table-cell office:value-type="float" office:value="422500462.29000002" table:number-columns-spanned="1" table:number-rows-spanned="2" table:style-name="ce134">
            <text:p>422.500.462,2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304220.7400000002" table:style-name="ce7">
            <text:p>2.304.220,74</text:p>
          </table:table-cell>
          <table:table-cell office:value-type="float" office:value="26255" table:style-name="ce7">
            <text:p>26.255,00</text:p>
          </table:table-cell>
          <table:table-cell office:value-type="float" office:value="44397936.090000004" table:style-name="ce7">
            <text:p>44.397.936,0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4000" table:style-name="ce7">
            <text:p>5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637003.1699999999" table:style-name="ce7">
            <text:p>9.637.003,17</text:p>
          </table:table-cell>
          <table:table-cell office:value-type="string" table:style-name="ce24">
            <text:p/>
          </table:table-cell>
          <table:table-cell office:value-type="float" office:value="41985461.460000001" table:style-name="ce7">
            <text:p>41.985.461,46</text:p>
          </table:table-cell>
          <table:table-cell office:value-type="float" office:value="250000" table:style-name="ce7">
            <text:p>250.000,00</text:p>
          </table:table-cell>
          <table:table-cell office:value-type="string" table:style-name="ce24">
            <text:p/>
          </table:table-cell>
          <table:table-cell office:value-type="float" office:value="400000" table:style-name="ce10">
            <text:p>4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319501.41" table:style-name="ce7">
            <text:p>2.319.501,41</text:p>
          </table:table-cell>
          <table:table-cell office:value-type="float" office:value="200000" table:style-name="ce7">
            <text:p>200.000,00</text:p>
          </table:table-cell>
          <table:table-cell office:value-type="float" office:value="23537200.199999999" table:style-name="ce7">
            <text:p>23.537.200,20</text:p>
          </table:table-cell>
          <table:table-cell office:value-type="float" office:value="11648414.460000001" table:style-name="ce7">
            <text:p>11.648.414,46</text:p>
          </table:table-cell>
          <table:table-cell office:value-type="float" office:value="44000" table:style-name="ce7">
            <text:p>44.000,00</text:p>
          </table:table-cell>
          <table:table-cell office:value-type="float" office:value="23839714.260000002" table:style-name="ce7">
            <text:p>23.839.714,26</text:p>
          </table:table-cell>
          <table:table-cell office:value-type="float" office:value="121187500" table:style-name="ce7">
            <text:p>121.187.500,00</text:p>
          </table:table-cell>
          <table:table-cell office:value-type="string" table:style-name="ce24">
            <text:p/>
          </table:table-cell>
          <table:table-cell office:value-type="float" office:value="391160537.48000002" table:style-name="ce7">
            <text:p>391.160.537,48</text:p>
          </table:table-cell>
          <table:table-cell office:value-type="float" office:value="64139378.340000004" table:style-name="ce7">
            <text:p>64.139.378,34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215133682.44" table:style-name="ce7">
            <text:p>215.133.682,4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54435.26" table:style-name="ce10">
            <text:p>754.435,2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10467.31" table:style-name="ce7">
            <text:p>2.610.467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4623722.1500000004" table:number-columns-spanned="1" table:number-rows-spanned="2" table:style-name="ce69">
            <text:p>4.623.722,15</text:p>
          </table:table-cell>
          <table:table-cell office:value-type="float" office:value="226255" table:number-columns-spanned="1" table:number-rows-spanned="2" table:style-name="ce69">
            <text:p>226.255,00</text:p>
          </table:table-cell>
          <table:table-cell office:value-type="float" office:value="67935136.290000007" table:number-columns-spanned="1" table:number-rows-spanned="2" table:style-name="ce69">
            <text:p>67.935.136,29</text:p>
          </table:table-cell>
          <table:table-cell office:value-type="float" office:value="11648414.460000001" table:number-columns-spanned="1" table:number-rows-spanned="2" table:style-name="ce69">
            <text:p>11.648.414,46</text:p>
          </table:table-cell>
          <table:table-cell office:value-type="float" office:value="44000" table:number-columns-spanned="1" table:number-rows-spanned="2" table:style-name="ce69">
            <text:p>44.000,00</text:p>
          </table:table-cell>
          <table:table-cell office:value-type="float" office:value="23893714.260000002" table:number-columns-spanned="1" table:number-rows-spanned="2" table:style-name="ce69">
            <text:p>23.893.714,26</text:p>
          </table:table-cell>
          <table:table-cell office:value-type="float" office:value="121187500" table:number-columns-spanned="1" table:number-rows-spanned="2" table:style-name="ce69">
            <text:p>121.187.5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93771004.79000002" table:number-columns-spanned="1" table:number-rows-spanned="2" table:style-name="ce69">
            <text:p>393.771.004,79</text:p>
          </table:table-cell>
          <table:table-cell office:value-type="float" office:value="73776381.510000005" table:number-columns-spanned="1" table:number-rows-spanned="2" table:style-name="ce69">
            <text:p>73.776.381,51</text:p>
          </table:table-cell>
          <table:table-cell office:value-type="float" office:value="1000000" table:number-columns-spanned="1" table:number-rows-spanned="2" table:style-name="ce69">
            <text:p>1.000.000,00</text:p>
          </table:table-cell>
          <table:table-cell office:value-type="float" office:value="257119143.90000001" table:number-columns-spanned="1" table:number-rows-spanned="2" table:style-name="ce69">
            <text:p>257.119.143,90</text:p>
          </table:table-cell>
          <table:table-cell office:value-type="float" office:value="250000" table:number-columns-spanned="1" table:number-rows-spanned="2" table:style-name="ce69">
            <text:p>2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54435.26" table:number-columns-spanned="1" table:number-rows-spanned="2" table:style-name="ce134">
            <text:p>1.154.435,2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531870.5" table:style-name="ce7">
            <text:p>19.531.870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00" table:style-name="ce7">
            <text:p>50.000,00</text:p>
          </table:table-cell>
          <table:table-cell office:value-type="string" table:style-name="ce24">
            <text:p/>
          </table:table-cell>
          <table:table-cell office:value-type="float" office:value="50000" table:style-name="ce7">
            <text:p>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531870.5" table:number-columns-spanned="1" table:number-rows-spanned="2" table:style-name="ce69">
            <text:p>19.531.870,5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000" table:number-columns-spanned="1" table:number-rows-spanned="2" table:style-name="ce69">
            <text:p>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000" table:number-columns-spanned="1" table:number-rows-spanned="2" table:style-name="ce69">
            <text:p>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379589.049999997" table:style-name="ce7">
            <text:p>53.379.589,05</text:p>
          </table:table-cell>
          <table:table-cell office:value-type="string" table:style-name="ce24">
            <text:p/>
          </table:table-cell>
          <table:table-cell office:value-type="float" office:value="53379589.049999997" table:style-name="ce7">
            <text:p>53.379.589,0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3379589.049999997" table:number-columns-spanned="1" table:number-rows-spanned="2" table:style-name="ce69">
            <text:p>53.379.589,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3379589.049999997" table:number-columns-spanned="1" table:number-rows-spanned="2" table:style-name="ce69">
            <text:p>53.379.589,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0238506.98" table:style-name="ce15">
            <text:p>10.238.506,98</text:p>
          </table:table-cell>
          <table:table-cell office:value-type="float" office:value="226255" table:style-name="ce15">
            <text:p>226.255,00</text:p>
          </table:table-cell>
          <table:table-cell office:value-type="float" office:value="77950278.840000004" table:style-name="ce15">
            <text:p>77.950.278,84</text:p>
          </table:table-cell>
          <table:table-cell office:value-type="float" office:value="132581590.83" table:style-name="ce15">
            <text:p>132.581.590,83</text:p>
          </table:table-cell>
          <table:table-cell office:value-type="float" office:value="51000" table:style-name="ce15">
            <text:p>51.000,00</text:p>
          </table:table-cell>
          <table:table-cell office:value-type="float" office:value="289415243.12" table:style-name="ce15">
            <text:p>289.415.243,12</text:p>
          </table:table-cell>
          <table:table-cell office:value-type="float" office:value="10288074384.389999" table:style-name="ce15">
            <text:p>10.288.074.384,39</text:p>
          </table:table-cell>
          <table:table-cell office:value-type="string" table:style-name="ce26">
            <text:p/>
          </table:table-cell>
          <table:table-cell office:value-type="float" office:value="11549806222.879999" table:style-name="ce15">
            <text:p>11.549.806.222,88</text:p>
          </table:table-cell>
          <table:table-cell office:value-type="float" office:value="81470300.269999996" table:style-name="ce15">
            <text:p>81.470.300,27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272782950.13" table:style-name="ce15">
            <text:p>272.782.950,13</text:p>
          </table:table-cell>
          <table:table-cell office:value-type="float" office:value="145474213.03999999" table:style-name="ce15">
            <text:p>145.474.213,04</text:p>
          </table:table-cell>
          <table:table-cell office:value-type="float" office:value="8404818.2200000007" table:style-name="ce15">
            <text:p>8.404.818,22</text:p>
          </table:table-cell>
          <table:table-cell office:value-type="float" office:value="423654897.55000001" table:style-name="ce16">
            <text:p>423.654.897,55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9586587.8300000001" table:style-name="ce7">
            <text:p>9.586.587,83</text:p>
          </table:table-cell>
          <table:table-cell office:value-type="string" table:style-name="ce24">
            <text:p/>
          </table:table-cell>
          <table:table-cell office:value-type="float" office:value="12908910.789999999" table:style-name="ce7">
            <text:p>12.908.910,79</text:p>
          </table:table-cell>
          <table:table-cell office:value-type="float" office:value="682688.73" table:style-name="ce7">
            <text:p>682.688,73</text:p>
          </table:table-cell>
          <table:table-cell office:value-type="string" table:style-name="ce24">
            <text:p/>
          </table:table-cell>
          <table:table-cell office:value-type="float" office:value="879544.77" table:style-name="ce7">
            <text:p>879.544,7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9899.32" table:style-name="ce7">
            <text:p>109.899,32</text:p>
          </table:table-cell>
          <table:table-cell office:value-type="float" office:value="2036441.22" table:style-name="ce7">
            <text:p>2.036.441,22</text:p>
          </table:table-cell>
          <table:table-cell office:value-type="float" office:value="6195.03" table:style-name="ce7">
            <text:p>6.195,03</text:p>
          </table:table-cell>
          <table:table-cell office:value-type="float" office:value="3095518.88" table:style-name="ce7">
            <text:p>3.095.518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13302" table:style-name="ce7">
            <text:p>613.302,00</text:p>
          </table:table-cell>
          <table:table-cell office:value-type="string" table:style-name="ce24">
            <text:p/>
          </table:table-cell>
          <table:table-cell office:value-type="float" office:value="847889.73" table:style-name="ce7">
            <text:p>847.889,73</text:p>
          </table:table-cell>
          <table:table-cell office:value-type="float" office:value="43675.01" table:style-name="ce7">
            <text:p>43.675,01</text:p>
          </table:table-cell>
          <table:table-cell office:value-type="string" table:style-name="ce24">
            <text:p/>
          </table:table-cell>
          <table:table-cell office:value-type="float" office:value="58142.61" table:style-name="ce7">
            <text:p>58.142,6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715.56" table:style-name="ce7">
            <text:p>6.715,56</text:p>
          </table:table-cell>
          <table:table-cell office:value-type="float" office:value="139200.63" table:style-name="ce7">
            <text:p>139.200,63</text:p>
          </table:table-cell>
          <table:table-cell office:value-type="float" office:value="2280.84" table:style-name="ce7">
            <text:p>2.280,84</text:p>
          </table:table-cell>
          <table:table-cell office:value-type="float" office:value="217116.9" table:style-name="ce7">
            <text:p>217.116,9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461123.97" table:style-name="ce7">
            <text:p>1.461.123,97</text:p>
          </table:table-cell>
          <table:table-cell office:value-type="float" office:value="5039.82" table:style-name="ce7">
            <text:p>5.039,82</text:p>
          </table:table-cell>
          <table:table-cell office:value-type="float" office:value="3340573.84" table:style-name="ce7">
            <text:p>3.340.573,84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24">
            <text:p/>
          </table:table-cell>
          <table:table-cell office:value-type="float" office:value="180000" table:style-name="ce7">
            <text:p>180.000,00</text:p>
          </table:table-cell>
          <table:table-cell office:value-type="float" office:value="145163.15" table:style-name="ce7">
            <text:p>145.163,15</text:p>
          </table:table-cell>
          <table:table-cell office:value-type="string" table:style-name="ce24">
            <text:p/>
          </table:table-cell>
          <table:table-cell office:value-type="float" office:value="270266.09000000003" table:style-name="ce7">
            <text:p>270.266,09</text:p>
          </table:table-cell>
          <table:table-cell office:value-type="float" office:value="2454146.96" table:style-name="ce7">
            <text:p>2.454.146,96</text:p>
          </table:table-cell>
          <table:table-cell office:value-type="float" office:value="26750" table:style-name="ce7">
            <text:p>26.750,00</text:p>
          </table:table-cell>
          <table:table-cell office:value-type="float" office:value="4656541.12" table:style-name="ce7">
            <text:p>4.656.541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8214608.989999995" table:style-name="ce7">
            <text:p>88.214.608,99</text:p>
          </table:table-cell>
          <table:table-cell office:value-type="float" office:value="223988.78" table:style-name="ce7">
            <text:p>223.988,78</text:p>
          </table:table-cell>
          <table:table-cell office:value-type="float" office:value="107936592.37" table:style-name="ce7">
            <text:p>107.936.592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76397.1500000004" table:style-name="ce7">
            <text:p>6.476.397,15</text:p>
          </table:table-cell>
          <table:table-cell office:value-type="string" table:style-name="ce24">
            <text:p/>
          </table:table-cell>
          <table:table-cell office:value-type="float" office:value="12477971.09" table:style-name="ce7">
            <text:p>12.477.971,09</text:p>
          </table:table-cell>
          <table:table-cell office:value-type="float" office:value="32643407.149999999" table:style-name="ce7">
            <text:p>32.643.407,15</text:p>
          </table:table-cell>
          <table:table-cell office:value-type="string" table:style-name="ce24">
            <text:p/>
          </table:table-cell>
          <table:table-cell office:value-type="float" office:value="141180155.40000001" table:style-name="ce7">
            <text:p>141.180.155,4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054.53" table:style-name="ce7">
            <text:p>11.054,5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5941110.23000002" table:style-name="ce7">
            <text:p>305.941.110,23</text:p>
          </table:table-cell>
          <table:table-cell office:value-type="string" table:style-name="ce24">
            <text:p/>
          </table:table-cell>
          <table:table-cell office:value-type="float" office:value="997010482.98000002" table:style-name="ce10">
            <text:p>997.010.482,9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99875622.790000007" table:number-columns-spanned="1" table:number-rows-spanned="2" table:style-name="ce69">
            <text:p>99.875.622,79</text:p>
          </table:table-cell>
          <table:table-cell office:value-type="float" office:value="229028.6" table:number-columns-spanned="1" table:number-rows-spanned="2" table:style-name="ce69">
            <text:p>229.028,60</text:p>
          </table:table-cell>
          <table:table-cell office:value-type="float" office:value="125033966.73" table:number-columns-spanned="1" table:number-rows-spanned="2" table:style-name="ce69">
            <text:p>125.033.966,73</text:p>
          </table:table-cell>
          <table:table-cell office:value-type="float" office:value="876363.74" table:number-columns-spanned="1" table:number-rows-spanned="2" table:style-name="ce69">
            <text:p>876.363,7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17687.3799999999" table:number-columns-spanned="1" table:number-rows-spanned="2" table:style-name="ce69">
            <text:p>1.117.687,38</text:p>
          </table:table-cell>
          <table:table-cell office:value-type="float" office:value="6621560.2999999998" table:number-columns-spanned="1" table:number-rows-spanned="2" table:style-name="ce69">
            <text:p>6.621.560,3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864852.060000001" table:number-columns-spanned="1" table:number-rows-spanned="2" table:style-name="ce69">
            <text:p>12.864.852,06</text:p>
          </table:table-cell>
          <table:table-cell office:value-type="float" office:value="37273195.960000001" table:number-columns-spanned="1" table:number-rows-spanned="2" table:style-name="ce69">
            <text:p>37.273.195,96</text:p>
          </table:table-cell>
          <table:table-cell office:value-type="float" office:value="35225.870000000003" table:number-columns-spanned="1" table:number-rows-spanned="2" table:style-name="ce69">
            <text:p>35.225,87</text:p>
          </table:table-cell>
          <table:table-cell office:value-type="float" office:value="149160386.83000001" table:number-columns-spanned="1" table:number-rows-spanned="2" table:style-name="ce69">
            <text:p>149.160.386,83</text:p>
          </table:table-cell>
          <table:table-cell office:value-type="float" office:value="305941110.23000002" table:number-columns-spanned="1" table:number-rows-spanned="2" table:style-name="ce69">
            <text:p>305.941.110,2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97010482.98000002" table:number-columns-spanned="1" table:number-rows-spanned="2" table:style-name="ce134">
            <text:p>997.010.482,9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990000" table:style-name="ce7">
            <text:p>990.000,00</text:p>
          </table:table-cell>
          <table:table-cell office:value-type="string" table:style-name="ce24">
            <text:p/>
          </table:table-cell>
          <table:table-cell office:value-type="float" office:value="1720648.66" table:style-name="ce7">
            <text:p>1.720.648,6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6528.87" table:style-name="ce7">
            <text:p>646.528,87</text:p>
          </table:table-cell>
          <table:table-cell office:value-type="string" table:style-name="ce24">
            <text:p/>
          </table:table-cell>
          <table:table-cell office:value-type="float" office:value="1014551.58" table:style-name="ce7">
            <text:p>1.014.551,5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5194628.420000002" table:style-name="ce7">
            <text:p>35.194.628,42</text:p>
          </table:table-cell>
          <table:table-cell office:value-type="string" table:style-name="ce24">
            <text:p/>
          </table:table-cell>
          <table:table-cell office:value-type="float" office:value="63962367.310000002" table:style-name="ce7">
            <text:p>63.962.367,31</text:p>
          </table:table-cell>
          <table:table-cell office:value-type="float" office:value="28715559.640000001" table:style-name="ce7">
            <text:p>28.715.559,64</text:p>
          </table:table-cell>
          <table:table-cell office:value-type="string" table:style-name="ce24">
            <text:p/>
          </table:table-cell>
          <table:table-cell office:value-type="float" office:value="59596898.039999999" table:style-name="ce7">
            <text:p>59.596.898,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30987.09" table:style-name="ce7">
            <text:p>2.330.987,0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025855.609999999" table:style-name="ce7">
            <text:p>11.025.855,61</text:p>
          </table:table-cell>
          <table:table-cell office:value-type="string" table:style-name="ce24">
            <text:p/>
          </table:table-cell>
          <table:table-cell office:value-type="float" office:value="2800000" table:style-name="ce10">
            <text:p>2.8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36184628.420000002" table:number-columns-spanned="1" table:number-rows-spanned="2" table:style-name="ce69">
            <text:p>36.184.628,4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5683015.969999999" table:number-columns-spanned="1" table:number-rows-spanned="2" table:style-name="ce69">
            <text:p>65.683.015,97</text:p>
          </table:table-cell>
          <table:table-cell office:value-type="float" office:value="28715559.640000001" table:number-columns-spanned="1" table:number-rows-spanned="2" table:style-name="ce69">
            <text:p>28.715.559,6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596898.039999999" table:number-columns-spanned="1" table:number-rows-spanned="2" table:style-name="ce69">
            <text:p>59.596.898,0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30987.09" table:number-columns-spanned="1" table:number-rows-spanned="2" table:style-name="ce69">
            <text:p>2.330.987,09</text:p>
          </table:table-cell>
          <table:table-cell office:value-type="float" office:value="646528.87" table:number-columns-spanned="1" table:number-rows-spanned="2" table:style-name="ce69">
            <text:p>646.528,8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14551.58" table:number-columns-spanned="1" table:number-rows-spanned="2" table:style-name="ce69">
            <text:p>1.014.551,58</text:p>
          </table:table-cell>
          <table:table-cell office:value-type="float" office:value="11025855.609999999" table:number-columns-spanned="1" table:number-rows-spanned="2" table:style-name="ce69">
            <text:p>11.025.855,6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800000" table:number-columns-spanned="1" table:number-rows-spanned="2" table:style-name="ce134">
            <text:p>2.8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84090535.97" table:style-name="ce7">
            <text:p>1.284.090.535,9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84090535.97" table:number-columns-spanned="1" table:number-rows-spanned="2" table:style-name="ce69">
            <text:p>1.284.090.535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36060251.21000001" table:style-name="ce15">
            <text:p>136.060.251,21</text:p>
          </table:table-cell>
          <table:table-cell office:value-type="float" office:value="229028.6" table:style-name="ce15">
            <text:p>229.028,60</text:p>
          </table:table-cell>
          <table:table-cell office:value-type="float" office:value="190716982.69999999" table:style-name="ce15">
            <text:p>190.716.982,70</text:p>
          </table:table-cell>
          <table:table-cell office:value-type="float" office:value="29591923.379999999" table:style-name="ce15">
            <text:p>29.591.923,38</text:p>
          </table:table-cell>
          <table:table-cell office:value-type="string" table:style-name="ce26">
            <text:p/>
          </table:table-cell>
          <table:table-cell office:value-type="float" office:value="60714585.420000002" table:style-name="ce15">
            <text:p>60.714.585,42</text:p>
          </table:table-cell>
          <table:table-cell office:value-type="float" office:value="6621560.2999999998" table:style-name="ce15">
            <text:p>6.621.560,30</text:p>
          </table:table-cell>
          <table:table-cell office:value-type="string" table:style-name="ce26">
            <text:p/>
          </table:table-cell>
          <table:table-cell office:value-type="float" office:value="15195839.15" table:style-name="ce15">
            <text:p>15.195.839,15</text:p>
          </table:table-cell>
          <table:table-cell office:value-type="float" office:value="37919724.829999998" table:style-name="ce15">
            <text:p>37.919.724,83</text:p>
          </table:table-cell>
          <table:table-cell office:value-type="float" office:value="35225.870000000003" table:style-name="ce15">
            <text:p>35.225,87</text:p>
          </table:table-cell>
          <table:table-cell office:value-type="float" office:value="150174938.41" table:style-name="ce15">
            <text:p>150.174.938,41</text:p>
          </table:table-cell>
          <table:table-cell office:value-type="float" office:value="1601057501.8099999" table:style-name="ce15">
            <text:p>1.601.057.501,81</text:p>
          </table:table-cell>
          <table:table-cell office:value-type="string" table:style-name="ce26">
            <text:p/>
          </table:table-cell>
          <table:table-cell office:value-type="float" office:value="999810482.98000002" table:style-name="ce16">
            <text:p>999.810.482,98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22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1" table:number-rows-spanned="2" table:style-name="ce126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81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350524877.13" table:style-name="ce7">
            <text:p>350.524.877,13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245088.12" table:style-name="ce7">
            <text:p>150.245.088,12</text:p>
          </table:table-cell>
          <table:table-cell office:value-type="float" office:value="6706195.0300000003" table:style-name="ce7">
            <text:p>6.706.195,03</text:p>
          </table:table-cell>
          <table:table-cell office:value-type="float" office:value="201578214.75999999" table:style-name="ce10">
            <text:p>201.578.214,7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678099.58" table:style-name="ce7">
            <text:p>12.678.099,58</text:p>
          </table:table-cell>
          <table:table-cell office:value-type="float" office:value="2280.84" table:style-name="ce7">
            <text:p>2.280,84</text:p>
          </table:table-cell>
          <table:table-cell office:value-type="float" office:value="19316208.879999999" table:style-name="ce10">
            <text:p>19.316.208,88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10435375.75" table:style-name="ce7">
            <text:p>410.435.375,75</text:p>
          </table:table-cell>
          <table:table-cell office:value-type="float" office:value="62506.23" table:style-name="ce7">
            <text:p>62.506,23</text:p>
          </table:table-cell>
          <table:table-cell office:value-type="float" office:value="543965932.26999998" table:style-name="ce10">
            <text:p>543.965.932,27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818572412.549999" table:style-name="ce7">
            <text:p>10.818.572.412,55</text:p>
          </table:table-cell>
          <table:table-cell office:value-type="float" office:value="8676881.4000000004" table:style-name="ce7">
            <text:p>8.676.881,40</text:p>
          </table:table-cell>
          <table:table-cell office:value-type="float" office:value="12537731173.719999" table:style-name="ce10">
            <text:p>12.537.731.173,7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9952909.16" table:style-name="ce7">
            <text:p>19.952.909,16</text:p>
          </table:table-cell>
          <table:table-cell office:value-type="string" table:style-name="ce24">
            <text:p/>
          </table:table-cell>
          <table:table-cell office:value-type="float" office:value="19952909.16" table:style-name="ce7">
            <text:p>19.952.909,1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5894988.329999998" table:style-name="ce7">
            <text:p>65.894.988,33</text:p>
          </table:table-cell>
          <table:table-cell office:value-type="string" table:style-name="ce24">
            <text:p/>
          </table:table-cell>
          <table:table-cell office:value-type="float" office:value="65894988.329999998" table:style-name="ce10">
            <text:p>65.894.988,33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930762.310000002" table:style-name="ce7">
            <text:p>45.930.762,31</text:p>
          </table:table-cell>
          <table:table-cell office:value-type="string" table:style-name="ce24">
            <text:p/>
          </table:table-cell>
          <table:table-cell office:value-type="float" office:value="183062032.5" table:style-name="ce10">
            <text:p>183.062.032,5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22360124.05000001" table:style-name="ce7">
            <text:p>322.360.124,05</text:p>
          </table:table-cell>
          <table:table-cell office:value-type="string" table:style-name="ce24">
            <text:p/>
          </table:table-cell>
          <table:table-cell office:value-type="float" office:value="1018677317.15" table:style-name="ce10">
            <text:p>1.018.677.317,1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19952909.16" table:number-columns-spanned="1" table:number-rows-spanned="2" table:style-name="ce69">
            <text:p>19.952.909,1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952909.16" table:number-columns-spanned="1" table:number-rows-spanned="2" table:style-name="ce69">
            <text:p>19.952.909,1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826116850.690001" table:number-columns-spanned="1" table:number-rows-spanned="2" table:style-name="ce69">
            <text:p>11.826.116.850,69</text:p>
          </table:table-cell>
          <table:table-cell office:value-type="float" office:value="15447863.5" table:number-columns-spanned="1" table:number-rows-spanned="2" table:style-name="ce69">
            <text:p>15.447.863,50</text:p>
          </table:table-cell>
          <table:table-cell office:value-type="float" office:value="14570225867.610001" table:number-columns-spanned="1" table:number-rows-spanned="2" table:style-name="ce134">
            <text:p>14.570.225.867,6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8407515.540000007" table:style-name="ce7">
            <text:p>98.407.515,54</text:p>
          </table:table-cell>
          <table:table-cell office:value-type="float" office:value="857668.05" table:style-name="ce7">
            <text:p>857.668,05</text:p>
          </table:table-cell>
          <table:table-cell office:value-type="float" office:value="332410494.88" table:style-name="ce10">
            <text:p>332.410.494,88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08265003.25999999" table:style-name="ce7">
            <text:p>608.265.003,26</text:p>
          </table:table-cell>
          <table:table-cell office:value-type="float" office:value="49628224.75" table:style-name="ce7">
            <text:p>49.628.224,75</text:p>
          </table:table-cell>
          <table:table-cell office:value-type="float" office:value="1637754022.76" table:style-name="ce10">
            <text:p>1.637.754.022,7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10467.31" table:style-name="ce10">
            <text:p>2.610.467,3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025855.609999999" table:style-name="ce7">
            <text:p>11.025.855,61</text:p>
          </table:table-cell>
          <table:table-cell office:value-type="string" table:style-name="ce24">
            <text:p/>
          </table:table-cell>
          <table:table-cell office:value-type="float" office:value="2800000" table:style-name="ce10">
            <text:p>2.800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17698374.40999997" table:number-columns-spanned="1" table:number-rows-spanned="2" table:style-name="ce69">
            <text:p>717.698.374,41</text:p>
          </table:table-cell>
          <table:table-cell office:value-type="float" office:value="50485892.799999997" table:number-columns-spanned="1" table:number-rows-spanned="2" table:style-name="ce69">
            <text:p>50.485.892,80</text:p>
          </table:table-cell>
          <table:table-cell office:value-type="float" office:value="1975574984.95" table:number-columns-spanned="1" table:number-rows-spanned="2" table:style-name="ce134">
            <text:p>1.975.574.984,9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03000" table:style-name="ce10">
            <text:p>603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float" office:value="16000" table:style-name="ce10">
            <text:p>16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float" office:value="21282437.329999998" table:style-name="ce10">
            <text:p>21.282.437,33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0150000" table:style-name="ce7">
            <text:p>250.150.000,00</text:p>
          </table:table-cell>
          <table:table-cell office:value-type="string" table:style-name="ce24">
            <text:p/>
          </table:table-cell>
          <table:table-cell office:value-type="float" office:value="250150000" table:style-name="ce10">
            <text:p>250.150.0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0900000" table:number-columns-spanned="1" table:number-rows-spanned="2" table:style-name="ce69">
            <text:p>250.9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2051437.32999998" table:number-columns-spanned="1" table:number-rows-spanned="2" table:style-name="ce134">
            <text:p>272.051.437,33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40078500" table:style-name="ce7">
            <text:p>40.078.500,00</text:p>
          </table:table-cell>
          <table:table-cell office:value-type="string" table:style-name="ce24">
            <text:p/>
          </table:table-cell>
          <table:table-cell office:value-type="float" office:value="40078500" table:style-name="ce7">
            <text:p>40.078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078500" table:style-name="ce7">
            <text:p>40.078.500,00</text:p>
          </table:table-cell>
          <table:table-cell office:value-type="string" table:style-name="ce24">
            <text:p/>
          </table:table-cell>
          <table:table-cell office:value-type="float" office:value="40078500" table:style-name="ce10">
            <text:p>40.078.500,00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2502378.359999999" table:style-name="ce7">
            <text:p>12.502.378,36</text:p>
          </table:table-cell>
          <table:table-cell office:value-type="string" table:style-name="ce24">
            <text:p/>
          </table:table-cell>
          <table:table-cell office:value-type="float" office:value="12502378.359999999" table:style-name="ce7">
            <text:p>12.502.378,3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5411233.439999998" table:style-name="ce7">
            <text:p>75.411.233,44</text:p>
          </table:table-cell>
          <table:table-cell office:value-type="string" table:style-name="ce24">
            <text:p/>
          </table:table-cell>
          <table:table-cell office:value-type="float" office:value="75411233.439999998" table:style-name="ce10">
            <text:p>75.411.233,4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52859.42" table:style-name="ce7">
            <text:p>3.452.859,42</text:p>
          </table:table-cell>
          <table:table-cell office:value-type="string" table:style-name="ce24">
            <text:p/>
          </table:table-cell>
          <table:table-cell office:value-type="float" office:value="3452859.42" table:style-name="ce10">
            <text:p>3.452.859,4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84090535.97" table:style-name="ce7">
            <text:p>1.284.090.535,9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52580878.359999999" table:number-columns-spanned="1" table:number-rows-spanned="2" table:style-name="ce69">
            <text:p>52.580.878,3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580878.359999999" table:number-columns-spanned="1" table:number-rows-spanned="2" table:style-name="ce69">
            <text:p>52.580.878,3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03033128.8299999" table:number-columns-spanned="1" table:number-rows-spanned="2" table:style-name="ce69">
            <text:p>1.403.033.128,8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8942592.86" table:number-columns-spanned="1" table:number-rows-spanned="2" table:style-name="ce134">
            <text:p>118.942.592,86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71055780.27" table:style-name="ce7">
            <text:p>2.671.055.780,27</text:p>
          </table:table-cell>
          <table:table-cell office:value-type="string" table:style-name="ce8">
            <text:p/>
          </table:table-cell>
          <table:table-cell office:value-type="float" office:value="3946146253.9200001" table:style-name="ce7">
            <text:p>3.946.146.253,92</text:p>
          </table:table-cell>
          <table:table-cell office:value-type="string" table:style-name="ce24">
            <text:p/>
          </table:table-cell>
          <table:table-cell office:value-type="float" office:value="2671055780.27" table:style-name="ce7">
            <text:p>2.671.055.780,27</text:p>
          </table:table-cell>
          <table:table-cell office:value-type="string" table:style-name="ce24">
            <text:p/>
          </table:table-cell>
          <table:table-cell office:value-type="float" office:value="3946146253.9200001" table:style-name="ce10">
            <text:p>3.946.146.253,9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149759.970000001" table:style-name="ce7">
            <text:p>14.149.759,97</text:p>
          </table:table-cell>
          <table:table-cell office:value-type="string" table:style-name="ce8">
            <text:p/>
          </table:table-cell>
          <table:table-cell office:value-type="float" office:value="31914969.859999999" table:style-name="ce7">
            <text:p>31.914.969,86</text:p>
          </table:table-cell>
          <table:table-cell office:value-type="string" table:style-name="ce24">
            <text:p/>
          </table:table-cell>
          <table:table-cell office:value-type="float" office:value="14149759.970000001" table:style-name="ce7">
            <text:p>14.149.759,97</text:p>
          </table:table-cell>
          <table:table-cell office:value-type="string" table:style-name="ce24">
            <text:p/>
          </table:table-cell>
          <table:table-cell office:value-type="float" office:value="31914969.859999999" table:style-name="ce10">
            <text:p>31.914.969,8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685205540.2399998" table:number-columns-spanned="1" table:number-rows-spanned="2" table:style-name="ce140">
            <text:p>2.685.205.540,24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float" office:value="3978061223.7800002" table:number-columns-spanned="1" table:number-rows-spanned="2" table:style-name="ce140">
            <text:p>3.978.061.223,78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685205540.2399998" table:number-columns-spanned="1" table:number-rows-spanned="2" table:style-name="ce140">
            <text:p>2.685.205.540,24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3978061223.7800002" table:number-columns-spanned="1" table:number-rows-spanned="2" table:style-name="ce141">
            <text:p>3.978.061.223,78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72533787.519999996" table:style-name="ce15">
            <text:p>72.533.787,52</text:p>
          </table:table-cell>
          <table:table-cell office:value-type="string" table:style-name="ce26">
            <text:p/>
          </table:table-cell>
          <table:table-cell office:value-type="float" office:value="72533787.519999996" table:style-name="ce15">
            <text:p>72.533.787,5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85205540.2399998" table:style-name="ce15">
            <text:p>2.685.205.540,24</text:p>
          </table:table-cell>
          <table:table-cell office:value-type="string" table:style-name="ce33">
            <text:p/>
          </table:table-cell>
          <table:table-cell office:value-type="float" office:value="3978061223.7800002" table:style-name="ce15">
            <text:p>3.978.061.223,78</text:p>
          </table:table-cell>
          <table:table-cell office:value-type="string" table:style-name="ce26">
            <text:p/>
          </table:table-cell>
          <table:table-cell office:value-type="float" office:value="17233478771.299999" table:style-name="ce15">
            <text:p>17.233.478.771,30</text:p>
          </table:table-cell>
          <table:table-cell office:value-type="float" office:value="65933756.299999997" table:style-name="ce15">
            <text:p>65.933.756,30</text:p>
          </table:table-cell>
          <table:table-cell office:value-type="float" office:value="20914856106.529999" table:style-name="ce16">
            <text:p>20.914.856.106,5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8750873.849999994" table:style-name="ce7">
            <text:p>78.750.873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1751.14" table:style-name="ce7">
            <text:p>251.751,1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59181.18" table:style-name="ce7">
            <text:p>3.459.181,1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8047857.9500000002" table:style-name="ce7">
            <text:p>8.047.857,9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105.78" table:style-name="ce7">
            <text:p>16.105,7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1301.13" table:style-name="ce7">
            <text:p>221.301,1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6772753.150000006" table:style-name="ce7">
            <text:p>76.772.753,1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000" table:style-name="ce7">
            <text:p>3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8884683.780000001" table:style-name="ce7">
            <text:p>58.884.683,7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600000" table:style-name="ce7">
            <text:p>30.6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76714.4" table:style-name="ce7">
            <text:p>3.576.714,4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3675418.689999998" table:style-name="ce7">
            <text:p>63.675.418,6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7930762.309999999" table:style-name="ce7">
            <text:p>17.930.762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8741653.780000001" table:style-name="ce7">
            <text:p>38.741.653,7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42804003.50999999" table:number-columns-spanned="1" table:number-rows-spanned="2" table:style-name="ce69">
            <text:p>342.804.003,5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0867856.920000002" table:number-columns-spanned="1" table:number-rows-spanned="2" table:style-name="ce69">
            <text:p>30.867.856,9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87196.71" table:number-columns-spanned="1" table:number-rows-spanned="2" table:style-name="ce69">
            <text:p>7.287.196,7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7625000" table:style-name="ce7">
            <text:p>17.62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75000" table:style-name="ce7">
            <text:p>1.675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20000" table:style-name="ce7">
            <text:p>82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7625000" table:number-columns-spanned="1" table:number-rows-spanned="2" table:style-name="ce69">
            <text:p>17.62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20000" table:number-columns-spanned="1" table:number-rows-spanned="2" table:style-name="ce69">
            <text:p>82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95000" table:number-columns-spanned="1" table:number-rows-spanned="2" table:style-name="ce69">
            <text:p>1.69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497405.95" table:style-name="ce7">
            <text:p>3.497.405,9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497405.95" table:number-columns-spanned="1" table:number-rows-spanned="2" table:style-name="ce69">
            <text:p>3.497.405,9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614676409.46000004" table:style-name="ce15">
            <text:p>614.676.409,4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687856.920000002" table:style-name="ce15">
            <text:p>31.687.856,9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982196.7100000009" table:style-name="ce15">
            <text:p>8.982.196,71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17054.56" table:style-name="ce7">
            <text:p>517.054,5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565893.79" table:style-name="ce7">
            <text:p>5.565.893,7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05483.04" table:style-name="ce7">
            <text:p>1.805.483,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319284.550000001" table:style-name="ce7">
            <text:p>25.319.284,5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08427.45" table:style-name="ce7">
            <text:p>3.808.427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3078.57" table:style-name="ce7">
            <text:p>33.078,5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6078.08000000002" table:style-name="ce7">
            <text:p>356.078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5505.78" table:style-name="ce7">
            <text:p>165.505,7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19801.33" table:style-name="ce7">
            <text:p>1.619.801,3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3644.16" table:style-name="ce7">
            <text:p>243.644,1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5000" table:style-name="ce7">
            <text:p>15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5500" table:style-name="ce7">
            <text:p>155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15000" table:style-name="ce7">
            <text:p>1.51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13061419.49000001" table:style-name="ce7">
            <text:p>213.061.419,49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00" table:style-name="ce7">
            <text:p>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500" table:style-name="ce7">
            <text:p>44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246360" table:style-name="ce7">
            <text:p>12.246.36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5389205.45999998" table:style-name="ce7">
            <text:p>455.389.205,4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7176.28" table:style-name="ce7">
            <text:p>97.176,2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040900" table:style-name="ce7">
            <text:p>9.040.9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50133.13" table:number-columns-spanned="1" table:number-rows-spanned="2" table:style-name="ce69">
            <text:p>750.133,1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126971.8700000001" table:number-columns-spanned="1" table:number-rows-spanned="2" table:style-name="ce69">
            <text:p>6.126.971,8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70988.8199999998" table:number-columns-spanned="1" table:number-rows-spanned="2" table:style-name="ce69">
            <text:p>2.170.988,8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797622.159999996" table:number-columns-spanned="1" table:number-rows-spanned="2" table:style-name="ce69">
            <text:p>40.797.622,1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81543596.55999994" table:number-columns-spanned="1" table:number-rows-spanned="2" table:style-name="ce69">
            <text:p>681.543.596,5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6358290.170000002" table:style-name="ce7">
            <text:p>36.358.290,1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5000000" table:style-name="ce7">
            <text:p>35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04437.83" table:style-name="ce7">
            <text:p>4.004.437,8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762189.1600000001" table:style-name="ce7">
            <text:p>9.762.189,16</text:p>
          </table:table-cell>
          <table:table-cell office:value-type="float" office:value="1830773.95" table:style-name="ce7">
            <text:p>1.830.773,95</text:p>
          </table:table-cell>
          <table:table-cell office:value-type="string" table:style-name="ce24">
            <text:p/>
          </table:table-cell>
          <table:table-cell office:value-type="float" office:value="73875545.989999995" table:style-name="ce7">
            <text:p>73.875.545,99</text:p>
          </table:table-cell>
          <table:table-cell office:value-type="float" office:value="7970106.6100000003" table:style-name="ce7">
            <text:p>7.970.106,61</text:p>
          </table:table-cell>
          <table:table-cell office:value-type="string" table:style-name="ce24">
            <text:p/>
          </table:table-cell>
          <table:table-cell office:value-type="float" office:value="123688369.98999999" table:style-name="ce7">
            <text:p>123.688.369,99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35000000" table:number-columns-spanned="1" table:number-rows-spanned="2" table:style-name="ce69">
            <text:p>35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04437.83" table:number-columns-spanned="1" table:number-rows-spanned="2" table:style-name="ce69">
            <text:p>4.004.437,8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762189.1600000001" table:number-columns-spanned="1" table:number-rows-spanned="2" table:style-name="ce69">
            <text:p>9.762.189,16</text:p>
          </table:table-cell>
          <table:table-cell office:value-type="float" office:value="1830773.95" table:number-columns-spanned="1" table:number-rows-spanned="2" table:style-name="ce69">
            <text:p>1.830.773,9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0233836.16" table:number-columns-spanned="1" table:number-rows-spanned="2" table:style-name="ce69">
            <text:p>110.233.836,16</text:p>
          </table:table-cell>
          <table:table-cell office:value-type="float" office:value="7970106.6100000003" table:number-columns-spanned="1" table:number-rows-spanned="2" table:style-name="ce69">
            <text:p>7.970.106,6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3688369.98999999" table:number-columns-spanned="1" table:number-rows-spanned="2" table:style-name="ce69">
            <text:p>123.688.369,99</text:p>
          </table:table-cell>
          <table:table-cell office:value-type="float" office:value="200000" table:number-columns-spanned="1" table:number-rows-spanned="2" table:style-name="ce69">
            <text:p>200.000,00</text:p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46628.04" table:style-name="ce7">
            <text:p>2.846.628,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033818.3200000003" table:style-name="ce7">
            <text:p>7.033.818,3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846628.04" table:number-columns-spanned="1" table:number-rows-spanned="2" table:style-name="ce69">
            <text:p>2.846.628,0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033818.3200000003" table:number-columns-spanned="1" table:number-rows-spanned="2" table:style-name="ce69">
            <text:p>7.033.818,3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35750133.130000003" table:style-name="ce15">
            <text:p>35.750.133,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131409.699999999" table:style-name="ce15">
            <text:p>10.131.409,7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933177.98" table:style-name="ce15">
            <text:p>11.933.177,98</text:p>
          </table:table-cell>
          <table:table-cell office:value-type="float" office:value="1830773.95" table:style-name="ce15">
            <text:p>1.830.773,95</text:p>
          </table:table-cell>
          <table:table-cell office:value-type="string" table:style-name="ce26">
            <text:p/>
          </table:table-cell>
          <table:table-cell office:value-type="float" office:value="153878086.36000001" table:style-name="ce15">
            <text:p>153.878.086,36</text:p>
          </table:table-cell>
          <table:table-cell office:value-type="float" office:value="7970106.6100000003" table:style-name="ce15">
            <text:p>7.970.106,61</text:p>
          </table:table-cell>
          <table:table-cell office:value-type="string" table:style-name="ce26">
            <text:p/>
          </table:table-cell>
          <table:table-cell office:value-type="float" office:value="812265784.87" table:style-name="ce15">
            <text:p>812.265.784,87</text:p>
          </table:table-cell>
          <table:table-cell office:value-type="float" office:value="200000" table:style-name="ce15">
            <text:p>200.000,00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495180.64" table:style-name="ce7">
            <text:p>3.495.180,6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40915.42" table:style-name="ce7">
            <text:p>1.640.915,4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282034.4800000004" table:style-name="ce7">
            <text:p>4.282.034,4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20841.58" table:style-name="ce7">
            <text:p>2.520.841,5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83053.3700000001" table:style-name="ce7">
            <text:p>6.483.053,3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23604.19" table:style-name="ce7">
            <text:p>223.604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4977.57" table:style-name="ce7">
            <text:p>104.977,5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3943.18" table:style-name="ce7">
            <text:p>273.943,1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1270.85" table:style-name="ce7">
            <text:p>161.270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14753.37" table:style-name="ce7">
            <text:p>414.753,3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287294" table:style-name="ce7">
            <text:p>240.287.294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57380.96" table:style-name="ce7">
            <text:p>1.257.380,9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9394489.89" table:style-name="ce7">
            <text:p>109.394.489,8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775806957" table:style-name="ce7">
            <text:p>9.775.806.957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000" table:style-name="ce7">
            <text:p>3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1689585.07" table:style-name="ce7">
            <text:p>51.689.585,07</text:p>
          </table:table-cell>
          <table:table-cell office:value-type="float" office:value="1820482.61" table:style-name="ce7">
            <text:p>1.820.482,61</text:p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562396.579999998" table:style-name="ce7">
            <text:p>34.562.396,5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718784.83" table:number-columns-spanned="1" table:number-rows-spanned="2" table:style-name="ce69">
            <text:p>3.718.784,8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1140382.88" table:number-columns-spanned="1" table:number-rows-spanned="2" table:style-name="ce69">
            <text:p>111.140.382,8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55212625.24" table:number-columns-spanned="1" table:number-rows-spanned="2" table:style-name="ce69">
            <text:p>10.055.212.625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12112.43" table:number-columns-spanned="1" table:number-rows-spanned="2" table:style-name="ce69">
            <text:p>2.712.112,4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844772.770000003" table:number-columns-spanned="1" table:number-rows-spanned="2" table:style-name="ce69">
            <text:p>59.844.772,77</text:p>
          </table:table-cell>
          <table:table-cell office:value-type="float" office:value="1820482.61" table:number-columns-spanned="1" table:number-rows-spanned="2" table:style-name="ce69">
            <text:p>1.820.482,61</text:p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6255" table:style-name="ce7">
            <text:p>26.255,00</text:p>
          </table:table-cell>
          <table:table-cell office:value-type="float" office:value="13127.5" table:style-name="ce7">
            <text:p>13.127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66505.2000000002" table:style-name="ce7">
            <text:p>7.266.505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5000" table:style-name="ce7">
            <text:p>125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44000" table:style-name="ce7">
            <text:p>10.044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1050000" table:style-name="ce7">
            <text:p>141.0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9485170.659999996" table:style-name="ce7">
            <text:p>39.485.170,6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226255" table:number-columns-spanned="1" table:number-rows-spanned="2" table:style-name="ce69">
            <text:p>226.255,00</text:p>
          </table:table-cell>
          <table:table-cell office:value-type="float" office:value="13127.5" table:number-columns-spanned="1" table:number-rows-spanned="2" table:style-name="ce69">
            <text:p>13.127,5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44000" table:number-columns-spanned="1" table:number-rows-spanned="2" table:style-name="ce69">
            <text:p>10.044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1050000" table:number-columns-spanned="1" table:number-rows-spanned="2" table:style-name="ce69">
            <text:p>141.0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6751675.859999999" table:number-columns-spanned="1" table:number-rows-spanned="2" table:style-name="ce69">
            <text:p>46.751.675,8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5000" table:number-columns-spanned="1" table:number-rows-spanned="2" table:style-name="ce69">
            <text:p>12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4743741.439999998" table:style-name="ce7">
            <text:p>54.743.741,4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4743741.439999998" table:number-columns-spanned="1" table:number-rows-spanned="2" table:style-name="ce69">
            <text:p>54.743.741,4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3945039.83" table:style-name="ce15">
            <text:p>3.945.039,83</text:p>
          </table:table-cell>
          <table:table-cell office:value-type="float" office:value="13127.5" table:style-name="ce15">
            <text:p>13.127,50</text:p>
          </table:table-cell>
          <table:table-cell office:value-type="string" table:style-name="ce26">
            <text:p/>
          </table:table-cell>
          <table:table-cell office:value-type="float" office:value="121184382.88" table:style-name="ce15">
            <text:p>121.184.382,8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251006366.68" table:style-name="ce15">
            <text:p>10.251.006.366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9463788.289999999" table:style-name="ce15">
            <text:p>49.463.788,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9969772.770000003" table:style-name="ce15">
            <text:p>59.969.772,77</text:p>
          </table:table-cell>
          <table:table-cell office:value-type="float" office:value="1820482.61" table:style-name="ce15">
            <text:p>1.820.482,61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9586587.8300000001" table:style-name="ce7">
            <text:p>9.586.587,8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82688.73" table:style-name="ce7">
            <text:p>682.688,7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25773.93" table:style-name="ce7">
            <text:p>2.025.773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13302" table:style-name="ce7">
            <text:p>613.302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675.01" table:style-name="ce7">
            <text:p>43.675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5273.37" table:style-name="ce7">
            <text:p>135.273,3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563059.81999999995" table:style-name="ce7">
            <text:p>563.059,82</text:p>
          </table:table-cell>
          <table:table-cell office:value-type="float" office:value="3359.88" table:style-name="ce7">
            <text:p>3.359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01.12" table:style-name="ce7">
            <text:p>2.801,1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80686.43" table:style-name="ce7">
            <text:p>880.686,4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71908221.299999997" table:style-name="ce7">
            <text:p>71.908.221,3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82578.77" table:style-name="ce7">
            <text:p>1.782.578,7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287537.22" table:style-name="ce7">
            <text:p>3.287.537,2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7557853.45999998" table:style-name="ce7">
            <text:p>297.557.853,4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82671170.950000003" table:number-columns-spanned="1" table:number-rows-spanned="2" table:style-name="ce69">
            <text:p>82.671.170,95</text:p>
          </table:table-cell>
          <table:table-cell office:value-type="float" office:value="3359.88" table:number-columns-spanned="1" table:number-rows-spanned="2" table:style-name="ce69">
            <text:p>3.359,8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6363.74" table:number-columns-spanned="1" table:number-rows-spanned="2" table:style-name="ce69">
            <text:p>726.363,7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85379.89" table:number-columns-spanned="1" table:number-rows-spanned="2" table:style-name="ce69">
            <text:p>1.785.379,8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329270.9500000002" table:number-columns-spanned="1" table:number-rows-spanned="2" table:style-name="ce69">
            <text:p>6.329.270,9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97557853.45999998" table:number-columns-spanned="1" table:number-rows-spanned="2" table:style-name="ce69">
            <text:p>297.557.853,4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5846671.890000001" table:style-name="ce7">
            <text:p>15.846.671,8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875411.8600000003" table:style-name="ce7">
            <text:p>6.875.411,8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527768.309999999" table:style-name="ce7">
            <text:p>28.527.768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5846671.890000001" table:number-columns-spanned="1" table:number-rows-spanned="2" table:style-name="ce69">
            <text:p>15.846.671,8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875411.8600000003" table:number-columns-spanned="1" table:number-rows-spanned="2" table:style-name="ce69">
            <text:p>6.875.411,8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8527768.309999999" table:number-columns-spanned="1" table:number-rows-spanned="2" table:style-name="ce69">
            <text:p>28.527.768,3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39425240.26" table:style-name="ce7">
            <text:p>1.239.425.240,2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39425240.26" table:number-columns-spanned="1" table:number-rows-spanned="2" table:style-name="ce69">
            <text:p>1.239.425.240,2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98517842.840000004" table:style-name="ce15">
            <text:p>98.517.842,84</text:p>
          </table:table-cell>
          <table:table-cell office:value-type="float" office:value="3359.88" table:style-name="ce15">
            <text:p>3.359,88</text:p>
          </table:table-cell>
          <table:table-cell office:value-type="string" table:style-name="ce26">
            <text:p/>
          </table:table-cell>
          <table:table-cell office:value-type="float" office:value="7601775.5999999996" table:style-name="ce15">
            <text:p>7.601.775,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85379.89" table:style-name="ce15">
            <text:p>1.785.379,8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329270.9500000002" table:style-name="ce15">
            <text:p>6.329.270,9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65510862.03" table:style-name="ce15">
            <text:p>1.565.510.862,03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23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1" table:number-rows-spanned="2" table:style-name="ce126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81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4665295.710000001" table:style-name="ce7">
            <text:p>44.665.295,71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0195025.53999999" table:style-name="ce7">
            <text:p>150.195.025,5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674172.32" table:style-name="ce7">
            <text:p>12.674.172,3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4680894.97000003" table:style-name="ce7">
            <text:p>534.680.894,97</text:p>
          </table:table-cell>
          <table:table-cell office:value-type="float" office:value="3359.88" table:style-name="ce7">
            <text:p>3.359,88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574890832.889999" table:style-name="ce7">
            <text:p>10.574.890.832,89</text:p>
          </table:table-cell>
          <table:table-cell office:value-type="float" office:value="1820482.61" table:style-name="ce7">
            <text:p>1.820.482,61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7414134.079999998" table:style-name="ce7">
            <text:p>27.414.134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34790025.63" table:style-name="ce7">
            <text:p>134.790.025,6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930762.309999999" table:style-name="ce7">
            <text:p>17.930.762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6299507.24000001" table:style-name="ce7">
            <text:p>336.299.507,2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7414134.079999998" table:number-columns-spanned="1" table:number-rows-spanned="2" table:style-name="ce69">
            <text:p>27.414.134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761461220.9" table:number-columns-spanned="1" table:number-rows-spanned="2" table:style-name="ce69">
            <text:p>11.761.461.220,90</text:p>
          </table:table-cell>
          <table:table-cell office:value-type="float" office:value="1823842.49" table:number-columns-spanned="1" table:number-rows-spanned="2" table:style-name="ce69">
            <text:p>1.823.842,49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3076050.369999997" table:style-name="ce7">
            <text:p>63.076.050,37</text:p>
          </table:table-cell>
          <table:table-cell office:value-type="float" office:value="13127.5" table:style-name="ce7">
            <text:p>13.127,50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60671797.38" table:style-name="ce7">
            <text:p>460.671.797,38</text:p>
          </table:table-cell>
          <table:table-cell office:value-type="float" office:value="10000880.560000001" table:style-name="ce7">
            <text:p>10.000.880,56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527768.309999999" table:style-name="ce7">
            <text:p>28.527.768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52275616.05999994" table:number-columns-spanned="1" table:number-rows-spanned="2" table:style-name="ce69">
            <text:p>552.275.616,06</text:p>
          </table:table-cell>
          <table:table-cell office:value-type="float" office:value="10014008.060000001" table:number-columns-spanned="1" table:number-rows-spanned="2" table:style-name="ce69">
            <text:p>10.014.008,06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40706000" table:style-name="ce7">
            <text:p>40.706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0706000" table:style-name="ce7">
            <text:p>40.706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21176394.75" table:style-name="ce7">
            <text:p>21.176.394,7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5800582.549999997" table:style-name="ce7">
            <text:p>85.800.582,5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97405.95" table:style-name="ce7">
            <text:p>3.497.405,9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39425240.26" table:style-name="ce7">
            <text:p>1.239.425.240,2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61882394.75" table:number-columns-spanned="1" table:number-rows-spanned="2" table:style-name="ce69">
            <text:p>61.882.394,7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69429228.76" table:number-columns-spanned="1" table:number-rows-spanned="2" table:style-name="ce69">
            <text:p>1.369.429.228,7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96341245.6199999" table:style-name="ce7">
            <text:p>2.696.341.245,62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96341245.6199999" table:style-name="ce7">
            <text:p>2.696.341.245,6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078899.16" table:style-name="ce7">
            <text:p>19.078.899,16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9078899.16" table:style-name="ce7">
            <text:p>19.078.899,1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715420144.7800002" table:number-columns-spanned="1" table:number-rows-spanned="2" table:style-name="ce140">
            <text:p>2.715.420.144,78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715420144.7800002" table:number-columns-spanned="1" table:number-rows-spanned="2" table:style-name="ce140">
            <text:p>2.715.420.144,78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89296528.829999998" table:style-name="ce15">
            <text:p>89.296.528,8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15420144.7800002" table:style-name="ce15">
            <text:p>2.715.420.144,78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694001506.209999" table:style-name="ce15">
            <text:p>16.694.001.506,21</text:p>
          </table:table-cell>
          <table:table-cell office:value-type="float" office:value="11837850.550000001" table:style-name="ce15">
            <text:p>11.837.850,55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2050873.849999994" table:style-name="ce7">
            <text:p>72.050.873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1751.14" table:style-name="ce7">
            <text:p>251.751,1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59181.18" table:style-name="ce7">
            <text:p>3.459.181,1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8047857.9500000002" table:style-name="ce7">
            <text:p>8.047.857,9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105.78" table:style-name="ce7">
            <text:p>16.105,7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1301.13" table:style-name="ce7">
            <text:p>221.301,1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4360127.969999999" table:style-name="ce7">
            <text:p>74.360.127,9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7743002.380000003" table:style-name="ce7">
            <text:p>57.743.002,3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8800000" table:style-name="ce7">
            <text:p>28.8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440000" table:style-name="ce7">
            <text:p>3.4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39938553.310000002" table:style-name="ce7">
            <text:p>39.938.553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7930762.309999999" table:style-name="ce7">
            <text:p>17.930.762,3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40776265.479999997" table:style-name="ce7">
            <text:p>40.776.265,4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10847443.25" table:number-columns-spanned="1" table:number-rows-spanned="2" table:style-name="ce69">
            <text:p>310.847.443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9067856.920000002" table:number-columns-spanned="1" table:number-rows-spanned="2" table:style-name="ce69">
            <text:p>29.067.856,9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120482.3099999996" table:number-columns-spanned="1" table:number-rows-spanned="2" table:style-name="ce69">
            <text:p>7.120.482,3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6635000" table:style-name="ce7">
            <text:p>16.635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000" table:style-name="ce7">
            <text:p>72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6635000" table:number-columns-spanned="1" table:number-rows-spanned="2" table:style-name="ce69">
            <text:p>16.635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000" table:number-columns-spanned="1" table:number-rows-spanned="2" table:style-name="ce69">
            <text:p>72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542527.2" table:style-name="ce7">
            <text:p>3.542.527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3542527.2" table:number-columns-spanned="1" table:number-rows-spanned="2" table:style-name="ce69">
            <text:p>3.542.527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581774970.45000005" table:style-name="ce15">
            <text:p>581.774.970,4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067856.920000002" table:style-name="ce15">
            <text:p>29.067.856,9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192482.3099999996" table:style-name="ce15">
            <text:p>7.192.482,31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17054.56" table:style-name="ce7">
            <text:p>517.054,5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565893.79" table:style-name="ce7">
            <text:p>5.565.893,7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805483.04" table:style-name="ce7">
            <text:p>1.805.483,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319284.550000001" table:style-name="ce7">
            <text:p>25.319.284,5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08427.45" table:style-name="ce7">
            <text:p>3.808.427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3078.57" table:style-name="ce7">
            <text:p>33.078,5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6078.08000000002" table:style-name="ce7">
            <text:p>356.078,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5505.78" table:style-name="ce7">
            <text:p>165.505,7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19801.33" table:style-name="ce7">
            <text:p>1.619.801,3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3644.16" table:style-name="ce7">
            <text:p>243.644,1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55500" table:style-name="ce7">
            <text:p>155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96665.2" table:style-name="ce7">
            <text:p>1.496.665,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2325267.86000001" table:style-name="ce7">
            <text:p>222.325.267,8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0000" table:style-name="ce7">
            <text:p>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4500" table:style-name="ce7">
            <text:p>44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212000" table:style-name="ce7">
            <text:p>12.212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58736951.38" table:style-name="ce7">
            <text:p>458.736.951,3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807050" table:style-name="ce7">
            <text:p>8.807.05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750133.13" table:number-columns-spanned="1" table:number-rows-spanned="2" table:style-name="ce69">
            <text:p>750.133,1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071971.8700000001" table:number-columns-spanned="1" table:number-rows-spanned="2" table:style-name="ce69">
            <text:p>6.071.971,8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70988.8199999998" table:number-columns-spanned="1" table:number-rows-spanned="2" table:style-name="ce69">
            <text:p>2.170.988,8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647751.079999998" table:number-columns-spanned="1" table:number-rows-spanned="2" table:style-name="ce69">
            <text:p>40.647.751,0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93921340.85000002" table:number-columns-spanned="1" table:number-rows-spanned="2" table:style-name="ce69">
            <text:p>693.921.340,8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050000" table:style-name="ce7">
            <text:p>16.0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5000000" table:style-name="ce7">
            <text:p>35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282987.97" table:style-name="ce7">
            <text:p>4.282.987,9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245846.9300000002" table:style-name="ce7">
            <text:p>2.245.846,9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6787856.609999999" table:style-name="ce7">
            <text:p>76.787.856,6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244303.039999999" table:style-name="ce7">
            <text:p>23.244.303,0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35000000" table:number-columns-spanned="1" table:number-rows-spanned="2" table:style-name="ce69">
            <text:p>35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282987.97" table:number-columns-spanned="1" table:number-rows-spanned="2" table:style-name="ce69">
            <text:p>4.282.987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45846.9300000002" table:number-columns-spanned="1" table:number-rows-spanned="2" table:style-name="ce69">
            <text:p>2.245.846,9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2837856.609999999" table:number-columns-spanned="1" table:number-rows-spanned="2" table:style-name="ce69">
            <text:p>92.837.856,6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244303.039999999" table:number-columns-spanned="1" table:number-rows-spanned="2" table:style-name="ce69">
            <text:p>23.244.303,0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267710.2599999998" table:style-name="ce7">
            <text:p>7.267.710,2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67710.2599999998" table:number-columns-spanned="1" table:number-rows-spanned="2" table:style-name="ce69">
            <text:p>7.267.710,2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35750133.130000003" table:style-name="ce15">
            <text:p>35.750.133,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354959.84" table:style-name="ce15">
            <text:p>10.354.959,8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416835.75" table:style-name="ce15">
            <text:p>4.416.835,7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3485607.69" table:style-name="ce15">
            <text:p>133.485.607,6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24433354.14999998" table:style-name="ce15">
            <text:p>724.433.354,15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495180.64" table:style-name="ce7">
            <text:p>3.495.180,6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40915.42" table:style-name="ce7">
            <text:p>1.640.915,4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282034.4800000004" table:style-name="ce7">
            <text:p>4.282.034,4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20841.58" table:style-name="ce7">
            <text:p>2.520.841,5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493053.3700000001" table:style-name="ce7">
            <text:p>6.493.053,3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23604.19" table:style-name="ce7">
            <text:p>223.604,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4977.57" table:style-name="ce7">
            <text:p>104.977,5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73943.18" table:style-name="ce7">
            <text:p>273.943,1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1270.85" table:style-name="ce7">
            <text:p>161.270,8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14753.37" table:style-name="ce7">
            <text:p>414.753,3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40287294" table:style-name="ce7">
            <text:p>240.287.294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97757.72" table:style-name="ce7">
            <text:p>597.757,7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7755702.69" table:style-name="ce7">
            <text:p>107.755.702,6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776533857" table:style-name="ce7">
            <text:p>9.776.533.857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0000" table:style-name="ce7">
            <text:p>3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8967401.729999997" table:style-name="ce7">
            <text:p>38.967.401,73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156774.550000001" table:style-name="ce7">
            <text:p>33.156.774,5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3718784.83" table:number-columns-spanned="1" table:number-rows-spanned="2" table:style-name="ce69">
            <text:p>3.718.784,8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9501595.68000001" table:number-columns-spanned="1" table:number-rows-spanned="2" table:style-name="ce69">
            <text:p>109.501.595,6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54533903.209999" table:number-columns-spanned="1" table:number-rows-spanned="2" table:style-name="ce69">
            <text:p>10.054.533.903,2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712112.43" table:number-columns-spanned="1" table:number-rows-spanned="2" table:style-name="ce69">
            <text:p>2.712.112,4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6472966.189999998" table:number-columns-spanned="1" table:number-rows-spanned="2" table:style-name="ce69">
            <text:p>46.472.966,1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3127.5" table:style-name="ce7">
            <text:p>13.127,5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944234" table:style-name="ce7">
            <text:p>944.234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00" table:style-name="ce7">
            <text:p>10.0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71206845.63" table:style-name="ce7">
            <text:p>371.206.845,6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100000" table:style-name="ce7">
            <text:p>3.10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3127.5" table:number-columns-spanned="1" table:number-rows-spanned="2" table:style-name="ce69">
            <text:p>13.127,5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00000" table:number-columns-spanned="1" table:number-rows-spanned="2" table:style-name="ce69">
            <text:p>10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1206845.63" table:number-columns-spanned="1" table:number-rows-spanned="2" table:style-name="ce69">
            <text:p>371.206.845,6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44234" table:number-columns-spanned="1" table:number-rows-spanned="2" table:style-name="ce69">
            <text:p>4.044.234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6149364.590000004" table:style-name="ce7">
            <text:p>56.149.364,5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6149364.590000004" table:number-columns-spanned="1" table:number-rows-spanned="2" table:style-name="ce69">
            <text:p>56.149.364,5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3731912.33" table:style-name="ce15">
            <text:p>3.731.912,3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9501595.68000001" table:style-name="ce15">
            <text:p>119.501.595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481890113.43" table:style-name="ce15">
            <text:p>10.481.890.113,4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756346.4299999997" table:style-name="ce15">
            <text:p>6.756.346,4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6472966.189999998" table:style-name="ce15">
            <text:p>46.472.966,19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3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9586587.8300000001" table:style-name="ce7">
            <text:p>9.586.587,8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682688.73" table:style-name="ce7">
            <text:p>682.688,7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007118.55" table:style-name="ce7">
            <text:p>2.007.118,55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13302" table:style-name="ce7">
            <text:p>613.302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3675.01" table:style-name="ce7">
            <text:p>43.675,0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8405.42" table:style-name="ce7">
            <text:p>128.405,4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361359.88" table:style-name="ce7">
            <text:p>361.359,88</text:p>
          </table:table-cell>
          <table:table-cell office:value-type="float" office:value="1679.94" table:style-name="ce7">
            <text:p>1.679,9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3701.3" table:style-name="ce7">
            <text:p>23.701,3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71485182.519999996" table:style-name="ce7">
            <text:p>71.485.182,5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650000" table:style-name="ce7">
            <text:p>1.650.0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3824390.06999999" table:style-name="ce7">
            <text:p>253.824.390,0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82046432.230000004" table:number-columns-spanned="1" table:number-rows-spanned="2" table:style-name="ce69">
            <text:p>82.046.432,23</text:p>
          </table:table-cell>
          <table:table-cell office:value-type="float" office:value="1679.94" table:number-columns-spanned="1" table:number-rows-spanned="2" table:style-name="ce69">
            <text:p>1.679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26363.74" table:number-columns-spanned="1" table:number-rows-spanned="2" table:style-name="ce69">
            <text:p>726.363,7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50000" table:number-columns-spanned="1" table:number-rows-spanned="2" table:style-name="ce69">
            <text:p>1.6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59225.27" table:number-columns-spanned="1" table:number-rows-spanned="2" table:style-name="ce69">
            <text:p>2.159.225,2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3824390.06999999" table:number-columns-spanned="1" table:number-rows-spanned="2" table:style-name="ce69">
            <text:p>253.824.390,0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0217509.880000001" table:style-name="ce7">
            <text:p>10.217.509,8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74417.68" table:style-name="ce7">
            <text:p>874.417,6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6704002.509999998" table:style-name="ce7">
            <text:p>46.704.002,5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float" office:value="10217509.880000001" table:number-columns-spanned="1" table:number-rows-spanned="2" table:style-name="ce69">
            <text:p>10.217.509,8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74417.68" table:number-columns-spanned="1" table:number-rows-spanned="2" table:style-name="ce69">
            <text:p>874.417,6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6704002.509999998" table:number-columns-spanned="1" table:number-rows-spanned="2" table:style-name="ce69">
            <text:p>46.704.002,5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93782897.22" table:style-name="ce7">
            <text:p>1.193.782.897,2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93782897.22" table:number-columns-spanned="1" table:number-rows-spanned="2" table:style-name="ce69">
            <text:p>1.193.782.897,2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92263942.109999999" table:style-name="ce15">
            <text:p>92.263.942,11</text:p>
          </table:table-cell>
          <table:table-cell office:value-type="float" office:value="1679.94" table:style-name="ce15">
            <text:p>1.679,94</text:p>
          </table:table-cell>
          <table:table-cell office:value-type="string" table:style-name="ce26">
            <text:p/>
          </table:table-cell>
          <table:table-cell office:value-type="float" office:value="1600781.42" table:style-name="ce15">
            <text:p>1.600.781,4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50000" table:style-name="ce15">
            <text:p>1.65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59225.27" table:style-name="ce15">
            <text:p>2.159.225,2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94311289.8" table:style-name="ce15">
            <text:p>1.494.311.289,80</text:p>
          </table:table-cell>
          <table:table-cell office:value-type="string" table:style-name="ce2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7">
            <text:p/>
          </table:table-cell>
          <table:table-cell office:value-type="string" table:number-columns-spanned="1" table:number-rows-spanned="8" table:style-name="ce10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3">
            <text:p>Dati previsionali anno 2024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number-columns-spanned="1" table:number-rows-spanned="2" table:style-name="ce126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>FONDO PLURIENNALE VINCOLATO</text:p>
          </table:table-cell>
          <table:covered-table-cell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8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29">
            <text:p/>
          </table:table-cell>
          <table:table-cell office:value-type="string" table:number-columns-spanned="1" table:number-rows-spanned="3" table:style-name="ce132">
            <text:p/>
          </table:table-cell>
          <table:table-cell office:value-type="string" table:number-columns-spanned="1" table:number-rows-spanned="3" table:style-name="ce81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float" office:value="45642343.039999999" table:style-name="ce7">
            <text:p>45.642.343,04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43486370.16" table:style-name="ce7">
            <text:p>143.486.370,1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2667304.369999999" table:style-name="ce7">
            <text:p>12.667.304,37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9707673.92999995" table:style-name="ce7">
            <text:p>539.707.673,93</text:p>
          </table:table-cell>
          <table:table-cell office:value-type="float" office:value="1679.94" table:style-name="ce7">
            <text:p>1.679,94</text:p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557648597.700001" table:style-name="ce7">
            <text:p>10.557.648.597,7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8850041.140000001" table:style-name="ce7">
            <text:p>28.850.041,1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0752419" table:style-name="ce7">
            <text:p>110.752.419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930762.309999999" table:style-name="ce7">
            <text:p>17.930.762,3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94600655.55000001" table:style-name="ce7">
            <text:p>294.600.655,5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100</text:p>
          </table:table-cell>
          <table:covered-table-cell/>
          <table:table-cell office:value-type="string" table:style-name="ce22">
            <text:p>TOTALE TITOLO 1</text:p>
          </table:table-cell>
          <table:table-cell office:value-type="float" office:value="28850041.140000001" table:number-columns-spanned="1" table:number-rows-spanned="2" table:style-name="ce69">
            <text:p>28.850.041,1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676793783.02" table:number-columns-spanned="1" table:number-rows-spanned="2" table:style-name="ce69">
            <text:p>11.676.793.783,02</text:p>
          </table:table-cell>
          <table:table-cell office:value-type="float" office:value="1679.94" table:number-columns-spanned="1" table:number-rows-spanned="2" table:style-name="ce69">
            <text:p>1.679,94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3642361.5" table:style-name="ce7">
            <text:p>33.642.361,5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37031767.74000001" table:style-name="ce7">
            <text:p>537.031.767,74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6704002.509999998" table:style-name="ce7">
            <text:p>46.704.002,51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200</text:p>
          </table:table-cell>
          <table:covered-table-cell/>
          <table:table-cell office:value-type="string" table:style-name="ce22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17378131.75" table:number-columns-spanned="1" table:number-rows-spanned="2" table:style-name="ce69">
            <text:p>617.378.131,7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300</text:p>
          </table:table-cell>
          <table:covered-table-cell/>
          <table:table-cell office:value-type="string" table:style-name="ce22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0750000" table:number-columns-spanned="1" table:number-rows-spanned="2" table:style-name="ce69">
            <text:p>25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41204500" table:style-name="ce7">
            <text:p>41.204.500,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1204500" table:style-name="ce7">
            <text:p>41.204.500,0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22697374.600000001" table:style-name="ce7">
            <text:p>22.697.374,6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86114449.450000003" table:style-name="ce7">
            <text:p>86.114.449,45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3542527.2" table:style-name="ce7">
            <text:p>3.542.527,20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193782897.22" table:style-name="ce7">
            <text:p>1.193.782.897,2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1">
            <text:p>400</text:p>
          </table:table-cell>
          <table:covered-table-cell/>
          <table:table-cell office:value-type="string" table:style-name="ce22">
            <text:p>TOTALE TITOLO 4</text:p>
          </table:table-cell>
          <table:table-cell office:value-type="float" office:value="63901874.600000001" table:number-columns-spanned="1" table:number-rows-spanned="2" table:style-name="ce69">
            <text:p>63.901.874,6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24644373.8699999" table:number-columns-spanned="1" table:number-rows-spanned="2" table:style-name="ce69">
            <text:p>1.324.644.373,8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3">
            <text:p/>
          </table:table-cell>
          <table:covered-table-cell/>
          <table:table-cell office:value-type="string" table:style-name="ce22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98028654.8600001" table:style-name="ce7">
            <text:p>2.698.028.654,86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98028654.8600001" table:style-name="ce7">
            <text:p>2.698.028.654,86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91834.48" table:style-name="ce7">
            <text:p>26.591.834,48</text:p>
          </table:table-cell>
          <table:table-cell office:value-type="string" table:style-name="ce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26591834.48" table:style-name="ce7">
            <text:p>26.591.834,48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2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724620489.3400002" table:number-columns-spanned="1" table:number-rows-spanned="2" table:style-name="ce140">
            <text:p>2.724.620.489,34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724620489.3400002" table:number-columns-spanned="1" table:number-rows-spanned="2" table:style-name="ce140">
            <text:p>2.724.620.489,34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92751915.739999995" table:style-name="ce15">
            <text:p>92.751.915,7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24620489.3400002" table:style-name="ce15">
            <text:p>2.724.620.489,34</text:p>
          </table:table-cell>
          <table:table-cell office:value-type="string" table:style-name="ce33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639829121.02" table:style-name="ce15">
            <text:p>16.639.829.121,02</text:p>
          </table:table-cell>
          <table:table-cell office:value-type="float" office:value="1679.94" table:style-name="ce15">
            <text:p>1.679,94</text:p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number-rows-repeated="10477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lisa Toffetti</meta:initial-creator>
    <dc:creator>Elisa Toffetti</dc:creator>
    <meta:creation-date>2022-01-18T09:29:27Z</meta:creation-date>
    <dc:date>2022-01-18T09:36:32Z</dc:date>
  </office:meta>
</office:document-meta>
</file>