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ahoma" svg:font-family="Tahoma"/>
    <style:font-face style:name="sans-serif" svg:font-family="sans-serif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-serif" style:font-name-asian="sans-serif" style:font-name-complex="sans-serif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6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4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5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6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63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6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1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2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9.144cm"/>
    </style:style>
    <style:style style:name="co3" style:family="table-column">
      <style:table-column-properties fo:break-before="auto" style:column-width="2.58233333333333cm" style:use-optimal-column-width="true"/>
    </style:style>
    <style:style style:name="co4" style:family="table-column">
      <style:table-column-properties fo:break-before="auto" style:column-width="3.89466666666667cm" style:use-optimal-column-width="true"/>
    </style:style>
    <style:style style:name="co5" style:family="table-column">
      <style:table-column-properties fo:break-before="auto" style:column-width="2.68816666666667cm" style:use-optimal-column-width="true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254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83116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25966666666667cm"/>
    </style:style>
    <style:style style:name="co14" style:family="table-column">
      <style:table-column-properties fo:break-before="auto" style:column-width="3.40783333333333cm"/>
    </style:style>
    <style:style style:name="co15" style:family="table-column">
      <style:table-column-properties fo:break-before="auto" style:column-width="0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60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1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1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2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2">
            <text:p>Dati previsionali anno 2023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6">
            <text:p>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3" table:style-name="ce147">
            <text:p>TITOLO TIPOLOGIA</text:p>
          </table:table-cell>
          <table:covered-table-cell/>
          <table:table-cell office:value-type="string" table:number-columns-spanned="1" table:number-rows-spanned="3" table:style-name="ce148">
            <text:p>DENOMINAZIONE</text:p>
          </table:table-cell>
          <table:table-cell office:value-type="string" table:number-columns-spanned="2" table:number-rows-spanned="1" table:style-name="ce148">
            <text:p>COMPETENZA</text:p>
          </table:table-cell>
          <table:covered-table-cell/>
          <table:table-cell office:value-type="string" table:number-columns-spanned="2" table:number-rows-spanned="1" table:style-name="ce149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50">
            <text:p/>
          </table:table-cell>
          <table:table-cell office:value-type="string" table:style-name="ce3">
            <text:p>di cui GESTIONE SANITARIA<text:s/></text:p>
          </table:table-cell>
          <table:table-cell office:value-type="string" table:number-columns-spanned="1" table:number-rows-spanned="2" table:style-name="ce150">
            <text:p/>
          </table:table-cell>
          <table:table-cell office:value-type="string" table:style-name="ce4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(**)</text:p>
          </table:table-cell>
          <table:covered-table-cell/>
          <table:table-cell office:value-type="string" table:style-name="ce21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style-name="ce7">
            <text:p>FONDO PLURIENNALE VINCOLATO PER SPESE CORRENTI</text:p>
          </table:table-cell>
          <table:table-cell office:value-type="float" office:value="26881206.780000001" table:style-name="ce8">
            <text:p>26.881.206,78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5">
            <text:p/>
          </table:table-cell>
          <table:covered-table-cell/>
          <table:table-cell office:value-type="string" table:style-name="ce7">
            <text:p>FONDO PLURIENNALE VINCOLATO PER SPESE IN CONTO CAPITALE</text:p>
          </table:table-cell>
          <table:table-cell office:value-type="float" office:value="160371533.11000001" table:style-name="ce8">
            <text:p>160.371.533,11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5">
            <text:p/>
          </table:table-cell>
          <table:covered-table-cell/>
          <table:table-cell office:value-type="string" table:style-name="ce7">
            <text:p>UTILIZZO RISULTATO DI AMMINISTRAZIONE</text:p>
          </table:table-cell>
          <table:table-cell office:value-type="float" office:value="1284090535.97" table:style-name="ce8">
            <text:p>1.284.090.535,97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6">
            <text:p/>
          </table:table-cell>
          <table:covered-table-cell/>
          <table:table-cell office:value-type="string" table:style-name="ce7">
            <text:p>FONDO DI CASSA ALL'1/1/2023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529733580.6199999" table:style-name="ce8">
            <text:p>1.529.733.580,62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42">
            <text:p>TITOLO 1</text:p>
          </table:table-cell>
          <table:covered-table-cell/>
          <table:table-cell office:value-type="string" table:style-name="ce12">
            <text:p>ENTRATE CORRENTI DI NATURA TRIBUTARIA, CONTRIBUTIVA E PEREQUATIVA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10101</text:p>
          </table:table-cell>
          <table:covered-table-cell/>
          <table:table-cell office:value-type="string" table:style-name="ce14">
            <text:p>TIPOLOGIA 101: IMPOSTE, TASSE E PROVENTI ASSIMILATI</text:p>
          </table:table-cell>
          <table:table-cell office:value-type="float" office:value="1155464355.6600001" table:style-name="ce8">
            <text:p>1.155.464.355,66</text:p>
          </table:table-cell>
          <table:table-cell office:value-type="float" office:value="0" table:style-name="ce8">
            <text:p>0,00</text:p>
          </table:table-cell>
          <table:table-cell office:value-type="float" office:value="2134906952.9300001" table:style-name="ce8">
            <text:p>2.134.906.952,93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10102</text:p>
          </table:table-cell>
          <table:covered-table-cell/>
          <table:table-cell office:value-type="string" table:style-name="ce14">
            <text:p>TIPOLOGIA 102: TRIBUTI DESTINATI AL FINANZIAMENTO DELLA SANITA'</text:p>
          </table:table-cell>
          <table:table-cell office:value-type="float" office:value="9354283484" table:style-name="ce8">
            <text:p>9.354.283.484,00</text:p>
          </table:table-cell>
          <table:table-cell office:value-type="float" office:value="9354283484" table:style-name="ce8">
            <text:p>9.354.283.484,00</text:p>
          </table:table-cell>
          <table:table-cell office:value-type="float" office:value="10660629506.110001" table:style-name="ce8">
            <text:p>10.660.629.506,11</text:p>
          </table:table-cell>
          <table:table-cell office:value-type="float" office:value="10660629506.110001" table:style-name="ce11">
            <text:p>10.660.629.506,1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>10104</text:p>
          </table:table-cell>
          <table:covered-table-cell/>
          <table:table-cell office:value-type="string" table:style-name="ce14">
            <text:p>TIPOLOGIA 104: COMPARTECIPAZIONI DI TRIBUTI</text:p>
          </table:table-cell>
          <table:table-cell office:value-type="float" office:value="446952633.94999999" table:style-name="ce8">
            <text:p>446.952.633,95</text:p>
          </table:table-cell>
          <table:table-cell office:value-type="float" office:value="0" table:style-name="ce8">
            <text:p>0,00</text:p>
          </table:table-cell>
          <table:table-cell office:value-type="float" office:value="446952633.94999999" table:style-name="ce8">
            <text:p>446.952.633,9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40">
            <text:p>10000</text:p>
          </table:table-cell>
          <table:covered-table-cell/>
          <table:table-cell office:value-type="string" table:style-name="ce15">
            <text:p>TOTALE TITOLO 1: ENTRATE CORRENTI DI NATURA TRIBUTARIA, CONTRIBUTIVA E PEREQUATIVA</text:p>
          </table:table-cell>
          <table:table-cell office:value-type="float" office:value="10956700473.610001" table:style-name="ce16">
            <text:p>10.956.700.473,61</text:p>
          </table:table-cell>
          <table:table-cell office:value-type="float" office:value="9354283484" table:style-name="ce16">
            <text:p>9.354.283.484,00</text:p>
          </table:table-cell>
          <table:table-cell office:value-type="float" office:value="13242489092.99" table:style-name="ce16">
            <text:p>13.242.489.092,99</text:p>
          </table:table-cell>
          <table:table-cell office:value-type="float" office:value="10660629506.110001" table:style-name="ce17">
            <text:p>10.660.629.506,1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2">
            <text:p>TITOLO 2</text:p>
          </table:table-cell>
          <table:covered-table-cell/>
          <table:table-cell office:value-type="string" table:style-name="ce12">
            <text:p>TRASFERIMENTI CORRENTI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20101</text:p>
          </table:table-cell>
          <table:covered-table-cell/>
          <table:table-cell office:value-type="string" table:style-name="ce14">
            <text:p>TIPOLOGIA 101: TRASFERIMENTI CORRENTI DA AMMINISTRAZIONI PUBBLICHE</text:p>
          </table:table-cell>
          <table:table-cell office:value-type="float" office:value="654747431.17999995" table:style-name="ce8">
            <text:p>654.747.431,18</text:p>
          </table:table-cell>
          <table:table-cell office:value-type="float" office:value="348028438.38999999" table:style-name="ce8">
            <text:p>348.028.438,39</text:p>
          </table:table-cell>
          <table:table-cell office:value-type="float" office:value="1698788717.3699999" table:style-name="ce8">
            <text:p>1.698.788.717,37</text:p>
          </table:table-cell>
          <table:table-cell office:value-type="float" office:value="903891757.13" table:style-name="ce11">
            <text:p>903.891.757,1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20103</text:p>
          </table:table-cell>
          <table:covered-table-cell/>
          <table:table-cell office:value-type="string" table:style-name="ce14">
            <text:p>TIPOLOGIA 103: TRASFERIMENTI CORRENTI DA IMPRESE</text:p>
          </table:table-cell>
          <table:table-cell office:value-type="float" office:value="92286890.939999998" table:style-name="ce8">
            <text:p>92.286.890,94</text:p>
          </table:table-cell>
          <table:table-cell office:value-type="float" office:value="83500000" table:style-name="ce8">
            <text:p>83.500.000,00</text:p>
          </table:table-cell>
          <table:table-cell office:value-type="float" office:value="103337447.76000001" table:style-name="ce8">
            <text:p>103.337.447,76</text:p>
          </table:table-cell>
          <table:table-cell office:value-type="float" office:value="85837069.719999999" table:style-name="ce11">
            <text:p>85.837.069,72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39">
            <text:p>20105</text:p>
          </table:table-cell>
          <table:covered-table-cell/>
          <table:table-cell office:value-type="string" table:style-name="ce14">
            <text:p>TIPOLOGIA 105: TRASFERIMENTI CORRENTI DALL'UNIONE EUROPEA E DAL RESTO DEL MONDO</text:p>
          </table:table-cell>
          <table:table-cell office:value-type="float" office:value="111206990.63" table:style-name="ce8">
            <text:p>111.206.990,63</text:p>
          </table:table-cell>
          <table:table-cell office:value-type="float" office:value="0" table:style-name="ce8">
            <text:p>0,00</text:p>
          </table:table-cell>
          <table:table-cell office:value-type="float" office:value="297597725.27999997" table:style-name="ce8">
            <text:p>297.597.725,28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20000</text:p>
          </table:table-cell>
          <table:covered-table-cell/>
          <table:table-cell office:value-type="string" table:style-name="ce15">
            <text:p>TOTALE TITOLO 2: TRASFERIMENTI CORRENTI</text:p>
          </table:table-cell>
          <table:table-cell office:value-type="float" office:value="858241312.75" table:style-name="ce16">
            <text:p>858.241.312,75</text:p>
          </table:table-cell>
          <table:table-cell office:value-type="float" office:value="431528438.38999999" table:style-name="ce16">
            <text:p>431.528.438,39</text:p>
          </table:table-cell>
          <table:table-cell office:value-type="float" office:value="2099723890.4100001" table:style-name="ce16">
            <text:p>2.099.723.890,41</text:p>
          </table:table-cell>
          <table:table-cell office:value-type="float" office:value="989728826.85000002" table:style-name="ce17">
            <text:p>989.728.826,8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2">
            <text:p>TITOLO 3</text:p>
          </table:table-cell>
          <table:covered-table-cell/>
          <table:table-cell office:value-type="string" table:style-name="ce12">
            <text:p>ENTRATE EXTRATRIBUTARI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43">
            <text:p>30100</text:p>
          </table:table-cell>
          <table:covered-table-cell/>
          <table:table-cell office:value-type="string" table:style-name="ce14">
            <text:p>TIPOLOGIA 100: VENDITA DI BENI E SERVIZI E PROVENTI DERIVANTI DALLA GESTIONE DEI BENI</text:p>
          </table:table-cell>
          <table:table-cell office:value-type="float" office:value="572722842.79999995" table:style-name="ce8">
            <text:p>572.722.842,80</text:p>
          </table:table-cell>
          <table:table-cell office:value-type="float" office:value="385943650" table:style-name="ce8">
            <text:p>385.943.650,00</text:p>
          </table:table-cell>
          <table:table-cell office:value-type="float" office:value="592011900.98000002" table:style-name="ce8">
            <text:p>592.011.900,98</text:p>
          </table:table-cell>
          <table:table-cell office:value-type="float" office:value="385943650" table:style-name="ce11">
            <text:p>385.943.650,00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43">
            <text:p>30200</text:p>
          </table:table-cell>
          <table:covered-table-cell/>
          <table:table-cell office:value-type="string" table:style-name="ce14">
            <text:p>TIPOLOGIA 200: PROVENTI DERIVANTI DALL'ATTIVITA' DI CONTROLLO E REPRESSIONE DELLE IRREGOLARITA' E DEGLI ILLECITI</text:p>
          </table:table-cell>
          <table:table-cell office:value-type="float" office:value="17481000" table:style-name="ce8">
            <text:p>17.481.000,00</text:p>
          </table:table-cell>
          <table:table-cell office:value-type="float" office:value="4260000" table:style-name="ce8">
            <text:p>4.260.000,00</text:p>
          </table:table-cell>
          <table:table-cell office:value-type="float" office:value="34007838.960000001" table:style-name="ce8">
            <text:p>34.007.838,96</text:p>
          </table:table-cell>
          <table:table-cell office:value-type="float" office:value="5320952.46" table:style-name="ce11">
            <text:p>5.320.952,4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30300</text:p>
          </table:table-cell>
          <table:covered-table-cell/>
          <table:table-cell office:value-type="string" table:style-name="ce14">
            <text:p>TIPOLOGIA 300: INTERESSI ATTIVI</text:p>
          </table:table-cell>
          <table:table-cell office:value-type="float" office:value="201003.85" table:style-name="ce8">
            <text:p>201.003,85</text:p>
          </table:table-cell>
          <table:table-cell office:value-type="float" office:value="1000" table:style-name="ce8">
            <text:p>1.000,00</text:p>
          </table:table-cell>
          <table:table-cell office:value-type="float" office:value="944377.49" table:style-name="ce8">
            <text:p>944.377,49</text:p>
          </table:table-cell>
          <table:table-cell office:value-type="float" office:value="1000" table:style-name="ce11">
            <text:p>1.0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>30500</text:p>
          </table:table-cell>
          <table:covered-table-cell/>
          <table:table-cell office:value-type="string" table:style-name="ce14">
            <text:p>TIPOLOGIA 500: RIMBORSI E ALTRE ENTRATE CORRENTI</text:p>
          </table:table-cell>
          <table:table-cell office:value-type="float" office:value="48038246.100000001" table:style-name="ce8">
            <text:p>48.038.246,10</text:p>
          </table:table-cell>
          <table:table-cell office:value-type="float" office:value="0" table:style-name="ce8">
            <text:p>0,00</text:p>
          </table:table-cell>
          <table:table-cell office:value-type="float" office:value="68069255.680000007" table:style-name="ce8">
            <text:p>68.069.255,68</text:p>
          </table:table-cell>
          <table:table-cell office:value-type="float" office:value="22987.03" table:style-name="ce11">
            <text:p>22.987,0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30000</text:p>
          </table:table-cell>
          <table:covered-table-cell/>
          <table:table-cell office:value-type="string" table:style-name="ce15">
            <text:p>TOTALE TITOLO 3: ENTRATE EXTRATRIBUTARIE</text:p>
          </table:table-cell>
          <table:table-cell office:value-type="float" office:value="638443092.75" table:style-name="ce16">
            <text:p>638.443.092,75</text:p>
          </table:table-cell>
          <table:table-cell office:value-type="float" office:value="390204650" table:style-name="ce16">
            <text:p>390.204.650,00</text:p>
          </table:table-cell>
          <table:table-cell office:value-type="float" office:value="695033373.11000001" table:style-name="ce16">
            <text:p>695.033.373,11</text:p>
          </table:table-cell>
          <table:table-cell office:value-type="float" office:value="391288589.49000001" table:style-name="ce17">
            <text:p>391.288.589,49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2">
            <text:p>TITOLO 4</text:p>
          </table:table-cell>
          <table:covered-table-cell/>
          <table:table-cell office:value-type="string" table:style-name="ce12">
            <text:p>ENTRATE IN CONTO CAPITAL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40200</text:p>
          </table:table-cell>
          <table:covered-table-cell/>
          <table:table-cell office:value-type="string" table:style-name="ce14">
            <text:p>TIPOLOGIA 200: CONTRIBUTI AGLI INVESTIMENTI</text:p>
          </table:table-cell>
          <table:table-cell office:value-type="float" office:value="533072835.22000003" table:style-name="ce8">
            <text:p>533.072.835,22</text:p>
          </table:table-cell>
          <table:table-cell office:value-type="float" office:value="159310774.41999999" table:style-name="ce8">
            <text:p>159.310.774,42</text:p>
          </table:table-cell>
          <table:table-cell office:value-type="float" office:value="1853892348.3399999" table:style-name="ce8">
            <text:p>1.853.892.348,34</text:p>
          </table:table-cell>
          <table:table-cell office:value-type="float" office:value="871947916.13" table:style-name="ce11">
            <text:p>871.947.916,1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40300</text:p>
          </table:table-cell>
          <table:covered-table-cell/>
          <table:table-cell office:value-type="string" table:style-name="ce14">
            <text:p>TIPOLOGIA 300: ALTRI TRASFERIMENTI IN CONTO CAPITALE</text:p>
          </table:table-cell>
          <table:table-cell office:value-type="float" office:value="2079500" table:style-name="ce8">
            <text:p>2.079.500,00</text:p>
          </table:table-cell>
          <table:table-cell office:value-type="float" office:value="0" table:style-name="ce8">
            <text:p>0,00</text:p>
          </table:table-cell>
          <table:table-cell office:value-type="float" office:value="3313151.4" table:style-name="ce8">
            <text:p>3.313.151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40400</text:p>
          </table:table-cell>
          <table:covered-table-cell/>
          <table:table-cell office:value-type="string" table:style-name="ce14">
            <text:p>TIPOLOGIA 400: ENTRATE DA ALIENAZIONE DI BENI MATERIALI E IMMATERIALI</text:p>
          </table:table-cell>
          <table:table-cell office:value-type="float" office:value="110000" table:style-name="ce8">
            <text:p>110.000,00</text:p>
          </table:table-cell>
          <table:table-cell office:value-type="float" office:value="0" table:style-name="ce8">
            <text:p>0,00</text:p>
          </table:table-cell>
          <table:table-cell office:value-type="float" office:value="155318.9" table:style-name="ce8">
            <text:p>155.318,9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>40500</text:p>
          </table:table-cell>
          <table:covered-table-cell/>
          <table:table-cell office:value-type="string" table:style-name="ce14">
            <text:p>TIPOLOGIA 500: ALTRE ENTRATE IN CONTO CAPITALE</text:p>
          </table:table-cell>
          <table:table-cell office:value-type="float" office:value="114688.2" table:style-name="ce8">
            <text:p>114.688,20</text:p>
          </table:table-cell>
          <table:table-cell office:value-type="float" office:value="0" table:style-name="ce8">
            <text:p>0,00</text:p>
          </table:table-cell>
          <table:table-cell office:value-type="float" office:value="7306421.6399999997" table:style-name="ce8">
            <text:p>7.306.421,64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40000</text:p>
          </table:table-cell>
          <table:covered-table-cell/>
          <table:table-cell office:value-type="string" table:style-name="ce15">
            <text:p>TOTALE TITOLO 4: ENTRATE IN CONTO CAPITALE</text:p>
          </table:table-cell>
          <table:table-cell office:value-type="float" office:value="535377023.42000002" table:style-name="ce16">
            <text:p>535.377.023,42</text:p>
          </table:table-cell>
          <table:table-cell office:value-type="float" office:value="159310774.41999999" table:style-name="ce16">
            <text:p>159.310.774,42</text:p>
          </table:table-cell>
          <table:table-cell office:value-type="float" office:value="1864667240.28" table:style-name="ce16">
            <text:p>1.864.667.240,28</text:p>
          </table:table-cell>
          <table:table-cell office:value-type="float" office:value="871947916.13" table:style-name="ce17">
            <text:p>871.947.916,1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2">
            <text:p>TITOLO 5</text:p>
          </table:table-cell>
          <table:covered-table-cell/>
          <table:table-cell office:value-type="string" table:style-name="ce12">
            <text:p>ENTRATE DA RIDUZIONE DI ATTIVITA' FINANZIARI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50200</text:p>
          </table:table-cell>
          <table:covered-table-cell/>
          <table:table-cell office:value-type="string" table:style-name="ce14">
            <text:p>TIPOLOGIA 200: RISCOSSIONE CREDITI DI BREVE TERMINE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8">
            <text:p>0,00</text:p>
          </table:table-cell>
          <table:table-cell office:value-type="float" office:value="16050.35" table:style-name="ce8">
            <text:p>16.050,3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50300</text:p>
          </table:table-cell>
          <table:covered-table-cell/>
          <table:table-cell office:value-type="string" table:style-name="ce14">
            <text:p>TIPOLOGIA 300: RISCOSSIONE CREDITI DI MEDIO-LUNGO TERMINE</text:p>
          </table:table-cell>
          <table:table-cell office:value-type="float" office:value="8113630.0300000003" table:style-name="ce8">
            <text:p>8.113.630,03</text:p>
          </table:table-cell>
          <table:table-cell office:value-type="float" office:value="0" table:style-name="ce8">
            <text:p>0,00</text:p>
          </table:table-cell>
          <table:table-cell office:value-type="float" office:value="29173796.940000001" table:style-name="ce8">
            <text:p>29.173.796,94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>50400</text:p>
          </table:table-cell>
          <table:covered-table-cell/>
          <table:table-cell office:value-type="string" table:style-name="ce14">
            <text:p>TIPOLOGIA 400: ALTRE ENTRATE PER RIDUZIONE DI ATTIVITA' FINANZIARIE</text:p>
          </table:table-cell>
          <table:table-cell office:value-type="float" office:value="250000000" table:style-name="ce8">
            <text:p>250.000.000,00</text:p>
          </table:table-cell>
          <table:table-cell office:value-type="float" office:value="0" table:style-name="ce8">
            <text:p>0,00</text:p>
          </table:table-cell>
          <table:table-cell office:value-type="float" office:value="250000000" table:style-name="ce8">
            <text:p>250.000.00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50000</text:p>
          </table:table-cell>
          <table:covered-table-cell/>
          <table:table-cell office:value-type="string" table:style-name="ce15">
            <text:p>TOTALE TITOLO 5: ENTRATE DA RIDUZIONE DI ATTIVITA' FINANZIARIE</text:p>
          </table:table-cell>
          <table:table-cell office:value-type="float" office:value="258123630.03" table:style-name="ce16">
            <text:p>258.123.630,03</text:p>
          </table:table-cell>
          <table:table-cell office:value-type="float" office:value="0" table:style-name="ce16">
            <text:p>0,00</text:p>
          </table:table-cell>
          <table:table-cell office:value-type="float" office:value="279189847.29000002" table:style-name="ce16">
            <text:p>279.189.847,29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2">
            <text:p>TITOLO 6</text:p>
          </table:table-cell>
          <table:covered-table-cell/>
          <table:table-cell office:value-type="string" table:style-name="ce12">
            <text:p>ACCENSIONE PRESTITI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>60300</text:p>
          </table:table-cell>
          <table:covered-table-cell/>
          <table:table-cell office:value-type="string" table:style-name="ce14">
            <text:p>TIPOLOGIA 300: ACCENSIONE MUTUI E ALTRI FINANZIAMENTI A MEDIO LUNGO TERMINE</text:p>
          </table:table-cell>
          <table:table-cell office:value-type="float" office:value="185255717.84" table:style-name="ce8">
            <text:p>185.255.717,84</text:p>
          </table:table-cell>
          <table:table-cell office:value-type="float" office:value="0" table:style-name="ce8">
            <text:p>0,00</text:p>
          </table:table-cell>
          <table:table-cell office:value-type="float" office:value="240182911.46000001" table:style-name="ce8">
            <text:p>240.182.911,46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60000</text:p>
          </table:table-cell>
          <table:covered-table-cell/>
          <table:table-cell office:value-type="string" table:style-name="ce15">
            <text:p>TOTALE TITOLO 6: ACCENSIONE PRESTITI</text:p>
          </table:table-cell>
          <table:table-cell office:value-type="float" office:value="185255717.84" table:style-name="ce16">
            <text:p>185.255.717,84</text:p>
          </table:table-cell>
          <table:table-cell office:value-type="float" office:value="0" table:style-name="ce16">
            <text:p>0,00</text:p>
          </table:table-cell>
          <table:table-cell office:value-type="float" office:value="240182911.46000001" table:style-name="ce16">
            <text:p>240.182.911,46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2">
            <text:p>TITOLO 9</text:p>
          </table:table-cell>
          <table:covered-table-cell/>
          <table:table-cell office:value-type="string" table:style-name="ce12">
            <text:p>ENTRATE PER CONTO TERZI E PARTITE DI GIRO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90100</text:p>
          </table:table-cell>
          <table:covered-table-cell/>
          <table:table-cell office:value-type="string" table:style-name="ce14">
            <text:p>TIPOLOGIA 100: ENTRATE PER PARTITE DI GIRO</text:p>
          </table:table-cell>
          <table:table-cell office:value-type="float" office:value="2701938299.52" table:style-name="ce8">
            <text:p>2.701.938.299,52</text:p>
          </table:table-cell>
          <table:table-cell office:value-type="float" office:value="2350100000" table:style-name="ce8">
            <text:p>2.350.100.000,00</text:p>
          </table:table-cell>
          <table:table-cell office:value-type="float" office:value="2861938299.52" table:style-name="ce8">
            <text:p>2.861.938.299,52</text:p>
          </table:table-cell>
          <table:table-cell office:value-type="float" office:value="2350100000" table:style-name="ce11">
            <text:p>2.350.100.0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>90200</text:p>
          </table:table-cell>
          <table:covered-table-cell/>
          <table:table-cell office:value-type="string" table:style-name="ce14">
            <text:p>TIPOLOGIA 200: ENTRATE PER CONTO TERZI</text:p>
          </table:table-cell>
          <table:table-cell office:value-type="float" office:value="11030000" table:style-name="ce8">
            <text:p>11.030.000,00</text:p>
          </table:table-cell>
          <table:table-cell office:value-type="float" office:value="0" table:style-name="ce8">
            <text:p>0,00</text:p>
          </table:table-cell>
          <table:table-cell office:value-type="float" office:value="11030000" table:style-name="ce8">
            <text:p>11.030.00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90000</text:p>
          </table:table-cell>
          <table:covered-table-cell/>
          <table:table-cell office:value-type="string" table:style-name="ce15">
            <text:p>TOTALE TITOLO 9: ENTRATE PER CONTO TERZI E PARTITE DI GIRO</text:p>
          </table:table-cell>
          <table:table-cell office:value-type="float" office:value="2712968299.52" table:style-name="ce16">
            <text:p>2.712.968.299,52</text:p>
          </table:table-cell>
          <table:table-cell office:value-type="float" office:value="2350100000" table:style-name="ce16">
            <text:p>2.350.100.000,00</text:p>
          </table:table-cell>
          <table:table-cell office:value-type="float" office:value="2872968299.52" table:style-name="ce16">
            <text:p>2.872.968.299,52</text:p>
          </table:table-cell>
          <table:table-cell office:value-type="float" office:value="2350100000" table:style-name="ce17">
            <text:p>2.350.100.000,00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41">
            <text:p>TOTALE TITOLI</text:p>
          </table:table-cell>
          <table:covered-table-cell table:number-columns-repeated="2"/>
          <table:table-cell office:value-type="float" office:value="16145109549.92" table:style-name="ce18">
            <text:p>16.145.109.549,92</text:p>
          </table:table-cell>
          <table:table-cell office:value-type="float" office:value="12685427346.809999" table:style-name="ce18">
            <text:p>12.685.427.346,81</text:p>
          </table:table-cell>
          <table:table-cell office:value-type="float" office:value="21294254655.060001" table:style-name="ce18">
            <text:p>21.294.254.655,06</text:p>
          </table:table-cell>
          <table:table-cell office:value-type="float" office:value="15263694838.58" table:style-name="ce19">
            <text:p>15.263.694.838,58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41">
            <text:p>TOTALE GENERALE DELLE ENTRATE</text:p>
          </table:table-cell>
          <table:covered-table-cell table:number-columns-repeated="2"/>
          <table:table-cell office:value-type="float" office:value="17616452825.779999" table:style-name="ce18">
            <text:p>17.616.452.825,78</text:p>
          </table:table-cell>
          <table:table-cell office:value-type="float" office:value="12685427346.809999" table:style-name="ce18">
            <text:p>12.685.427.346,81</text:p>
          </table:table-cell>
          <table:table-cell office:value-type="float" office:value="22823988235.68" table:style-name="ce18">
            <text:p>22.823.988.235,68</text:p>
          </table:table-cell>
          <table:table-cell office:value-type="float" office:value="15263694838.58" table:style-name="ce19">
            <text:p>15.263.694.838,5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0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0">
            <text:p>(*)</text:p>
          </table:table-cell>
          <table:table-cell office:value-type="string" table:number-columns-spanned="6" table:number-rows-spanned="1" table:style-name="ce71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0">
            <text:p>(**)</text:p>
          </table:table-cell>
          <table:table-cell office:value-type="string" table:number-columns-spanned="6" table:number-rows-spanned="1" table:style-name="ce71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0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0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1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1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2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2">
            <text:p>Dati previsionali anno 2024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6">
            <text:p>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3" table:style-name="ce147">
            <text:p>TITOLO TIPOLOGIA</text:p>
          </table:table-cell>
          <table:covered-table-cell/>
          <table:table-cell office:value-type="string" table:number-columns-spanned="1" table:number-rows-spanned="3" table:style-name="ce148">
            <text:p>DENOMINAZIONE</text:p>
          </table:table-cell>
          <table:table-cell office:value-type="string" table:number-columns-spanned="2" table:number-rows-spanned="1" table:style-name="ce148">
            <text:p>COMPETENZA</text:p>
          </table:table-cell>
          <table:covered-table-cell/>
          <table:table-cell office:value-type="string" table:number-columns-spanned="2" table:number-rows-spanned="1" table:style-name="ce149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50">
            <text:p/>
          </table:table-cell>
          <table:table-cell office:value-type="string" table:style-name="ce3">
            <text:p>di cui GESTIONE SANITARIA<text:s/></text:p>
          </table:table-cell>
          <table:table-cell office:value-type="string" table:number-columns-spanned="1" table:number-rows-spanned="2" table:style-name="ce150">
            <text:p/>
          </table:table-cell>
          <table:table-cell office:value-type="string" table:style-name="ce4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(**)</text:p>
          </table:table-cell>
          <table:covered-table-cell/>
          <table:table-cell office:value-type="string" table:style-name="ce6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style-name="ce7">
            <text:p>FONDO PLURIENNALE VINCOLATO PER SPESE CORRENTI</text:p>
          </table:table-cell>
          <table:table-cell office:value-type="float" office:value="12952242.49" table:style-name="ce8">
            <text:p>12.952.242,49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5">
            <text:p/>
          </table:table-cell>
          <table:covered-table-cell/>
          <table:table-cell office:value-type="string" table:style-name="ce7">
            <text:p>FONDO PLURIENNALE VINCOLATO PER SPESE IN CONTO CAPITALE</text:p>
          </table:table-cell>
          <table:table-cell office:value-type="float" office:value="36625181.619999997" table:style-name="ce8">
            <text:p>36.625.181,62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5">
            <text:p/>
          </table:table-cell>
          <table:covered-table-cell/>
          <table:table-cell office:value-type="string" table:style-name="ce7">
            <text:p>UTILIZZO RISULTATO DI AMMINISTRAZIONE</text:p>
          </table:table-cell>
          <table:table-cell office:value-type="float" office:value="1243597838.8199999" table:style-name="ce8">
            <text:p>1.243.597.838,82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6">
            <text:p/>
          </table:table-cell>
          <table:covered-table-cell/>
          <table:table-cell office:value-type="string" table:style-name="ce7">
            <text:p>FONDO DI CASSA ALL'1/1/2023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42">
            <text:p>TITOLO 1</text:p>
          </table:table-cell>
          <table:covered-table-cell/>
          <table:table-cell office:value-type="string" table:style-name="ce12">
            <text:p>ENTRATE CORRENTI DI NATURA TRIBUTARIA, CONTRIBUTIVA E PEREQUATIVA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10101</text:p>
          </table:table-cell>
          <table:covered-table-cell/>
          <table:table-cell office:value-type="string" table:style-name="ce14">
            <text:p>TIPOLOGIA 101: IMPOSTE, TASSE E PROVENTI ASSIMILATI</text:p>
          </table:table-cell>
          <table:table-cell office:value-type="float" office:value="1105441355.6600001" table:style-name="ce8">
            <text:p>1.105.441.355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10102</text:p>
          </table:table-cell>
          <table:covered-table-cell/>
          <table:table-cell office:value-type="string" table:style-name="ce14">
            <text:p>TIPOLOGIA 102: TRIBUTI DESTINATI AL FINANZIAMENTO DELLA SANITA'</text:p>
          </table:table-cell>
          <table:table-cell office:value-type="float" office:value="9354283484" table:style-name="ce8">
            <text:p>9.354.283.484,00</text:p>
          </table:table-cell>
          <table:table-cell office:value-type="float" office:value="9354283484" table:style-name="ce8">
            <text:p>9.354.283.48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>10104</text:p>
          </table:table-cell>
          <table:covered-table-cell/>
          <table:table-cell office:value-type="string" table:style-name="ce14">
            <text:p>TIPOLOGIA 104: COMPARTECIPAZIONI DI TRIBUTI</text:p>
          </table:table-cell>
          <table:table-cell office:value-type="float" office:value="448027733.94999999" table:style-name="ce8">
            <text:p>448.027.733,9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40">
            <text:p>10000</text:p>
          </table:table-cell>
          <table:covered-table-cell/>
          <table:table-cell office:value-type="string" table:style-name="ce15">
            <text:p>TOTALE TITOLO 1: ENTRATE CORRENTI DI NATURA TRIBUTARIA, CONTRIBUTIVA E PEREQUATIVA</text:p>
          </table:table-cell>
          <table:table-cell office:value-type="float" office:value="10907752573.610001" table:style-name="ce16">
            <text:p>10.907.752.573,61</text:p>
          </table:table-cell>
          <table:table-cell office:value-type="float" office:value="9354283484" table:style-name="ce16">
            <text:p>9.354.283.48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2">
            <text:p>TITOLO 2</text:p>
          </table:table-cell>
          <table:covered-table-cell/>
          <table:table-cell office:value-type="string" table:style-name="ce12">
            <text:p>TRASFERIMENTI CORRENTI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20101</text:p>
          </table:table-cell>
          <table:covered-table-cell/>
          <table:table-cell office:value-type="string" table:style-name="ce14">
            <text:p>TIPOLOGIA 101: TRASFERIMENTI CORRENTI DA AMMINISTRAZIONI PUBBLICHE</text:p>
          </table:table-cell>
          <table:table-cell office:value-type="float" office:value="565645862.07000005" table:style-name="ce8">
            <text:p>565.645.862,07</text:p>
          </table:table-cell>
          <table:table-cell office:value-type="float" office:value="348906864.80000001" table:style-name="ce8">
            <text:p>348.906.864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20103</text:p>
          </table:table-cell>
          <table:covered-table-cell/>
          <table:table-cell office:value-type="string" table:style-name="ce14">
            <text:p>TIPOLOGIA 103: TRASFERIMENTI CORRENTI DA IMPRESE</text:p>
          </table:table-cell>
          <table:table-cell office:value-type="float" office:value="92286890.939999998" table:style-name="ce8">
            <text:p>92.286.890,94</text:p>
          </table:table-cell>
          <table:table-cell office:value-type="float" office:value="83500000" table:style-name="ce8">
            <text:p>83.5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39">
            <text:p>20105</text:p>
          </table:table-cell>
          <table:covered-table-cell/>
          <table:table-cell office:value-type="string" table:style-name="ce14">
            <text:p>TIPOLOGIA 105: TRASFERIMENTI CORRENTI DALL'UNIONE EUROPEA E DAL RESTO DEL MONDO</text:p>
          </table:table-cell>
          <table:table-cell office:value-type="float" office:value="81774303.819999993" table:style-name="ce8">
            <text:p>81.774.303,8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20000</text:p>
          </table:table-cell>
          <table:covered-table-cell/>
          <table:table-cell office:value-type="string" table:style-name="ce15">
            <text:p>TOTALE TITOLO 2: TRASFERIMENTI CORRENTI</text:p>
          </table:table-cell>
          <table:table-cell office:value-type="float" office:value="739707056.83000004" table:style-name="ce16">
            <text:p>739.707.056,83</text:p>
          </table:table-cell>
          <table:table-cell office:value-type="float" office:value="432406864.80000001" table:style-name="ce16">
            <text:p>432.406.864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2">
            <text:p>TITOLO 3</text:p>
          </table:table-cell>
          <table:covered-table-cell/>
          <table:table-cell office:value-type="string" table:style-name="ce12">
            <text:p>ENTRATE EXTRATRIBUTARI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43">
            <text:p>30100</text:p>
          </table:table-cell>
          <table:covered-table-cell/>
          <table:table-cell office:value-type="string" table:style-name="ce14">
            <text:p>TIPOLOGIA 100: VENDITA DI BENI E SERVIZI E PROVENTI DERIVANTI DALLA GESTIONE DEI BENI</text:p>
          </table:table-cell>
          <table:table-cell office:value-type="float" office:value="596218002.77999997" table:style-name="ce8">
            <text:p>596.218.002,78</text:p>
          </table:table-cell>
          <table:table-cell office:value-type="float" office:value="385943650" table:style-name="ce8">
            <text:p>385.943.6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43">
            <text:p>30200</text:p>
          </table:table-cell>
          <table:covered-table-cell/>
          <table:table-cell office:value-type="string" table:style-name="ce14">
            <text:p>TIPOLOGIA 200: PROVENTI DERIVANTI DALL'ATTIVITA' DI CONTROLLO E REPRESSIONE DELLE IRREGOLARITA' E DEGLI ILLECITI</text:p>
          </table:table-cell>
          <table:table-cell office:value-type="float" office:value="17481000" table:style-name="ce8">
            <text:p>17.481.000,00</text:p>
          </table:table-cell>
          <table:table-cell office:value-type="float" office:value="4260000" table:style-name="ce8">
            <text:p>4.26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30300</text:p>
          </table:table-cell>
          <table:covered-table-cell/>
          <table:table-cell office:value-type="string" table:style-name="ce14">
            <text:p>TIPOLOGIA 300: INTERESSI ATTIVI</text:p>
          </table:table-cell>
          <table:table-cell office:value-type="float" office:value="201000.12" table:style-name="ce8">
            <text:p>201.000,12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>30500</text:p>
          </table:table-cell>
          <table:covered-table-cell/>
          <table:table-cell office:value-type="string" table:style-name="ce14">
            <text:p>TIPOLOGIA 500: RIMBORSI E ALTRE ENTRATE CORRENTI</text:p>
          </table:table-cell>
          <table:table-cell office:value-type="float" office:value="49042819.539999999" table:style-name="ce8">
            <text:p>49.042.819,5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30000</text:p>
          </table:table-cell>
          <table:covered-table-cell/>
          <table:table-cell office:value-type="string" table:style-name="ce15">
            <text:p>TOTALE TITOLO 3: ENTRATE EXTRATRIBUTARIE</text:p>
          </table:table-cell>
          <table:table-cell office:value-type="float" office:value="662942822.44000006" table:style-name="ce16">
            <text:p>662.942.822,44</text:p>
          </table:table-cell>
          <table:table-cell office:value-type="float" office:value="390204650" table:style-name="ce16">
            <text:p>390.204.6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2">
            <text:p>TITOLO 4</text:p>
          </table:table-cell>
          <table:covered-table-cell/>
          <table:table-cell office:value-type="string" table:style-name="ce12">
            <text:p>ENTRATE IN CONTO CAPITAL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40200</text:p>
          </table:table-cell>
          <table:covered-table-cell/>
          <table:table-cell office:value-type="string" table:style-name="ce14">
            <text:p>TIPOLOGIA 200: CONTRIBUTI AGLI INVESTIMENTI</text:p>
          </table:table-cell>
          <table:table-cell office:value-type="float" office:value="392060455.94" table:style-name="ce8">
            <text:p>392.060.455,94</text:p>
          </table:table-cell>
          <table:table-cell office:value-type="float" office:value="147398559.06999999" table:style-name="ce8">
            <text:p>147.398.559,0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40300</text:p>
          </table:table-cell>
          <table:covered-table-cell/>
          <table:table-cell office:value-type="string" table:style-name="ce14">
            <text:p>TIPOLOGIA 300: ALTRI TRASFERIMENTI IN CONTO CAPITALE</text:p>
          </table:table-cell>
          <table:table-cell office:value-type="float" office:value="1628000" table:style-name="ce8">
            <text:p>1.62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40400</text:p>
          </table:table-cell>
          <table:covered-table-cell/>
          <table:table-cell office:value-type="string" table:style-name="ce14">
            <text:p>TIPOLOGIA 400: ENTRATE DA ALIENAZIONE DI BENI MATERIALI E IMMATERIALI</text:p>
          </table:table-cell>
          <table:table-cell office:value-type="float" office:value="110000" table:style-name="ce8">
            <text:p>11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>40500</text:p>
          </table:table-cell>
          <table:covered-table-cell/>
          <table:table-cell office:value-type="string" table:style-name="ce14">
            <text:p>TIPOLOGIA 500: ALTRE ENTRATE IN CONTO CAPITALE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40000</text:p>
          </table:table-cell>
          <table:covered-table-cell/>
          <table:table-cell office:value-type="string" table:style-name="ce15">
            <text:p>TOTALE TITOLO 4: ENTRATE IN CONTO CAPITALE</text:p>
          </table:table-cell>
          <table:table-cell office:value-type="float" office:value="393848455.94" table:style-name="ce16">
            <text:p>393.848.455,94</text:p>
          </table:table-cell>
          <table:table-cell office:value-type="float" office:value="147398559.06999999" table:style-name="ce16">
            <text:p>147.398.559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2">
            <text:p>TITOLO 5</text:p>
          </table:table-cell>
          <table:covered-table-cell/>
          <table:table-cell office:value-type="string" table:style-name="ce12">
            <text:p>ENTRATE DA RIDUZIONE DI ATTIVITA' FINANZIARI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50200</text:p>
          </table:table-cell>
          <table:covered-table-cell/>
          <table:table-cell office:value-type="string" table:style-name="ce14">
            <text:p>TIPOLOGIA 200: RISCOSSIONE CREDITI DI BREVE TERMINE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50300</text:p>
          </table:table-cell>
          <table:covered-table-cell/>
          <table:table-cell office:value-type="string" table:style-name="ce14">
            <text:p>TIPOLOGIA 300: RISCOSSIONE CREDITI DI MEDIO-LUNGO TERMINE</text:p>
          </table:table-cell>
          <table:table-cell office:value-type="float" office:value="8074455.2300000004" table:style-name="ce8">
            <text:p>8.074.455,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>50400</text:p>
          </table:table-cell>
          <table:covered-table-cell/>
          <table:table-cell office:value-type="string" table:style-name="ce14">
            <text:p>TIPOLOGIA 400: ALTRE ENTRATE PER RIDUZIONE DI ATTIVITA' FINANZIARIE</text:p>
          </table:table-cell>
          <table:table-cell office:value-type="float" office:value="250000000" table:style-name="ce8">
            <text:p>25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50000</text:p>
          </table:table-cell>
          <table:covered-table-cell/>
          <table:table-cell office:value-type="string" table:style-name="ce15">
            <text:p>TOTALE TITOLO 5: ENTRATE DA RIDUZIONE DI ATTIVITA' FINANZIARIE</text:p>
          </table:table-cell>
          <table:table-cell office:value-type="float" office:value="258084455.22999999" table:style-name="ce16">
            <text:p>258.084.455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2">
            <text:p>TITOLO 6</text:p>
          </table:table-cell>
          <table:covered-table-cell/>
          <table:table-cell office:value-type="string" table:style-name="ce12">
            <text:p>ACCENSIONE PRESTITI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>60300</text:p>
          </table:table-cell>
          <table:covered-table-cell/>
          <table:table-cell office:value-type="string" table:style-name="ce14">
            <text:p>TIPOLOGIA 300: ACCENSIONE MUTUI E ALTRI FINANZIAMENTI A MEDIO LUNGO TERMINE</text:p>
          </table:table-cell>
          <table:table-cell office:value-type="float" office:value="340000000" table:style-name="ce8">
            <text:p>340.000.000,00</text:p>
          </table:table-cell>
          <table:table-cell office:value-type="float" office:value="300000000" table:style-name="ce8">
            <text:p>30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60000</text:p>
          </table:table-cell>
          <table:covered-table-cell/>
          <table:table-cell office:value-type="string" table:style-name="ce15">
            <text:p>TOTALE TITOLO 6: ACCENSIONE PRESTITI</text:p>
          </table:table-cell>
          <table:table-cell office:value-type="float" office:value="340000000" table:style-name="ce16">
            <text:p>340.000.000,00</text:p>
          </table:table-cell>
          <table:table-cell office:value-type="float" office:value="300000000" table:style-name="ce16">
            <text:p>30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2">
            <text:p>TITOLO 9</text:p>
          </table:table-cell>
          <table:covered-table-cell/>
          <table:table-cell office:value-type="string" table:style-name="ce12">
            <text:p>ENTRATE PER CONTO TERZI E PARTITE DI GIRO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90100</text:p>
          </table:table-cell>
          <table:covered-table-cell/>
          <table:table-cell office:value-type="string" table:style-name="ce14">
            <text:p>TIPOLOGIA 100: ENTRATE PER PARTITE DI GIRO</text:p>
          </table:table-cell>
          <table:table-cell office:value-type="float" office:value="2704391245.6199999" table:style-name="ce8">
            <text:p>2.704.391.245,62</text:p>
          </table:table-cell>
          <table:table-cell office:value-type="float" office:value="2350100000" table:style-name="ce8">
            <text:p>2.350.1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>90200</text:p>
          </table:table-cell>
          <table:covered-table-cell/>
          <table:table-cell office:value-type="string" table:style-name="ce14">
            <text:p>TIPOLOGIA 200: ENTRATE PER CONTO TERZI</text:p>
          </table:table-cell>
          <table:table-cell office:value-type="float" office:value="11900000" table:style-name="ce8">
            <text:p>11.9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90000</text:p>
          </table:table-cell>
          <table:covered-table-cell/>
          <table:table-cell office:value-type="string" table:style-name="ce15">
            <text:p>TOTALE TITOLO 9: ENTRATE PER CONTO TERZI E PARTITE DI GIRO</text:p>
          </table:table-cell>
          <table:table-cell office:value-type="float" office:value="2716291245.6199999" table:style-name="ce16">
            <text:p>2.716.291.245,62</text:p>
          </table:table-cell>
          <table:table-cell office:value-type="float" office:value="2350100000" table:style-name="ce16">
            <text:p>2.350.1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41">
            <text:p>TOTALE TITOLI</text:p>
          </table:table-cell>
          <table:covered-table-cell table:number-columns-repeated="2"/>
          <table:table-cell office:value-type="float" office:value="16018626609.67" table:style-name="ce18">
            <text:p>16.018.626.609,67</text:p>
          </table:table-cell>
          <table:table-cell office:value-type="float" office:value="12974393557.870001" table:style-name="ce18">
            <text:p>12.974.393.557,8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41">
            <text:p>TOTALE GENERALE DELLE ENTRATE</text:p>
          </table:table-cell>
          <table:covered-table-cell table:number-columns-repeated="2"/>
          <table:table-cell office:value-type="float" office:value="17311801872.599998" table:style-name="ce18">
            <text:p>17.311.801.872,60</text:p>
          </table:table-cell>
          <table:table-cell office:value-type="float" office:value="12974393557.870001" table:style-name="ce18">
            <text:p>12.974.393.557,8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0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0">
            <text:p>(*)</text:p>
          </table:table-cell>
          <table:table-cell office:value-type="string" table:number-columns-spanned="6" table:number-rows-spanned="1" table:style-name="ce71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0">
            <text:p>(**)</text:p>
          </table:table-cell>
          <table:table-cell office:value-type="string" table:number-columns-spanned="6" table:number-rows-spanned="1" table:style-name="ce71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0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0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1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1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2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2">
            <text:p>Dati previsionali anno 2025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6">
            <text:p>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3" table:style-name="ce147">
            <text:p>TITOLO TIPOLOGIA</text:p>
          </table:table-cell>
          <table:covered-table-cell/>
          <table:table-cell office:value-type="string" table:number-columns-spanned="1" table:number-rows-spanned="3" table:style-name="ce148">
            <text:p>DENOMINAZIONE</text:p>
          </table:table-cell>
          <table:table-cell office:value-type="string" table:number-columns-spanned="2" table:number-rows-spanned="1" table:style-name="ce148">
            <text:p>COMPETENZA</text:p>
          </table:table-cell>
          <table:covered-table-cell/>
          <table:table-cell office:value-type="string" table:number-columns-spanned="2" table:number-rows-spanned="1" table:style-name="ce149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50">
            <text:p/>
          </table:table-cell>
          <table:table-cell office:value-type="string" table:style-name="ce3">
            <text:p>di cui GESTIONE SANITARIA<text:s/></text:p>
          </table:table-cell>
          <table:table-cell office:value-type="string" table:number-columns-spanned="1" table:number-rows-spanned="2" table:style-name="ce150">
            <text:p/>
          </table:table-cell>
          <table:table-cell office:value-type="string" table:style-name="ce4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(**)</text:p>
          </table:table-cell>
          <table:covered-table-cell/>
          <table:table-cell office:value-type="string" table:style-name="ce6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style-name="ce7">
            <text:p>FONDO PLURIENNALE VINCOLATO PER SPESE CORRENTI</text:p>
          </table:table-cell>
          <table:table-cell office:value-type="float" office:value="1106907.45" table:style-name="ce8">
            <text:p>1.106.907,45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5">
            <text:p/>
          </table:table-cell>
          <table:covered-table-cell/>
          <table:table-cell office:value-type="string" table:style-name="ce7">
            <text:p>FONDO PLURIENNALE VINCOLATO PER SPESE IN CONTO CAPITALE</text:p>
          </table:table-cell>
          <table:table-cell office:value-type="float" office:value="4711062.07" table:style-name="ce8">
            <text:p>4.711.062,07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5">
            <text:p/>
          </table:table-cell>
          <table:covered-table-cell/>
          <table:table-cell office:value-type="string" table:style-name="ce7">
            <text:p>UTILIZZO RISULTATO DI AMMINISTRAZIONE</text:p>
          </table:table-cell>
          <table:table-cell office:value-type="float" office:value="1202483308" table:style-name="ce8">
            <text:p>1.202.483.308,00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6">
            <text:p/>
          </table:table-cell>
          <table:covered-table-cell/>
          <table:table-cell office:value-type="string" table:style-name="ce7">
            <text:p>FONDO DI CASSA ALL'1/1/2023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42">
            <text:p>TITOLO 1</text:p>
          </table:table-cell>
          <table:covered-table-cell/>
          <table:table-cell office:value-type="string" table:style-name="ce12">
            <text:p>ENTRATE CORRENTI DI NATURA TRIBUTARIA, CONTRIBUTIVA E PEREQUATIVA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10101</text:p>
          </table:table-cell>
          <table:covered-table-cell/>
          <table:table-cell office:value-type="string" table:style-name="ce14">
            <text:p>TIPOLOGIA 101: IMPOSTE, TASSE E PROVENTI ASSIMILATI</text:p>
          </table:table-cell>
          <table:table-cell office:value-type="float" office:value="1080441355.6600001" table:style-name="ce8">
            <text:p>1.080.441.355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10102</text:p>
          </table:table-cell>
          <table:covered-table-cell/>
          <table:table-cell office:value-type="string" table:style-name="ce14">
            <text:p>TIPOLOGIA 102: TRIBUTI DESTINATI AL FINANZIAMENTO DELLA SANITA'</text:p>
          </table:table-cell>
          <table:table-cell office:value-type="float" office:value="9354283484" table:style-name="ce8">
            <text:p>9.354.283.484,00</text:p>
          </table:table-cell>
          <table:table-cell office:value-type="float" office:value="9354283484" table:style-name="ce8">
            <text:p>9.354.283.48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>10104</text:p>
          </table:table-cell>
          <table:covered-table-cell/>
          <table:table-cell office:value-type="string" table:style-name="ce14">
            <text:p>TIPOLOGIA 104: COMPARTECIPAZIONI DI TRIBUTI</text:p>
          </table:table-cell>
          <table:table-cell office:value-type="float" office:value="448523933.94999999" table:style-name="ce8">
            <text:p>448.523.933,9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40">
            <text:p>10000</text:p>
          </table:table-cell>
          <table:covered-table-cell/>
          <table:table-cell office:value-type="string" table:style-name="ce15">
            <text:p>TOTALE TITOLO 1: ENTRATE CORRENTI DI NATURA TRIBUTARIA, CONTRIBUTIVA E PEREQUATIVA</text:p>
          </table:table-cell>
          <table:table-cell office:value-type="float" office:value="10883248773.610001" table:style-name="ce16">
            <text:p>10.883.248.773,61</text:p>
          </table:table-cell>
          <table:table-cell office:value-type="float" office:value="9354283484" table:style-name="ce16">
            <text:p>9.354.283.48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2">
            <text:p>TITOLO 2</text:p>
          </table:table-cell>
          <table:covered-table-cell/>
          <table:table-cell office:value-type="string" table:style-name="ce12">
            <text:p>TRASFERIMENTI CORRENTI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20101</text:p>
          </table:table-cell>
          <table:covered-table-cell/>
          <table:table-cell office:value-type="string" table:style-name="ce14">
            <text:p>TIPOLOGIA 101: TRASFERIMENTI CORRENTI DA AMMINISTRAZIONI PUBBLICHE</text:p>
          </table:table-cell>
          <table:table-cell office:value-type="float" office:value="577811319.03999996" table:style-name="ce8">
            <text:p>577.811.319,04</text:p>
          </table:table-cell>
          <table:table-cell office:value-type="float" office:value="344203414.95999998" table:style-name="ce8">
            <text:p>344.203.414,9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20103</text:p>
          </table:table-cell>
          <table:covered-table-cell/>
          <table:table-cell office:value-type="string" table:style-name="ce14">
            <text:p>TIPOLOGIA 103: TRASFERIMENTI CORRENTI DA IMPRESE</text:p>
          </table:table-cell>
          <table:table-cell office:value-type="float" office:value="92286890.939999998" table:style-name="ce8">
            <text:p>92.286.890,94</text:p>
          </table:table-cell>
          <table:table-cell office:value-type="float" office:value="83500000" table:style-name="ce8">
            <text:p>83.5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39">
            <text:p>20105</text:p>
          </table:table-cell>
          <table:covered-table-cell/>
          <table:table-cell office:value-type="string" table:style-name="ce14">
            <text:p>TIPOLOGIA 105: TRASFERIMENTI CORRENTI DALL'UNIONE EUROPEA E DAL RESTO DEL MONDO</text:p>
          </table:table-cell>
          <table:table-cell office:value-type="float" office:value="105821304.27" table:style-name="ce8">
            <text:p>105.821.304,2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20000</text:p>
          </table:table-cell>
          <table:covered-table-cell/>
          <table:table-cell office:value-type="string" table:style-name="ce15">
            <text:p>TOTALE TITOLO 2: TRASFERIMENTI CORRENTI</text:p>
          </table:table-cell>
          <table:table-cell office:value-type="float" office:value="775919514.25" table:style-name="ce16">
            <text:p>775.919.514,25</text:p>
          </table:table-cell>
          <table:table-cell office:value-type="float" office:value="427703414.95999998" table:style-name="ce16">
            <text:p>427.703.414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2">
            <text:p>TITOLO 3</text:p>
          </table:table-cell>
          <table:covered-table-cell/>
          <table:table-cell office:value-type="string" table:style-name="ce12">
            <text:p>ENTRATE EXTRATRIBUTARI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43">
            <text:p>30100</text:p>
          </table:table-cell>
          <table:covered-table-cell/>
          <table:table-cell office:value-type="string" table:style-name="ce14">
            <text:p>TIPOLOGIA 100: VENDITA DI BENI E SERVIZI E PROVENTI DERIVANTI DALLA GESTIONE DEI BENI</text:p>
          </table:table-cell>
          <table:table-cell office:value-type="float" office:value="608400849.48000002" table:style-name="ce8">
            <text:p>608.400.849,48</text:p>
          </table:table-cell>
          <table:table-cell office:value-type="float" office:value="385943650" table:style-name="ce8">
            <text:p>385.943.6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43">
            <text:p>30200</text:p>
          </table:table-cell>
          <table:covered-table-cell/>
          <table:table-cell office:value-type="string" table:style-name="ce14">
            <text:p>TIPOLOGIA 200: PROVENTI DERIVANTI DALL'ATTIVITA' DI CONTROLLO E REPRESSIONE DELLE IRREGOLARITA' E DEGLI ILLECITI</text:p>
          </table:table-cell>
          <table:table-cell office:value-type="float" office:value="17481000" table:style-name="ce8">
            <text:p>17.481.000,00</text:p>
          </table:table-cell>
          <table:table-cell office:value-type="float" office:value="4260000" table:style-name="ce8">
            <text:p>4.26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30300</text:p>
          </table:table-cell>
          <table:covered-table-cell/>
          <table:table-cell office:value-type="string" table:style-name="ce14">
            <text:p>TIPOLOGIA 300: INTERESSI ATTIVI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>30500</text:p>
          </table:table-cell>
          <table:covered-table-cell/>
          <table:table-cell office:value-type="string" table:style-name="ce14">
            <text:p>TIPOLOGIA 500: RIMBORSI E ALTRE ENTRATE CORRENTI</text:p>
          </table:table-cell>
          <table:table-cell office:value-type="float" office:value="50712584.299999997" table:style-name="ce8">
            <text:p>50.712.584,3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30000</text:p>
          </table:table-cell>
          <table:covered-table-cell/>
          <table:table-cell office:value-type="string" table:style-name="ce15">
            <text:p>TOTALE TITOLO 3: ENTRATE EXTRATRIBUTARIE</text:p>
          </table:table-cell>
          <table:table-cell office:value-type="float" office:value="676794433.77999997" table:style-name="ce16">
            <text:p>676.794.433,78</text:p>
          </table:table-cell>
          <table:table-cell office:value-type="float" office:value="390203650" table:style-name="ce16">
            <text:p>390.203.6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2">
            <text:p>TITOLO 4</text:p>
          </table:table-cell>
          <table:covered-table-cell/>
          <table:table-cell office:value-type="string" table:style-name="ce12">
            <text:p>ENTRATE IN CONTO CAPITAL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40200</text:p>
          </table:table-cell>
          <table:covered-table-cell/>
          <table:table-cell office:value-type="string" table:style-name="ce14">
            <text:p>TIPOLOGIA 200: CONTRIBUTI AGLI INVESTIMENTI</text:p>
          </table:table-cell>
          <table:table-cell office:value-type="float" office:value="114310516.16" table:style-name="ce8">
            <text:p>114.310.516,16</text:p>
          </table:table-cell>
          <table:table-cell office:value-type="float" office:value="2069060.98" table:style-name="ce8">
            <text:p>2.069.060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40300</text:p>
          </table:table-cell>
          <table:covered-table-cell/>
          <table:table-cell office:value-type="string" table:style-name="ce14">
            <text:p>TIPOLOGIA 300: ALTRI TRASFERIMENTI IN CONTO CAPITALE</text:p>
          </table:table-cell>
          <table:table-cell office:value-type="float" office:value="1478000" table:style-name="ce8">
            <text:p>1.47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40400</text:p>
          </table:table-cell>
          <table:covered-table-cell/>
          <table:table-cell office:value-type="string" table:style-name="ce14">
            <text:p>TIPOLOGIA 400: ENTRATE DA ALIENAZIONE DI BENI MATERIALI E IMMATERIALI</text:p>
          </table:table-cell>
          <table:table-cell office:value-type="float" office:value="110000" table:style-name="ce8">
            <text:p>11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>40500</text:p>
          </table:table-cell>
          <table:covered-table-cell/>
          <table:table-cell office:value-type="string" table:style-name="ce14">
            <text:p>TIPOLOGIA 500: ALTRE ENTRATE IN CONTO CAPITALE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40000</text:p>
          </table:table-cell>
          <table:covered-table-cell/>
          <table:table-cell office:value-type="string" table:style-name="ce15">
            <text:p>TOTALE TITOLO 4: ENTRATE IN CONTO CAPITALE</text:p>
          </table:table-cell>
          <table:table-cell office:value-type="float" office:value="115948516.16" table:style-name="ce16">
            <text:p>115.948.516,16</text:p>
          </table:table-cell>
          <table:table-cell office:value-type="float" office:value="2069060.98" table:style-name="ce16">
            <text:p>2.069.060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2">
            <text:p>TITOLO 5</text:p>
          </table:table-cell>
          <table:covered-table-cell/>
          <table:table-cell office:value-type="string" table:style-name="ce12">
            <text:p>ENTRATE DA RIDUZIONE DI ATTIVITA' FINANZIARI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50200</text:p>
          </table:table-cell>
          <table:covered-table-cell/>
          <table:table-cell office:value-type="string" table:style-name="ce14">
            <text:p>TIPOLOGIA 200: RISCOSSIONE CREDITI DI BREVE TERMINE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50300</text:p>
          </table:table-cell>
          <table:covered-table-cell/>
          <table:table-cell office:value-type="string" table:style-name="ce14">
            <text:p>TIPOLOGIA 300: RISCOSSIONE CREDITI DI MEDIO-LUNGO TERMINE</text:p>
          </table:table-cell>
          <table:table-cell office:value-type="float" office:value="7826655.2300000004" table:style-name="ce8">
            <text:p>7.826.655,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>50400</text:p>
          </table:table-cell>
          <table:covered-table-cell/>
          <table:table-cell office:value-type="string" table:style-name="ce14">
            <text:p>TIPOLOGIA 400: ALTRE ENTRATE PER RIDUZIONE DI ATTIVITA' FINANZIARIE</text:p>
          </table:table-cell>
          <table:table-cell office:value-type="float" office:value="250000000" table:style-name="ce8">
            <text:p>25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50000</text:p>
          </table:table-cell>
          <table:covered-table-cell/>
          <table:table-cell office:value-type="string" table:style-name="ce15">
            <text:p>TOTALE TITOLO 5: ENTRATE DA RIDUZIONE DI ATTIVITA' FINANZIARIE</text:p>
          </table:table-cell>
          <table:table-cell office:value-type="float" office:value="257836655.22999999" table:style-name="ce16">
            <text:p>257.836.655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2">
            <text:p>TITOLO 6</text:p>
          </table:table-cell>
          <table:covered-table-cell/>
          <table:table-cell office:value-type="string" table:style-name="ce12">
            <text:p>ACCENSIONE PRESTITI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>60300</text:p>
          </table:table-cell>
          <table:covered-table-cell/>
          <table:table-cell office:value-type="string" table:style-name="ce14">
            <text:p>TIPOLOGIA 300: ACCENSIONE MUTUI E ALTRI FINANZIAMENTI A MEDIO LUNGO TERMINE</text:p>
          </table:table-cell>
          <table:table-cell office:value-type="float" office:value="45000000" table:style-name="ce8">
            <text:p>45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60000</text:p>
          </table:table-cell>
          <table:covered-table-cell/>
          <table:table-cell office:value-type="string" table:style-name="ce15">
            <text:p>TOTALE TITOLO 6: ACCENSIONE PRESTITI</text:p>
          </table:table-cell>
          <table:table-cell office:value-type="float" office:value="45000000" table:style-name="ce16">
            <text:p>45.0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2">
            <text:p>TITOLO 9</text:p>
          </table:table-cell>
          <table:covered-table-cell/>
          <table:table-cell office:value-type="string" table:style-name="ce12">
            <text:p>ENTRATE PER CONTO TERZI E PARTITE DI GIRO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3">
            <text:p>90100</text:p>
          </table:table-cell>
          <table:covered-table-cell/>
          <table:table-cell office:value-type="string" table:style-name="ce14">
            <text:p>TIPOLOGIA 100: ENTRATE PER PARTITE DI GIRO</text:p>
          </table:table-cell>
          <table:table-cell office:value-type="float" office:value="2706078654.8600001" table:style-name="ce8">
            <text:p>2.706.078.654,86</text:p>
          </table:table-cell>
          <table:table-cell office:value-type="float" office:value="2350100000" table:style-name="ce8">
            <text:p>2.350.1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9">
            <text:p>90200</text:p>
          </table:table-cell>
          <table:covered-table-cell/>
          <table:table-cell office:value-type="string" table:style-name="ce14">
            <text:p>TIPOLOGIA 200: ENTRATE PER CONTO TERZI</text:p>
          </table:table-cell>
          <table:table-cell office:value-type="float" office:value="11900000" table:style-name="ce8">
            <text:p>11.9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90000</text:p>
          </table:table-cell>
          <table:covered-table-cell/>
          <table:table-cell office:value-type="string" table:style-name="ce15">
            <text:p>TOTALE TITOLO 9: ENTRATE PER CONTO TERZI E PARTITE DI GIRO</text:p>
          </table:table-cell>
          <table:table-cell office:value-type="float" office:value="2717978654.8600001" table:style-name="ce16">
            <text:p>2.717.978.654,86</text:p>
          </table:table-cell>
          <table:table-cell office:value-type="float" office:value="2350100000" table:style-name="ce16">
            <text:p>2.350.1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41">
            <text:p>TOTALE TITOLI</text:p>
          </table:table-cell>
          <table:covered-table-cell table:number-columns-repeated="2"/>
          <table:table-cell office:value-type="float" office:value="15472726547.889999" table:style-name="ce18">
            <text:p>15.472.726.547,89</text:p>
          </table:table-cell>
          <table:table-cell office:value-type="float" office:value="12524359609.940001" table:style-name="ce18">
            <text:p>12.524.359.609,9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41">
            <text:p>TOTALE GENERALE DELLE ENTRATE</text:p>
          </table:table-cell>
          <table:covered-table-cell table:number-columns-repeated="2"/>
          <table:table-cell office:value-type="float" office:value="16681027825.41" table:style-name="ce18">
            <text:p>16.681.027.825,41</text:p>
          </table:table-cell>
          <table:table-cell office:value-type="float" office:value="12524359609.940001" table:style-name="ce18">
            <text:p>12.524.359.609,9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0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0">
            <text:p>(*)</text:p>
          </table:table-cell>
          <table:table-cell office:value-type="string" table:number-columns-spanned="6" table:number-rows-spanned="1" table:style-name="ce71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0">
            <text:p>(**)</text:p>
          </table:table-cell>
          <table:table-cell office:value-type="string" table:number-columns-spanned="6" table:number-rows-spanned="1" table:style-name="ce71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0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5">
            <text:p/>
          </table:table-cell>
          <table:covered-table-cell table:number-columns-repeated="6"/>
          <table:table-cell table:number-columns-repeated="16377"/>
        </table:table-row>
        <table:table-row table:number-rows-repeated="1048410" table:style-name="ro1">
          <table:table-cell table:number-columns-repeated="16384"/>
        </table:table-row>
      </table:table>
      <table:table table:name="Spese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 table:visibility="collapse"/>
        <table:table-column table:style-name="co7" table:number-columns-repeated="16365" table:default-cell-style-name="ce1"/>
        <table:table-row table:style-name="ro5">
          <table:table-cell office:value-type="string" table:number-columns-spanned="18" table:number-rows-spanned="1" table:style-name="ce7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0">
            <text:p>(*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01</text:p>
          </table:table-cell>
          <table:covered-table-cell table:number-columns-repeated="2"/>
          <table:table-cell office:value-type="string" table:number-columns-spanned="3" table:number-rows-spanned="1" table:style-name="ce165">
            <text:p>02</text:p>
          </table:table-cell>
          <table:covered-table-cell table:number-columns-repeated="2"/>
          <table:table-cell office:value-type="string" table:number-columns-spanned="3" table:number-rows-spanned="1" table:style-name="ce165">
            <text:p>03</text:p>
          </table:table-cell>
          <table:covered-table-cell table:number-columns-repeated="2"/>
          <table:table-cell office:value-type="string" table:number-columns-spanned="3" table:number-rows-spanned="1" table:style-name="ce165">
            <text:p>04</text:p>
          </table:table-cell>
          <table:covered-table-cell table:number-columns-repeated="2"/>
          <table:table-cell office:value-type="string" table:number-columns-spanned="3" table:number-rows-spanned="1" table:style-name="ce166">
            <text:p>05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16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6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6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67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70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9">
            <text:p>CASSA</text:p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61">
            <text:p/>
          </table:table-cell>
          <table:covered-table-cell/>
          <table:table-cell office:value-type="string" table:style-name="ce34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3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9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1 - SPESE CORREN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1</text:p>
          </table:table-cell>
          <table:covered-table-cell/>
          <table:table-cell office:value-type="string" table:style-name="ce34">
            <text:p>REDDITI DA LAVORO DIPENDENTE</text:p>
          </table:table-cell>
          <table:table-cell office:value-type="float" office:value="81626031.170000002" table:style-name="ce32">
            <text:p>81.626.031,17</text:p>
          </table:table-cell>
          <table:table-cell office:value-type="float" office:value="6700000" table:style-name="ce32">
            <text:p>6.700.000,00</text:p>
          </table:table-cell>
          <table:table-cell office:value-type="float" office:value="96123969.239999995" table:style-name="ce32">
            <text:p>96.123.969,2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15638.03000000003" table:style-name="ce32">
            <text:p>315.638,03</text:p>
          </table:table-cell>
          <table:table-cell office:value-type="string" table:style-name="ce31">
            <text:p/>
          </table:table-cell>
          <table:table-cell office:value-type="float" office:value="378976.8" table:style-name="ce32">
            <text:p>378.976,80</text:p>
          </table:table-cell>
          <table:table-cell office:value-type="float" office:value="3376709.19" table:style-name="ce32">
            <text:p>3.376.709,19</text:p>
          </table:table-cell>
          <table:table-cell office:value-type="string" table:style-name="ce31">
            <text:p/>
          </table:table-cell>
          <table:table-cell office:value-type="float" office:value="4859296.92" table:style-name="ce45">
            <text:p>4.859.296,92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2</text:p>
          </table:table-cell>
          <table:covered-table-cell/>
          <table:table-cell office:value-type="string" table:style-name="ce34">
            <text:p>IMPOSTE E TASSE A CARICO DELL'ENTE</text:p>
          </table:table-cell>
          <table:table-cell office:value-type="float" office:value="8242736.5099999998" table:style-name="ce32">
            <text:p>8.242.736,51</text:p>
          </table:table-cell>
          <table:table-cell office:value-type="string" table:style-name="ce31">
            <text:p/>
          </table:table-cell>
          <table:table-cell office:value-type="float" office:value="12728889.029999999" table:style-name="ce32">
            <text:p>12.728.889,0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9554.22" table:style-name="ce32">
            <text:p>19.554,22</text:p>
          </table:table-cell>
          <table:table-cell office:value-type="string" table:style-name="ce31">
            <text:p/>
          </table:table-cell>
          <table:table-cell office:value-type="float" office:value="25062.17" table:style-name="ce32">
            <text:p>25.062,17</text:p>
          </table:table-cell>
          <table:table-cell office:value-type="float" office:value="209191.86" table:style-name="ce32">
            <text:p>209.191,86</text:p>
          </table:table-cell>
          <table:table-cell office:value-type="string" table:style-name="ce31">
            <text:p/>
          </table:table-cell>
          <table:table-cell office:value-type="float" office:value="315245.15000000002" table:style-name="ce45">
            <text:p>315.245,15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3</text:p>
          </table:table-cell>
          <table:covered-table-cell/>
          <table:table-cell office:value-type="string" table:style-name="ce34">
            <text:p>ACQUISTO DI BENI E SERVIZI</text:p>
          </table:table-cell>
          <table:table-cell office:value-type="float" office:value="92653263.329999998" table:style-name="ce32">
            <text:p>92.653.263,33</text:p>
          </table:table-cell>
          <table:table-cell office:value-type="float" office:value="23220.53" table:style-name="ce32">
            <text:p>23.220,53</text:p>
          </table:table-cell>
          <table:table-cell office:value-type="float" office:value="170776129.15000001" table:style-name="ce32">
            <text:p>170.776.129,1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03.41" table:style-name="ce32">
            <text:p>103,41</text:p>
          </table:table-cell>
          <table:table-cell office:value-type="float" office:value="90600" table:style-name="ce32">
            <text:p>90.600,00</text:p>
          </table:table-cell>
          <table:table-cell office:value-type="string" table:style-name="ce31">
            <text:p/>
          </table:table-cell>
          <table:table-cell office:value-type="float" office:value="373818.61" table:style-name="ce45">
            <text:p>373.818,61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4</text:p>
          </table:table-cell>
          <table:covered-table-cell/>
          <table:table-cell office:value-type="string" table:style-name="ce34">
            <text:p>TRASFERIMENTI CORRENTI</text:p>
          </table:table-cell>
          <table:table-cell office:value-type="float" office:value="61968374.159999996" table:style-name="ce32">
            <text:p>61.968.374,16</text:p>
          </table:table-cell>
          <table:table-cell office:value-type="string" table:style-name="ce31">
            <text:p/>
          </table:table-cell>
          <table:table-cell office:value-type="float" office:value="70493678.310000002" table:style-name="ce32">
            <text:p>70.493.678,3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23000" table:style-name="ce32">
            <text:p>223.000,00</text:p>
          </table:table-cell>
          <table:table-cell office:value-type="string" table:style-name="ce31">
            <text:p/>
          </table:table-cell>
          <table:table-cell office:value-type="float" office:value="404865" table:style-name="ce32">
            <text:p>404.865,00</text:p>
          </table:table-cell>
          <table:table-cell office:value-type="float" office:value="59383312.329999998" table:style-name="ce32">
            <text:p>59.383.312,33</text:p>
          </table:table-cell>
          <table:table-cell office:value-type="string" table:style-name="ce31">
            <text:p/>
          </table:table-cell>
          <table:table-cell office:value-type="float" office:value="108440338.84" table:style-name="ce32">
            <text:p>108.440.338,84</text:p>
          </table:table-cell>
          <table:table-cell office:value-type="float" office:value="15394824.4" table:style-name="ce32">
            <text:p>15.394.824,40</text:p>
          </table:table-cell>
          <table:table-cell office:value-type="float" office:value="7656.8" table:style-name="ce32">
            <text:p>7.656,80</text:p>
          </table:table-cell>
          <table:table-cell office:value-type="float" office:value="25994878.98" table:style-name="ce45">
            <text:p>25.994.878,98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7</text:p>
          </table:table-cell>
          <table:covered-table-cell/>
          <table:table-cell office:value-type="string" table:style-name="ce34">
            <text:p>INTERESSI PASSIVI</text:p>
          </table:table-cell>
          <table:table-cell office:value-type="float" office:value="851000" table:style-name="ce32">
            <text:p>851.000,00</text:p>
          </table:table-cell>
          <table:table-cell office:value-type="string" table:style-name="ce31">
            <text:p/>
          </table:table-cell>
          <table:table-cell office:value-type="float" office:value="851000" table:style-name="ce32">
            <text:p>851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9</text:p>
          </table:table-cell>
          <table:covered-table-cell/>
          <table:table-cell office:value-type="string" table:style-name="ce34">
            <text:p>RIMBORSI E POSTE CORRETTIVE DELLE ENTRATE</text:p>
          </table:table-cell>
          <table:table-cell office:value-type="float" office:value="17980762.309999999" table:style-name="ce32">
            <text:p>17.980.762,31</text:p>
          </table:table-cell>
          <table:table-cell office:value-type="string" table:style-name="ce31">
            <text:p/>
          </table:table-cell>
          <table:table-cell office:value-type="float" office:value="266945803.25999999" table:style-name="ce32">
            <text:p>266.945.803,2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4977.67" table:style-name="ce45">
            <text:p>54.977,67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10</text:p>
          </table:table-cell>
          <table:covered-table-cell/>
          <table:table-cell office:value-type="string" table:style-name="ce34">
            <text:p>ALTRE SPESE CORRENTI</text:p>
          </table:table-cell>
          <table:table-cell office:value-type="float" office:value="34483745.450000003" table:style-name="ce32">
            <text:p>34.483.745,45</text:p>
          </table:table-cell>
          <table:table-cell office:value-type="string" table:style-name="ce31">
            <text:p/>
          </table:table-cell>
          <table:table-cell office:value-type="float" office:value="41197440.859999999" table:style-name="ce32">
            <text:p>41.197.440,8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28">
            <text:p>TOTALE TITOLO 1</text:p>
          </table:table-cell>
          <table:table-cell office:value-type="float" office:value="297805912.93000001" table:number-columns-spanned="1" table:number-rows-spanned="2" table:style-name="ce110">
            <text:p>297.805.912,93</text:p>
          </table:table-cell>
          <table:table-cell office:value-type="float" office:value="6723220.5300000003" table:number-columns-spanned="1" table:number-rows-spanned="2" table:style-name="ce110">
            <text:p>6.723.220,53</text:p>
          </table:table-cell>
          <table:table-cell office:value-type="float" office:value="659116909.85000002" table:number-columns-spanned="1" table:number-rows-spanned="2" table:style-name="ce110">
            <text:p>659.116.909,85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23000" table:number-columns-spanned="1" table:number-rows-spanned="2" table:style-name="ce110">
            <text:p>223.0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404865" table:number-columns-spanned="1" table:number-rows-spanned="2" table:style-name="ce110">
            <text:p>404.865,00</text:p>
          </table:table-cell>
          <table:table-cell office:value-type="float" office:value="59718504.579999998" table:number-columns-spanned="1" table:number-rows-spanned="2" table:style-name="ce110">
            <text:p>59.718.504,58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08844481.22" table:number-columns-spanned="1" table:number-rows-spanned="2" table:style-name="ce110">
            <text:p>108.844.481,22</text:p>
          </table:table-cell>
          <table:table-cell office:value-type="float" office:value="19071325.449999999" table:number-columns-spanned="1" table:number-rows-spanned="2" table:style-name="ce110">
            <text:p>19.071.325,45</text:p>
          </table:table-cell>
          <table:table-cell office:value-type="float" office:value="7656.8" table:number-columns-spanned="1" table:number-rows-spanned="2" table:style-name="ce110">
            <text:p>7.656,80</text:p>
          </table:table-cell>
          <table:table-cell office:value-type="float" office:value="31598217.329999998" table:number-columns-spanned="1" table:number-rows-spanned="2" table:style-name="ce171">
            <text:p>31.598.217,33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2 - SPESE IN CONTO CAPITAL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2</text:p>
          </table:table-cell>
          <table:covered-table-cell/>
          <table:table-cell office:value-type="string" table:style-name="ce34">
            <text:p>INVESTIMENTI FISSI LORDI E ACQUISTO DI TERRENI</text:p>
          </table:table-cell>
          <table:table-cell office:value-type="float" office:value="28394340.719999999" table:style-name="ce32">
            <text:p>28.394.340,72</text:p>
          </table:table-cell>
          <table:table-cell office:value-type="string" table:style-name="ce31">
            <text:p/>
          </table:table-cell>
          <table:table-cell office:value-type="float" office:value="49677272.130000003" table:style-name="ce32">
            <text:p>49.677.272,1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394560.82" table:style-name="ce32">
            <text:p>1.394.560,82</text:p>
          </table:table-cell>
          <table:table-cell office:value-type="string" table:style-name="ce31">
            <text:p/>
          </table:table-cell>
          <table:table-cell office:value-type="float" office:value="4391617.91" table:style-name="ce45">
            <text:p>4.391.617,91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3</text:p>
          </table:table-cell>
          <table:covered-table-cell/>
          <table:table-cell office:value-type="string" table:style-name="ce34">
            <text:p>CONTRIBUTI AGLI INVESTIM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20000" table:style-name="ce32">
            <text:p>720.000,00</text:p>
          </table:table-cell>
          <table:table-cell office:value-type="string" table:style-name="ce31">
            <text:p/>
          </table:table-cell>
          <table:table-cell office:value-type="float" office:value="1128807.6000000001" table:style-name="ce32">
            <text:p>1.128.807,60</text:p>
          </table:table-cell>
          <table:table-cell office:value-type="float" office:value="1580000" table:style-name="ce32">
            <text:p>1.580.000,00</text:p>
          </table:table-cell>
          <table:table-cell office:value-type="string" table:style-name="ce31">
            <text:p/>
          </table:table-cell>
          <table:table-cell office:value-type="float" office:value="15552997.880000001" table:style-name="ce32">
            <text:p>15.552.997,88</text:p>
          </table:table-cell>
          <table:table-cell office:value-type="float" office:value="16293431.880000001" table:style-name="ce32">
            <text:p>16.293.431,88</text:p>
          </table:table-cell>
          <table:table-cell office:value-type="float" office:value="4000" table:style-name="ce32">
            <text:p>4.000,00</text:p>
          </table:table-cell>
          <table:table-cell office:value-type="float" office:value="34919279.340000004" table:style-name="ce45">
            <text:p>34.919.279,34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4</text:p>
          </table:table-cell>
          <table:covered-table-cell/>
          <table:table-cell office:value-type="string" table:style-name="ce34">
            <text:p>ALTRI TRASFERIMENTI IN CONTO CAPITAL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5</text:p>
          </table:table-cell>
          <table:covered-table-cell/>
          <table:table-cell office:value-type="string" table:style-name="ce34">
            <text:p>ALTRE SPESE IN CONTO CAPITAL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28">
            <text:p>TOTALE TITOLO 2</text:p>
          </table:table-cell>
          <table:table-cell office:value-type="float" office:value="28394340.719999999" table:number-columns-spanned="1" table:number-rows-spanned="2" table:style-name="ce110">
            <text:p>28.394.340,72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49677272.130000003" table:number-columns-spanned="1" table:number-rows-spanned="2" table:style-name="ce110">
            <text:p>49.677.272,1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720000" table:number-columns-spanned="1" table:number-rows-spanned="2" table:style-name="ce110">
            <text:p>720.0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128807.6000000001" table:number-columns-spanned="1" table:number-rows-spanned="2" table:style-name="ce110">
            <text:p>1.128.807,60</text:p>
          </table:table-cell>
          <table:table-cell office:value-type="float" office:value="1580000" table:number-columns-spanned="1" table:number-rows-spanned="2" table:style-name="ce110">
            <text:p>1.580.0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5552997.880000001" table:number-columns-spanned="1" table:number-rows-spanned="2" table:style-name="ce110">
            <text:p>15.552.997,88</text:p>
          </table:table-cell>
          <table:table-cell office:value-type="float" office:value="17687992.699999999" table:number-columns-spanned="1" table:number-rows-spanned="2" table:style-name="ce110">
            <text:p>17.687.992,70</text:p>
          </table:table-cell>
          <table:table-cell office:value-type="float" office:value="4000" table:number-columns-spanned="1" table:number-rows-spanned="2" table:style-name="ce110">
            <text:p>4.000,00</text:p>
          </table:table-cell>
          <table:table-cell office:value-type="float" office:value="39310897.25" table:number-columns-spanned="1" table:number-rows-spanned="2" table:style-name="ce171">
            <text:p>39.310.897,25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3 - SPESE PER INCREMENTO ATTIVITA' FINANZIARI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1</text:p>
          </table:table-cell>
          <table:covered-table-cell/>
          <table:table-cell office:value-type="string" table:style-name="ce34">
            <text:p>ACQUISIZIONI DI ATTIVITÀ FINANZIARI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500" table:style-name="ce32">
            <text:p>1.5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2</text:p>
          </table:table-cell>
          <table:covered-table-cell/>
          <table:table-cell office:value-type="string" table:style-name="ce34">
            <text:p>CONCESSIONE CREDITI DI BREVE TERMINE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/>
          </table:table-cell>
          <table:table-cell office:value-type="float" office:value="16000" table:style-name="ce32">
            <text:p>16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3</text:p>
          </table:table-cell>
          <table:covered-table-cell/>
          <table:table-cell office:value-type="string" table:style-name="ce34">
            <text:p>CONCESSIONE CREDITI DI MEDIO-LUNGO TERMINE</text:p>
          </table:table-cell>
          <table:table-cell office:value-type="float" office:value="740000" table:style-name="ce32">
            <text:p>740.000,00</text:p>
          </table:table-cell>
          <table:table-cell office:value-type="string" table:style-name="ce31">
            <text:p/>
          </table:table-cell>
          <table:table-cell office:value-type="float" office:value="1101248" table:style-name="ce32">
            <text:p>1.101.248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4</text:p>
          </table:table-cell>
          <table:covered-table-cell/>
          <table:table-cell office:value-type="string" table:style-name="ce34">
            <text:p>ALTRE SPESE PER INCREMENTO DI ATTIVITÀ FINANZIARIE</text:p>
          </table:table-cell>
          <table:table-cell office:value-type="float" office:value="250000000" table:style-name="ce32">
            <text:p>250.000.000,00</text:p>
          </table:table-cell>
          <table:table-cell office:value-type="string" table:style-name="ce31">
            <text:p/>
          </table:table-cell>
          <table:table-cell office:value-type="float" office:value="250000000" table:style-name="ce32">
            <text:p>250.00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300</text:p>
          </table:table-cell>
          <table:covered-table-cell/>
          <table:table-cell office:value-type="string" table:style-name="ce28">
            <text:p>TOTALE TITOLO 3</text:p>
          </table:table-cell>
          <table:table-cell office:value-type="float" office:value="250750000" table:number-columns-spanned="1" table:number-rows-spanned="2" table:style-name="ce110">
            <text:p>250.750.0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51118748" table:number-columns-spanned="1" table:number-rows-spanned="2" table:style-name="ce110">
            <text:p>251.118.748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4 - RIMBORSO PRESTI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1</text:p>
          </table:table-cell>
          <table:covered-table-cell/>
          <table:table-cell office:value-type="string" table:style-name="ce34">
            <text:p>RIMBORSO DI TITOLI OBBLIGAZIONAR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3</text:p>
          </table:table-cell>
          <table:covered-table-cell/>
          <table:table-cell office:value-type="string" table:style-name="ce34">
            <text:p>RIMBORSO MUTUI E ALTRI FINANZIAMENTI A MEDIO 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4</text:p>
          </table:table-cell>
          <table:covered-table-cell/>
          <table:table-cell office:value-type="string" table:style-name="ce34">
            <text:p>RIMBORSO DI ALTRE FORME DI INDEBITAMENTO</text:p>
          </table:table-cell>
          <table:table-cell office:value-type="float" office:value="3497405.95" table:style-name="ce32">
            <text:p>3.497.405,95</text:p>
          </table:table-cell>
          <table:table-cell office:value-type="string" table:style-name="ce31">
            <text:p/>
          </table:table-cell>
          <table:table-cell office:value-type="float" office:value="3497405.95" table:style-name="ce32">
            <text:p>3.497.405,9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5</text:p>
          </table:table-cell>
          <table:covered-table-cell/>
          <table:table-cell office:value-type="string" table:style-name="ce34">
            <text:p>FONDI PER RIMBORSO PRESTI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400</text:p>
          </table:table-cell>
          <table:covered-table-cell/>
          <table:table-cell office:value-type="string" table:style-name="ce28">
            <text:p>TOTALE TITOLO 4</text:p>
          </table:table-cell>
          <table:table-cell office:value-type="float" office:value="3497405.95" table:number-columns-spanned="1" table:number-rows-spanned="2" table:style-name="ce110">
            <text:p>3.497.405,95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3497405.95" table:number-columns-spanned="1" table:number-rows-spanned="2" table:style-name="ce110">
            <text:p>3.497.405,95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7 - USCITE PER CONTO TERZI E PARTITE DI GIRO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1</text:p>
          </table:table-cell>
          <table:covered-table-cell/>
          <table:table-cell office:value-type="string" table:style-name="ce34">
            <text:p>USCITE PER PARTITE DI GIR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2</text:p>
          </table:table-cell>
          <table:covered-table-cell/>
          <table:table-cell office:value-type="string" table:style-name="ce34">
            <text:p>USCITE PER CONTO TERZ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8">
            <text:p>TOTALE TITOLO 7</text:p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60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51">
            <text:p>TOTALE MISSIONI - TOTALE GENERALE DELLE SPESE</text:p>
          </table:table-cell>
          <table:covered-table-cell table:number-columns-repeated="2"/>
          <table:table-cell office:value-type="float" office:value="580447659.60000002" table:style-name="ce25">
            <text:p>580.447.659,60</text:p>
          </table:table-cell>
          <table:table-cell office:value-type="float" office:value="6723220.5300000003" table:style-name="ce25">
            <text:p>6.723.220,53</text:p>
          </table:table-cell>
          <table:table-cell office:value-type="float" office:value="963410335.92999995" table:style-name="ce25">
            <text:p>963.410.335,9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43000" table:style-name="ce25">
            <text:p>943.000,00</text:p>
          </table:table-cell>
          <table:table-cell office:value-type="string" table:style-name="ce26">
            <text:p/>
          </table:table-cell>
          <table:table-cell office:value-type="float" office:value="1533672.6" table:style-name="ce25">
            <text:p>1.533.672,60</text:p>
          </table:table-cell>
          <table:table-cell office:value-type="float" office:value="61298504.579999998" table:style-name="ce25">
            <text:p>61.298.504,58</text:p>
          </table:table-cell>
          <table:table-cell office:value-type="string" table:style-name="ce26">
            <text:p/>
          </table:table-cell>
          <table:table-cell office:value-type="float" office:value="124397479.09999999" table:style-name="ce25">
            <text:p>124.397.479,10</text:p>
          </table:table-cell>
          <table:table-cell office:value-type="float" office:value="36759318.149999999" table:style-name="ce25">
            <text:p>36.759.318,15</text:p>
          </table:table-cell>
          <table:table-cell office:value-type="float" office:value="11656.8" table:style-name="ce25">
            <text:p>11.656,80</text:p>
          </table:table-cell>
          <table:table-cell office:value-type="float" office:value="70909114.579999998" table:style-name="ce44">
            <text:p>70.909.114,58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22">
            <text:p>(*)</text:p>
          </table:table-cell>
          <table:table-cell office:value-type="string" table:number-columns-spanned="17" table:number-rows-spanned="1" table:style-name="ce12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0">
            <text:p>(*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06</text:p>
          </table:table-cell>
          <table:covered-table-cell table:number-columns-repeated="2"/>
          <table:table-cell office:value-type="string" table:number-columns-spanned="3" table:number-rows-spanned="1" table:style-name="ce165">
            <text:p>07</text:p>
          </table:table-cell>
          <table:covered-table-cell table:number-columns-repeated="2"/>
          <table:table-cell office:value-type="string" table:number-columns-spanned="3" table:number-rows-spanned="1" table:style-name="ce165">
            <text:p>08</text:p>
          </table:table-cell>
          <table:covered-table-cell table:number-columns-repeated="2"/>
          <table:table-cell office:value-type="string" table:number-columns-spanned="3" table:number-rows-spanned="1" table:style-name="ce165">
            <text:p>09</text:p>
          </table:table-cell>
          <table:covered-table-cell table:number-columns-repeated="2"/>
          <table:table-cell office:value-type="string" table:number-columns-spanned="3" table:number-rows-spanned="1" table:style-name="ce166">
            <text:p>10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16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6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6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67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70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9">
            <text:p>CASSA</text:p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61">
            <text:p/>
          </table:table-cell>
          <table:covered-table-cell/>
          <table:table-cell office:value-type="string" table:style-name="ce34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3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9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1 - SPESE CORREN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1</text:p>
          </table:table-cell>
          <table:covered-table-cell/>
          <table:table-cell office:value-type="string" table:style-name="ce34">
            <text:p>REDDITI DA LAVORO DIPENDENTE</text:p>
          </table:table-cell>
          <table:table-cell office:value-type="float" office:value="516652.07" table:style-name="ce32">
            <text:p>516.652,07</text:p>
          </table:table-cell>
          <table:table-cell office:value-type="string" table:style-name="ce31">
            <text:p/>
          </table:table-cell>
          <table:table-cell office:value-type="float" office:value="742589.63" table:style-name="ce32">
            <text:p>742.589,63</text:p>
          </table:table-cell>
          <table:table-cell office:value-type="float" office:value="5572055.4500000002" table:style-name="ce32">
            <text:p>5.572.055,45</text:p>
          </table:table-cell>
          <table:table-cell office:value-type="string" table:style-name="ce31">
            <text:p/>
          </table:table-cell>
          <table:table-cell office:value-type="float" office:value="7958531.0099999998" table:style-name="ce32">
            <text:p>7.958.531,01</text:p>
          </table:table-cell>
          <table:table-cell office:value-type="float" office:value="2135003.39" table:style-name="ce32">
            <text:p>2.135.003,39</text:p>
          </table:table-cell>
          <table:table-cell office:value-type="string" table:style-name="ce31">
            <text:p/>
          </table:table-cell>
          <table:table-cell office:value-type="float" office:value="2766557.85" table:style-name="ce32">
            <text:p>2.766.557,85</text:p>
          </table:table-cell>
          <table:table-cell office:value-type="float" office:value="27891088.18" table:style-name="ce32">
            <text:p>27.891.088,18</text:p>
          </table:table-cell>
          <table:table-cell office:value-type="string" table:style-name="ce31">
            <text:p/>
          </table:table-cell>
          <table:table-cell office:value-type="float" office:value="37877983.869999997" table:style-name="ce32">
            <text:p>37.877.983,87</text:p>
          </table:table-cell>
          <table:table-cell office:value-type="float" office:value="3868736.39" table:style-name="ce32">
            <text:p>3.868.736,39</text:p>
          </table:table-cell>
          <table:table-cell office:value-type="string" table:style-name="ce31">
            <text:p/>
          </table:table-cell>
          <table:table-cell office:value-type="float" office:value="5495071.6799999997" table:style-name="ce45">
            <text:p>5.495.071,68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2</text:p>
          </table:table-cell>
          <table:covered-table-cell/>
          <table:table-cell office:value-type="string" table:style-name="ce34">
            <text:p>IMPOSTE E TASSE A CARICO DELL'ENTE</text:p>
          </table:table-cell>
          <table:table-cell office:value-type="float" office:value="32007.32" table:style-name="ce32">
            <text:p>32.007,32</text:p>
          </table:table-cell>
          <table:table-cell office:value-type="string" table:style-name="ce31">
            <text:p/>
          </table:table-cell>
          <table:table-cell office:value-type="float" office:value="48098.57" table:style-name="ce32">
            <text:p>48.098,57</text:p>
          </table:table-cell>
          <table:table-cell office:value-type="float" office:value="345196.62" table:style-name="ce32">
            <text:p>345.196,62</text:p>
          </table:table-cell>
          <table:table-cell office:value-type="string" table:style-name="ce31">
            <text:p/>
          </table:table-cell>
          <table:table-cell office:value-type="float" office:value="519487.16" table:style-name="ce32">
            <text:p>519.487,16</text:p>
          </table:table-cell>
          <table:table-cell office:value-type="float" office:value="182266.44" table:style-name="ce32">
            <text:p>182.266,44</text:p>
          </table:table-cell>
          <table:table-cell office:value-type="string" table:style-name="ce31">
            <text:p/>
          </table:table-cell>
          <table:table-cell office:value-type="float" office:value="277491.40999999997" table:style-name="ce32">
            <text:p>277.491,41</text:p>
          </table:table-cell>
          <table:table-cell office:value-type="float" office:value="1727891.89" table:style-name="ce32">
            <text:p>1.727.891,89</text:p>
          </table:table-cell>
          <table:table-cell office:value-type="string" table:style-name="ce31">
            <text:p/>
          </table:table-cell>
          <table:table-cell office:value-type="float" office:value="2445227.09" table:style-name="ce32">
            <text:p>2.445.227,09</text:p>
          </table:table-cell>
          <table:table-cell office:value-type="float" office:value="239673.62" table:style-name="ce32">
            <text:p>239.673,62</text:p>
          </table:table-cell>
          <table:table-cell office:value-type="string" table:style-name="ce31">
            <text:p/>
          </table:table-cell>
          <table:table-cell office:value-type="float" office:value="356774.44" table:style-name="ce45">
            <text:p>356.774,44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3</text:p>
          </table:table-cell>
          <table:covered-table-cell/>
          <table:table-cell office:value-type="string" table:style-name="ce34">
            <text:p>ACQUISTO DI BENI E SERVIZI</text:p>
          </table:table-cell>
          <table:table-cell office:value-type="float" office:value="150000" table:style-name="ce32">
            <text:p>150.000,00</text:p>
          </table:table-cell>
          <table:table-cell office:value-type="string" table:style-name="ce31">
            <text:p/>
          </table:table-cell>
          <table:table-cell office:value-type="float" office:value="418375.86" table:style-name="ce32">
            <text:p>418.375,86</text:p>
          </table:table-cell>
          <table:table-cell office:value-type="float" office:value="2883549.86" table:style-name="ce32">
            <text:p>2.883.549,86</text:p>
          </table:table-cell>
          <table:table-cell office:value-type="string" table:style-name="ce31">
            <text:p/>
          </table:table-cell>
          <table:table-cell office:value-type="float" office:value="4958612.09" table:style-name="ce32">
            <text:p>4.958.612,09</text:p>
          </table:table-cell>
          <table:table-cell office:value-type="float" office:value="542251.03" table:style-name="ce32">
            <text:p>542.251,03</text:p>
          </table:table-cell>
          <table:table-cell office:value-type="string" table:style-name="ce31">
            <text:p/>
          </table:table-cell>
          <table:table-cell office:value-type="float" office:value="942221.83" table:style-name="ce32">
            <text:p>942.221,83</text:p>
          </table:table-cell>
          <table:table-cell office:value-type="float" office:value="2418965.86" table:style-name="ce32">
            <text:p>2.418.965,86</text:p>
          </table:table-cell>
          <table:table-cell office:value-type="string" table:style-name="ce31">
            <text:p/>
          </table:table-cell>
          <table:table-cell office:value-type="float" office:value="6175311.3300000001" table:style-name="ce32">
            <text:p>6.175.311,33</text:p>
          </table:table-cell>
          <table:table-cell office:value-type="float" office:value="201589265.50999999" table:style-name="ce32">
            <text:p>201.589.265,51</text:p>
          </table:table-cell>
          <table:table-cell office:value-type="string" table:style-name="ce31">
            <text:p/>
          </table:table-cell>
          <table:table-cell office:value-type="float" office:value="209917096.61000001" table:style-name="ce45">
            <text:p>209.917.096,61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4</text:p>
          </table:table-cell>
          <table:covered-table-cell/>
          <table:table-cell office:value-type="string" table:style-name="ce34">
            <text:p>TRASFERIMENTI CORRENTI</text:p>
          </table:table-cell>
          <table:table-cell office:value-type="float" office:value="4223826.2699999996" table:style-name="ce32">
            <text:p>4.223.826,27</text:p>
          </table:table-cell>
          <table:table-cell office:value-type="string" table:style-name="ce31">
            <text:p/>
          </table:table-cell>
          <table:table-cell office:value-type="float" office:value="7253769.0300000003" table:style-name="ce32">
            <text:p>7.253.769,03</text:p>
          </table:table-cell>
          <table:table-cell office:value-type="float" office:value="1300000" table:style-name="ce32">
            <text:p>1.300.000,00</text:p>
          </table:table-cell>
          <table:table-cell office:value-type="string" table:style-name="ce31">
            <text:p/>
          </table:table-cell>
          <table:table-cell office:value-type="float" office:value="2521893.9" table:style-name="ce32">
            <text:p>2.521.893,90</text:p>
          </table:table-cell>
          <table:table-cell office:value-type="float" office:value="871000" table:style-name="ce32">
            <text:p>871.000,00</text:p>
          </table:table-cell>
          <table:table-cell office:value-type="string" table:style-name="ce31">
            <text:p/>
          </table:table-cell>
          <table:table-cell office:value-type="float" office:value="1275160" table:style-name="ce32">
            <text:p>1.275.160,00</text:p>
          </table:table-cell>
          <table:table-cell office:value-type="float" office:value="18895816.129999999" table:style-name="ce32">
            <text:p>18.895.816,13</text:p>
          </table:table-cell>
          <table:table-cell office:value-type="float" office:value="126275" table:style-name="ce32">
            <text:p>126.275,00</text:p>
          </table:table-cell>
          <table:table-cell office:value-type="float" office:value="31185329.32" table:style-name="ce32">
            <text:p>31.185.329,32</text:p>
          </table:table-cell>
          <table:table-cell office:value-type="float" office:value="472505635.94999999" table:style-name="ce32">
            <text:p>472.505.635,95</text:p>
          </table:table-cell>
          <table:table-cell office:value-type="string" table:style-name="ce31">
            <text:p/>
          </table:table-cell>
          <table:table-cell office:value-type="float" office:value="639851670.64999998" table:style-name="ce45">
            <text:p>639.851.670,65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7</text:p>
          </table:table-cell>
          <table:covered-table-cell/>
          <table:table-cell office:value-type="string" table:style-name="ce34">
            <text:p>INTERESSI PASSIV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97176.28" table:style-name="ce32">
            <text:p>97.176,28</text:p>
          </table:table-cell>
          <table:table-cell office:value-type="string" table:style-name="ce31">
            <text:p/>
          </table:table-cell>
          <table:table-cell office:value-type="float" office:value="97176.28" table:style-name="ce32">
            <text:p>97.176,28</text:p>
          </table:table-cell>
          <table:table-cell office:value-type="float" office:value="9040890" table:style-name="ce32">
            <text:p>9.040.890,00</text:p>
          </table:table-cell>
          <table:table-cell office:value-type="string" table:style-name="ce31">
            <text:p/>
          </table:table-cell>
          <table:table-cell office:value-type="float" office:value="9040890" table:style-name="ce45">
            <text:p>9.040.890,00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9</text:p>
          </table:table-cell>
          <table:covered-table-cell/>
          <table:table-cell office:value-type="string" table:style-name="ce34">
            <text:p>RIMBORSI E POSTE CORRETTIVE DELLE ENTRA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10</text:p>
          </table:table-cell>
          <table:covered-table-cell/>
          <table:table-cell office:value-type="string" table:style-name="ce34">
            <text:p>ALTRE SPESE CORR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28">
            <text:p>TOTALE TITOLO 1</text:p>
          </table:table-cell>
          <table:table-cell office:value-type="float" office:value="4922485.66" table:number-columns-spanned="1" table:number-rows-spanned="2" table:style-name="ce110">
            <text:p>4.922.485,66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8462833.0899999999" table:number-columns-spanned="1" table:number-rows-spanned="2" table:style-name="ce110">
            <text:p>8.462.833,09</text:p>
          </table:table-cell>
          <table:table-cell office:value-type="float" office:value="10100801.93" table:number-columns-spanned="1" table:number-rows-spanned="2" table:style-name="ce110">
            <text:p>10.100.801,9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5958524.16" table:number-columns-spanned="1" table:number-rows-spanned="2" table:style-name="ce110">
            <text:p>15.958.524,16</text:p>
          </table:table-cell>
          <table:table-cell office:value-type="float" office:value="3730520.86" table:number-columns-spanned="1" table:number-rows-spanned="2" table:style-name="ce110">
            <text:p>3.730.520,86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5261431.09" table:number-columns-spanned="1" table:number-rows-spanned="2" table:style-name="ce110">
            <text:p>5.261.431,09</text:p>
          </table:table-cell>
          <table:table-cell office:value-type="float" office:value="51030938.340000004" table:number-columns-spanned="1" table:number-rows-spanned="2" table:style-name="ce110">
            <text:p>51.030.938,34</text:p>
          </table:table-cell>
          <table:table-cell office:value-type="float" office:value="126275" table:number-columns-spanned="1" table:number-rows-spanned="2" table:style-name="ce110">
            <text:p>126.275,00</text:p>
          </table:table-cell>
          <table:table-cell office:value-type="float" office:value="77781027.890000001" table:number-columns-spanned="1" table:number-rows-spanned="2" table:style-name="ce110">
            <text:p>77.781.027,89</text:p>
          </table:table-cell>
          <table:table-cell office:value-type="float" office:value="687244201.47000003" table:number-columns-spanned="1" table:number-rows-spanned="2" table:style-name="ce110">
            <text:p>687.244.201,47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864661503.38" table:number-columns-spanned="1" table:number-rows-spanned="2" table:style-name="ce171">
            <text:p>864.661.503,38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2 - SPESE IN CONTO CAPITAL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2</text:p>
          </table:table-cell>
          <table:covered-table-cell/>
          <table:table-cell office:value-type="string" table:style-name="ce34">
            <text:p>INVESTIMENTI FISSI LORDI E ACQUISTO DI TERREN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6830348.659999996" table:style-name="ce32">
            <text:p>46.830.348,66</text:p>
          </table:table-cell>
          <table:table-cell office:value-type="float" office:value="6080557.4199999999" table:style-name="ce32">
            <text:p>6.080.557,42</text:p>
          </table:table-cell>
          <table:table-cell office:value-type="float" office:value="132636214.08" table:style-name="ce32">
            <text:p>132.636.214,08</text:p>
          </table:table-cell>
          <table:table-cell office:value-type="float" office:value="24920312.07" table:style-name="ce32">
            <text:p>24.920.312,07</text:p>
          </table:table-cell>
          <table:table-cell office:value-type="string" table:style-name="ce31">
            <text:p/>
          </table:table-cell>
          <table:table-cell office:value-type="float" office:value="69796779.900000006" table:style-name="ce45">
            <text:p>69.796.779,90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3</text:p>
          </table:table-cell>
          <table:covered-table-cell/>
          <table:table-cell office:value-type="string" table:style-name="ce34">
            <text:p>CONTRIBUTI AGLI INVESTIMENTI</text:p>
          </table:table-cell>
          <table:table-cell office:value-type="float" office:value="600000" table:style-name="ce32">
            <text:p>600.000,00</text:p>
          </table:table-cell>
          <table:table-cell office:value-type="string" table:style-name="ce31">
            <text:p/>
          </table:table-cell>
          <table:table-cell office:value-type="float" office:value="20886015.870000001" table:style-name="ce32">
            <text:p>20.886.015,87</text:p>
          </table:table-cell>
          <table:table-cell office:value-type="float" office:value="8624116.8900000006" table:style-name="ce32">
            <text:p>8.624.116,89</text:p>
          </table:table-cell>
          <table:table-cell office:value-type="float" office:value="2427008.94" table:style-name="ce32">
            <text:p>2.427.008,94</text:p>
          </table:table-cell>
          <table:table-cell office:value-type="float" office:value="42998181.799999997" table:style-name="ce32">
            <text:p>42.998.181,80</text:p>
          </table:table-cell>
          <table:table-cell office:value-type="float" office:value="53489229.829999998" table:style-name="ce32">
            <text:p>53.489.229,83</text:p>
          </table:table-cell>
          <table:table-cell office:value-type="float" office:value="3126241.69" table:style-name="ce32">
            <text:p>3.126.241,69</text:p>
          </table:table-cell>
          <table:table-cell office:value-type="float" office:value="137722465.80000001" table:style-name="ce32">
            <text:p>137.722.465,80</text:p>
          </table:table-cell>
          <table:table-cell office:value-type="float" office:value="117169456.54000001" table:style-name="ce32">
            <text:p>117.169.456,54</text:p>
          </table:table-cell>
          <table:table-cell office:value-type="float" office:value="21682308.850000001" table:style-name="ce32">
            <text:p>21.682.308,85</text:p>
          </table:table-cell>
          <table:table-cell office:value-type="float" office:value="319070038.45999998" table:style-name="ce32">
            <text:p>319.070.038,46</text:p>
          </table:table-cell>
          <table:table-cell office:value-type="float" office:value="212681945.72" table:style-name="ce32">
            <text:p>212.681.945,72</text:p>
          </table:table-cell>
          <table:table-cell office:value-type="float" office:value="339215.22" table:style-name="ce32">
            <text:p>339.215,22</text:p>
          </table:table-cell>
          <table:table-cell office:value-type="float" office:value="464886403.88999999" table:style-name="ce45">
            <text:p>464.886.403,89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4</text:p>
          </table:table-cell>
          <table:covered-table-cell/>
          <table:table-cell office:value-type="string" table:style-name="ce34">
            <text:p>ALTRI TRASFERIMENTI IN CONTO CAPITAL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5</text:p>
          </table:table-cell>
          <table:covered-table-cell/>
          <table:table-cell office:value-type="string" table:style-name="ce34">
            <text:p>ALTRE SPESE IN CONTO CAPITAL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0000" table:style-name="ce32">
            <text:p>50.000,00</text:p>
          </table:table-cell>
          <table:table-cell office:value-type="string" table:style-name="ce31">
            <text:p/>
          </table:table-cell>
          <table:table-cell office:value-type="float" office:value="50000" table:style-name="ce32">
            <text:p>5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28">
            <text:p>TOTALE TITOLO 2</text:p>
          </table:table-cell>
          <table:table-cell office:value-type="float" office:value="600000" table:number-columns-spanned="1" table:number-rows-spanned="2" table:style-name="ce110">
            <text:p>600.0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0886015.870000001" table:number-columns-spanned="1" table:number-rows-spanned="2" table:style-name="ce110">
            <text:p>20.886.015,87</text:p>
          </table:table-cell>
          <table:table-cell office:value-type="float" office:value="8624116.8900000006" table:number-columns-spanned="1" table:number-rows-spanned="2" table:style-name="ce110">
            <text:p>8.624.116,89</text:p>
          </table:table-cell>
          <table:table-cell office:value-type="float" office:value="2427008.94" table:number-columns-spanned="1" table:number-rows-spanned="2" table:style-name="ce110">
            <text:p>2.427.008,94</text:p>
          </table:table-cell>
          <table:table-cell office:value-type="float" office:value="42998181.799999997" table:number-columns-spanned="1" table:number-rows-spanned="2" table:style-name="ce110">
            <text:p>42.998.181,80</text:p>
          </table:table-cell>
          <table:table-cell office:value-type="float" office:value="53489229.829999998" table:number-columns-spanned="1" table:number-rows-spanned="2" table:style-name="ce110">
            <text:p>53.489.229,83</text:p>
          </table:table-cell>
          <table:table-cell office:value-type="float" office:value="3126241.69" table:number-columns-spanned="1" table:number-rows-spanned="2" table:style-name="ce110">
            <text:p>3.126.241,69</text:p>
          </table:table-cell>
          <table:table-cell office:value-type="float" office:value="137722465.80000001" table:number-columns-spanned="1" table:number-rows-spanned="2" table:style-name="ce110">
            <text:p>137.722.465,80</text:p>
          </table:table-cell>
          <table:table-cell office:value-type="float" office:value="164049805.19999999" table:number-columns-spanned="1" table:number-rows-spanned="2" table:style-name="ce110">
            <text:p>164.049.805,20</text:p>
          </table:table-cell>
          <table:table-cell office:value-type="float" office:value="27762866.27" table:number-columns-spanned="1" table:number-rows-spanned="2" table:style-name="ce110">
            <text:p>27.762.866,27</text:p>
          </table:table-cell>
          <table:table-cell office:value-type="float" office:value="451756252.54000002" table:number-columns-spanned="1" table:number-rows-spanned="2" table:style-name="ce110">
            <text:p>451.756.252,54</text:p>
          </table:table-cell>
          <table:table-cell office:value-type="float" office:value="237602257.78999999" table:number-columns-spanned="1" table:number-rows-spanned="2" table:style-name="ce110">
            <text:p>237.602.257,79</text:p>
          </table:table-cell>
          <table:table-cell office:value-type="float" office:value="339215.22" table:number-columns-spanned="1" table:number-rows-spanned="2" table:style-name="ce110">
            <text:p>339.215,22</text:p>
          </table:table-cell>
          <table:table-cell office:value-type="float" office:value="534683183.79000002" table:number-columns-spanned="1" table:number-rows-spanned="2" table:style-name="ce171">
            <text:p>534.683.183,79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3 - SPESE PER INCREMENTO ATTIVITA' FINANZIARI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1</text:p>
          </table:table-cell>
          <table:covered-table-cell/>
          <table:table-cell office:value-type="string" table:style-name="ce34">
            <text:p>ACQUISIZIONI DI ATTIVITÀ FINANZIARI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2</text:p>
          </table:table-cell>
          <table:covered-table-cell/>
          <table:table-cell office:value-type="string" table:style-name="ce34">
            <text:p>CONCESSIONE CREDITI DI BREVE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3</text:p>
          </table:table-cell>
          <table:covered-table-cell/>
          <table:table-cell office:value-type="string" table:style-name="ce34">
            <text:p>CONCESSIONE CREDITI DI MEDIO-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4</text:p>
          </table:table-cell>
          <table:covered-table-cell/>
          <table:table-cell office:value-type="string" table:style-name="ce34">
            <text:p>ALTRE SPESE PER INCREMENTO DI ATTIVITÀ FINANZIARI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6000" table:style-name="ce32">
            <text:p>46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300</text:p>
          </table:table-cell>
          <table:covered-table-cell/>
          <table:table-cell office:value-type="string" table:style-name="ce28">
            <text:p>TOTALE TITOLO 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46000" table:number-columns-spanned="1" table:number-rows-spanned="2" table:style-name="ce110">
            <text:p>46.0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4 - RIMBORSO PRESTI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1</text:p>
          </table:table-cell>
          <table:covered-table-cell/>
          <table:table-cell office:value-type="string" table:style-name="ce34">
            <text:p>RIMBORSO DI TITOLI OBBLIGAZIONAR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3</text:p>
          </table:table-cell>
          <table:covered-table-cell/>
          <table:table-cell office:value-type="string" table:style-name="ce34">
            <text:p>RIMBORSO MUTUI E ALTRI FINANZIAMENTI A MEDIO 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846628.04" table:style-name="ce32">
            <text:p>2.846.628,04</text:p>
          </table:table-cell>
          <table:table-cell office:value-type="string" table:style-name="ce31">
            <text:p/>
          </table:table-cell>
          <table:table-cell office:value-type="float" office:value="2846628.04" table:style-name="ce32">
            <text:p>2.846.628,04</text:p>
          </table:table-cell>
          <table:table-cell office:value-type="float" office:value="7033818.3200000003" table:style-name="ce32">
            <text:p>7.033.818,32</text:p>
          </table:table-cell>
          <table:table-cell office:value-type="string" table:style-name="ce31">
            <text:p/>
          </table:table-cell>
          <table:table-cell office:value-type="float" office:value="7033818.3200000003" table:style-name="ce45">
            <text:p>7.033.818,32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4</text:p>
          </table:table-cell>
          <table:covered-table-cell/>
          <table:table-cell office:value-type="string" table:style-name="ce34">
            <text:p>RIMBORSO DI ALTRE FORME DI INDEBITAMENT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5</text:p>
          </table:table-cell>
          <table:covered-table-cell/>
          <table:table-cell office:value-type="string" table:style-name="ce34">
            <text:p>FONDI PER RIMBORSO PRESTI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400</text:p>
          </table:table-cell>
          <table:covered-table-cell/>
          <table:table-cell office:value-type="string" table:style-name="ce28">
            <text:p>TOTALE TITOLO 4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846628.04" table:number-columns-spanned="1" table:number-rows-spanned="2" table:style-name="ce110">
            <text:p>2.846.628,04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846628.04" table:number-columns-spanned="1" table:number-rows-spanned="2" table:style-name="ce110">
            <text:p>2.846.628,04</text:p>
          </table:table-cell>
          <table:table-cell office:value-type="float" office:value="7033818.3200000003" table:number-columns-spanned="1" table:number-rows-spanned="2" table:style-name="ce110">
            <text:p>7.033.818,32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7033818.3200000003" table:number-columns-spanned="1" table:number-rows-spanned="2" table:style-name="ce171">
            <text:p>7.033.818,32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7 - USCITE PER CONTO TERZI E PARTITE DI GIRO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1</text:p>
          </table:table-cell>
          <table:covered-table-cell/>
          <table:table-cell office:value-type="string" table:style-name="ce34">
            <text:p>USCITE PER PARTITE DI GIR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2</text:p>
          </table:table-cell>
          <table:covered-table-cell/>
          <table:table-cell office:value-type="string" table:style-name="ce34">
            <text:p>USCITE PER CONTO TERZ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8">
            <text:p>TOTALE TITOLO 7</text:p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60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51">
            <text:p>TOTALE MISSIONI - TOTALE GENERALE DELLE SPESE</text:p>
          </table:table-cell>
          <table:covered-table-cell table:number-columns-repeated="2"/>
          <table:table-cell office:value-type="float" office:value="5522485.6600000001" table:style-name="ce25">
            <text:p>5.522.485,66</text:p>
          </table:table-cell>
          <table:table-cell office:value-type="string" table:style-name="ce26">
            <text:p/>
          </table:table-cell>
          <table:table-cell office:value-type="float" office:value="29348848.960000001" table:style-name="ce25">
            <text:p>29.348.848,96</text:p>
          </table:table-cell>
          <table:table-cell office:value-type="float" office:value="18724918.82" table:style-name="ce25">
            <text:p>18.724.918,82</text:p>
          </table:table-cell>
          <table:table-cell office:value-type="float" office:value="2427008.94" table:style-name="ce25">
            <text:p>2.427.008,94</text:p>
          </table:table-cell>
          <table:table-cell office:value-type="float" office:value="59002705.960000001" table:style-name="ce25">
            <text:p>59.002.705,96</text:p>
          </table:table-cell>
          <table:table-cell office:value-type="float" office:value="57219750.689999998" table:style-name="ce25">
            <text:p>57.219.750,69</text:p>
          </table:table-cell>
          <table:table-cell office:value-type="float" office:value="3126241.69" table:style-name="ce25">
            <text:p>3.126.241,69</text:p>
          </table:table-cell>
          <table:table-cell office:value-type="float" office:value="142983896.88999999" table:style-name="ce25">
            <text:p>142.983.896,89</text:p>
          </table:table-cell>
          <table:table-cell office:value-type="float" office:value="217927371.58000001" table:style-name="ce25">
            <text:p>217.927.371,58</text:p>
          </table:table-cell>
          <table:table-cell office:value-type="float" office:value="27889141.27" table:style-name="ce25">
            <text:p>27.889.141,27</text:p>
          </table:table-cell>
          <table:table-cell office:value-type="float" office:value="532383908.47000003" table:style-name="ce25">
            <text:p>532.383.908,47</text:p>
          </table:table-cell>
          <table:table-cell office:value-type="float" office:value="931880277.58000004" table:style-name="ce25">
            <text:p>931.880.277,58</text:p>
          </table:table-cell>
          <table:table-cell office:value-type="float" office:value="339215.22" table:style-name="ce25">
            <text:p>339.215,22</text:p>
          </table:table-cell>
          <table:table-cell office:value-type="float" office:value="1406378505.49" table:style-name="ce44">
            <text:p>1.406.378.505,49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22">
            <text:p>(*)</text:p>
          </table:table-cell>
          <table:table-cell office:value-type="string" table:number-columns-spanned="17" table:number-rows-spanned="1" table:style-name="ce12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0">
            <text:p>(*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11</text:p>
          </table:table-cell>
          <table:covered-table-cell table:number-columns-repeated="2"/>
          <table:table-cell office:value-type="string" table:number-columns-spanned="3" table:number-rows-spanned="1" table:style-name="ce165">
            <text:p>12</text:p>
          </table:table-cell>
          <table:covered-table-cell table:number-columns-repeated="2"/>
          <table:table-cell office:value-type="string" table:number-columns-spanned="3" table:number-rows-spanned="1" table:style-name="ce165">
            <text:p>13</text:p>
          </table:table-cell>
          <table:covered-table-cell table:number-columns-repeated="2"/>
          <table:table-cell office:value-type="string" table:number-columns-spanned="3" table:number-rows-spanned="1" table:style-name="ce165">
            <text:p>14</text:p>
          </table:table-cell>
          <table:covered-table-cell table:number-columns-repeated="2"/>
          <table:table-cell office:value-type="string" table:number-columns-spanned="3" table:number-rows-spanned="1" table:style-name="ce166">
            <text:p>15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16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6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6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67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70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9">
            <text:p>CASSA</text:p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61">
            <text:p/>
          </table:table-cell>
          <table:covered-table-cell/>
          <table:table-cell office:value-type="string" table:style-name="ce34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3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9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1 - SPESE CORREN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1</text:p>
          </table:table-cell>
          <table:covered-table-cell/>
          <table:table-cell office:value-type="string" table:style-name="ce34">
            <text:p>REDDITI DA LAVORO DIPENDENTE</text:p>
          </table:table-cell>
          <table:table-cell office:value-type="float" office:value="4340172.17" table:style-name="ce32">
            <text:p>4.340.172,17</text:p>
          </table:table-cell>
          <table:table-cell office:value-type="string" table:style-name="ce31">
            <text:p/>
          </table:table-cell>
          <table:table-cell office:value-type="float" office:value="5533033.5999999996" table:style-name="ce32">
            <text:p>5.533.033,60</text:p>
          </table:table-cell>
          <table:table-cell office:value-type="float" office:value="1927614.63" table:style-name="ce32">
            <text:p>1.927.614,63</text:p>
          </table:table-cell>
          <table:table-cell office:value-type="string" table:style-name="ce31">
            <text:p/>
          </table:table-cell>
          <table:table-cell office:value-type="float" office:value="2526050.11" table:style-name="ce32">
            <text:p>2.526.050,11</text:p>
          </table:table-cell>
          <table:table-cell office:value-type="float" office:value="4718386.1900000004" table:style-name="ce32">
            <text:p>4.718.386,19</text:p>
          </table:table-cell>
          <table:table-cell office:value-type="string" table:style-name="ce31">
            <text:p/>
          </table:table-cell>
          <table:table-cell office:value-type="float" office:value="6520563.3700000001" table:style-name="ce32">
            <text:p>6.520.563,37</text:p>
          </table:table-cell>
          <table:table-cell office:value-type="float" office:value="2621177.62" table:style-name="ce32">
            <text:p>2.621.177,62</text:p>
          </table:table-cell>
          <table:table-cell office:value-type="string" table:style-name="ce31">
            <text:p/>
          </table:table-cell>
          <table:table-cell office:value-type="float" office:value="3612845.88" table:style-name="ce32">
            <text:p>3.612.845,88</text:p>
          </table:table-cell>
          <table:table-cell office:value-type="float" office:value="6587870.6399999997" table:style-name="ce32">
            <text:p>6.587.870,64</text:p>
          </table:table-cell>
          <table:table-cell office:value-type="string" table:style-name="ce31">
            <text:p/>
          </table:table-cell>
          <table:table-cell office:value-type="float" office:value="9347107.25" table:style-name="ce45">
            <text:p>9.347.107,25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2</text:p>
          </table:table-cell>
          <table:covered-table-cell/>
          <table:table-cell office:value-type="string" table:style-name="ce34">
            <text:p>IMPOSTE E TASSE A CARICO DELL'ENTE</text:p>
          </table:table-cell>
          <table:table-cell office:value-type="float" office:value="268879.73" table:style-name="ce32">
            <text:p>268.879,73</text:p>
          </table:table-cell>
          <table:table-cell office:value-type="string" table:style-name="ce31">
            <text:p/>
          </table:table-cell>
          <table:table-cell office:value-type="float" office:value="361009.28" table:style-name="ce32">
            <text:p>361.009,28</text:p>
          </table:table-cell>
          <table:table-cell office:value-type="float" office:value="119418.41" table:style-name="ce32">
            <text:p>119.418,41</text:p>
          </table:table-cell>
          <table:table-cell office:value-type="string" table:style-name="ce31">
            <text:p/>
          </table:table-cell>
          <table:table-cell office:value-type="float" office:value="164503.69" table:style-name="ce32">
            <text:p>164.503,69</text:p>
          </table:table-cell>
          <table:table-cell office:value-type="float" office:value="292570.65000000002" table:style-name="ce32">
            <text:p>292.570,65</text:p>
          </table:table-cell>
          <table:table-cell office:value-type="string" table:style-name="ce31">
            <text:p/>
          </table:table-cell>
          <table:table-cell office:value-type="float" office:value="425465.43" table:style-name="ce32">
            <text:p>425.465,43</text:p>
          </table:table-cell>
          <table:table-cell office:value-type="float" office:value="162385.60999999999" table:style-name="ce32">
            <text:p>162.385,61</text:p>
          </table:table-cell>
          <table:table-cell office:value-type="string" table:style-name="ce31">
            <text:p/>
          </table:table-cell>
          <table:table-cell office:value-type="float" office:value="234865.7" table:style-name="ce32">
            <text:p>234.865,70</text:p>
          </table:table-cell>
          <table:table-cell office:value-type="float" office:value="407508.27" table:style-name="ce32">
            <text:p>407.508,27</text:p>
          </table:table-cell>
          <table:table-cell office:value-type="string" table:style-name="ce31">
            <text:p/>
          </table:table-cell>
          <table:table-cell office:value-type="float" office:value="604683.97" table:style-name="ce45">
            <text:p>604.683,97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3</text:p>
          </table:table-cell>
          <table:covered-table-cell/>
          <table:table-cell office:value-type="string" table:style-name="ce34">
            <text:p>ACQUISTO DI BENI E SERVIZI</text:p>
          </table:table-cell>
          <table:table-cell office:value-type="float" office:value="1329640" table:style-name="ce32">
            <text:p>1.329.640,00</text:p>
          </table:table-cell>
          <table:table-cell office:value-type="float" office:value="7320" table:style-name="ce32">
            <text:p>7.320,00</text:p>
          </table:table-cell>
          <table:table-cell office:value-type="float" office:value="1880348.21" table:style-name="ce32">
            <text:p>1.880.348,21</text:p>
          </table:table-cell>
          <table:table-cell office:value-type="float" office:value="367552" table:style-name="ce32">
            <text:p>367.552,00</text:p>
          </table:table-cell>
          <table:table-cell office:value-type="string" table:style-name="ce31">
            <text:p/>
          </table:table-cell>
          <table:table-cell office:value-type="float" office:value="876550.57" table:style-name="ce32">
            <text:p>876.550,57</text:p>
          </table:table-cell>
          <table:table-cell office:value-type="float" office:value="240287294" table:style-name="ce32">
            <text:p>240.287.294,00</text:p>
          </table:table-cell>
          <table:table-cell office:value-type="string" table:style-name="ce31">
            <text:p/>
          </table:table-cell>
          <table:table-cell office:value-type="float" office:value="243887414.53" table:style-name="ce32">
            <text:p>243.887.414,53</text:p>
          </table:table-cell>
          <table:table-cell office:value-type="float" office:value="1779000" table:style-name="ce32">
            <text:p>1.779.000,00</text:p>
          </table:table-cell>
          <table:table-cell office:value-type="string" table:style-name="ce31">
            <text:p/>
          </table:table-cell>
          <table:table-cell office:value-type="float" office:value="3510776.05" table:style-name="ce32">
            <text:p>3.510.776,05</text:p>
          </table:table-cell>
          <table:table-cell office:value-type="float" office:value="2437702.48" table:style-name="ce32">
            <text:p>2.437.702,48</text:p>
          </table:table-cell>
          <table:table-cell office:value-type="string" table:style-name="ce31">
            <text:p/>
          </table:table-cell>
          <table:table-cell office:value-type="float" office:value="7817284.4500000002" table:style-name="ce45">
            <text:p>7.817.284,45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4</text:p>
          </table:table-cell>
          <table:covered-table-cell/>
          <table:table-cell office:value-type="string" table:style-name="ce34">
            <text:p>TRASFERIMENTI CORRENTI</text:p>
          </table:table-cell>
          <table:table-cell office:value-type="float" office:value="1940000" table:style-name="ce32">
            <text:p>1.940.000,00</text:p>
          </table:table-cell>
          <table:table-cell office:value-type="string" table:style-name="ce31">
            <text:p/>
          </table:table-cell>
          <table:table-cell office:value-type="float" office:value="3761365.14" table:style-name="ce32">
            <text:p>3.761.365,14</text:p>
          </table:table-cell>
          <table:table-cell office:value-type="float" office:value="206273220.94" table:style-name="ce32">
            <text:p>206.273.220,94</text:p>
          </table:table-cell>
          <table:table-cell office:value-type="float" office:value="107700" table:style-name="ce32">
            <text:p>107.700,00</text:p>
          </table:table-cell>
          <table:table-cell office:value-type="float" office:value="318814601.56" table:style-name="ce32">
            <text:p>318.814.601,56</text:p>
          </table:table-cell>
          <table:table-cell office:value-type="float" office:value="9875802113.9599991" table:style-name="ce32">
            <text:p>9.875.802.113,96</text:p>
          </table:table-cell>
          <table:table-cell office:value-type="string" table:style-name="ce31">
            <text:p/>
          </table:table-cell>
          <table:table-cell office:value-type="float" office:value="10245909689.469999" table:style-name="ce32">
            <text:p>10.245.909.689,47</text:p>
          </table:table-cell>
          <table:table-cell office:value-type="float" office:value="3002019.3" table:style-name="ce32">
            <text:p>3.002.019,30</text:p>
          </table:table-cell>
          <table:table-cell office:value-type="string" table:style-name="ce31">
            <text:p/>
          </table:table-cell>
          <table:table-cell office:value-type="float" office:value="6233809.5199999996" table:style-name="ce32">
            <text:p>6.233.809,52</text:p>
          </table:table-cell>
          <table:table-cell office:value-type="float" office:value="267756473.31" table:style-name="ce32">
            <text:p>267.756.473,31</text:p>
          </table:table-cell>
          <table:table-cell office:value-type="float" office:value="5976710.2800000003" table:style-name="ce32">
            <text:p>5.976.710,28</text:p>
          </table:table-cell>
          <table:table-cell office:value-type="float" office:value="497198570.42000002" table:style-name="ce45">
            <text:p>497.198.570,42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7</text:p>
          </table:table-cell>
          <table:covered-table-cell/>
          <table:table-cell office:value-type="string" table:style-name="ce34">
            <text:p>INTERESSI PASSIV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6143624.489999998" table:style-name="ce32">
            <text:p>26.143.624,49</text:p>
          </table:table-cell>
          <table:table-cell office:value-type="string" table:style-name="ce31">
            <text:p/>
          </table:table-cell>
          <table:table-cell office:value-type="float" office:value="26143624.489999998" table:style-name="ce32">
            <text:p>26.143.624,4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9</text:p>
          </table:table-cell>
          <table:covered-table-cell/>
          <table:table-cell office:value-type="string" table:style-name="ce34">
            <text:p>RIMBORSI E POSTE CORRETTIVE DELLE ENTRA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1879349.16" table:style-name="ce32">
            <text:p>21.879.349,1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418.9799999999996" table:style-name="ce45">
            <text:p>4.418,98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10</text:p>
          </table:table-cell>
          <table:covered-table-cell/>
          <table:table-cell office:value-type="string" table:style-name="ce34">
            <text:p>ALTRE SPESE CORR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0043.060000000001" table:style-name="ce32">
            <text:p>20.043,0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28">
            <text:p>TOTALE TITOLO 1</text:p>
          </table:table-cell>
          <table:table-cell office:value-type="float" office:value="7878691.9000000004" table:number-columns-spanned="1" table:number-rows-spanned="2" table:style-name="ce110">
            <text:p>7.878.691,90</text:p>
          </table:table-cell>
          <table:table-cell office:value-type="float" office:value="7320" table:number-columns-spanned="1" table:number-rows-spanned="2" table:style-name="ce110">
            <text:p>7.320,00</text:p>
          </table:table-cell>
          <table:table-cell office:value-type="float" office:value="11535756.23" table:number-columns-spanned="1" table:number-rows-spanned="2" table:style-name="ce110">
            <text:p>11.535.756,23</text:p>
          </table:table-cell>
          <table:table-cell office:value-type="float" office:value="208687805.97999999" table:number-columns-spanned="1" table:number-rows-spanned="2" table:style-name="ce110">
            <text:p>208.687.805,98</text:p>
          </table:table-cell>
          <table:table-cell office:value-type="float" office:value="107700" table:number-columns-spanned="1" table:number-rows-spanned="2" table:style-name="ce110">
            <text:p>107.700,00</text:p>
          </table:table-cell>
          <table:table-cell office:value-type="float" office:value="322381705.93000001" table:number-columns-spanned="1" table:number-rows-spanned="2" table:style-name="ce110">
            <text:p>322.381.705,93</text:p>
          </table:table-cell>
          <table:table-cell office:value-type="float" office:value="10147243989.290001" table:number-columns-spanned="1" table:number-rows-spanned="2" table:style-name="ce110">
            <text:p>10.147.243.989,29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0544766106.450001" table:number-columns-spanned="1" table:number-rows-spanned="2" table:style-name="ce110">
            <text:p>10.544.766.106,45</text:p>
          </table:table-cell>
          <table:table-cell office:value-type="float" office:value="7564582.5300000003" table:number-columns-spanned="1" table:number-rows-spanned="2" table:style-name="ce110">
            <text:p>7.564.582,5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3612340.210000001" table:number-columns-spanned="1" table:number-rows-spanned="2" table:style-name="ce110">
            <text:p>13.612.340,21</text:p>
          </table:table-cell>
          <table:table-cell office:value-type="float" office:value="277189554.69999999" table:number-columns-spanned="1" table:number-rows-spanned="2" table:style-name="ce110">
            <text:p>277.189.554,70</text:p>
          </table:table-cell>
          <table:table-cell office:value-type="float" office:value="5976710.2800000003" table:number-columns-spanned="1" table:number-rows-spanned="2" table:style-name="ce110">
            <text:p>5.976.710,28</text:p>
          </table:table-cell>
          <table:table-cell office:value-type="float" office:value="514972065.06999999" table:number-columns-spanned="1" table:number-rows-spanned="2" table:style-name="ce171">
            <text:p>514.972.065,07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2 - SPESE IN CONTO CAPITAL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2</text:p>
          </table:table-cell>
          <table:covered-table-cell/>
          <table:table-cell office:value-type="string" table:style-name="ce34">
            <text:p>INVESTIMENTI FISSI LORDI E ACQUISTO DI TERRENI</text:p>
          </table:table-cell>
          <table:table-cell office:value-type="float" office:value="316549.62" table:style-name="ce32">
            <text:p>316.549,62</text:p>
          </table:table-cell>
          <table:table-cell office:value-type="float" office:value="20127.5" table:style-name="ce32">
            <text:p>20.127,50</text:p>
          </table:table-cell>
          <table:table-cell office:value-type="float" office:value="45491655.189999998" table:style-name="ce32">
            <text:p>45.491.655,1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28829.14" table:style-name="ce32">
            <text:p>328.829,1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581755" table:style-name="ce32">
            <text:p>7.581.755,00</text:p>
          </table:table-cell>
          <table:table-cell office:value-type="string" table:style-name="ce31">
            <text:p/>
          </table:table-cell>
          <table:table-cell office:value-type="float" office:value="21587269.039999999" table:style-name="ce32">
            <text:p>21.587.269,04</text:p>
          </table:table-cell>
          <table:table-cell office:value-type="float" office:value="375000" table:style-name="ce32">
            <text:p>375.000,00</text:p>
          </table:table-cell>
          <table:table-cell office:value-type="string" table:style-name="ce31">
            <text:p/>
          </table:table-cell>
          <table:table-cell office:value-type="float" office:value="543229.69999999995" table:style-name="ce45">
            <text:p>543.229,70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3</text:p>
          </table:table-cell>
          <table:covered-table-cell/>
          <table:table-cell office:value-type="string" table:style-name="ce34">
            <text:p>CONTRIBUTI AGLI INVESTIMENTI</text:p>
          </table:table-cell>
          <table:table-cell office:value-type="float" office:value="7333662.1900000004" table:style-name="ce32">
            <text:p>7.333.662,19</text:p>
          </table:table-cell>
          <table:table-cell office:value-type="float" office:value="150000" table:style-name="ce32">
            <text:p>150.000,00</text:p>
          </table:table-cell>
          <table:table-cell office:value-type="float" office:value="26848701.809999999" table:style-name="ce32">
            <text:p>26.848.701,81</text:p>
          </table:table-cell>
          <table:table-cell office:value-type="float" office:value="14207711.16" table:style-name="ce32">
            <text:p>14.207.711,16</text:p>
          </table:table-cell>
          <table:table-cell office:value-type="float" office:value="500000" table:style-name="ce32">
            <text:p>500.000,00</text:p>
          </table:table-cell>
          <table:table-cell office:value-type="float" office:value="28026936.379999999" table:style-name="ce32">
            <text:p>28.026.936,38</text:p>
          </table:table-cell>
          <table:table-cell office:value-type="float" office:value="160390774.41999999" table:style-name="ce32">
            <text:p>160.390.774,42</text:p>
          </table:table-cell>
          <table:table-cell office:value-type="string" table:style-name="ce31">
            <text:p/>
          </table:table-cell>
          <table:table-cell office:value-type="float" office:value="916903706.35000002" table:style-name="ce32">
            <text:p>916.903.706,35</text:p>
          </table:table-cell>
          <table:table-cell office:value-type="float" office:value="44432489.600000001" table:style-name="ce32">
            <text:p>44.432.489,60</text:p>
          </table:table-cell>
          <table:table-cell office:value-type="float" office:value="2295722" table:style-name="ce32">
            <text:p>2.295.722,00</text:p>
          </table:table-cell>
          <table:table-cell office:value-type="float" office:value="146821253.56999999" table:style-name="ce32">
            <text:p>146.821.253,57</text:p>
          </table:table-cell>
          <table:table-cell office:value-type="float" office:value="800000" table:style-name="ce32">
            <text:p>800.000,00</text:p>
          </table:table-cell>
          <table:table-cell office:value-type="string" table:style-name="ce31">
            <text:p/>
          </table:table-cell>
          <table:table-cell office:value-type="float" office:value="3040087.5" table:style-name="ce45">
            <text:p>3.040.087,50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4</text:p>
          </table:table-cell>
          <table:covered-table-cell/>
          <table:table-cell office:value-type="string" table:style-name="ce34">
            <text:p>ALTRI TRASFERIMENTI IN CONTO CAPITAL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610467.31" table:style-name="ce32">
            <text:p>2.610.467,3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5</text:p>
          </table:table-cell>
          <table:covered-table-cell/>
          <table:table-cell office:value-type="string" table:style-name="ce34">
            <text:p>ALTRE SPESE IN CONTO CAPITAL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28">
            <text:p>TOTALE TITOLO 2</text:p>
          </table:table-cell>
          <table:table-cell office:value-type="float" office:value="7650211.8099999996" table:number-columns-spanned="1" table:number-rows-spanned="2" table:style-name="ce110">
            <text:p>7.650.211,81</text:p>
          </table:table-cell>
          <table:table-cell office:value-type="float" office:value="170127.5" table:number-columns-spanned="1" table:number-rows-spanned="2" table:style-name="ce110">
            <text:p>170.127,50</text:p>
          </table:table-cell>
          <table:table-cell office:value-type="float" office:value="72340357" table:number-columns-spanned="1" table:number-rows-spanned="2" table:style-name="ce110">
            <text:p>72.340.357,00</text:p>
          </table:table-cell>
          <table:table-cell office:value-type="float" office:value="14207711.16" table:number-columns-spanned="1" table:number-rows-spanned="2" table:style-name="ce110">
            <text:p>14.207.711,16</text:p>
          </table:table-cell>
          <table:table-cell office:value-type="float" office:value="500000" table:number-columns-spanned="1" table:number-rows-spanned="2" table:style-name="ce110">
            <text:p>500.000,00</text:p>
          </table:table-cell>
          <table:table-cell office:value-type="float" office:value="28355765.52" table:number-columns-spanned="1" table:number-rows-spanned="2" table:style-name="ce110">
            <text:p>28.355.765,52</text:p>
          </table:table-cell>
          <table:table-cell office:value-type="float" office:value="160390774.41999999" table:number-columns-spanned="1" table:number-rows-spanned="2" table:style-name="ce110">
            <text:p>160.390.774,42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919514173.65999997" table:number-columns-spanned="1" table:number-rows-spanned="2" table:style-name="ce110">
            <text:p>919.514.173,66</text:p>
          </table:table-cell>
          <table:table-cell office:value-type="float" office:value="52014244.600000001" table:number-columns-spanned="1" table:number-rows-spanned="2" table:style-name="ce110">
            <text:p>52.014.244,60</text:p>
          </table:table-cell>
          <table:table-cell office:value-type="float" office:value="2295722" table:number-columns-spanned="1" table:number-rows-spanned="2" table:style-name="ce110">
            <text:p>2.295.722,00</text:p>
          </table:table-cell>
          <table:table-cell office:value-type="float" office:value="168408522.61000001" table:number-columns-spanned="1" table:number-rows-spanned="2" table:style-name="ce110">
            <text:p>168.408.522,61</text:p>
          </table:table-cell>
          <table:table-cell office:value-type="float" office:value="1175000" table:number-columns-spanned="1" table:number-rows-spanned="2" table:style-name="ce110">
            <text:p>1.175.0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3583317.2" table:number-columns-spanned="1" table:number-rows-spanned="2" table:style-name="ce171">
            <text:p>3.583.317,20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3 - SPESE PER INCREMENTO ATTIVITA' FINANZIARI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1</text:p>
          </table:table-cell>
          <table:covered-table-cell/>
          <table:table-cell office:value-type="string" table:style-name="ce34">
            <text:p>ACQUISIZIONI DI ATTIVITÀ FINANZIARI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2</text:p>
          </table:table-cell>
          <table:covered-table-cell/>
          <table:table-cell office:value-type="string" table:style-name="ce34">
            <text:p>CONCESSIONE CREDITI DI BREVE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3</text:p>
          </table:table-cell>
          <table:covered-table-cell/>
          <table:table-cell office:value-type="string" table:style-name="ce34">
            <text:p>CONCESSIONE CREDITI DI MEDIO-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8189668.699999999" table:style-name="ce32">
            <text:p>18.189.668,7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4</text:p>
          </table:table-cell>
          <table:covered-table-cell/>
          <table:table-cell office:value-type="string" table:style-name="ce34">
            <text:p>ALTRE SPESE PER INCREMENTO DI ATTIVITÀ FINANZIARI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1000" table:style-name="ce32">
            <text:p>21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300</text:p>
          </table:table-cell>
          <table:covered-table-cell/>
          <table:table-cell office:value-type="string" table:style-name="ce28">
            <text:p>TOTALE TITOLO 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8189668.699999999" table:number-columns-spanned="1" table:number-rows-spanned="2" table:style-name="ce110">
            <text:p>18.189.668,7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1000" table:number-columns-spanned="1" table:number-rows-spanned="2" table:style-name="ce110">
            <text:p>21.0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4 - RIMBORSO PRESTI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1</text:p>
          </table:table-cell>
          <table:covered-table-cell/>
          <table:table-cell office:value-type="string" table:style-name="ce34">
            <text:p>RIMBORSO DI TITOLI OBBLIGAZIONAR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3</text:p>
          </table:table-cell>
          <table:covered-table-cell/>
          <table:table-cell office:value-type="string" table:style-name="ce34">
            <text:p>RIMBORSO MUTUI E ALTRI FINANZIAMENTI A MEDIO 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0215929.579999998" table:style-name="ce32">
            <text:p>50.215.929,58</text:p>
          </table:table-cell>
          <table:table-cell office:value-type="string" table:style-name="ce31">
            <text:p/>
          </table:table-cell>
          <table:table-cell office:value-type="float" office:value="50215929.579999998" table:style-name="ce32">
            <text:p>50.215.929,5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4</text:p>
          </table:table-cell>
          <table:covered-table-cell/>
          <table:table-cell office:value-type="string" table:style-name="ce34">
            <text:p>RIMBORSO DI ALTRE FORME DI INDEBITAMENT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5</text:p>
          </table:table-cell>
          <table:covered-table-cell/>
          <table:table-cell office:value-type="string" table:style-name="ce34">
            <text:p>FONDI PER RIMBORSO PRESTI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400</text:p>
          </table:table-cell>
          <table:covered-table-cell/>
          <table:table-cell office:value-type="string" table:style-name="ce28">
            <text:p>TOTALE TITOLO 4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50215929.579999998" table:number-columns-spanned="1" table:number-rows-spanned="2" table:style-name="ce110">
            <text:p>50.215.929,58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50215929.579999998" table:number-columns-spanned="1" table:number-rows-spanned="2" table:style-name="ce110">
            <text:p>50.215.929,58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7 - USCITE PER CONTO TERZI E PARTITE DI GIRO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1</text:p>
          </table:table-cell>
          <table:covered-table-cell/>
          <table:table-cell office:value-type="string" table:style-name="ce34">
            <text:p>USCITE PER PARTITE DI GIR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2</text:p>
          </table:table-cell>
          <table:covered-table-cell/>
          <table:table-cell office:value-type="string" table:style-name="ce34">
            <text:p>USCITE PER CONTO TERZ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8">
            <text:p>TOTALE TITOLO 7</text:p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60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51">
            <text:p>TOTALE MISSIONI - TOTALE GENERALE DELLE SPESE</text:p>
          </table:table-cell>
          <table:covered-table-cell table:number-columns-repeated="2"/>
          <table:table-cell office:value-type="float" office:value="15528903.710000001" table:style-name="ce25">
            <text:p>15.528.903,71</text:p>
          </table:table-cell>
          <table:table-cell office:value-type="float" office:value="177447.5" table:style-name="ce25">
            <text:p>177.447,50</text:p>
          </table:table-cell>
          <table:table-cell office:value-type="float" office:value="83876113.230000004" table:style-name="ce25">
            <text:p>83.876.113,23</text:p>
          </table:table-cell>
          <table:table-cell office:value-type="float" office:value="222895517.13999999" table:style-name="ce25">
            <text:p>222.895.517,14</text:p>
          </table:table-cell>
          <table:table-cell office:value-type="float" office:value="607700" table:style-name="ce25">
            <text:p>607.700,00</text:p>
          </table:table-cell>
          <table:table-cell office:value-type="float" office:value="368927140.14999998" table:style-name="ce25">
            <text:p>368.927.140,15</text:p>
          </table:table-cell>
          <table:table-cell office:value-type="float" office:value="10357850693.290001" table:style-name="ce25">
            <text:p>10.357.850.693,29</text:p>
          </table:table-cell>
          <table:table-cell office:value-type="string" table:style-name="ce26">
            <text:p/>
          </table:table-cell>
          <table:table-cell office:value-type="float" office:value="11514496209.690001" table:style-name="ce25">
            <text:p>11.514.496.209,69</text:p>
          </table:table-cell>
          <table:table-cell office:value-type="float" office:value="59578827.130000003" table:style-name="ce25">
            <text:p>59.578.827,13</text:p>
          </table:table-cell>
          <table:table-cell office:value-type="float" office:value="2295722" table:style-name="ce25">
            <text:p>2.295.722,00</text:p>
          </table:table-cell>
          <table:table-cell office:value-type="float" office:value="182041862.81999999" table:style-name="ce25">
            <text:p>182.041.862,82</text:p>
          </table:table-cell>
          <table:table-cell office:value-type="float" office:value="278364554.69999999" table:style-name="ce25">
            <text:p>278.364.554,70</text:p>
          </table:table-cell>
          <table:table-cell office:value-type="float" office:value="5976710.2800000003" table:style-name="ce25">
            <text:p>5.976.710,28</text:p>
          </table:table-cell>
          <table:table-cell office:value-type="float" office:value="518555382.26999998" table:style-name="ce44">
            <text:p>518.555.382,27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22">
            <text:p>(*)</text:p>
          </table:table-cell>
          <table:table-cell office:value-type="string" table:number-columns-spanned="17" table:number-rows-spanned="1" table:style-name="ce12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0">
            <text:p>(*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16</text:p>
          </table:table-cell>
          <table:covered-table-cell table:number-columns-repeated="2"/>
          <table:table-cell office:value-type="string" table:number-columns-spanned="3" table:number-rows-spanned="1" table:style-name="ce165">
            <text:p>17</text:p>
          </table:table-cell>
          <table:covered-table-cell table:number-columns-repeated="2"/>
          <table:table-cell office:value-type="string" table:number-columns-spanned="3" table:number-rows-spanned="1" table:style-name="ce165">
            <text:p>18</text:p>
          </table:table-cell>
          <table:covered-table-cell table:number-columns-repeated="2"/>
          <table:table-cell office:value-type="string" table:number-columns-spanned="3" table:number-rows-spanned="1" table:style-name="ce165">
            <text:p>19</text:p>
          </table:table-cell>
          <table:covered-table-cell table:number-columns-repeated="2"/>
          <table:table-cell office:value-type="string" table:number-columns-spanned="3" table:number-rows-spanned="1" table:style-name="ce166">
            <text:p>20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16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6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67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6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70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9">
            <text:p>CASSA</text:p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61">
            <text:p/>
          </table:table-cell>
          <table:covered-table-cell/>
          <table:table-cell office:value-type="string" table:style-name="ce34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3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9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1 - SPESE CORREN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1</text:p>
          </table:table-cell>
          <table:covered-table-cell/>
          <table:table-cell office:value-type="string" table:style-name="ce34">
            <text:p>REDDITI DA LAVORO DIPENDENTE</text:p>
          </table:table-cell>
          <table:table-cell office:value-type="float" office:value="10165156.6" table:style-name="ce32">
            <text:p>10.165.156,60</text:p>
          </table:table-cell>
          <table:table-cell office:value-type="string" table:style-name="ce31">
            <text:p/>
          </table:table-cell>
          <table:table-cell office:value-type="float" office:value="13952381.34" table:style-name="ce32">
            <text:p>13.952.381,34</text:p>
          </table:table-cell>
          <table:table-cell office:value-type="float" office:value="934341.81" table:style-name="ce32">
            <text:p>934.341,81</text:p>
          </table:table-cell>
          <table:table-cell office:value-type="string" table:style-name="ce31">
            <text:p/>
          </table:table-cell>
          <table:table-cell office:value-type="float" office:value="1197203.07" table:style-name="ce32">
            <text:p>1.197.203,0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516171.4900000002" table:style-name="ce32">
            <text:p>2.516.171,49</text:p>
          </table:table-cell>
          <table:table-cell office:value-type="string" table:style-name="ce31">
            <text:p/>
          </table:table-cell>
          <table:table-cell office:value-type="float" office:value="3193518.78" table:style-name="ce32">
            <text:p>3.193.518,7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2</text:p>
          </table:table-cell>
          <table:covered-table-cell/>
          <table:table-cell office:value-type="string" table:style-name="ce34">
            <text:p>IMPOSTE E TASSE A CARICO DELL'ENTE</text:p>
          </table:table-cell>
          <table:table-cell office:value-type="float" office:value="629745.65" table:style-name="ce32">
            <text:p>629.745,65</text:p>
          </table:table-cell>
          <table:table-cell office:value-type="string" table:style-name="ce31">
            <text:p/>
          </table:table-cell>
          <table:table-cell office:value-type="float" office:value="908043.23" table:style-name="ce32">
            <text:p>908.043,23</text:p>
          </table:table-cell>
          <table:table-cell office:value-type="float" office:value="57883.78" table:style-name="ce32">
            <text:p>57.883,78</text:p>
          </table:table-cell>
          <table:table-cell office:value-type="string" table:style-name="ce31">
            <text:p/>
          </table:table-cell>
          <table:table-cell office:value-type="float" office:value="78692.320000000007" table:style-name="ce32">
            <text:p>78.692,3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61592.56" table:style-name="ce32">
            <text:p>161.592,56</text:p>
          </table:table-cell>
          <table:table-cell office:value-type="string" table:style-name="ce31">
            <text:p/>
          </table:table-cell>
          <table:table-cell office:value-type="float" office:value="218825.06" table:style-name="ce32">
            <text:p>218.825,0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3</text:p>
          </table:table-cell>
          <table:covered-table-cell/>
          <table:table-cell office:value-type="string" table:style-name="ce34">
            <text:p>ACQUISTO DI BENI E SERVIZI</text:p>
          </table:table-cell>
          <table:table-cell office:value-type="float" office:value="1367806.48" table:style-name="ce32">
            <text:p>1.367.806,48</text:p>
          </table:table-cell>
          <table:table-cell office:value-type="float" office:value="3359.88" table:style-name="ce32">
            <text:p>3.359,88</text:p>
          </table:table-cell>
          <table:table-cell office:value-type="float" office:value="2732533.18" table:style-name="ce32">
            <text:p>2.732.533,18</text:p>
          </table:table-cell>
          <table:table-cell office:value-type="float" office:value="105000" table:style-name="ce32">
            <text:p>105.000,00</text:p>
          </table:table-cell>
          <table:table-cell office:value-type="string" table:style-name="ce31">
            <text:p/>
          </table:table-cell>
          <table:table-cell office:value-type="float" office:value="225000" table:style-name="ce32">
            <text:p>225.000,00</text:p>
          </table:table-cell>
          <table:table-cell office:value-type="float" office:value="107801.12" table:style-name="ce32">
            <text:p>107.801,12</text:p>
          </table:table-cell>
          <table:table-cell office:value-type="string" table:style-name="ce31">
            <text:p/>
          </table:table-cell>
          <table:table-cell office:value-type="float" office:value="189802.36" table:style-name="ce32">
            <text:p>189.802,36</text:p>
          </table:table-cell>
          <table:table-cell office:value-type="float" office:value="1148180.3400000001" table:style-name="ce32">
            <text:p>1.148.180,34</text:p>
          </table:table-cell>
          <table:table-cell office:value-type="string" table:style-name="ce31">
            <text:p/>
          </table:table-cell>
          <table:table-cell office:value-type="float" office:value="3114448.54" table:style-name="ce32">
            <text:p>3.114.448,5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4</text:p>
          </table:table-cell>
          <table:covered-table-cell/>
          <table:table-cell office:value-type="string" table:style-name="ce34">
            <text:p>TRASFERIMENTI CORRENTI</text:p>
          </table:table-cell>
          <table:table-cell office:value-type="float" office:value="82085546.180000007" table:style-name="ce32">
            <text:p>82.085.546,18</text:p>
          </table:table-cell>
          <table:table-cell office:value-type="string" table:style-name="ce31">
            <text:p/>
          </table:table-cell>
          <table:table-cell office:value-type="float" office:value="108382857.98" table:style-name="ce32">
            <text:p>108.382.857,98</text:p>
          </table:table-cell>
          <table:table-cell office:value-type="float" office:value="435000" table:style-name="ce32">
            <text:p>435.000,00</text:p>
          </table:table-cell>
          <table:table-cell office:value-type="string" table:style-name="ce31">
            <text:p/>
          </table:table-cell>
          <table:table-cell office:value-type="float" office:value="435000" table:style-name="ce32">
            <text:p>435.000,00</text:p>
          </table:table-cell>
          <table:table-cell office:value-type="float" office:value="6957099.0599999996" table:style-name="ce32">
            <text:p>6.957.099,06</text:p>
          </table:table-cell>
          <table:table-cell office:value-type="string" table:style-name="ce31">
            <text:p/>
          </table:table-cell>
          <table:table-cell office:value-type="float" office:value="12093336.59" table:style-name="ce32">
            <text:p>12.093.336,59</text:p>
          </table:table-cell>
          <table:table-cell office:value-type="float" office:value="25724829.989999998" table:style-name="ce32">
            <text:p>25.724.829,99</text:p>
          </table:table-cell>
          <table:table-cell office:value-type="string" table:style-name="ce31">
            <text:p/>
          </table:table-cell>
          <table:table-cell office:value-type="float" office:value="126173271.58" table:style-name="ce32">
            <text:p>126.173.271,5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7</text:p>
          </table:table-cell>
          <table:covered-table-cell/>
          <table:table-cell office:value-type="string" table:style-name="ce34">
            <text:p>INTERESSI PASSIV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9</text:p>
          </table:table-cell>
          <table:covered-table-cell/>
          <table:table-cell office:value-type="string" table:style-name="ce34">
            <text:p>RIMBORSI E POSTE CORRETTIVE DELLE ENTRA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10</text:p>
          </table:table-cell>
          <table:covered-table-cell/>
          <table:table-cell office:value-type="string" table:style-name="ce34">
            <text:p>ALTRE SPESE CORR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30773434.35000002" table:style-name="ce32">
            <text:p>330.773.434,35</text:p>
          </table:table-cell>
          <table:table-cell office:value-type="string" table:style-name="ce31">
            <text:p/>
          </table:table-cell>
          <table:table-cell office:value-type="float" office:value="884820288.37" table:style-name="ce45">
            <text:p>884.820.288,37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28">
            <text:p>TOTALE TITOLO 1</text:p>
          </table:table-cell>
          <table:table-cell office:value-type="float" office:value="94248254.909999996" table:number-columns-spanned="1" table:number-rows-spanned="2" table:style-name="ce110">
            <text:p>94.248.254,91</text:p>
          </table:table-cell>
          <table:table-cell office:value-type="float" office:value="3359.88" table:number-columns-spanned="1" table:number-rows-spanned="2" table:style-name="ce110">
            <text:p>3.359,88</text:p>
          </table:table-cell>
          <table:table-cell office:value-type="float" office:value="125975815.73" table:number-columns-spanned="1" table:number-rows-spanned="2" table:style-name="ce110">
            <text:p>125.975.815,73</text:p>
          </table:table-cell>
          <table:table-cell office:value-type="float" office:value="1532225.59" table:number-columns-spanned="1" table:number-rows-spanned="2" table:style-name="ce110">
            <text:p>1.532.225,59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935895.39" table:number-columns-spanned="1" table:number-rows-spanned="2" table:style-name="ce110">
            <text:p>1.935.895,39</text:p>
          </table:table-cell>
          <table:table-cell office:value-type="float" office:value="7064900.1799999997" table:number-columns-spanned="1" table:number-rows-spanned="2" table:style-name="ce110">
            <text:p>7.064.900,18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2283138.949999999" table:number-columns-spanned="1" table:number-rows-spanned="2" table:style-name="ce110">
            <text:p>12.283.138,95</text:p>
          </table:table-cell>
          <table:table-cell office:value-type="float" office:value="29550774.379999999" table:number-columns-spanned="1" table:number-rows-spanned="2" table:style-name="ce110">
            <text:p>29.550.774,38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32700063.95999999" table:number-columns-spanned="1" table:number-rows-spanned="2" table:style-name="ce110">
            <text:p>132.700.063,96</text:p>
          </table:table-cell>
          <table:table-cell office:value-type="float" office:value="330773434.35000002" table:number-columns-spanned="1" table:number-rows-spanned="2" table:style-name="ce110">
            <text:p>330.773.434,35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884820288.37" table:number-columns-spanned="1" table:number-rows-spanned="2" table:style-name="ce171">
            <text:p>884.820.288,37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2 - SPESE IN CONTO CAPITAL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2</text:p>
          </table:table-cell>
          <table:covered-table-cell/>
          <table:table-cell office:value-type="string" table:style-name="ce34">
            <text:p>INVESTIMENTI FISSI LORDI E ACQUISTO DI TERRENI</text:p>
          </table:table-cell>
          <table:table-cell office:value-type="float" office:value="600000" table:style-name="ce32">
            <text:p>600.000,00</text:p>
          </table:table-cell>
          <table:table-cell office:value-type="string" table:style-name="ce31">
            <text:p/>
          </table:table-cell>
          <table:table-cell office:value-type="float" office:value="2424815.91" table:style-name="ce32">
            <text:p>2.424.815,9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30284" table:style-name="ce32">
            <text:p>130.284,00</text:p>
          </table:table-cell>
          <table:table-cell office:value-type="string" table:style-name="ce31">
            <text:p/>
          </table:table-cell>
          <table:table-cell office:value-type="float" office:value="751385.07" table:style-name="ce32">
            <text:p>751.385,0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3</text:p>
          </table:table-cell>
          <table:covered-table-cell/>
          <table:table-cell office:value-type="string" table:style-name="ce34">
            <text:p>CONTRIBUTI AGLI INVESTIMENTI</text:p>
          </table:table-cell>
          <table:table-cell office:value-type="float" office:value="20981177.059999999" table:style-name="ce32">
            <text:p>20.981.177,06</text:p>
          </table:table-cell>
          <table:table-cell office:value-type="string" table:style-name="ce31">
            <text:p/>
          </table:table-cell>
          <table:table-cell office:value-type="float" office:value="38189925.700000003" table:style-name="ce32">
            <text:p>38.189.925,70</text:p>
          </table:table-cell>
          <table:table-cell office:value-type="float" office:value="6509299.71" table:style-name="ce32">
            <text:p>6.509.299,71</text:p>
          </table:table-cell>
          <table:table-cell office:value-type="string" table:style-name="ce31">
            <text:p/>
          </table:table-cell>
          <table:table-cell office:value-type="float" office:value="54473402.579999998" table:style-name="ce32">
            <text:p>54.473.402,5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477416.91" table:style-name="ce32">
            <text:p>1.477.416,9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4</text:p>
          </table:table-cell>
          <table:covered-table-cell/>
          <table:table-cell office:value-type="string" table:style-name="ce34">
            <text:p>ALTRI TRASFERIMENTI IN CONTO CAPITAL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5</text:p>
          </table:table-cell>
          <table:covered-table-cell/>
          <table:table-cell office:value-type="string" table:style-name="ce34">
            <text:p>ALTRE SPESE IN CONTO CAPITAL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1546699.460000001" table:style-name="ce32">
            <text:p>11.546.699,46</text:p>
          </table:table-cell>
          <table:table-cell office:value-type="string" table:style-name="ce31">
            <text:p/>
          </table:table-cell>
          <table:table-cell office:value-type="float" office:value="11483171.27" table:style-name="ce45">
            <text:p>11.483.171,27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28">
            <text:p>TOTALE TITOLO 2</text:p>
          </table:table-cell>
          <table:table-cell office:value-type="float" office:value="21581177.059999999" table:number-columns-spanned="1" table:number-rows-spanned="2" table:style-name="ce110">
            <text:p>21.581.177,06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40614741.609999999" table:number-columns-spanned="1" table:number-rows-spanned="2" table:style-name="ce110">
            <text:p>40.614.741,61</text:p>
          </table:table-cell>
          <table:table-cell office:value-type="float" office:value="6509299.71" table:number-columns-spanned="1" table:number-rows-spanned="2" table:style-name="ce110">
            <text:p>6.509.299,71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54473402.579999998" table:number-columns-spanned="1" table:number-rows-spanned="2" table:style-name="ce110">
            <text:p>54.473.402,58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477416.91" table:number-columns-spanned="1" table:number-rows-spanned="2" table:style-name="ce110">
            <text:p>1.477.416,91</text:p>
          </table:table-cell>
          <table:table-cell office:value-type="float" office:value="130284" table:number-columns-spanned="1" table:number-rows-spanned="2" table:style-name="ce110">
            <text:p>130.284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751385.07" table:number-columns-spanned="1" table:number-rows-spanned="2" table:style-name="ce110">
            <text:p>751.385,07</text:p>
          </table:table-cell>
          <table:table-cell office:value-type="float" office:value="11546699.460000001" table:number-columns-spanned="1" table:number-rows-spanned="2" table:style-name="ce110">
            <text:p>11.546.699,46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1483171.27" table:number-columns-spanned="1" table:number-rows-spanned="2" table:style-name="ce171">
            <text:p>11.483.171,27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3 - SPESE PER INCREMENTO ATTIVITA' FINANZIARI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1</text:p>
          </table:table-cell>
          <table:covered-table-cell/>
          <table:table-cell office:value-type="string" table:style-name="ce34">
            <text:p>ACQUISIZIONI DI ATTIVITÀ FINANZIARI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2</text:p>
          </table:table-cell>
          <table:covered-table-cell/>
          <table:table-cell office:value-type="string" table:style-name="ce34">
            <text:p>CONCESSIONE CREDITI DI BREVE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3</text:p>
          </table:table-cell>
          <table:covered-table-cell/>
          <table:table-cell office:value-type="string" table:style-name="ce34">
            <text:p>CONCESSIONE CREDITI DI MEDIO-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4</text:p>
          </table:table-cell>
          <table:covered-table-cell/>
          <table:table-cell office:value-type="string" table:style-name="ce34">
            <text:p>ALTRE SPESE PER INCREMENTO DI ATTIVITÀ FINANZIARI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300</text:p>
          </table:table-cell>
          <table:covered-table-cell/>
          <table:table-cell office:value-type="string" table:style-name="ce28">
            <text:p>TOTALE TITOLO 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4 - RIMBORSO PRESTI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1</text:p>
          </table:table-cell>
          <table:covered-table-cell/>
          <table:table-cell office:value-type="string" table:style-name="ce34">
            <text:p>RIMBORSO DI TITOLI OBBLIGAZIONAR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3</text:p>
          </table:table-cell>
          <table:covered-table-cell/>
          <table:table-cell office:value-type="string" table:style-name="ce34">
            <text:p>RIMBORSO MUTUI E ALTRI FINANZIAMENTI A MEDIO 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4</text:p>
          </table:table-cell>
          <table:covered-table-cell/>
          <table:table-cell office:value-type="string" table:style-name="ce34">
            <text:p>RIMBORSO DI ALTRE FORME DI INDEBITAMENT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5</text:p>
          </table:table-cell>
          <table:covered-table-cell/>
          <table:table-cell office:value-type="string" table:style-name="ce34">
            <text:p>FONDI PER RIMBORSO PRESTI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243597838.8199999" table:style-name="ce32">
            <text:p>1.243.597.838,82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400</text:p>
          </table:table-cell>
          <table:covered-table-cell/>
          <table:table-cell office:value-type="string" table:style-name="ce28">
            <text:p>TOTALE TITOLO 4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243597838.8199999" table:number-columns-spanned="1" table:number-rows-spanned="2" table:style-name="ce110">
            <text:p>1.243.597.838,82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7 - USCITE PER CONTO TERZI E PARTITE DI GIRO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1</text:p>
          </table:table-cell>
          <table:covered-table-cell/>
          <table:table-cell office:value-type="string" table:style-name="ce34">
            <text:p>USCITE PER PARTITE DI GIR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2</text:p>
          </table:table-cell>
          <table:covered-table-cell/>
          <table:table-cell office:value-type="string" table:style-name="ce34">
            <text:p>USCITE PER CONTO TERZ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8">
            <text:p>TOTALE TITOLO 7</text:p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60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51">
            <text:p>TOTALE MISSIONI - TOTALE GENERALE DELLE SPESE</text:p>
          </table:table-cell>
          <table:covered-table-cell table:number-columns-repeated="2"/>
          <table:table-cell office:value-type="float" office:value="115829431.97" table:style-name="ce25">
            <text:p>115.829.431,97</text:p>
          </table:table-cell>
          <table:table-cell office:value-type="float" office:value="3359.88" table:style-name="ce25">
            <text:p>3.359,88</text:p>
          </table:table-cell>
          <table:table-cell office:value-type="float" office:value="166590557.34" table:style-name="ce25">
            <text:p>166.590.557,34</text:p>
          </table:table-cell>
          <table:table-cell office:value-type="float" office:value="8041525.2999999998" table:style-name="ce25">
            <text:p>8.041.525,30</text:p>
          </table:table-cell>
          <table:table-cell office:value-type="string" table:style-name="ce26">
            <text:p/>
          </table:table-cell>
          <table:table-cell office:value-type="float" office:value="56409297.969999999" table:style-name="ce25">
            <text:p>56.409.297,97</text:p>
          </table:table-cell>
          <table:table-cell office:value-type="float" office:value="7064900.1799999997" table:style-name="ce25">
            <text:p>7.064.900,18</text:p>
          </table:table-cell>
          <table:table-cell office:value-type="string" table:style-name="ce26">
            <text:p/>
          </table:table-cell>
          <table:table-cell office:value-type="float" office:value="13760555.859999999" table:style-name="ce25">
            <text:p>13.760.555,86</text:p>
          </table:table-cell>
          <table:table-cell office:value-type="float" office:value="29681058.379999999" table:style-name="ce25">
            <text:p>29.681.058,38</text:p>
          </table:table-cell>
          <table:table-cell office:value-type="string" table:style-name="ce26">
            <text:p/>
          </table:table-cell>
          <table:table-cell office:value-type="float" office:value="133451449.03" table:style-name="ce25">
            <text:p>133.451.449,03</text:p>
          </table:table-cell>
          <table:table-cell office:value-type="float" office:value="1585917972.6300001" table:style-name="ce25">
            <text:p>1.585.917.972,63</text:p>
          </table:table-cell>
          <table:table-cell office:value-type="string" table:style-name="ce26">
            <text:p/>
          </table:table-cell>
          <table:table-cell office:value-type="float" office:value="896303459.63999999" table:style-name="ce44">
            <text:p>896.303.459,64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22">
            <text:p>(*)</text:p>
          </table:table-cell>
          <table:table-cell office:value-type="string" table:number-columns-spanned="17" table:number-rows-spanned="1" table:style-name="ce12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76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23">
            <text:p/>
          </table:table-cell>
          <table:table-cell office:value-type="string" table:number-columns-spanned="1" table:number-rows-spanned="8" table:style-name="ce123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77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77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78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79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79">
            <text:p>Dati previsionali anno 2023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80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78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50</text:p>
          </table:table-cell>
          <table:covered-table-cell table:number-columns-repeated="2"/>
          <table:table-cell office:value-type="string" table:number-columns-spanned="3" table:number-rows-spanned="1" table:style-name="ce165">
            <text:p>60</text:p>
          </table:table-cell>
          <table:covered-table-cell table:number-columns-repeated="2"/>
          <table:table-cell office:value-type="string" table:number-columns-spanned="3" table:number-rows-spanned="1" table:style-name="ce165">
            <text:p>99</text:p>
          </table:table-cell>
          <table:covered-table-cell table:number-columns-repeated="2"/>
          <table:table-cell office:value-type="string" table:number-columns-spanned="1" table:number-rows-spanned="2" table:style-name="ce165">
            <text:p>RIPIANO DISAVANZO</text:p>
          </table:table-cell>
          <table:table-cell office:value-type="string" table:number-columns-spanned="3" table:number-rows-spanned="2" table:style-name="ce166">
            <text:p>TOTALE GENERALE DELLE SPESE</text:p>
          </table:table-cell>
          <table:covered-table-cell table:number-columns-repeated="2"/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16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6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6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1" table:number-rows-spanned="2" table:style-name="ce168">
            <text:p>COMPETENZ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9">
            <text:p>CASS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>FONDO PLURIENNALE VINCOLATO</text:p>
          </table:table-cell>
          <table:covered-table-cell/>
          <table:table-cell office:value-type="string" table:style-name="ce42">
            <text:p/>
          </table:table-cell>
          <table:table-cell office:value-type="string" table:style-name="ce42">
            <text:p>FONDO PLURIENNALE VINCOLATO</text:p>
          </table:table-cell>
          <table:covered-table-cell/>
          <table:table-cell office:value-type="string" table:style-name="ce42">
            <text:p/>
          </table:table-cell>
          <table:table-cell office:value-type="string" table:style-name="ce42">
            <text:p>FONDO PLURIENNALE VINCOLATO</text:p>
          </table:table-cell>
          <table:covered-table-cell/>
          <table:covered-table-cell/>
          <table:table-cell office:value-type="string" table:style-name="ce42">
            <text:p/>
          </table:table-cell>
          <table:table-cell office:value-type="string" table:style-name="ce42">
            <text:p>FONDO PLURIENNALE VINCOLATO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61">
            <text:p/>
          </table:table-cell>
          <table:covered-table-cell/>
          <table:table-cell office:value-type="string" table:style-name="ce34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3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/>
          </table:table-cell>
          <table:table-cell office:value-type="float" office:value="225748414.99000001" table:style-name="ce32">
            <text:p>225.748.414,99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9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1 - SPESE CORREN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1</text:p>
          </table:table-cell>
          <table:covered-table-cell/>
          <table:table-cell office:value-type="string" table:style-name="ce34">
            <text:p>REDDITI DA LAVORO DIPENDEN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59112805.02000001" table:style-name="ce32">
            <text:p>159.112.805,02</text:p>
          </table:table-cell>
          <table:table-cell office:value-type="float" office:value="6700000" table:style-name="ce32">
            <text:p>6.700.000,00</text:p>
          </table:table-cell>
          <table:table-cell office:value-type="float" office:value="202085680.40000001" table:style-name="ce45">
            <text:p>202.085.680,4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2</text:p>
          </table:table-cell>
          <table:covered-table-cell/>
          <table:table-cell office:value-type="string" table:style-name="ce34">
            <text:p>IMPOSTE E TASSE A CARICO DELL'EN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3098503.140000001" table:style-name="ce32">
            <text:p>13.098.503,14</text:p>
          </table:table-cell>
          <table:table-cell office:value-type="string" table:style-name="ce31">
            <text:p/>
          </table:table-cell>
          <table:table-cell office:value-type="float" office:value="19712363.699999999" table:style-name="ce45">
            <text:p>19.712.363,7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3</text:p>
          </table:table-cell>
          <table:covered-table-cell/>
          <table:table-cell office:value-type="string" table:style-name="ce34">
            <text:p>ACQUISTO DI BENI E SERVIZ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49257872.00999999" table:style-name="ce32">
            <text:p>549.257.872,01</text:p>
          </table:table-cell>
          <table:table-cell office:value-type="float" office:value="33900.410000000003" table:style-name="ce32">
            <text:p>33.900,41</text:p>
          </table:table-cell>
          <table:table-cell office:value-type="float" office:value="657795826.77999997" table:style-name="ce45">
            <text:p>657.795.826,7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4</text:p>
          </table:table-cell>
          <table:covered-table-cell/>
          <table:table-cell office:value-type="string" table:style-name="ce34">
            <text:p>TRASFERIMENTI CORR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1104742091.98" table:style-name="ce32">
            <text:p>11.104.742.091,98</text:p>
          </table:table-cell>
          <table:table-cell office:value-type="float" office:value="6218342.0800000001" table:style-name="ce32">
            <text:p>6.218.342,08</text:p>
          </table:table-cell>
          <table:table-cell office:value-type="float" office:value="12206424086.290001" table:style-name="ce45">
            <text:p>12.206.424.086,2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7</text:p>
          </table:table-cell>
          <table:covered-table-cell/>
          <table:table-cell office:value-type="string" table:style-name="ce34">
            <text:p>INTERESSI PASSIVI</text:p>
          </table:table-cell>
          <table:table-cell office:value-type="float" office:value="31641833.02" table:style-name="ce32">
            <text:p>31.641.833,02</text:p>
          </table:table-cell>
          <table:table-cell office:value-type="string" table:style-name="ce31">
            <text:p/>
          </table:table-cell>
          <table:table-cell office:value-type="float" office:value="31641833.02" table:style-name="ce32">
            <text:p>31.641.833,0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67774523.790000007" table:style-name="ce32">
            <text:p>67.774.523,79</text:p>
          </table:table-cell>
          <table:table-cell office:value-type="string" table:style-name="ce31">
            <text:p/>
          </table:table-cell>
          <table:table-cell office:value-type="float" office:value="67774523.790000007" table:style-name="ce45">
            <text:p>67.774.523,7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9</text:p>
          </table:table-cell>
          <table:covered-table-cell/>
          <table:table-cell office:value-type="string" table:style-name="ce34">
            <text:p>RIMBORSI E POSTE CORRETTIVE DELLE ENTRA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7980762.309999999" table:style-name="ce32">
            <text:p>17.980.762,31</text:p>
          </table:table-cell>
          <table:table-cell office:value-type="string" table:style-name="ce31">
            <text:p/>
          </table:table-cell>
          <table:table-cell office:value-type="float" office:value="288884549.06999999" table:style-name="ce45">
            <text:p>288.884.549,0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10</text:p>
          </table:table-cell>
          <table:covered-table-cell/>
          <table:table-cell office:value-type="string" table:style-name="ce34">
            <text:p>ALTRE SPESE CORR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65257179.80000001" table:style-name="ce32">
            <text:p>365.257.179,80</text:p>
          </table:table-cell>
          <table:table-cell office:value-type="string" table:style-name="ce31">
            <text:p/>
          </table:table-cell>
          <table:table-cell office:value-type="float" office:value="926037772.28999996" table:style-name="ce45">
            <text:p>926.037.772,2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28">
            <text:p>TOTALE TITOLO 1</text:p>
          </table:table-cell>
          <table:table-cell office:value-type="float" office:value="31641833.02" table:number-columns-spanned="1" table:number-rows-spanned="2" table:style-name="ce110">
            <text:p>31.641.833,02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31641833.02" table:number-columns-spanned="1" table:number-rows-spanned="2" table:style-name="ce110">
            <text:p>31.641.833,02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2277223738.049999" table:number-columns-spanned="1" table:number-rows-spanned="2" table:style-name="ce110">
            <text:p>12.277.223.738,05</text:p>
          </table:table-cell>
          <table:table-cell office:value-type="float" office:value="12952242.49" table:number-columns-spanned="1" table:number-rows-spanned="2" table:style-name="ce110">
            <text:p>12.952.242,49</text:p>
          </table:table-cell>
          <table:table-cell office:value-type="float" office:value="14368714802.32" table:number-columns-spanned="1" table:number-rows-spanned="2" table:style-name="ce171">
            <text:p>14.368.714.802,32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2 - SPESE IN CONTO CAPITAL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2</text:p>
          </table:table-cell>
          <table:covered-table-cell/>
          <table:table-cell office:value-type="string" table:style-name="ce34">
            <text:p>INVESTIMENTI FISSI LORDI E ACQUISTO DI TERREN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10543150.89" table:style-name="ce32">
            <text:p>110.543.150,89</text:p>
          </table:table-cell>
          <table:table-cell office:value-type="float" office:value="6100684.9199999999" table:style-name="ce32">
            <text:p>6.100.684,92</text:p>
          </table:table-cell>
          <table:table-cell office:value-type="float" office:value="327629068.06999999" table:style-name="ce45">
            <text:p>327.629.068,0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3</text:p>
          </table:table-cell>
          <table:covered-table-cell/>
          <table:table-cell office:value-type="string" table:style-name="ce34">
            <text:p>CONTRIBUTI AGLI INVESTIM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665813295" table:style-name="ce32">
            <text:p>665.813.295,00</text:p>
          </table:table-cell>
          <table:table-cell office:value-type="float" office:value="30524496.699999999" table:style-name="ce32">
            <text:p>30.524.496,70</text:p>
          </table:table-cell>
          <table:table-cell office:value-type="float" office:value="2252945621.4400001" table:style-name="ce45">
            <text:p>2.252.945.621,4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4</text:p>
          </table:table-cell>
          <table:covered-table-cell/>
          <table:table-cell office:value-type="string" table:style-name="ce34">
            <text:p>ALTRI TRASFERIMENTI IN CONTO CAPITAL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610467.31" table:style-name="ce45">
            <text:p>2.610.467,3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5</text:p>
          </table:table-cell>
          <table:covered-table-cell/>
          <table:table-cell office:value-type="string" table:style-name="ce34">
            <text:p>ALTRE SPESE IN CONTO CAPITAL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1596699.460000001" table:style-name="ce32">
            <text:p>11.596.699,46</text:p>
          </table:table-cell>
          <table:table-cell office:value-type="string" table:style-name="ce31">
            <text:p/>
          </table:table-cell>
          <table:table-cell office:value-type="float" office:value="11533171.27" table:style-name="ce45">
            <text:p>11.533.171,2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28">
            <text:p>TOTALE TITOLO 2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787953145.35000002" table:number-columns-spanned="1" table:number-rows-spanned="2" table:style-name="ce110">
            <text:p>787.953.145,35</text:p>
          </table:table-cell>
          <table:table-cell office:value-type="float" office:value="36625181.619999997" table:number-columns-spanned="1" table:number-rows-spanned="2" table:style-name="ce110">
            <text:p>36.625.181,62</text:p>
          </table:table-cell>
          <table:table-cell office:value-type="float" office:value="2594718328.0900002" table:number-columns-spanned="1" table:number-rows-spanned="2" table:style-name="ce171">
            <text:p>2.594.718.328,09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3 - SPESE PER INCREMENTO ATTIVITA' FINANZIARI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1</text:p>
          </table:table-cell>
          <table:covered-table-cell/>
          <table:table-cell office:value-type="string" table:style-name="ce34">
            <text:p>ACQUISIZIONI DI ATTIVITÀ FINANZIARI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500" table:style-name="ce45">
            <text:p>1.500,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2</text:p>
          </table:table-cell>
          <table:covered-table-cell/>
          <table:table-cell office:value-type="string" table:style-name="ce34">
            <text:p>CONCESSIONE CREDITI DI BREVE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/>
          </table:table-cell>
          <table:table-cell office:value-type="float" office:value="16000" table:style-name="ce45">
            <text:p>16.000,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3</text:p>
          </table:table-cell>
          <table:covered-table-cell/>
          <table:table-cell office:value-type="string" table:style-name="ce34">
            <text:p>CONCESSIONE CREDITI DI MEDIO-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40000" table:style-name="ce32">
            <text:p>740.000,00</text:p>
          </table:table-cell>
          <table:table-cell office:value-type="string" table:style-name="ce31">
            <text:p/>
          </table:table-cell>
          <table:table-cell office:value-type="float" office:value="19290916.699999999" table:style-name="ce45">
            <text:p>19.290.916,7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4</text:p>
          </table:table-cell>
          <table:covered-table-cell/>
          <table:table-cell office:value-type="string" table:style-name="ce34">
            <text:p>ALTRE SPESE PER INCREMENTO DI ATTIVITÀ FINANZIARI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50000000" table:style-name="ce32">
            <text:p>250.000.000,00</text:p>
          </table:table-cell>
          <table:table-cell office:value-type="string" table:style-name="ce31">
            <text:p/>
          </table:table-cell>
          <table:table-cell office:value-type="float" office:value="250067000" table:style-name="ce45">
            <text:p>250.067.000,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300</text:p>
          </table:table-cell>
          <table:covered-table-cell/>
          <table:table-cell office:value-type="string" table:style-name="ce28">
            <text:p>TOTALE TITOLO 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50750000" table:number-columns-spanned="1" table:number-rows-spanned="2" table:style-name="ce110">
            <text:p>250.750.0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69375416.69999999" table:number-columns-spanned="1" table:number-rows-spanned="2" table:style-name="ce171">
            <text:p>269.375.416,70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4 - RIMBORSO PRESTI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1</text:p>
          </table:table-cell>
          <table:covered-table-cell/>
          <table:table-cell office:value-type="string" table:style-name="ce34">
            <text:p>RIMBORSO DI TITOLI OBBLIGAZIONARI</text:p>
          </table:table-cell>
          <table:table-cell office:value-type="float" office:value="40706000" table:style-name="ce32">
            <text:p>40.706.000,00</text:p>
          </table:table-cell>
          <table:table-cell office:value-type="string" table:style-name="ce31">
            <text:p/>
          </table:table-cell>
          <table:table-cell office:value-type="float" office:value="40706000" table:style-name="ce32">
            <text:p>40.706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0706000" table:style-name="ce32">
            <text:p>40.706.000,00</text:p>
          </table:table-cell>
          <table:table-cell office:value-type="string" table:style-name="ce31">
            <text:p/>
          </table:table-cell>
          <table:table-cell office:value-type="float" office:value="40706000" table:style-name="ce45">
            <text:p>40.706.000,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3</text:p>
          </table:table-cell>
          <table:covered-table-cell/>
          <table:table-cell office:value-type="string" table:style-name="ce34">
            <text:p>RIMBORSO MUTUI E ALTRI FINANZIAMENTI A MEDIO LUNGO TERMINE</text:p>
          </table:table-cell>
          <table:table-cell office:value-type="float" office:value="13911607.16" table:style-name="ce32">
            <text:p>13.911.607,16</text:p>
          </table:table-cell>
          <table:table-cell office:value-type="string" table:style-name="ce31">
            <text:p/>
          </table:table-cell>
          <table:table-cell office:value-type="float" office:value="13911607.16" table:style-name="ce32">
            <text:p>13.911.607,1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4007983.099999994" table:style-name="ce32">
            <text:p>74.007.983,10</text:p>
          </table:table-cell>
          <table:table-cell office:value-type="string" table:style-name="ce31">
            <text:p/>
          </table:table-cell>
          <table:table-cell office:value-type="float" office:value="74007983.099999994" table:style-name="ce45">
            <text:p>74.007.983,1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4</text:p>
          </table:table-cell>
          <table:covered-table-cell/>
          <table:table-cell office:value-type="string" table:style-name="ce34">
            <text:p>RIMBORSO DI ALTRE FORME DI INDEBITAMENT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497405.95" table:style-name="ce32">
            <text:p>3.497.405,95</text:p>
          </table:table-cell>
          <table:table-cell office:value-type="string" table:style-name="ce31">
            <text:p/>
          </table:table-cell>
          <table:table-cell office:value-type="float" office:value="3497405.95" table:style-name="ce45">
            <text:p>3.497.405,9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5</text:p>
          </table:table-cell>
          <table:covered-table-cell/>
          <table:table-cell office:value-type="string" table:style-name="ce34">
            <text:p>FONDI PER RIMBORSO PRESTI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243597838.8199999" table:style-name="ce32">
            <text:p>1.243.597.838,82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400</text:p>
          </table:table-cell>
          <table:covered-table-cell/>
          <table:table-cell office:value-type="string" table:style-name="ce28">
            <text:p>TOTALE TITOLO 4</text:p>
          </table:table-cell>
          <table:table-cell office:value-type="float" office:value="54617607.159999996" table:number-columns-spanned="1" table:number-rows-spanned="2" table:style-name="ce110">
            <text:p>54.617.607,16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54617607.159999996" table:number-columns-spanned="1" table:number-rows-spanned="2" table:style-name="ce110">
            <text:p>54.617.607,16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361809227.8699999" table:number-columns-spanned="1" table:number-rows-spanned="2" table:style-name="ce110">
            <text:p>1.361.809.227,87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18211389.05" table:number-columns-spanned="1" table:number-rows-spanned="2" table:style-name="ce171">
            <text:p>118.211.389,05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7 - USCITE PER CONTO TERZI E PARTITE DI GIRO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1</text:p>
          </table:table-cell>
          <table:covered-table-cell/>
          <table:table-cell office:value-type="string" table:style-name="ce34">
            <text:p>USCITE PER PARTITE DI GIR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701938299.52" table:style-name="ce32">
            <text:p>2.701.938.299,52</text:p>
          </table:table-cell>
          <table:table-cell office:value-type="string" table:style-name="ce33">
            <text:p/>
          </table:table-cell>
          <table:table-cell office:value-type="float" office:value="4461938299.5200005" table:style-name="ce32">
            <text:p>4.461.938.299,52</text:p>
          </table:table-cell>
          <table:table-cell office:value-type="string" table:style-name="ce31">
            <text:p/>
          </table:table-cell>
          <table:table-cell office:value-type="float" office:value="2701938299.52" table:style-name="ce32">
            <text:p>2.701.938.299,52</text:p>
          </table:table-cell>
          <table:table-cell office:value-type="string" table:style-name="ce31">
            <text:p/>
          </table:table-cell>
          <table:table-cell office:value-type="float" office:value="4461938299.5200005" table:style-name="ce45">
            <text:p>4.461.938.299,5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2</text:p>
          </table:table-cell>
          <table:covered-table-cell/>
          <table:table-cell office:value-type="string" table:style-name="ce34">
            <text:p>USCITE PER CONTO TERZ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1030000" table:style-name="ce32">
            <text:p>11.030.000,00</text:p>
          </table:table-cell>
          <table:table-cell office:value-type="string" table:style-name="ce33">
            <text:p/>
          </table:table-cell>
          <table:table-cell office:value-type="float" office:value="11030000" table:style-name="ce32">
            <text:p>11.030.000,00</text:p>
          </table:table-cell>
          <table:table-cell office:value-type="string" table:style-name="ce31">
            <text:p/>
          </table:table-cell>
          <table:table-cell office:value-type="float" office:value="11030000" table:style-name="ce32">
            <text:p>11.030.000,00</text:p>
          </table:table-cell>
          <table:table-cell office:value-type="string" table:style-name="ce31">
            <text:p/>
          </table:table-cell>
          <table:table-cell office:value-type="float" office:value="11030000" table:style-name="ce45">
            <text:p>11.030.000,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8">
            <text:p>TOTALE TITOLO 7</text:p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float" office:value="2712968299.52" table:number-columns-spanned="1" table:number-rows-spanned="2" table:style-name="ce153">
            <text:p>2.712.968.299,52</text:p>
          </table:table-cell>
          <table:table-cell office:value-type="string" table:number-columns-spanned="1" table:number-rows-spanned="2" table:style-name="ce154">
            <text:p/>
          </table:table-cell>
          <table:table-cell office:value-type="float" office:value="4472968299.5200005" table:number-columns-spanned="1" table:number-rows-spanned="2" table:style-name="ce153">
            <text:p>4.472.968.299,52</text:p>
          </table:table-cell>
          <table:table-cell office:value-type="string" table:number-columns-spanned="1" table:number-rows-spanned="2" table:style-name="ce152">
            <text:p/>
          </table:table-cell>
          <table:table-cell office:value-type="float" office:value="2712968299.52" table:number-columns-spanned="1" table:number-rows-spanned="2" table:style-name="ce153">
            <text:p>2.712.968.299,52</text:p>
          </table:table-cell>
          <table:table-cell office:value-type="string" table:number-columns-spanned="1" table:number-rows-spanned="2" table:style-name="ce152">
            <text:p/>
          </table:table-cell>
          <table:table-cell office:value-type="float" office:value="4472968299.5200005" table:number-columns-spanned="1" table:number-rows-spanned="2" table:style-name="ce172">
            <text:p>4.472.968.299,52</text:p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51">
            <text:p>TOTALE MISSIONI - TOTALE GENERALE DELLE SPESE</text:p>
          </table:table-cell>
          <table:covered-table-cell table:number-columns-repeated="2"/>
          <table:table-cell office:value-type="float" office:value="86259440.180000007" table:style-name="ce25">
            <text:p>86.259.440,18</text:p>
          </table:table-cell>
          <table:table-cell office:value-type="string" table:style-name="ce26">
            <text:p/>
          </table:table-cell>
          <table:table-cell office:value-type="float" office:value="86259440.180000007" table:style-name="ce25">
            <text:p>86.259.440,1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712968299.52" table:style-name="ce25">
            <text:p>2.712.968.299,52</text:p>
          </table:table-cell>
          <table:table-cell office:value-type="string" table:style-name="ce27">
            <text:p/>
          </table:table-cell>
          <table:table-cell office:value-type="float" office:value="4472968299.5200005" table:style-name="ce25">
            <text:p>4.472.968.299,52</text:p>
          </table:table-cell>
          <table:table-cell office:value-type="string" table:style-name="ce26">
            <text:p/>
          </table:table-cell>
          <table:table-cell office:value-type="float" office:value="17616452825.779999" table:style-name="ce25">
            <text:p>17.616.452.825,78</text:p>
          </table:table-cell>
          <table:table-cell office:value-type="float" office:value="49577424.109999999" table:style-name="ce25">
            <text:p>49.577.424,11</text:p>
          </table:table-cell>
          <table:table-cell office:value-type="float" office:value="21823988235.68" table:style-name="ce44">
            <text:p>21.823.988.235,68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1">
            <text:p/>
          </table:table-cell>
          <table:covered-table-cell table:number-columns-repeated="15"/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table:number-columns-repeated="16366"/>
        </table:table-row>
        <table:table-row table:style-name="ro5">
          <table:table-cell office:value-type="string" table:style-name="ce22">
            <text:p>(*)</text:p>
          </table:table-cell>
          <table:table-cell office:value-type="string" table:number-columns-spanned="15" table:number-rows-spanned="1" table:style-name="ce122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1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Dati previsionali anno 2024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0">
            <text:p>(*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01</text:p>
          </table:table-cell>
          <table:covered-table-cell table:number-columns-repeated="2"/>
          <table:table-cell office:value-type="string" table:number-columns-spanned="3" table:number-rows-spanned="1" table:style-name="ce165">
            <text:p>02</text:p>
          </table:table-cell>
          <table:covered-table-cell table:number-columns-repeated="2"/>
          <table:table-cell office:value-type="string" table:number-columns-spanned="3" table:number-rows-spanned="1" table:style-name="ce165">
            <text:p>03</text:p>
          </table:table-cell>
          <table:covered-table-cell table:number-columns-repeated="2"/>
          <table:table-cell office:value-type="string" table:number-columns-spanned="3" table:number-rows-spanned="1" table:style-name="ce165">
            <text:p>04</text:p>
          </table:table-cell>
          <table:covered-table-cell table:number-columns-repeated="2"/>
          <table:table-cell office:value-type="string" table:number-columns-spanned="3" table:number-rows-spanned="1" table:style-name="ce166">
            <text:p>05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16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6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6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67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70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9">
            <text:p>CASSA</text:p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61">
            <text:p/>
          </table:table-cell>
          <table:covered-table-cell/>
          <table:table-cell office:value-type="string" table:style-name="ce34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3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9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1 - SPESE CORREN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1</text:p>
          </table:table-cell>
          <table:covered-table-cell/>
          <table:table-cell office:value-type="string" table:style-name="ce34">
            <text:p>REDDITI DA LAVORO DIPENDENTE</text:p>
          </table:table-cell>
          <table:table-cell office:value-type="float" office:value="82600741.5" table:style-name="ce32">
            <text:p>82.600.741,5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15638.03000000003" table:style-name="ce32">
            <text:p>315.638,0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376709.19" table:style-name="ce32">
            <text:p>3.376.709,19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2</text:p>
          </table:table-cell>
          <table:covered-table-cell/>
          <table:table-cell office:value-type="string" table:style-name="ce34">
            <text:p>IMPOSTE E TASSE A CARICO DELL'ENTE</text:p>
          </table:table-cell>
          <table:table-cell office:value-type="float" office:value="8242736.5099999998" table:style-name="ce32">
            <text:p>8.242.736,5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9554.22" table:style-name="ce32">
            <text:p>19.554,2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09191.86" table:style-name="ce32">
            <text:p>209.191,86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3</text:p>
          </table:table-cell>
          <table:covered-table-cell/>
          <table:table-cell office:value-type="string" table:style-name="ce34">
            <text:p>ACQUISTO DI BENI E SERVIZI</text:p>
          </table:table-cell>
          <table:table-cell office:value-type="float" office:value="88524180.680000007" table:style-name="ce32">
            <text:p>88.524.180,6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4</text:p>
          </table:table-cell>
          <table:covered-table-cell/>
          <table:table-cell office:value-type="string" table:style-name="ce34">
            <text:p>TRASFERIMENTI CORRENTI</text:p>
          </table:table-cell>
          <table:table-cell office:value-type="float" office:value="59619789.380000003" table:style-name="ce32">
            <text:p>59.619.789,3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5760000" table:style-name="ce32">
            <text:p>35.76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935456.8" table:style-name="ce32">
            <text:p>2.935.456,8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7</text:p>
          </table:table-cell>
          <table:covered-table-cell/>
          <table:table-cell office:value-type="string" table:style-name="ce34">
            <text:p>INTERESSI PASSIVI</text:p>
          </table:table-cell>
          <table:table-cell office:value-type="float" office:value="17066076.390000001" table:style-name="ce32">
            <text:p>17.066.076,3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9</text:p>
          </table:table-cell>
          <table:covered-table-cell/>
          <table:table-cell office:value-type="string" table:style-name="ce34">
            <text:p>RIMBORSI E POSTE CORRETTIVE DELLE ENTRATE</text:p>
          </table:table-cell>
          <table:table-cell office:value-type="float" office:value="17980762.309999999" table:style-name="ce32">
            <text:p>17.980.762,3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10</text:p>
          </table:table-cell>
          <table:covered-table-cell/>
          <table:table-cell office:value-type="string" table:style-name="ce34">
            <text:p>ALTRE SPESE CORRENTI</text:p>
          </table:table-cell>
          <table:table-cell office:value-type="float" office:value="38741653.780000001" table:style-name="ce32">
            <text:p>38.741.653,7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28">
            <text:p>TOTALE TITOLO 1</text:p>
          </table:table-cell>
          <table:table-cell office:value-type="float" office:value="312775940.55000001" table:number-columns-spanned="1" table:number-rows-spanned="2" table:style-name="ce110">
            <text:p>312.775.940,55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36095192.25" table:number-columns-spanned="1" table:number-rows-spanned="2" table:style-name="ce110">
            <text:p>36.095.192,25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6521357.8499999996" table:number-columns-spanned="1" table:number-rows-spanned="2" table:style-name="ce110">
            <text:p>6.521.357,85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2 - SPESE IN CONTO CAPITAL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2</text:p>
          </table:table-cell>
          <table:covered-table-cell/>
          <table:table-cell office:value-type="string" table:style-name="ce34">
            <text:p>INVESTIMENTI FISSI LORDI E ACQUISTO DI TERRENI</text:p>
          </table:table-cell>
          <table:table-cell office:value-type="float" office:value="19820555.550000001" table:style-name="ce32">
            <text:p>19.820.555,5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399492.35" table:style-name="ce32">
            <text:p>1.399.492,35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3</text:p>
          </table:table-cell>
          <table:covered-table-cell/>
          <table:table-cell office:value-type="string" table:style-name="ce34">
            <text:p>CONTRIBUTI AGLI INVESTIM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265048.89" table:style-name="ce32">
            <text:p>3.265.048,89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5</text:p>
          </table:table-cell>
          <table:covered-table-cell/>
          <table:table-cell office:value-type="string" table:style-name="ce34">
            <text:p>ALTRE SPESE IN CONTO CAPITAL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28">
            <text:p>TOTALE TITOLO 2</text:p>
          </table:table-cell>
          <table:table-cell office:value-type="float" office:value="19820555.550000001" table:number-columns-spanned="1" table:number-rows-spanned="2" table:style-name="ce110">
            <text:p>19.820.555,55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4664541.24" table:number-columns-spanned="1" table:number-rows-spanned="2" table:style-name="ce110">
            <text:p>4.664.541,24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3 - SPESE PER INCREMENTO ATTIVITA' FINANZIARI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2</text:p>
          </table:table-cell>
          <table:covered-table-cell/>
          <table:table-cell office:value-type="string" table:style-name="ce34">
            <text:p>CONCESSIONE CREDITI DI BREVE TERMINE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3</text:p>
          </table:table-cell>
          <table:covered-table-cell/>
          <table:table-cell office:value-type="string" table:style-name="ce34">
            <text:p>CONCESSIONE CREDITI DI MEDIO-LUNGO TERMINE</text:p>
          </table:table-cell>
          <table:table-cell office:value-type="float" office:value="740000" table:style-name="ce32">
            <text:p>74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4</text:p>
          </table:table-cell>
          <table:covered-table-cell/>
          <table:table-cell office:value-type="string" table:style-name="ce34">
            <text:p>ALTRE SPESE PER INCREMENTO DI ATTIVITÀ FINANZIARIE</text:p>
          </table:table-cell>
          <table:table-cell office:value-type="float" office:value="250000000" table:style-name="ce32">
            <text:p>250.00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300</text:p>
          </table:table-cell>
          <table:covered-table-cell/>
          <table:table-cell office:value-type="string" table:style-name="ce28">
            <text:p>TOTALE TITOLO 3</text:p>
          </table:table-cell>
          <table:table-cell office:value-type="float" office:value="250750000" table:number-columns-spanned="1" table:number-rows-spanned="2" table:style-name="ce110">
            <text:p>250.750.0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4 - RIMBORSO PRESTI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1</text:p>
          </table:table-cell>
          <table:covered-table-cell/>
          <table:table-cell office:value-type="string" table:style-name="ce34">
            <text:p>RIMBORSO DI TITOLI OBBLIGAZIONAR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3</text:p>
          </table:table-cell>
          <table:covered-table-cell/>
          <table:table-cell office:value-type="string" table:style-name="ce34">
            <text:p>RIMBORSO MUTUI E ALTRI FINANZIAMENTI A MEDIO 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4</text:p>
          </table:table-cell>
          <table:covered-table-cell/>
          <table:table-cell office:value-type="string" table:style-name="ce34">
            <text:p>RIMBORSO DI ALTRE FORME DI INDEBITAMENTO</text:p>
          </table:table-cell>
          <table:table-cell office:value-type="float" office:value="3542527.2" table:style-name="ce32">
            <text:p>3.542.527,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5</text:p>
          </table:table-cell>
          <table:covered-table-cell/>
          <table:table-cell office:value-type="string" table:style-name="ce34">
            <text:p>FONDI PER RIMBORSO PRESTI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400</text:p>
          </table:table-cell>
          <table:covered-table-cell/>
          <table:table-cell office:value-type="string" table:style-name="ce28">
            <text:p>TOTALE TITOLO 4</text:p>
          </table:table-cell>
          <table:table-cell office:value-type="float" office:value="3542527.2" table:number-columns-spanned="1" table:number-rows-spanned="2" table:style-name="ce110">
            <text:p>3.542.527,2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7 - USCITE PER CONTO TERZI E PARTITE DI GIRO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1</text:p>
          </table:table-cell>
          <table:covered-table-cell/>
          <table:table-cell office:value-type="string" table:style-name="ce34">
            <text:p>USCITE PER PARTITE DI GIR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2</text:p>
          </table:table-cell>
          <table:covered-table-cell/>
          <table:table-cell office:value-type="string" table:style-name="ce34">
            <text:p>USCITE PER CONTO TERZ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8">
            <text:p>TOTALE TITOLO 7</text:p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60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51">
            <text:p>TOTALE MISSIONI - TOTALE GENERALE DELLE SPESE</text:p>
          </table:table-cell>
          <table:covered-table-cell table:number-columns-repeated="2"/>
          <table:table-cell office:value-type="float" office:value="586889023.29999995" table:style-name="ce25">
            <text:p>586.889.023,3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6095192.25" table:style-name="ce25">
            <text:p>36.095.192,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185899.09" table:style-name="ce25">
            <text:p>11.185.899,09</text:p>
          </table:table-cell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22">
            <text:p>(*)</text:p>
          </table:table-cell>
          <table:table-cell office:value-type="string" table:number-columns-spanned="17" table:number-rows-spanned="1" table:style-name="ce12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Dati previsionali anno 2024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0">
            <text:p>(*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06</text:p>
          </table:table-cell>
          <table:covered-table-cell table:number-columns-repeated="2"/>
          <table:table-cell office:value-type="string" table:number-columns-spanned="3" table:number-rows-spanned="1" table:style-name="ce165">
            <text:p>07</text:p>
          </table:table-cell>
          <table:covered-table-cell table:number-columns-repeated="2"/>
          <table:table-cell office:value-type="string" table:number-columns-spanned="3" table:number-rows-spanned="1" table:style-name="ce165">
            <text:p>08</text:p>
          </table:table-cell>
          <table:covered-table-cell table:number-columns-repeated="2"/>
          <table:table-cell office:value-type="string" table:number-columns-spanned="3" table:number-rows-spanned="1" table:style-name="ce165">
            <text:p>09</text:p>
          </table:table-cell>
          <table:covered-table-cell table:number-columns-repeated="2"/>
          <table:table-cell office:value-type="string" table:number-columns-spanned="3" table:number-rows-spanned="1" table:style-name="ce166">
            <text:p>10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16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6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6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67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70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9">
            <text:p>CASSA</text:p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61">
            <text:p/>
          </table:table-cell>
          <table:covered-table-cell/>
          <table:table-cell office:value-type="string" table:style-name="ce34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3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9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1 - SPESE CORREN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1</text:p>
          </table:table-cell>
          <table:covered-table-cell/>
          <table:table-cell office:value-type="string" table:style-name="ce34">
            <text:p>REDDITI DA LAVORO DIPENDENTE</text:p>
          </table:table-cell>
          <table:table-cell office:value-type="float" office:value="516652.07" table:style-name="ce32">
            <text:p>516.652,0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572055.4500000002" table:style-name="ce32">
            <text:p>5.572.055,4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135003.39" table:style-name="ce32">
            <text:p>2.135.003,3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7891088.18" table:style-name="ce32">
            <text:p>27.891.088,1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868736.39" table:style-name="ce32">
            <text:p>3.868.736,39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2</text:p>
          </table:table-cell>
          <table:covered-table-cell/>
          <table:table-cell office:value-type="string" table:style-name="ce34">
            <text:p>IMPOSTE E TASSE A CARICO DELL'ENTE</text:p>
          </table:table-cell>
          <table:table-cell office:value-type="float" office:value="32007.32" table:style-name="ce32">
            <text:p>32.007,3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45196.62" table:style-name="ce32">
            <text:p>345.196,6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82266.44" table:style-name="ce32">
            <text:p>182.266,4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727891.89" table:style-name="ce32">
            <text:p>1.727.891,8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39673.62" table:style-name="ce32">
            <text:p>239.673,62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3</text:p>
          </table:table-cell>
          <table:covered-table-cell/>
          <table:table-cell office:value-type="string" table:style-name="ce34">
            <text:p>ACQUISTO DI BENI E SERVIZ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00000" table:style-name="ce32">
            <text:p>10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04000" table:style-name="ce32">
            <text:p>104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925665.2" table:style-name="ce32">
            <text:p>925.665,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12717816.62" table:style-name="ce32">
            <text:p>212.717.816,62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4</text:p>
          </table:table-cell>
          <table:covered-table-cell/>
          <table:table-cell office:value-type="string" table:style-name="ce34">
            <text:p>TRASFERIMENTI CORRENTI</text:p>
          </table:table-cell>
          <table:table-cell office:value-type="float" office:value="1550000" table:style-name="ce32">
            <text:p>1.55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0000" table:style-name="ce32">
            <text:p>3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46000" table:style-name="ce32">
            <text:p>346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2650275" table:style-name="ce32">
            <text:p>12.650.275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75739418.69999999" table:style-name="ce32">
            <text:p>475.739.418,7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7</text:p>
          </table:table-cell>
          <table:covered-table-cell/>
          <table:table-cell office:value-type="string" table:style-name="ce34">
            <text:p>INTERESSI PASSIV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8806995" table:style-name="ce32">
            <text:p>8.806.995,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9</text:p>
          </table:table-cell>
          <table:covered-table-cell/>
          <table:table-cell office:value-type="string" table:style-name="ce34">
            <text:p>RIMBORSI E POSTE CORRETTIVE DELLE ENTRA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10</text:p>
          </table:table-cell>
          <table:covered-table-cell/>
          <table:table-cell office:value-type="string" table:style-name="ce34">
            <text:p>ALTRE SPESE CORR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28">
            <text:p>TOTALE TITOLO 1</text:p>
          </table:table-cell>
          <table:table-cell office:value-type="float" office:value="2098659.39" table:number-columns-spanned="1" table:number-rows-spanned="2" table:style-name="ce110">
            <text:p>2.098.659,39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6047252.0700000003" table:number-columns-spanned="1" table:number-rows-spanned="2" table:style-name="ce110">
            <text:p>6.047.252,07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767269.83" table:number-columns-spanned="1" table:number-rows-spanned="2" table:style-name="ce110">
            <text:p>2.767.269,8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43194920.270000003" table:number-columns-spanned="1" table:number-rows-spanned="2" table:style-name="ce110">
            <text:p>43.194.920,27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701372640.33000004" table:number-columns-spanned="1" table:number-rows-spanned="2" table:style-name="ce110">
            <text:p>701.372.640,3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2 - SPESE IN CONTO CAPITAL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2</text:p>
          </table:table-cell>
          <table:covered-table-cell/>
          <table:table-cell office:value-type="string" table:style-name="ce34">
            <text:p>INVESTIMENTI FISSI LORDI E ACQUISTO DI TERREN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1130557.420000002" table:style-name="ce32">
            <text:p>31.130.557,4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7033000.489999998" table:style-name="ce32">
            <text:p>17.033.000,49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3</text:p>
          </table:table-cell>
          <table:covered-table-cell/>
          <table:table-cell office:value-type="string" table:style-name="ce34">
            <text:p>CONTRIBUTI AGLI INVESTIMENTI</text:p>
          </table:table-cell>
          <table:table-cell office:value-type="float" office:value="40000000" table:style-name="ce32">
            <text:p>40.00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927008.94" table:style-name="ce32">
            <text:p>3.927.008,94</text:p>
          </table:table-cell>
          <table:table-cell office:value-type="float" office:value="1452008.94" table:style-name="ce32">
            <text:p>1.452.008,94</text:p>
          </table:table-cell>
          <table:table-cell office:value-type="string" table:style-name="ce31">
            <text:p/>
          </table:table-cell>
          <table:table-cell office:value-type="float" office:value="36720757.030000001" table:style-name="ce32">
            <text:p>36.720.757,0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6902308.849999994" table:style-name="ce32">
            <text:p>76.902.308,85</text:p>
          </table:table-cell>
          <table:table-cell office:value-type="float" office:value="3255553.13" table:style-name="ce32">
            <text:p>3.255.553,13</text:p>
          </table:table-cell>
          <table:table-cell office:value-type="string" table:style-name="ce31">
            <text:p/>
          </table:table-cell>
          <table:table-cell office:value-type="float" office:value="122251169.73" table:style-name="ce32">
            <text:p>122.251.169,73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5</text:p>
          </table:table-cell>
          <table:covered-table-cell/>
          <table:table-cell office:value-type="string" table:style-name="ce34">
            <text:p>ALTRE SPESE IN CONTO CAPITAL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28">
            <text:p>TOTALE TITOLO 2</text:p>
          </table:table-cell>
          <table:table-cell office:value-type="float" office:value="40000000" table:number-columns-spanned="1" table:number-rows-spanned="2" table:style-name="ce110">
            <text:p>40.000.0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3927008.94" table:number-columns-spanned="1" table:number-rows-spanned="2" table:style-name="ce110">
            <text:p>3.927.008,94</text:p>
          </table:table-cell>
          <table:table-cell office:value-type="float" office:value="1452008.94" table:number-columns-spanned="1" table:number-rows-spanned="2" table:style-name="ce110">
            <text:p>1.452.008,94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36720757.030000001" table:number-columns-spanned="1" table:number-rows-spanned="2" table:style-name="ce110">
            <text:p>36.720.757,0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08032866.27" table:number-columns-spanned="1" table:number-rows-spanned="2" table:style-name="ce110">
            <text:p>108.032.866,27</text:p>
          </table:table-cell>
          <table:table-cell office:value-type="float" office:value="3255553.13" table:number-columns-spanned="1" table:number-rows-spanned="2" table:style-name="ce110">
            <text:p>3.255.553,1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39284170.22" table:number-columns-spanned="1" table:number-rows-spanned="2" table:style-name="ce110">
            <text:p>139.284.170,22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3 - SPESE PER INCREMENTO ATTIVITA' FINANZIARI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2</text:p>
          </table:table-cell>
          <table:covered-table-cell/>
          <table:table-cell office:value-type="string" table:style-name="ce34">
            <text:p>CONCESSIONE CREDITI DI BREVE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3</text:p>
          </table:table-cell>
          <table:covered-table-cell/>
          <table:table-cell office:value-type="string" table:style-name="ce34">
            <text:p>CONCESSIONE CREDITI DI MEDIO-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4</text:p>
          </table:table-cell>
          <table:covered-table-cell/>
          <table:table-cell office:value-type="string" table:style-name="ce34">
            <text:p>ALTRE SPESE PER INCREMENTO DI ATTIVITÀ FINANZIARI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300</text:p>
          </table:table-cell>
          <table:covered-table-cell/>
          <table:table-cell office:value-type="string" table:style-name="ce28">
            <text:p>TOTALE TITOLO 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4 - RIMBORSO PRESTI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1</text:p>
          </table:table-cell>
          <table:covered-table-cell/>
          <table:table-cell office:value-type="string" table:style-name="ce34">
            <text:p>RIMBORSO DI TITOLI OBBLIGAZIONAR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3</text:p>
          </table:table-cell>
          <table:covered-table-cell/>
          <table:table-cell office:value-type="string" table:style-name="ce34">
            <text:p>RIMBORSO MUTUI E ALTRI FINANZIAMENTI A MEDIO 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267710.2599999998" table:style-name="ce32">
            <text:p>7.267.710,26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4</text:p>
          </table:table-cell>
          <table:covered-table-cell/>
          <table:table-cell office:value-type="string" table:style-name="ce34">
            <text:p>RIMBORSO DI ALTRE FORME DI INDEBITAMENT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5</text:p>
          </table:table-cell>
          <table:covered-table-cell/>
          <table:table-cell office:value-type="string" table:style-name="ce34">
            <text:p>FONDI PER RIMBORSO PRESTI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400</text:p>
          </table:table-cell>
          <table:covered-table-cell/>
          <table:table-cell office:value-type="string" table:style-name="ce28">
            <text:p>TOTALE TITOLO 4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7267710.2599999998" table:number-columns-spanned="1" table:number-rows-spanned="2" table:style-name="ce110">
            <text:p>7.267.710,26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7 - USCITE PER CONTO TERZI E PARTITE DI GIRO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1</text:p>
          </table:table-cell>
          <table:covered-table-cell/>
          <table:table-cell office:value-type="string" table:style-name="ce34">
            <text:p>USCITE PER PARTITE DI GIR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2</text:p>
          </table:table-cell>
          <table:covered-table-cell/>
          <table:table-cell office:value-type="string" table:style-name="ce34">
            <text:p>USCITE PER CONTO TERZ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8">
            <text:p>TOTALE TITOLO 7</text:p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60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51">
            <text:p>TOTALE MISSIONI - TOTALE GENERALE DELLE SPESE</text:p>
          </table:table-cell>
          <table:covered-table-cell table:number-columns-repeated="2"/>
          <table:table-cell office:value-type="float" office:value="42098659.390000001" table:style-name="ce25">
            <text:p>42.098.659,3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974261.0099999998" table:style-name="ce25">
            <text:p>9.974.261,01</text:p>
          </table:table-cell>
          <table:table-cell office:value-type="float" office:value="1452008.94" table:style-name="ce25">
            <text:p>1.452.008,94</text:p>
          </table:table-cell>
          <table:table-cell office:value-type="string" table:style-name="ce26">
            <text:p/>
          </table:table-cell>
          <table:table-cell office:value-type="float" office:value="39488026.859999999" table:style-name="ce25">
            <text:p>39.488.026,8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1227786.53999999" table:style-name="ce25">
            <text:p>151.227.786,54</text:p>
          </table:table-cell>
          <table:table-cell office:value-type="float" office:value="3255553.13" table:style-name="ce25">
            <text:p>3.255.553,13</text:p>
          </table:table-cell>
          <table:table-cell office:value-type="string" table:style-name="ce26">
            <text:p/>
          </table:table-cell>
          <table:table-cell office:value-type="float" office:value="847924520.80999994" table:style-name="ce25">
            <text:p>847.924.520,81</text:p>
          </table:table-cell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22">
            <text:p>(*)</text:p>
          </table:table-cell>
          <table:table-cell office:value-type="string" table:number-columns-spanned="17" table:number-rows-spanned="1" table:style-name="ce12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Dati previsionali anno 2024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0">
            <text:p>(*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11</text:p>
          </table:table-cell>
          <table:covered-table-cell table:number-columns-repeated="2"/>
          <table:table-cell office:value-type="string" table:number-columns-spanned="3" table:number-rows-spanned="1" table:style-name="ce165">
            <text:p>12</text:p>
          </table:table-cell>
          <table:covered-table-cell table:number-columns-repeated="2"/>
          <table:table-cell office:value-type="string" table:number-columns-spanned="3" table:number-rows-spanned="1" table:style-name="ce165">
            <text:p>13</text:p>
          </table:table-cell>
          <table:covered-table-cell table:number-columns-repeated="2"/>
          <table:table-cell office:value-type="string" table:number-columns-spanned="3" table:number-rows-spanned="1" table:style-name="ce165">
            <text:p>14</text:p>
          </table:table-cell>
          <table:covered-table-cell table:number-columns-repeated="2"/>
          <table:table-cell office:value-type="string" table:number-columns-spanned="3" table:number-rows-spanned="1" table:style-name="ce166">
            <text:p>15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16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6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6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67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70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9">
            <text:p>CASSA</text:p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61">
            <text:p/>
          </table:table-cell>
          <table:covered-table-cell/>
          <table:table-cell office:value-type="string" table:style-name="ce34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3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9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1 - SPESE CORREN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1</text:p>
          </table:table-cell>
          <table:covered-table-cell/>
          <table:table-cell office:value-type="string" table:style-name="ce34">
            <text:p>REDDITI DA LAVORO DIPENDENTE</text:p>
          </table:table-cell>
          <table:table-cell office:value-type="float" office:value="4340172.17" table:style-name="ce32">
            <text:p>4.340.172,1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927614.63" table:style-name="ce32">
            <text:p>1.927.614,6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718386.1900000004" table:style-name="ce32">
            <text:p>4.718.386,1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621177.62" table:style-name="ce32">
            <text:p>2.621.177,6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6587870.6399999997" table:style-name="ce32">
            <text:p>6.587.870,64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2</text:p>
          </table:table-cell>
          <table:covered-table-cell/>
          <table:table-cell office:value-type="string" table:style-name="ce34">
            <text:p>IMPOSTE E TASSE A CARICO DELL'ENTE</text:p>
          </table:table-cell>
          <table:table-cell office:value-type="float" office:value="268879.73" table:style-name="ce32">
            <text:p>268.879,7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19418.41" table:style-name="ce32">
            <text:p>119.418,4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92570.65000000002" table:style-name="ce32">
            <text:p>292.570,6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62385.60999999999" table:style-name="ce32">
            <text:p>162.385,6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07508.27" table:style-name="ce32">
            <text:p>407.508,27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3</text:p>
          </table:table-cell>
          <table:covered-table-cell/>
          <table:table-cell office:value-type="string" table:style-name="ce34">
            <text:p>ACQUISTO DI BENI E SERVIZI</text:p>
          </table:table-cell>
          <table:table-cell office:value-type="float" office:value="687320" table:style-name="ce32">
            <text:p>687.32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7000" table:style-name="ce32">
            <text:p>37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40287294" table:style-name="ce32">
            <text:p>240.287.294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91607.72" table:style-name="ce32">
            <text:p>791.607,72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4</text:p>
          </table:table-cell>
          <table:covered-table-cell/>
          <table:table-cell office:value-type="string" table:style-name="ce34">
            <text:p>TRASFERIMENTI CORRENTI</text:p>
          </table:table-cell>
          <table:table-cell office:value-type="float" office:value="250000" table:style-name="ce32">
            <text:p>25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92949907.84" table:style-name="ce32">
            <text:p>192.949.907,8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9860408844.7999992" table:style-name="ce32">
            <text:p>9.860.408.844,8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50000" table:style-name="ce32">
            <text:p>15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99202143.11000001" table:style-name="ce32">
            <text:p>199.202.143,11</text:p>
          </table:table-cell>
          <table:table-cell office:value-type="float" office:value="1105227.51" table:style-name="ce32">
            <text:p>1.105.227,51</text:p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7</text:p>
          </table:table-cell>
          <table:covered-table-cell/>
          <table:table-cell office:value-type="string" table:style-name="ce34">
            <text:p>INTERESSI PASSIV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5107893.420000002" table:style-name="ce32">
            <text:p>25.107.893,4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9</text:p>
          </table:table-cell>
          <table:covered-table-cell/>
          <table:table-cell office:value-type="string" table:style-name="ce34">
            <text:p>RIMBORSI E POSTE CORRETTIVE DELLE ENTRA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10</text:p>
          </table:table-cell>
          <table:covered-table-cell/>
          <table:table-cell office:value-type="string" table:style-name="ce34">
            <text:p>ALTRE SPESE CORR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28">
            <text:p>TOTALE TITOLO 1</text:p>
          </table:table-cell>
          <table:table-cell office:value-type="float" office:value="5546371.9000000004" table:number-columns-spanned="1" table:number-rows-spanned="2" table:style-name="ce110">
            <text:p>5.546.371,9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95033940.88" table:number-columns-spanned="1" table:number-rows-spanned="2" table:style-name="ce110">
            <text:p>195.033.940,88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0130814989.059999" table:number-columns-spanned="1" table:number-rows-spanned="2" table:style-name="ce110">
            <text:p>10.130.814.989,06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943563.23" table:number-columns-spanned="1" table:number-rows-spanned="2" table:style-name="ce110">
            <text:p>2.943.563,2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06989129.74000001" table:number-columns-spanned="1" table:number-rows-spanned="2" table:style-name="ce110">
            <text:p>206.989.129,74</text:p>
          </table:table-cell>
          <table:table-cell office:value-type="float" office:value="1105227.51" table:number-columns-spanned="1" table:number-rows-spanned="2" table:style-name="ce110">
            <text:p>1.105.227,51</text:p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2 - SPESE IN CONTO CAPITAL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2</text:p>
          </table:table-cell>
          <table:covered-table-cell/>
          <table:table-cell office:value-type="string" table:style-name="ce34">
            <text:p>INVESTIMENTI FISSI LORDI E ACQUISTO DI TERRENI</text:p>
          </table:table-cell>
          <table:table-cell office:value-type="float" office:value="20127.5" table:style-name="ce32">
            <text:p>20.127,50</text:p>
          </table:table-cell>
          <table:table-cell office:value-type="float" office:value="3500" table:style-name="ce32">
            <text:p>3.5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944234" table:style-name="ce32">
            <text:p>944.234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3</text:p>
          </table:table-cell>
          <table:covered-table-cell/>
          <table:table-cell office:value-type="string" table:style-name="ce34">
            <text:p>CONTRIBUTI AGLI INVESTIMENTI</text:p>
          </table:table-cell>
          <table:table-cell office:value-type="float" office:value="2150000" table:style-name="ce32">
            <text:p>2.15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2000000" table:style-name="ce32">
            <text:p>12.00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48448559.06999999" table:style-name="ce32">
            <text:p>448.448.559,0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895722" table:style-name="ce32">
            <text:p>4.895.722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5</text:p>
          </table:table-cell>
          <table:covered-table-cell/>
          <table:table-cell office:value-type="string" table:style-name="ce34">
            <text:p>ALTRE SPESE IN CONTO CAPITAL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28">
            <text:p>TOTALE TITOLO 2</text:p>
          </table:table-cell>
          <table:table-cell office:value-type="float" office:value="2170127.5" table:number-columns-spanned="1" table:number-rows-spanned="2" table:style-name="ce110">
            <text:p>2.170.127,50</text:p>
          </table:table-cell>
          <table:table-cell office:value-type="float" office:value="3500" table:number-columns-spanned="1" table:number-rows-spanned="2" table:style-name="ce110">
            <text:p>3.5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2000000" table:number-columns-spanned="1" table:number-rows-spanned="2" table:style-name="ce110">
            <text:p>12.000.0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448448559.06999999" table:number-columns-spanned="1" table:number-rows-spanned="2" table:style-name="ce110">
            <text:p>448.448.559,07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5839956" table:number-columns-spanned="1" table:number-rows-spanned="2" table:style-name="ce110">
            <text:p>5.839.956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3 - SPESE PER INCREMENTO ATTIVITA' FINANZIARI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2</text:p>
          </table:table-cell>
          <table:covered-table-cell/>
          <table:table-cell office:value-type="string" table:style-name="ce34">
            <text:p>CONCESSIONE CREDITI DI BREVE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3</text:p>
          </table:table-cell>
          <table:covered-table-cell/>
          <table:table-cell office:value-type="string" table:style-name="ce34">
            <text:p>CONCESSIONE CREDITI DI MEDIO-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4</text:p>
          </table:table-cell>
          <table:covered-table-cell/>
          <table:table-cell office:value-type="string" table:style-name="ce34">
            <text:p>ALTRE SPESE PER INCREMENTO DI ATTIVITÀ FINANZIARI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300</text:p>
          </table:table-cell>
          <table:covered-table-cell/>
          <table:table-cell office:value-type="string" table:style-name="ce28">
            <text:p>TOTALE TITOLO 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4 - RIMBORSO PRESTI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1</text:p>
          </table:table-cell>
          <table:covered-table-cell/>
          <table:table-cell office:value-type="string" table:style-name="ce34">
            <text:p>RIMBORSO DI TITOLI OBBLIGAZIONAR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3</text:p>
          </table:table-cell>
          <table:covered-table-cell/>
          <table:table-cell office:value-type="string" table:style-name="ce34">
            <text:p>RIMBORSO MUTUI E ALTRI FINANZIAMENTI A MEDIO 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1251665.409999996" table:style-name="ce32">
            <text:p>51.251.665,4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4</text:p>
          </table:table-cell>
          <table:covered-table-cell/>
          <table:table-cell office:value-type="string" table:style-name="ce34">
            <text:p>RIMBORSO DI ALTRE FORME DI INDEBITAMENT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5</text:p>
          </table:table-cell>
          <table:covered-table-cell/>
          <table:table-cell office:value-type="string" table:style-name="ce34">
            <text:p>FONDI PER RIMBORSO PRESTI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400</text:p>
          </table:table-cell>
          <table:covered-table-cell/>
          <table:table-cell office:value-type="string" table:style-name="ce28">
            <text:p>TOTALE TITOLO 4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51251665.409999996" table:number-columns-spanned="1" table:number-rows-spanned="2" table:style-name="ce110">
            <text:p>51.251.665,41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7 - USCITE PER CONTO TERZI E PARTITE DI GIRO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1</text:p>
          </table:table-cell>
          <table:covered-table-cell/>
          <table:table-cell office:value-type="string" table:style-name="ce34">
            <text:p>USCITE PER PARTITE DI GIR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2</text:p>
          </table:table-cell>
          <table:covered-table-cell/>
          <table:table-cell office:value-type="string" table:style-name="ce34">
            <text:p>USCITE PER CONTO TERZ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8">
            <text:p>TOTALE TITOLO 7</text:p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60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51">
            <text:p>TOTALE MISSIONI - TOTALE GENERALE DELLE SPESE</text:p>
          </table:table-cell>
          <table:covered-table-cell table:number-columns-repeated="2"/>
          <table:table-cell office:value-type="float" office:value="7716499.4000000004" table:style-name="ce25">
            <text:p>7.716.499,40</text:p>
          </table:table-cell>
          <table:table-cell office:value-type="float" office:value="3500" table:style-name="ce25">
            <text:p>3.500,00</text:p>
          </table:table-cell>
          <table:table-cell office:value-type="string" table:style-name="ce26">
            <text:p/>
          </table:table-cell>
          <table:table-cell office:value-type="float" office:value="207033940.88" table:style-name="ce25">
            <text:p>207.033.940,8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630515213.540001" table:style-name="ce25">
            <text:p>10.630.515.213,5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783519.2300000004" table:style-name="ce25">
            <text:p>8.783.519,2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06989129.74000001" table:style-name="ce25">
            <text:p>206.989.129,74</text:p>
          </table:table-cell>
          <table:table-cell office:value-type="float" office:value="1105227.51" table:style-name="ce25">
            <text:p>1.105.227,51</text:p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22">
            <text:p>(*)</text:p>
          </table:table-cell>
          <table:table-cell office:value-type="string" table:number-columns-spanned="17" table:number-rows-spanned="1" table:style-name="ce12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Dati previsionali anno 2024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0">
            <text:p>(*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16</text:p>
          </table:table-cell>
          <table:covered-table-cell table:number-columns-repeated="2"/>
          <table:table-cell office:value-type="string" table:number-columns-spanned="3" table:number-rows-spanned="1" table:style-name="ce165">
            <text:p>17</text:p>
          </table:table-cell>
          <table:covered-table-cell table:number-columns-repeated="2"/>
          <table:table-cell office:value-type="string" table:number-columns-spanned="3" table:number-rows-spanned="1" table:style-name="ce165">
            <text:p>18</text:p>
          </table:table-cell>
          <table:covered-table-cell table:number-columns-repeated="2"/>
          <table:table-cell office:value-type="string" table:number-columns-spanned="3" table:number-rows-spanned="1" table:style-name="ce165">
            <text:p>19</text:p>
          </table:table-cell>
          <table:covered-table-cell table:number-columns-repeated="2"/>
          <table:table-cell office:value-type="string" table:number-columns-spanned="3" table:number-rows-spanned="1" table:style-name="ce166">
            <text:p>20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16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6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67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6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70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9">
            <text:p>CASSA</text:p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61">
            <text:p/>
          </table:table-cell>
          <table:covered-table-cell/>
          <table:table-cell office:value-type="string" table:style-name="ce34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3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9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1 - SPESE CORREN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1</text:p>
          </table:table-cell>
          <table:covered-table-cell/>
          <table:table-cell office:value-type="string" table:style-name="ce34">
            <text:p>REDDITI DA LAVORO DIPENDENTE</text:p>
          </table:table-cell>
          <table:table-cell office:value-type="float" office:value="10165156.6" table:style-name="ce32">
            <text:p>10.165.156,6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934341.81" table:style-name="ce32">
            <text:p>934.341,8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497516.11" table:style-name="ce32">
            <text:p>2.497.516,1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2</text:p>
          </table:table-cell>
          <table:covered-table-cell/>
          <table:table-cell office:value-type="string" table:style-name="ce34">
            <text:p>IMPOSTE E TASSE A CARICO DELL'ENTE</text:p>
          </table:table-cell>
          <table:table-cell office:value-type="float" office:value="629745.65" table:style-name="ce32">
            <text:p>629.745,6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7883.78" table:style-name="ce32">
            <text:p>57.883,7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54724.60999999999" table:style-name="ce32">
            <text:p>154.724,6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3</text:p>
          </table:table-cell>
          <table:covered-table-cell/>
          <table:table-cell office:value-type="string" table:style-name="ce34">
            <text:p>ACQUISTO DI BENI E SERVIZI</text:p>
          </table:table-cell>
          <table:table-cell office:value-type="float" office:value="326359.88" table:style-name="ce32">
            <text:p>326.359,88</text:p>
          </table:table-cell>
          <table:table-cell office:value-type="float" office:value="1679.94" table:style-name="ce32">
            <text:p>1.679,9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0029.7" table:style-name="ce32">
            <text:p>70.029,7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4</text:p>
          </table:table-cell>
          <table:covered-table-cell/>
          <table:table-cell office:value-type="string" table:style-name="ce34">
            <text:p>TRASFERIMENTI CORRENTI</text:p>
          </table:table-cell>
          <table:table-cell office:value-type="float" office:value="72798394.549999997" table:style-name="ce32">
            <text:p>72.798.394,5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650000" table:style-name="ce32">
            <text:p>1.65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6625529.7999999998" table:style-name="ce32">
            <text:p>6.625.529,8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7</text:p>
          </table:table-cell>
          <table:covered-table-cell/>
          <table:table-cell office:value-type="string" table:style-name="ce34">
            <text:p>INTERESSI PASSIV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9</text:p>
          </table:table-cell>
          <table:covered-table-cell/>
          <table:table-cell office:value-type="string" table:style-name="ce34">
            <text:p>RIMBORSI E POSTE CORRETTIVE DELLE ENTRA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10</text:p>
          </table:table-cell>
          <table:covered-table-cell/>
          <table:table-cell office:value-type="string" table:style-name="ce34">
            <text:p>ALTRE SPESE CORR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13198503.13" table:style-name="ce32">
            <text:p>313.198.503,13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28">
            <text:p>TOTALE TITOLO 1</text:p>
          </table:table-cell>
          <table:table-cell office:value-type="float" office:value="83919656.680000007" table:number-columns-spanned="1" table:number-rows-spanned="2" table:style-name="ce110">
            <text:p>83.919.656,68</text:p>
          </table:table-cell>
          <table:table-cell office:value-type="float" office:value="1679.94" table:number-columns-spanned="1" table:number-rows-spanned="2" table:style-name="ce110">
            <text:p>1.679,94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992225.59" table:number-columns-spanned="1" table:number-rows-spanned="2" table:style-name="ce110">
            <text:p>992.225,59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650000" table:number-columns-spanned="1" table:number-rows-spanned="2" table:style-name="ce110">
            <text:p>1.650.0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9347800.2200000007" table:number-columns-spanned="1" table:number-rows-spanned="2" table:style-name="ce110">
            <text:p>9.347.800,22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313198503.13" table:number-columns-spanned="1" table:number-rows-spanned="2" table:style-name="ce110">
            <text:p>313.198.503,1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2 - SPESE IN CONTO CAPITAL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2</text:p>
          </table:table-cell>
          <table:covered-table-cell/>
          <table:table-cell office:value-type="string" table:style-name="ce34">
            <text:p>INVESTIMENTI FISSI LORDI E ACQUISTO DI TERREN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3</text:p>
          </table:table-cell>
          <table:covered-table-cell/>
          <table:table-cell office:value-type="string" table:style-name="ce34">
            <text:p>CONTRIBUTI AGLI INVESTIMENTI</text:p>
          </table:table-cell>
          <table:table-cell office:value-type="float" office:value="13352509.880000001" table:style-name="ce32">
            <text:p>13.352.509,8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073767.68" table:style-name="ce32">
            <text:p>1.073.767,6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5</text:p>
          </table:table-cell>
          <table:covered-table-cell/>
          <table:table-cell office:value-type="string" table:style-name="ce34">
            <text:p>ALTRE SPESE IN CONTO CAPITAL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3431714.710000001" table:style-name="ce32">
            <text:p>43.431.714,71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28">
            <text:p>TOTALE TITOLO 2</text:p>
          </table:table-cell>
          <table:table-cell office:value-type="float" office:value="13352509.880000001" table:number-columns-spanned="1" table:number-rows-spanned="2" table:style-name="ce110">
            <text:p>13.352.509,88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073767.68" table:number-columns-spanned="1" table:number-rows-spanned="2" table:style-name="ce110">
            <text:p>1.073.767,68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43431714.710000001" table:number-columns-spanned="1" table:number-rows-spanned="2" table:style-name="ce110">
            <text:p>43.431.714,71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3 - SPESE PER INCREMENTO ATTIVITA' FINANZIARI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2</text:p>
          </table:table-cell>
          <table:covered-table-cell/>
          <table:table-cell office:value-type="string" table:style-name="ce34">
            <text:p>CONCESSIONE CREDITI DI BREVE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3</text:p>
          </table:table-cell>
          <table:covered-table-cell/>
          <table:table-cell office:value-type="string" table:style-name="ce34">
            <text:p>CONCESSIONE CREDITI DI MEDIO-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4</text:p>
          </table:table-cell>
          <table:covered-table-cell/>
          <table:table-cell office:value-type="string" table:style-name="ce34">
            <text:p>ALTRE SPESE PER INCREMENTO DI ATTIVITÀ FINANZIARI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300</text:p>
          </table:table-cell>
          <table:covered-table-cell/>
          <table:table-cell office:value-type="string" table:style-name="ce28">
            <text:p>TOTALE TITOLO 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4 - RIMBORSO PRESTI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1</text:p>
          </table:table-cell>
          <table:covered-table-cell/>
          <table:table-cell office:value-type="string" table:style-name="ce34">
            <text:p>RIMBORSO DI TITOLI OBBLIGAZIONAR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3</text:p>
          </table:table-cell>
          <table:covered-table-cell/>
          <table:table-cell office:value-type="string" table:style-name="ce34">
            <text:p>RIMBORSO MUTUI E ALTRI FINANZIAMENTI A MEDIO 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4</text:p>
          </table:table-cell>
          <table:covered-table-cell/>
          <table:table-cell office:value-type="string" table:style-name="ce34">
            <text:p>RIMBORSO DI ALTRE FORME DI INDEBITAMENT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5</text:p>
          </table:table-cell>
          <table:covered-table-cell/>
          <table:table-cell office:value-type="string" table:style-name="ce34">
            <text:p>FONDI PER RIMBORSO PRESTI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202483308" table:style-name="ce32">
            <text:p>1.202.483.308,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400</text:p>
          </table:table-cell>
          <table:covered-table-cell/>
          <table:table-cell office:value-type="string" table:style-name="ce28">
            <text:p>TOTALE TITOLO 4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202483308" table:number-columns-spanned="1" table:number-rows-spanned="2" table:style-name="ce110">
            <text:p>1.202.483.308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7 - USCITE PER CONTO TERZI E PARTITE DI GIRO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1</text:p>
          </table:table-cell>
          <table:covered-table-cell/>
          <table:table-cell office:value-type="string" table:style-name="ce34">
            <text:p>USCITE PER PARTITE DI GIR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2</text:p>
          </table:table-cell>
          <table:covered-table-cell/>
          <table:table-cell office:value-type="string" table:style-name="ce34">
            <text:p>USCITE PER CONTO TERZ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8">
            <text:p>TOTALE TITOLO 7</text:p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60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51">
            <text:p>TOTALE MISSIONI - TOTALE GENERALE DELLE SPESE</text:p>
          </table:table-cell>
          <table:covered-table-cell table:number-columns-repeated="2"/>
          <table:table-cell office:value-type="float" office:value="97272166.560000002" table:style-name="ce25">
            <text:p>97.272.166,56</text:p>
          </table:table-cell>
          <table:table-cell office:value-type="float" office:value="1679.94" table:style-name="ce25">
            <text:p>1.679,94</text:p>
          </table:table-cell>
          <table:table-cell office:value-type="string" table:style-name="ce26">
            <text:p/>
          </table:table-cell>
          <table:table-cell office:value-type="float" office:value="2065993.27" table:style-name="ce25">
            <text:p>2.065.993,2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50000" table:style-name="ce25">
            <text:p>1.65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347800.2200000007" table:style-name="ce25">
            <text:p>9.347.800,2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59113525.8399999" table:style-name="ce25">
            <text:p>1.559.113.525,84</text:p>
          </table:table-cell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22">
            <text:p>(*)</text:p>
          </table:table-cell>
          <table:table-cell office:value-type="string" table:number-columns-spanned="17" table:number-rows-spanned="1" table:style-name="ce12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76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23">
            <text:p/>
          </table:table-cell>
          <table:table-cell office:value-type="string" table:number-columns-spanned="1" table:number-rows-spanned="8" table:style-name="ce123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77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77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78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79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79">
            <text:p>Dati previsionali anno 2024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80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78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50</text:p>
          </table:table-cell>
          <table:covered-table-cell table:number-columns-repeated="2"/>
          <table:table-cell office:value-type="string" table:number-columns-spanned="3" table:number-rows-spanned="1" table:style-name="ce165">
            <text:p>60</text:p>
          </table:table-cell>
          <table:covered-table-cell table:number-columns-repeated="2"/>
          <table:table-cell office:value-type="string" table:number-columns-spanned="3" table:number-rows-spanned="1" table:style-name="ce165">
            <text:p>99</text:p>
          </table:table-cell>
          <table:covered-table-cell table:number-columns-repeated="2"/>
          <table:table-cell office:value-type="string" table:number-columns-spanned="1" table:number-rows-spanned="2" table:style-name="ce165">
            <text:p>RIPIANO DISAVANZO</text:p>
          </table:table-cell>
          <table:table-cell office:value-type="string" table:number-columns-spanned="3" table:number-rows-spanned="2" table:style-name="ce166">
            <text:p>TOTALE GENERALE DELLE SPESE</text:p>
          </table:table-cell>
          <table:covered-table-cell table:number-columns-repeated="2"/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16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6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6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1" table:number-rows-spanned="2" table:style-name="ce168">
            <text:p>COMPETENZ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9">
            <text:p>CASS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>FONDO PLURIENNALE VINCOLATO</text:p>
          </table:table-cell>
          <table:covered-table-cell/>
          <table:table-cell office:value-type="string" table:style-name="ce42">
            <text:p/>
          </table:table-cell>
          <table:table-cell office:value-type="string" table:style-name="ce42">
            <text:p>FONDO PLURIENNALE VINCOLATO</text:p>
          </table:table-cell>
          <table:covered-table-cell/>
          <table:table-cell office:value-type="string" table:style-name="ce42">
            <text:p/>
          </table:table-cell>
          <table:table-cell office:value-type="string" table:style-name="ce42">
            <text:p>FONDO PLURIENNALE VINCOLATO</text:p>
          </table:table-cell>
          <table:covered-table-cell/>
          <table:covered-table-cell/>
          <table:table-cell office:value-type="string" table:style-name="ce42">
            <text:p/>
          </table:table-cell>
          <table:table-cell office:value-type="string" table:style-name="ce42">
            <text:p>FONDO PLURIENNALE VINCOLATO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61">
            <text:p/>
          </table:table-cell>
          <table:covered-table-cell/>
          <table:table-cell office:value-type="string" table:style-name="ce34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3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/>
          </table:table-cell>
          <table:table-cell office:value-type="float" office:value="41114530.82" table:style-name="ce32">
            <text:p>41.114.530,82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9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1 - SPESE CORREN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1</text:p>
          </table:table-cell>
          <table:covered-table-cell/>
          <table:table-cell office:value-type="string" table:style-name="ce34">
            <text:p>REDDITI DA LAVORO DIPENDEN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60068859.97" table:style-name="ce32">
            <text:p>160.068.859,97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2</text:p>
          </table:table-cell>
          <table:covered-table-cell/>
          <table:table-cell office:value-type="string" table:style-name="ce34">
            <text:p>IMPOSTE E TASSE A CARICO DELL'EN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3091635.189999999" table:style-name="ce32">
            <text:p>13.091.635,19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3</text:p>
          </table:table-cell>
          <table:covered-table-cell/>
          <table:table-cell office:value-type="string" table:style-name="ce34">
            <text:p>ACQUISTO DI BENI E SERVIZ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44581273.79999995" table:style-name="ce32">
            <text:p>544.581.273,80</text:p>
          </table:table-cell>
          <table:table-cell office:value-type="float" office:value="1679.94" table:style-name="ce32">
            <text:p>1.679,94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4</text:p>
          </table:table-cell>
          <table:covered-table-cell/>
          <table:table-cell office:value-type="string" table:style-name="ce34">
            <text:p>TRASFERIMENTI CORR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0922665759.98" table:style-name="ce32">
            <text:p>10.922.665.759,98</text:p>
          </table:table-cell>
          <table:table-cell office:value-type="float" office:value="1105227.51" table:style-name="ce32">
            <text:p>1.105.227,51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7</text:p>
          </table:table-cell>
          <table:covered-table-cell/>
          <table:table-cell office:value-type="string" table:style-name="ce34">
            <text:p>INTERESSI PASSIVI</text:p>
          </table:table-cell>
          <table:table-cell office:value-type="float" office:value="41017435.840000004" table:style-name="ce32">
            <text:p>41.017.435,8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91998400.650000006" table:style-name="ce32">
            <text:p>91.998.400,65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9</text:p>
          </table:table-cell>
          <table:covered-table-cell/>
          <table:table-cell office:value-type="string" table:style-name="ce34">
            <text:p>RIMBORSI E POSTE CORRETTIVE DELLE ENTRA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7980762.309999999" table:style-name="ce32">
            <text:p>17.980.762,31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10</text:p>
          </table:table-cell>
          <table:covered-table-cell/>
          <table:table-cell office:value-type="string" table:style-name="ce34">
            <text:p>ALTRE SPESE CORR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51940156.91000003" table:style-name="ce32">
            <text:p>351.940.156,91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28">
            <text:p>TOTALE TITOLO 1</text:p>
          </table:table-cell>
          <table:table-cell office:value-type="float" office:value="41017435.840000004" table:number-columns-spanned="1" table:number-rows-spanned="2" table:style-name="ce110">
            <text:p>41.017.435,84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2102326848.809999" table:number-columns-spanned="1" table:number-rows-spanned="2" table:style-name="ce110">
            <text:p>12.102.326.848,81</text:p>
          </table:table-cell>
          <table:table-cell office:value-type="float" office:value="1106907.45" table:number-columns-spanned="1" table:number-rows-spanned="2" table:style-name="ce110">
            <text:p>1.106.907,45</text:p>
          </table:table-cell>
          <table:table-cell office:value-type="string" table:number-columns-spanned="1" table:number-rows-spanned="2" table:style-name="ce156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2 - SPESE IN CONTO CAPITAL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2</text:p>
          </table:table-cell>
          <table:covered-table-cell/>
          <table:table-cell office:value-type="string" table:style-name="ce34">
            <text:p>INVESTIMENTI FISSI LORDI E ACQUISTO DI TERREN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0347967.310000002" table:style-name="ce32">
            <text:p>70.347.967,31</text:p>
          </table:table-cell>
          <table:table-cell office:value-type="float" office:value="3500" table:style-name="ce32">
            <text:p>3.500,00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3</text:p>
          </table:table-cell>
          <table:covered-table-cell/>
          <table:table-cell office:value-type="string" table:style-name="ce34">
            <text:p>CONTRIBUTI AGLI INVESTIM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64986852.07000005" table:style-name="ce32">
            <text:p>764.986.852,07</text:p>
          </table:table-cell>
          <table:table-cell office:value-type="float" office:value="4707562.07" table:style-name="ce32">
            <text:p>4.707.562,07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5</text:p>
          </table:table-cell>
          <table:covered-table-cell/>
          <table:table-cell office:value-type="string" table:style-name="ce34">
            <text:p>ALTRE SPESE IN CONTO CAPITAL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3431714.710000001" table:style-name="ce32">
            <text:p>43.431.714,71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28">
            <text:p>TOTALE TITOLO 2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878766534.09000003" table:number-columns-spanned="1" table:number-rows-spanned="2" table:style-name="ce110">
            <text:p>878.766.534,09</text:p>
          </table:table-cell>
          <table:table-cell office:value-type="float" office:value="4711062.07" table:number-columns-spanned="1" table:number-rows-spanned="2" table:style-name="ce110">
            <text:p>4.711.062,07</text:p>
          </table:table-cell>
          <table:table-cell office:value-type="string" table:number-columns-spanned="1" table:number-rows-spanned="2" table:style-name="ce156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3 - SPESE PER INCREMENTO ATTIVITA' FINANZIARI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2</text:p>
          </table:table-cell>
          <table:covered-table-cell/>
          <table:table-cell office:value-type="string" table:style-name="ce34">
            <text:p>CONCESSIONE CREDITI DI BREVE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3</text:p>
          </table:table-cell>
          <table:covered-table-cell/>
          <table:table-cell office:value-type="string" table:style-name="ce34">
            <text:p>CONCESSIONE CREDITI DI MEDIO-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40000" table:style-name="ce32">
            <text:p>740.000,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4</text:p>
          </table:table-cell>
          <table:covered-table-cell/>
          <table:table-cell office:value-type="string" table:style-name="ce34">
            <text:p>ALTRE SPESE PER INCREMENTO DI ATTIVITÀ FINANZIARI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50000000" table:style-name="ce32">
            <text:p>250.000.000,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300</text:p>
          </table:table-cell>
          <table:covered-table-cell/>
          <table:table-cell office:value-type="string" table:style-name="ce28">
            <text:p>TOTALE TITOLO 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50750000" table:number-columns-spanned="1" table:number-rows-spanned="2" table:style-name="ce110">
            <text:p>250.750.0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4 - RIMBORSO PRESTI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1</text:p>
          </table:table-cell>
          <table:covered-table-cell/>
          <table:table-cell office:value-type="string" table:style-name="ce34">
            <text:p>RIMBORSO DI TITOLI OBBLIGAZIONARI</text:p>
          </table:table-cell>
          <table:table-cell office:value-type="float" office:value="41204500" table:style-name="ce32">
            <text:p>41.204.5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1204500" table:style-name="ce32">
            <text:p>41.204.500,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3</text:p>
          </table:table-cell>
          <table:covered-table-cell/>
          <table:table-cell office:value-type="string" table:style-name="ce34">
            <text:p>RIMBORSO MUTUI E ALTRI FINANZIAMENTI A MEDIO LUNGO TERMINE</text:p>
          </table:table-cell>
          <table:table-cell office:value-type="float" office:value="16803002.390000001" table:style-name="ce32">
            <text:p>16.803.002,3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5322378.060000002" table:style-name="ce32">
            <text:p>75.322.378,06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4</text:p>
          </table:table-cell>
          <table:covered-table-cell/>
          <table:table-cell office:value-type="string" table:style-name="ce34">
            <text:p>RIMBORSO DI ALTRE FORME DI INDEBITAMENT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542527.2" table:style-name="ce32">
            <text:p>3.542.527,2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5</text:p>
          </table:table-cell>
          <table:covered-table-cell/>
          <table:table-cell office:value-type="string" table:style-name="ce34">
            <text:p>FONDI PER RIMBORSO PRESTI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202483308" table:style-name="ce32">
            <text:p>1.202.483.308,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400</text:p>
          </table:table-cell>
          <table:covered-table-cell/>
          <table:table-cell office:value-type="string" table:style-name="ce28">
            <text:p>TOTALE TITOLO 4</text:p>
          </table:table-cell>
          <table:table-cell office:value-type="float" office:value="58007502.390000001" table:number-columns-spanned="1" table:number-rows-spanned="2" table:style-name="ce110">
            <text:p>58.007.502,39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322552713.26" table:number-columns-spanned="1" table:number-rows-spanned="2" table:style-name="ce110">
            <text:p>1.322.552.713,26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7 - USCITE PER CONTO TERZI E PARTITE DI GIRO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1</text:p>
          </table:table-cell>
          <table:covered-table-cell/>
          <table:table-cell office:value-type="string" table:style-name="ce34">
            <text:p>USCITE PER PARTITE DI GIR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704391245.6199999" table:style-name="ce32">
            <text:p>2.704.391.245,62</text:p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704391245.6199999" table:style-name="ce32">
            <text:p>2.704.391.245,62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2</text:p>
          </table:table-cell>
          <table:covered-table-cell/>
          <table:table-cell office:value-type="string" table:style-name="ce34">
            <text:p>USCITE PER CONTO TERZ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1900000" table:style-name="ce32">
            <text:p>11.900.000,00</text:p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1900000" table:style-name="ce32">
            <text:p>11.900.000,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8">
            <text:p>TOTALE TITOLO 7</text:p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float" office:value="2716291245.6199999" table:number-columns-spanned="1" table:number-rows-spanned="2" table:style-name="ce153">
            <text:p>2.716.291.245,62</text:p>
          </table:table-cell>
          <table:table-cell office:value-type="string" table:number-columns-spanned="1" table:number-rows-spanned="2" table:style-name="ce154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float" office:value="2716291245.6199999" table:number-columns-spanned="1" table:number-rows-spanned="2" table:style-name="ce153">
            <text:p>2.716.291.245,62</text:p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51">
            <text:p>TOTALE MISSIONI - TOTALE GENERALE DELLE SPESE</text:p>
          </table:table-cell>
          <table:covered-table-cell table:number-columns-repeated="2"/>
          <table:table-cell office:value-type="float" office:value="99024938.230000004" table:style-name="ce25">
            <text:p>99.024.938,2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716291245.6199999" table:style-name="ce25">
            <text:p>2.716.291.245,62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7311801872.599998" table:style-name="ce25">
            <text:p>17.311.801.872,60</text:p>
          </table:table-cell>
          <table:table-cell office:value-type="float" office:value="5817969.5199999996" table:style-name="ce25">
            <text:p>5.817.969,52</text:p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1">
            <text:p/>
          </table:table-cell>
          <table:covered-table-cell table:number-columns-repeated="15"/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table:number-columns-repeated="16366"/>
        </table:table-row>
        <table:table-row table:style-name="ro5">
          <table:table-cell office:value-type="string" table:style-name="ce22">
            <text:p>(*)</text:p>
          </table:table-cell>
          <table:table-cell office:value-type="string" table:number-columns-spanned="15" table:number-rows-spanned="1" table:style-name="ce122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1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Dati previsionali anno 2025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0">
            <text:p>(*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01</text:p>
          </table:table-cell>
          <table:covered-table-cell table:number-columns-repeated="2"/>
          <table:table-cell office:value-type="string" table:number-columns-spanned="3" table:number-rows-spanned="1" table:style-name="ce165">
            <text:p>02</text:p>
          </table:table-cell>
          <table:covered-table-cell table:number-columns-repeated="2"/>
          <table:table-cell office:value-type="string" table:number-columns-spanned="3" table:number-rows-spanned="1" table:style-name="ce165">
            <text:p>03</text:p>
          </table:table-cell>
          <table:covered-table-cell table:number-columns-repeated="2"/>
          <table:table-cell office:value-type="string" table:number-columns-spanned="3" table:number-rows-spanned="1" table:style-name="ce165">
            <text:p>04</text:p>
          </table:table-cell>
          <table:covered-table-cell table:number-columns-repeated="2"/>
          <table:table-cell office:value-type="string" table:number-columns-spanned="3" table:number-rows-spanned="1" table:style-name="ce166">
            <text:p>05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16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6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6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67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70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9">
            <text:p>CASSA</text:p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61">
            <text:p/>
          </table:table-cell>
          <table:covered-table-cell/>
          <table:table-cell office:value-type="string" table:style-name="ce34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3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9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1 - SPESE CORREN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1</text:p>
          </table:table-cell>
          <table:covered-table-cell/>
          <table:table-cell office:value-type="string" table:style-name="ce34">
            <text:p>REDDITI DA LAVORO DIPENDENTE</text:p>
          </table:table-cell>
          <table:table-cell office:value-type="float" office:value="76727241.5" table:style-name="ce32">
            <text:p>76.727.241,5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15638.03000000003" table:style-name="ce32">
            <text:p>315.638,0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376709.19" table:style-name="ce32">
            <text:p>3.376.709,19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2</text:p>
          </table:table-cell>
          <table:covered-table-cell/>
          <table:table-cell office:value-type="string" table:style-name="ce34">
            <text:p>IMPOSTE E TASSE A CARICO DELL'ENTE</text:p>
          </table:table-cell>
          <table:table-cell office:value-type="float" office:value="8177736.5099999998" table:style-name="ce32">
            <text:p>8.177.736,5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9554.22" table:style-name="ce32">
            <text:p>19.554,2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09191.86" table:style-name="ce32">
            <text:p>209.191,86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3</text:p>
          </table:table-cell>
          <table:covered-table-cell/>
          <table:table-cell office:value-type="string" table:style-name="ce34">
            <text:p>ACQUISTO DI BENI E SERVIZI</text:p>
          </table:table-cell>
          <table:table-cell office:value-type="float" office:value="83860390.769999996" table:style-name="ce32">
            <text:p>83.860.390,7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4</text:p>
          </table:table-cell>
          <table:covered-table-cell/>
          <table:table-cell office:value-type="string" table:style-name="ce34">
            <text:p>TRASFERIMENTI CORRENTI</text:p>
          </table:table-cell>
          <table:table-cell office:value-type="float" office:value="58886702.359999999" table:style-name="ce32">
            <text:p>58.886.702,3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5682500" table:style-name="ce32">
            <text:p>45.682.5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790000" table:style-name="ce32">
            <text:p>2.790.000,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7</text:p>
          </table:table-cell>
          <table:covered-table-cell/>
          <table:table-cell office:value-type="string" table:style-name="ce34">
            <text:p>INTERESSI PASSIVI</text:p>
          </table:table-cell>
          <table:table-cell office:value-type="float" office:value="5623212.0499999998" table:style-name="ce32">
            <text:p>5.623.212,0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9</text:p>
          </table:table-cell>
          <table:covered-table-cell/>
          <table:table-cell office:value-type="string" table:style-name="ce34">
            <text:p>RIMBORSI E POSTE CORRETTIVE DELLE ENTRATE</text:p>
          </table:table-cell>
          <table:table-cell office:value-type="float" office:value="17980762.309999999" table:style-name="ce32">
            <text:p>17.980.762,3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10</text:p>
          </table:table-cell>
          <table:covered-table-cell/>
          <table:table-cell office:value-type="string" table:style-name="ce34">
            <text:p>ALTRE SPESE CORRENTI</text:p>
          </table:table-cell>
          <table:table-cell office:value-type="float" office:value="40776265.479999997" table:style-name="ce32">
            <text:p>40.776.265,4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28">
            <text:p>TOTALE TITOLO 1</text:p>
          </table:table-cell>
          <table:table-cell office:value-type="float" office:value="292032310.98000002" table:number-columns-spanned="1" table:number-rows-spanned="2" table:style-name="ce110">
            <text:p>292.032.310,98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46017692.25" table:number-columns-spanned="1" table:number-rows-spanned="2" table:style-name="ce110">
            <text:p>46.017.692,25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6375901.0499999998" table:number-columns-spanned="1" table:number-rows-spanned="2" table:style-name="ce110">
            <text:p>6.375.901,05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2 - SPESE IN CONTO CAPITAL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2</text:p>
          </table:table-cell>
          <table:covered-table-cell/>
          <table:table-cell office:value-type="string" table:style-name="ce34">
            <text:p>INVESTIMENTI FISSI LORDI E ACQUISTO DI TERRENI</text:p>
          </table:table-cell>
          <table:table-cell office:value-type="float" office:value="15265000" table:style-name="ce32">
            <text:p>15.265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3</text:p>
          </table:table-cell>
          <table:covered-table-cell/>
          <table:table-cell office:value-type="string" table:style-name="ce34">
            <text:p>CONTRIBUTI AGLI INVESTIM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913654.28" table:style-name="ce32">
            <text:p>3.913.654,28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5</text:p>
          </table:table-cell>
          <table:covered-table-cell/>
          <table:table-cell office:value-type="string" table:style-name="ce34">
            <text:p>ALTRE SPESE IN CONTO CAPITAL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28">
            <text:p>TOTALE TITOLO 2</text:p>
          </table:table-cell>
          <table:table-cell office:value-type="float" office:value="15265000" table:number-columns-spanned="1" table:number-rows-spanned="2" table:style-name="ce110">
            <text:p>15.265.0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3913654.28" table:number-columns-spanned="1" table:number-rows-spanned="2" table:style-name="ce110">
            <text:p>3.913.654,28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3 - SPESE PER INCREMENTO ATTIVITA' FINANZIARI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2</text:p>
          </table:table-cell>
          <table:covered-table-cell/>
          <table:table-cell office:value-type="string" table:style-name="ce34">
            <text:p>CONCESSIONE CREDITI DI BREVE TERMINE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3</text:p>
          </table:table-cell>
          <table:covered-table-cell/>
          <table:table-cell office:value-type="string" table:style-name="ce34">
            <text:p>CONCESSIONE CREDITI DI MEDIO-LUNGO TERMINE</text:p>
          </table:table-cell>
          <table:table-cell office:value-type="float" office:value="740000" table:style-name="ce32">
            <text:p>74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4</text:p>
          </table:table-cell>
          <table:covered-table-cell/>
          <table:table-cell office:value-type="string" table:style-name="ce34">
            <text:p>ALTRE SPESE PER INCREMENTO DI ATTIVITÀ FINANZIARIE</text:p>
          </table:table-cell>
          <table:table-cell office:value-type="float" office:value="250000000" table:style-name="ce32">
            <text:p>250.00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300</text:p>
          </table:table-cell>
          <table:covered-table-cell/>
          <table:table-cell office:value-type="string" table:style-name="ce28">
            <text:p>TOTALE TITOLO 3</text:p>
          </table:table-cell>
          <table:table-cell office:value-type="float" office:value="250750000" table:number-columns-spanned="1" table:number-rows-spanned="2" table:style-name="ce110">
            <text:p>250.750.0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4 - RIMBORSO PRESTI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1</text:p>
          </table:table-cell>
          <table:covered-table-cell/>
          <table:table-cell office:value-type="string" table:style-name="ce34">
            <text:p>RIMBORSO DI TITOLI OBBLIGAZIONAR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3</text:p>
          </table:table-cell>
          <table:covered-table-cell/>
          <table:table-cell office:value-type="string" table:style-name="ce34">
            <text:p>RIMBORSO MUTUI E ALTRI FINANZIAMENTI A MEDIO 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4</text:p>
          </table:table-cell>
          <table:covered-table-cell/>
          <table:table-cell office:value-type="string" table:style-name="ce34">
            <text:p>RIMBORSO DI ALTRE FORME DI INDEBITAMENTO</text:p>
          </table:table-cell>
          <table:table-cell office:value-type="float" office:value="3588230.56" table:style-name="ce32">
            <text:p>3.588.230,5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5</text:p>
          </table:table-cell>
          <table:covered-table-cell/>
          <table:table-cell office:value-type="string" table:style-name="ce34">
            <text:p>FONDI PER RIMBORSO PRESTI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400</text:p>
          </table:table-cell>
          <table:covered-table-cell/>
          <table:table-cell office:value-type="string" table:style-name="ce28">
            <text:p>TOTALE TITOLO 4</text:p>
          </table:table-cell>
          <table:table-cell office:value-type="float" office:value="3588230.56" table:number-columns-spanned="1" table:number-rows-spanned="2" table:style-name="ce110">
            <text:p>3.588.230,56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7 - USCITE PER CONTO TERZI E PARTITE DI GIRO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1</text:p>
          </table:table-cell>
          <table:covered-table-cell/>
          <table:table-cell office:value-type="string" table:style-name="ce34">
            <text:p>USCITE PER PARTITE DI GIR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2</text:p>
          </table:table-cell>
          <table:covered-table-cell/>
          <table:table-cell office:value-type="string" table:style-name="ce34">
            <text:p>USCITE PER CONTO TERZ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8">
            <text:p>TOTALE TITOLO 7</text:p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60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51">
            <text:p>TOTALE MISSIONI - TOTALE GENERALE DELLE SPESE</text:p>
          </table:table-cell>
          <table:covered-table-cell table:number-columns-repeated="2"/>
          <table:table-cell office:value-type="float" office:value="561635541.53999996" table:style-name="ce25">
            <text:p>561.635.541,5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6017692.25" table:style-name="ce25">
            <text:p>46.017.692,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289555.33" table:style-name="ce25">
            <text:p>10.289.555,33</text:p>
          </table:table-cell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22">
            <text:p>(*)</text:p>
          </table:table-cell>
          <table:table-cell office:value-type="string" table:number-columns-spanned="17" table:number-rows-spanned="1" table:style-name="ce12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Dati previsionali anno 2025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0">
            <text:p>(*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06</text:p>
          </table:table-cell>
          <table:covered-table-cell table:number-columns-repeated="2"/>
          <table:table-cell office:value-type="string" table:number-columns-spanned="3" table:number-rows-spanned="1" table:style-name="ce165">
            <text:p>07</text:p>
          </table:table-cell>
          <table:covered-table-cell table:number-columns-repeated="2"/>
          <table:table-cell office:value-type="string" table:number-columns-spanned="3" table:number-rows-spanned="1" table:style-name="ce165">
            <text:p>08</text:p>
          </table:table-cell>
          <table:covered-table-cell table:number-columns-repeated="2"/>
          <table:table-cell office:value-type="string" table:number-columns-spanned="3" table:number-rows-spanned="1" table:style-name="ce165">
            <text:p>09</text:p>
          </table:table-cell>
          <table:covered-table-cell table:number-columns-repeated="2"/>
          <table:table-cell office:value-type="string" table:number-columns-spanned="3" table:number-rows-spanned="1" table:style-name="ce166">
            <text:p>10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16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6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6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67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70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9">
            <text:p>CASSA</text:p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61">
            <text:p/>
          </table:table-cell>
          <table:covered-table-cell/>
          <table:table-cell office:value-type="string" table:style-name="ce34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3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9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1 - SPESE CORREN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1</text:p>
          </table:table-cell>
          <table:covered-table-cell/>
          <table:table-cell office:value-type="string" table:style-name="ce34">
            <text:p>REDDITI DA LAVORO DIPENDENTE</text:p>
          </table:table-cell>
          <table:table-cell office:value-type="float" office:value="516652.07" table:style-name="ce32">
            <text:p>516.652,0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572055.4500000002" table:style-name="ce32">
            <text:p>5.572.055,4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135003.39" table:style-name="ce32">
            <text:p>2.135.003,3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7891088.18" table:style-name="ce32">
            <text:p>27.891.088,1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868736.39" table:style-name="ce32">
            <text:p>3.868.736,39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2</text:p>
          </table:table-cell>
          <table:covered-table-cell/>
          <table:table-cell office:value-type="string" table:style-name="ce34">
            <text:p>IMPOSTE E TASSE A CARICO DELL'ENTE</text:p>
          </table:table-cell>
          <table:table-cell office:value-type="float" office:value="32007.32" table:style-name="ce32">
            <text:p>32.007,3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45196.62" table:style-name="ce32">
            <text:p>345.196,6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82266.44" table:style-name="ce32">
            <text:p>182.266,4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727891.89" table:style-name="ce32">
            <text:p>1.727.891,8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39673.62" table:style-name="ce32">
            <text:p>239.673,62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3</text:p>
          </table:table-cell>
          <table:covered-table-cell/>
          <table:table-cell office:value-type="string" table:style-name="ce34">
            <text:p>ACQUISTO DI BENI E SERVIZ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00000" table:style-name="ce32">
            <text:p>10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04000" table:style-name="ce32">
            <text:p>104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910832.6" table:style-name="ce32">
            <text:p>910.832,6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22075267.86000001" table:style-name="ce32">
            <text:p>222.075.267,86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4</text:p>
          </table:table-cell>
          <table:covered-table-cell/>
          <table:table-cell office:value-type="string" table:style-name="ce34">
            <text:p>TRASFERIMENTI CORRENTI</text:p>
          </table:table-cell>
          <table:table-cell office:value-type="float" office:value="1550000" table:style-name="ce32">
            <text:p>1.55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46000" table:style-name="ce32">
            <text:p>346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2219000" table:style-name="ce32">
            <text:p>12.219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76622661.93000001" table:style-name="ce32">
            <text:p>476.622.661,93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7</text:p>
          </table:table-cell>
          <table:covered-table-cell/>
          <table:table-cell office:value-type="string" table:style-name="ce34">
            <text:p>INTERESSI PASSIV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8565315" table:style-name="ce32">
            <text:p>8.565.315,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9</text:p>
          </table:table-cell>
          <table:covered-table-cell/>
          <table:table-cell office:value-type="string" table:style-name="ce34">
            <text:p>RIMBORSI E POSTE CORRETTIVE DELLE ENTRA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10</text:p>
          </table:table-cell>
          <table:covered-table-cell/>
          <table:table-cell office:value-type="string" table:style-name="ce34">
            <text:p>ALTRE SPESE CORR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28">
            <text:p>TOTALE TITOLO 1</text:p>
          </table:table-cell>
          <table:table-cell office:value-type="float" office:value="2098659.39" table:number-columns-spanned="1" table:number-rows-spanned="2" table:style-name="ce110">
            <text:p>2.098.659,39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6017252.0700000003" table:number-columns-spanned="1" table:number-rows-spanned="2" table:style-name="ce110">
            <text:p>6.017.252,07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767269.83" table:number-columns-spanned="1" table:number-rows-spanned="2" table:style-name="ce110">
            <text:p>2.767.269,8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42748812.670000002" table:number-columns-spanned="1" table:number-rows-spanned="2" table:style-name="ce110">
            <text:p>42.748.812,67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711371654.79999995" table:number-columns-spanned="1" table:number-rows-spanned="2" table:style-name="ce110">
            <text:p>711.371.654,8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2 - SPESE IN CONTO CAPITAL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2</text:p>
          </table:table-cell>
          <table:covered-table-cell/>
          <table:table-cell office:value-type="string" table:style-name="ce34">
            <text:p>INVESTIMENTI FISSI LORDI E ACQUISTO DI TERREN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6050000" table:style-name="ce32">
            <text:p>16.05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3</text:p>
          </table:table-cell>
          <table:covered-table-cell/>
          <table:table-cell office:value-type="string" table:style-name="ce34">
            <text:p>CONTRIBUTI AGLI INVESTIMENTI</text:p>
          </table:table-cell>
          <table:table-cell office:value-type="float" office:value="45000000" table:style-name="ce32">
            <text:p>45.00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802008.94" table:style-name="ce32">
            <text:p>2.802.008,9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5835498.23" table:style-name="ce32">
            <text:p>25.835.498,2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0853303.130000003" table:style-name="ce32">
            <text:p>40.853.303,1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7219039.530000001" table:style-name="ce32">
            <text:p>27.219.039,53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5</text:p>
          </table:table-cell>
          <table:covered-table-cell/>
          <table:table-cell office:value-type="string" table:style-name="ce34">
            <text:p>ALTRE SPESE IN CONTO CAPITAL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28">
            <text:p>TOTALE TITOLO 2</text:p>
          </table:table-cell>
          <table:table-cell office:value-type="float" office:value="45000000" table:number-columns-spanned="1" table:number-rows-spanned="2" table:style-name="ce110">
            <text:p>45.000.0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802008.94" table:number-columns-spanned="1" table:number-rows-spanned="2" table:style-name="ce110">
            <text:p>2.802.008,94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5835498.23" table:number-columns-spanned="1" table:number-rows-spanned="2" table:style-name="ce110">
            <text:p>25.835.498,2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56903303.130000003" table:number-columns-spanned="1" table:number-rows-spanned="2" table:style-name="ce110">
            <text:p>56.903.303,1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7219039.530000001" table:number-columns-spanned="1" table:number-rows-spanned="2" table:style-name="ce110">
            <text:p>27.219.039,5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3 - SPESE PER INCREMENTO ATTIVITA' FINANZIARI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2</text:p>
          </table:table-cell>
          <table:covered-table-cell/>
          <table:table-cell office:value-type="string" table:style-name="ce34">
            <text:p>CONCESSIONE CREDITI DI BREVE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3</text:p>
          </table:table-cell>
          <table:covered-table-cell/>
          <table:table-cell office:value-type="string" table:style-name="ce34">
            <text:p>CONCESSIONE CREDITI DI MEDIO-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4</text:p>
          </table:table-cell>
          <table:covered-table-cell/>
          <table:table-cell office:value-type="string" table:style-name="ce34">
            <text:p>ALTRE SPESE PER INCREMENTO DI ATTIVITÀ FINANZIARI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300</text:p>
          </table:table-cell>
          <table:covered-table-cell/>
          <table:table-cell office:value-type="string" table:style-name="ce28">
            <text:p>TOTALE TITOLO 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4 - RIMBORSO PRESTI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1</text:p>
          </table:table-cell>
          <table:covered-table-cell/>
          <table:table-cell office:value-type="string" table:style-name="ce34">
            <text:p>RIMBORSO DI TITOLI OBBLIGAZIONAR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3</text:p>
          </table:table-cell>
          <table:covered-table-cell/>
          <table:table-cell office:value-type="string" table:style-name="ce34">
            <text:p>RIMBORSO MUTUI E ALTRI FINANZIAMENTI A MEDIO 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509389.9500000002" table:style-name="ce32">
            <text:p>7.509.389,95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4</text:p>
          </table:table-cell>
          <table:covered-table-cell/>
          <table:table-cell office:value-type="string" table:style-name="ce34">
            <text:p>RIMBORSO DI ALTRE FORME DI INDEBITAMENT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5</text:p>
          </table:table-cell>
          <table:covered-table-cell/>
          <table:table-cell office:value-type="string" table:style-name="ce34">
            <text:p>FONDI PER RIMBORSO PRESTI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400</text:p>
          </table:table-cell>
          <table:covered-table-cell/>
          <table:table-cell office:value-type="string" table:style-name="ce28">
            <text:p>TOTALE TITOLO 4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7509389.9500000002" table:number-columns-spanned="1" table:number-rows-spanned="2" table:style-name="ce110">
            <text:p>7.509.389,95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7 - USCITE PER CONTO TERZI E PARTITE DI GIRO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1</text:p>
          </table:table-cell>
          <table:covered-table-cell/>
          <table:table-cell office:value-type="string" table:style-name="ce34">
            <text:p>USCITE PER PARTITE DI GIR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2</text:p>
          </table:table-cell>
          <table:covered-table-cell/>
          <table:table-cell office:value-type="string" table:style-name="ce34">
            <text:p>USCITE PER CONTO TERZ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8">
            <text:p>TOTALE TITOLO 7</text:p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60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51">
            <text:p>TOTALE MISSIONI - TOTALE GENERALE DELLE SPESE</text:p>
          </table:table-cell>
          <table:covered-table-cell table:number-columns-repeated="2"/>
          <table:table-cell office:value-type="float" office:value="47098659.390000001" table:style-name="ce25">
            <text:p>47.098.659,3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819261.0099999998" table:style-name="ce25">
            <text:p>8.819.261,0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8602768.059999999" table:style-name="ce25">
            <text:p>28.602.768,0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9652115.799999997" table:style-name="ce25">
            <text:p>99.652.115,8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46100084.27999997" table:style-name="ce25">
            <text:p>746.100.084,28</text:p>
          </table:table-cell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22">
            <text:p>(*)</text:p>
          </table:table-cell>
          <table:table-cell office:value-type="string" table:number-columns-spanned="17" table:number-rows-spanned="1" table:style-name="ce12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Dati previsionali anno 2025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0">
            <text:p>(*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11</text:p>
          </table:table-cell>
          <table:covered-table-cell table:number-columns-repeated="2"/>
          <table:table-cell office:value-type="string" table:number-columns-spanned="3" table:number-rows-spanned="1" table:style-name="ce165">
            <text:p>12</text:p>
          </table:table-cell>
          <table:covered-table-cell table:number-columns-repeated="2"/>
          <table:table-cell office:value-type="string" table:number-columns-spanned="3" table:number-rows-spanned="1" table:style-name="ce165">
            <text:p>13</text:p>
          </table:table-cell>
          <table:covered-table-cell table:number-columns-repeated="2"/>
          <table:table-cell office:value-type="string" table:number-columns-spanned="3" table:number-rows-spanned="1" table:style-name="ce165">
            <text:p>14</text:p>
          </table:table-cell>
          <table:covered-table-cell table:number-columns-repeated="2"/>
          <table:table-cell office:value-type="string" table:number-columns-spanned="3" table:number-rows-spanned="1" table:style-name="ce166">
            <text:p>15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16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6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6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67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70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9">
            <text:p>CASSA</text:p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61">
            <text:p/>
          </table:table-cell>
          <table:covered-table-cell/>
          <table:table-cell office:value-type="string" table:style-name="ce34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3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9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1 - SPESE CORREN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1</text:p>
          </table:table-cell>
          <table:covered-table-cell/>
          <table:table-cell office:value-type="string" table:style-name="ce34">
            <text:p>REDDITI DA LAVORO DIPENDENTE</text:p>
          </table:table-cell>
          <table:table-cell office:value-type="float" office:value="4340172.17" table:style-name="ce32">
            <text:p>4.340.172,1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927614.63" table:style-name="ce32">
            <text:p>1.927.614,6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718386.1900000004" table:style-name="ce32">
            <text:p>4.718.386,1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621177.62" table:style-name="ce32">
            <text:p>2.621.177,6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6587870.6399999997" table:style-name="ce32">
            <text:p>6.587.870,64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2</text:p>
          </table:table-cell>
          <table:covered-table-cell/>
          <table:table-cell office:value-type="string" table:style-name="ce34">
            <text:p>IMPOSTE E TASSE A CARICO DELL'ENTE</text:p>
          </table:table-cell>
          <table:table-cell office:value-type="float" office:value="268879.73" table:style-name="ce32">
            <text:p>268.879,7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19418.41" table:style-name="ce32">
            <text:p>119.418,4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92310.65000000002" table:style-name="ce32">
            <text:p>292.310,6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62385.60999999999" table:style-name="ce32">
            <text:p>162.385,6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07508.27" table:style-name="ce32">
            <text:p>407.508,27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3</text:p>
          </table:table-cell>
          <table:covered-table-cell/>
          <table:table-cell office:value-type="string" table:style-name="ce34">
            <text:p>ACQUISTO DI BENI E SERVIZI</text:p>
          </table:table-cell>
          <table:table-cell office:value-type="float" office:value="680000" table:style-name="ce32">
            <text:p>68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40287294" table:style-name="ce32">
            <text:p>240.287.294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98350" table:style-name="ce32">
            <text:p>298.350,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4</text:p>
          </table:table-cell>
          <table:covered-table-cell/>
          <table:table-cell office:value-type="string" table:style-name="ce34">
            <text:p>TRASFERIMENTI CORR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02086264.16999999" table:style-name="ce32">
            <text:p>202.086.264,1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9859275754.9599991" table:style-name="ce32">
            <text:p>9.859.275.754,9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50000" table:style-name="ce32">
            <text:p>15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23082277.47" table:style-name="ce32">
            <text:p>223.082.277,47</text:p>
          </table:table-cell>
          <table:table-cell office:value-type="float" office:value="255937.02" table:style-name="ce32">
            <text:p>255.937,02</text:p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7</text:p>
          </table:table-cell>
          <table:covered-table-cell/>
          <table:table-cell office:value-type="string" table:style-name="ce34">
            <text:p>INTERESSI PASSIV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1989243.270000003" table:style-name="ce32">
            <text:p>41.989.243,2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9</text:p>
          </table:table-cell>
          <table:covered-table-cell/>
          <table:table-cell office:value-type="string" table:style-name="ce34">
            <text:p>RIMBORSI E POSTE CORRETTIVE DELLE ENTRA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10</text:p>
          </table:table-cell>
          <table:covered-table-cell/>
          <table:table-cell office:value-type="string" table:style-name="ce34">
            <text:p>ALTRE SPESE CORR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28">
            <text:p>TOTALE TITOLO 1</text:p>
          </table:table-cell>
          <table:table-cell office:value-type="float" office:value="5289051.9000000004" table:number-columns-spanned="1" table:number-rows-spanned="2" table:style-name="ce110">
            <text:p>5.289.051,9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04133297.21000001" table:number-columns-spanned="1" table:number-rows-spanned="2" table:style-name="ce110">
            <text:p>204.133.297,21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0146562989.07" table:number-columns-spanned="1" table:number-rows-spanned="2" table:style-name="ce110">
            <text:p>10.146.562.989,07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943563.23" table:number-columns-spanned="1" table:number-rows-spanned="2" table:style-name="ce110">
            <text:p>2.943.563,2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30376006.38" table:number-columns-spanned="1" table:number-rows-spanned="2" table:style-name="ce110">
            <text:p>230.376.006,38</text:p>
          </table:table-cell>
          <table:table-cell office:value-type="float" office:value="255937.02" table:number-columns-spanned="1" table:number-rows-spanned="2" table:style-name="ce110">
            <text:p>255.937,02</text:p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2 - SPESE IN CONTO CAPITAL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2</text:p>
          </table:table-cell>
          <table:covered-table-cell/>
          <table:table-cell office:value-type="string" table:style-name="ce34">
            <text:p>INVESTIMENTI FISSI LORDI E ACQUISTO DI TERRENI</text:p>
          </table:table-cell>
          <table:table-cell office:value-type="float" office:value="3500" table:style-name="ce32">
            <text:p>3.5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3</text:p>
          </table:table-cell>
          <table:covered-table-cell/>
          <table:table-cell office:value-type="string" table:style-name="ce34">
            <text:p>CONTRIBUTI AGLI INVESTIMENTI</text:p>
          </table:table-cell>
          <table:table-cell office:value-type="float" office:value="2000000" table:style-name="ce32">
            <text:p>2.00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1500000" table:style-name="ce32">
            <text:p>11.50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119060.98" table:style-name="ce32">
            <text:p>3.119.060,9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5</text:p>
          </table:table-cell>
          <table:covered-table-cell/>
          <table:table-cell office:value-type="string" table:style-name="ce34">
            <text:p>ALTRE SPESE IN CONTO CAPITAL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28">
            <text:p>TOTALE TITOLO 2</text:p>
          </table:table-cell>
          <table:table-cell office:value-type="float" office:value="2003500" table:number-columns-spanned="1" table:number-rows-spanned="2" table:style-name="ce110">
            <text:p>2.003.5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1500000" table:number-columns-spanned="1" table:number-rows-spanned="2" table:style-name="ce110">
            <text:p>11.500.0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3119060.98" table:number-columns-spanned="1" table:number-rows-spanned="2" table:style-name="ce110">
            <text:p>3.119.060,98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3 - SPESE PER INCREMENTO ATTIVITA' FINANZIARI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2</text:p>
          </table:table-cell>
          <table:covered-table-cell/>
          <table:table-cell office:value-type="string" table:style-name="ce34">
            <text:p>CONCESSIONE CREDITI DI BREVE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3</text:p>
          </table:table-cell>
          <table:covered-table-cell/>
          <table:table-cell office:value-type="string" table:style-name="ce34">
            <text:p>CONCESSIONE CREDITI DI MEDIO-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4</text:p>
          </table:table-cell>
          <table:covered-table-cell/>
          <table:table-cell office:value-type="string" table:style-name="ce34">
            <text:p>ALTRE SPESE PER INCREMENTO DI ATTIVITÀ FINANZIARI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300</text:p>
          </table:table-cell>
          <table:covered-table-cell/>
          <table:table-cell office:value-type="string" table:style-name="ce28">
            <text:p>TOTALE TITOLO 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4 - RIMBORSO PRESTI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1</text:p>
          </table:table-cell>
          <table:covered-table-cell/>
          <table:table-cell office:value-type="string" table:style-name="ce34">
            <text:p>RIMBORSO DI TITOLI OBBLIGAZIONAR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3</text:p>
          </table:table-cell>
          <table:covered-table-cell/>
          <table:table-cell office:value-type="string" table:style-name="ce34">
            <text:p>RIMBORSO MUTUI E ALTRI FINANZIAMENTI A MEDIO 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6050083.869999997" table:style-name="ce32">
            <text:p>56.050.083,8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4</text:p>
          </table:table-cell>
          <table:covered-table-cell/>
          <table:table-cell office:value-type="string" table:style-name="ce34">
            <text:p>RIMBORSO DI ALTRE FORME DI INDEBITAMENT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5</text:p>
          </table:table-cell>
          <table:covered-table-cell/>
          <table:table-cell office:value-type="string" table:style-name="ce34">
            <text:p>FONDI PER RIMBORSO PRESTI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400</text:p>
          </table:table-cell>
          <table:covered-table-cell/>
          <table:table-cell office:value-type="string" table:style-name="ce28">
            <text:p>TOTALE TITOLO 4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56050083.869999997" table:number-columns-spanned="1" table:number-rows-spanned="2" table:style-name="ce110">
            <text:p>56.050.083,87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7 - USCITE PER CONTO TERZI E PARTITE DI GIRO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1</text:p>
          </table:table-cell>
          <table:covered-table-cell/>
          <table:table-cell office:value-type="string" table:style-name="ce34">
            <text:p>USCITE PER PARTITE DI GIR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2</text:p>
          </table:table-cell>
          <table:covered-table-cell/>
          <table:table-cell office:value-type="string" table:style-name="ce34">
            <text:p>USCITE PER CONTO TERZ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8">
            <text:p>TOTALE TITOLO 7</text:p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60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51">
            <text:p>TOTALE MISSIONI - TOTALE GENERALE DELLE SPESE</text:p>
          </table:table-cell>
          <table:covered-table-cell table:number-columns-repeated="2"/>
          <table:table-cell office:value-type="float" office:value="7292551.9000000004" table:style-name="ce25">
            <text:p>7.292.551,9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15633297.21000001" table:style-name="ce25">
            <text:p>215.633.297,2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205732133.92" table:style-name="ce25">
            <text:p>10.205.732.133,9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943563.23" table:style-name="ce25">
            <text:p>2.943.563,2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30376006.38" table:style-name="ce25">
            <text:p>230.376.006,38</text:p>
          </table:table-cell>
          <table:table-cell office:value-type="float" office:value="255937.02" table:style-name="ce25">
            <text:p>255.937,02</text:p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22">
            <text:p>(*)</text:p>
          </table:table-cell>
          <table:table-cell office:value-type="string" table:number-columns-spanned="17" table:number-rows-spanned="1" table:style-name="ce12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6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7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9">
            <text:p>Dati previsionali anno 2025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80">
            <text:p>(*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8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16</text:p>
          </table:table-cell>
          <table:covered-table-cell table:number-columns-repeated="2"/>
          <table:table-cell office:value-type="string" table:number-columns-spanned="3" table:number-rows-spanned="1" table:style-name="ce165">
            <text:p>17</text:p>
          </table:table-cell>
          <table:covered-table-cell table:number-columns-repeated="2"/>
          <table:table-cell office:value-type="string" table:number-columns-spanned="3" table:number-rows-spanned="1" table:style-name="ce165">
            <text:p>18</text:p>
          </table:table-cell>
          <table:covered-table-cell table:number-columns-repeated="2"/>
          <table:table-cell office:value-type="string" table:number-columns-spanned="3" table:number-rows-spanned="1" table:style-name="ce165">
            <text:p>19</text:p>
          </table:table-cell>
          <table:covered-table-cell table:number-columns-repeated="2"/>
          <table:table-cell office:value-type="string" table:number-columns-spanned="3" table:number-rows-spanned="1" table:style-name="ce166">
            <text:p>20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16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6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67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6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70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9">
            <text:p>CASSA</text:p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office:value-type="string" table:style-name="ce43">
            <text:p/>
          </table:table-cell>
          <table:table-cell office:value-type="string" table:style-name="ce43">
            <text:p>FONDO PLURIENNALE VINCOLATO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61">
            <text:p/>
          </table:table-cell>
          <table:covered-table-cell/>
          <table:table-cell office:value-type="string" table:style-name="ce34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3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9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1 - SPESE CORREN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1</text:p>
          </table:table-cell>
          <table:covered-table-cell/>
          <table:table-cell office:value-type="string" table:style-name="ce34">
            <text:p>REDDITI DA LAVORO DIPENDENTE</text:p>
          </table:table-cell>
          <table:table-cell office:value-type="float" office:value="10165156.6" table:style-name="ce32">
            <text:p>10.165.156,6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934341.81" table:style-name="ce32">
            <text:p>934.341,8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497516.11" table:style-name="ce32">
            <text:p>2.497.516,1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2</text:p>
          </table:table-cell>
          <table:covered-table-cell/>
          <table:table-cell office:value-type="string" table:style-name="ce34">
            <text:p>IMPOSTE E TASSE A CARICO DELL'ENTE</text:p>
          </table:table-cell>
          <table:table-cell office:value-type="float" office:value="629745.65" table:style-name="ce32">
            <text:p>629.745,6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7883.78" table:style-name="ce32">
            <text:p>57.883,7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54724.60999999999" table:style-name="ce32">
            <text:p>154.724,6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3</text:p>
          </table:table-cell>
          <table:covered-table-cell/>
          <table:table-cell office:value-type="string" table:style-name="ce34">
            <text:p>ACQUISTO DI BENI E SERVIZI</text:p>
          </table:table-cell>
          <table:table-cell office:value-type="float" office:value="324679.94" table:style-name="ce32">
            <text:p>324.679,9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000" table:style-name="ce32">
            <text:p>4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4</text:p>
          </table:table-cell>
          <table:covered-table-cell/>
          <table:table-cell office:value-type="string" table:style-name="ce34">
            <text:p>TRASFERIMENTI CORRENTI</text:p>
          </table:table-cell>
          <table:table-cell office:value-type="float" office:value="73271294.25" table:style-name="ce32">
            <text:p>73.271.294,2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650000" table:style-name="ce32">
            <text:p>1.650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93000" table:style-name="ce32">
            <text:p>93.0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7</text:p>
          </table:table-cell>
          <table:covered-table-cell/>
          <table:table-cell office:value-type="string" table:style-name="ce34">
            <text:p>INTERESSI PASSIV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9</text:p>
          </table:table-cell>
          <table:covered-table-cell/>
          <table:table-cell office:value-type="string" table:style-name="ce34">
            <text:p>RIMBORSI E POSTE CORRETTIVE DELLE ENTRA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10</text:p>
          </table:table-cell>
          <table:covered-table-cell/>
          <table:table-cell office:value-type="string" table:style-name="ce34">
            <text:p>ALTRE SPESE CORR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10789864.22000003" table:style-name="ce32">
            <text:p>310.789.864,22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28">
            <text:p>TOTALE TITOLO 1</text:p>
          </table:table-cell>
          <table:table-cell office:value-type="float" office:value="84390876.439999998" table:number-columns-spanned="1" table:number-rows-spanned="2" table:style-name="ce110">
            <text:p>84.390.876,44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992225.59" table:number-columns-spanned="1" table:number-rows-spanned="2" table:style-name="ce110">
            <text:p>992.225,59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650000" table:number-columns-spanned="1" table:number-rows-spanned="2" table:style-name="ce110">
            <text:p>1.650.0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749240.72" table:number-columns-spanned="1" table:number-rows-spanned="2" table:style-name="ce110">
            <text:p>2.749.240,72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310789864.22000003" table:number-columns-spanned="1" table:number-rows-spanned="2" table:style-name="ce110">
            <text:p>310.789.864,22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2 - SPESE IN CONTO CAPITAL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2</text:p>
          </table:table-cell>
          <table:covered-table-cell/>
          <table:table-cell office:value-type="string" table:style-name="ce34">
            <text:p>INVESTIMENTI FISSI LORDI E ACQUISTO DI TERREN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3</text:p>
          </table:table-cell>
          <table:covered-table-cell/>
          <table:table-cell office:value-type="string" table:style-name="ce34">
            <text:p>CONTRIBUTI AGLI INVESTIMENTI</text:p>
          </table:table-cell>
          <table:table-cell office:value-type="float" office:value="1409044.53" table:style-name="ce32">
            <text:p>1.409.044,5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5</text:p>
          </table:table-cell>
          <table:covered-table-cell/>
          <table:table-cell office:value-type="string" table:style-name="ce34">
            <text:p>ALTRE SPESE IN CONTO CAPITAL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65969586.789999999" table:style-name="ce32">
            <text:p>65.969.586,79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28">
            <text:p>TOTALE TITOLO 2</text:p>
          </table:table-cell>
          <table:table-cell office:value-type="float" office:value="1409044.53" table:number-columns-spanned="1" table:number-rows-spanned="2" table:style-name="ce110">
            <text:p>1.409.044,5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65969586.789999999" table:number-columns-spanned="1" table:number-rows-spanned="2" table:style-name="ce110">
            <text:p>65.969.586,79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3 - SPESE PER INCREMENTO ATTIVITA' FINANZIARI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2</text:p>
          </table:table-cell>
          <table:covered-table-cell/>
          <table:table-cell office:value-type="string" table:style-name="ce34">
            <text:p>CONCESSIONE CREDITI DI BREVE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3</text:p>
          </table:table-cell>
          <table:covered-table-cell/>
          <table:table-cell office:value-type="string" table:style-name="ce34">
            <text:p>CONCESSIONE CREDITI DI MEDIO-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4</text:p>
          </table:table-cell>
          <table:covered-table-cell/>
          <table:table-cell office:value-type="string" table:style-name="ce34">
            <text:p>ALTRE SPESE PER INCREMENTO DI ATTIVITÀ FINANZIARI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300</text:p>
          </table:table-cell>
          <table:covered-table-cell/>
          <table:table-cell office:value-type="string" table:style-name="ce28">
            <text:p>TOTALE TITOLO 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4 - RIMBORSO PRESTI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1</text:p>
          </table:table-cell>
          <table:covered-table-cell/>
          <table:table-cell office:value-type="string" table:style-name="ce34">
            <text:p>RIMBORSO DI TITOLI OBBLIGAZIONAR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3</text:p>
          </table:table-cell>
          <table:covered-table-cell/>
          <table:table-cell office:value-type="string" table:style-name="ce34">
            <text:p>RIMBORSO MUTUI E ALTRI FINANZIAMENTI A MEDIO 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4</text:p>
          </table:table-cell>
          <table:covered-table-cell/>
          <table:table-cell office:value-type="string" table:style-name="ce34">
            <text:p>RIMBORSO DI ALTRE FORME DI INDEBITAMENT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5</text:p>
          </table:table-cell>
          <table:covered-table-cell/>
          <table:table-cell office:value-type="string" table:style-name="ce34">
            <text:p>FONDI PER RIMBORSO PRESTI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160737342.1099999" table:style-name="ce32">
            <text:p>1.160.737.342,11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400</text:p>
          </table:table-cell>
          <table:covered-table-cell/>
          <table:table-cell office:value-type="string" table:style-name="ce28">
            <text:p>TOTALE TITOLO 4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160737342.1099999" table:number-columns-spanned="1" table:number-rows-spanned="2" table:style-name="ce110">
            <text:p>1.160.737.342,11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7 - USCITE PER CONTO TERZI E PARTITE DI GIRO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1</text:p>
          </table:table-cell>
          <table:covered-table-cell/>
          <table:table-cell office:value-type="string" table:style-name="ce34">
            <text:p>USCITE PER PARTITE DI GIR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2</text:p>
          </table:table-cell>
          <table:covered-table-cell/>
          <table:table-cell office:value-type="string" table:style-name="ce34">
            <text:p>USCITE PER CONTO TERZ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8">
            <text:p>TOTALE TITOLO 7</text:p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60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51">
            <text:p>TOTALE MISSIONI - TOTALE GENERALE DELLE SPESE</text:p>
          </table:table-cell>
          <table:covered-table-cell table:number-columns-repeated="2"/>
          <table:table-cell office:value-type="float" office:value="85799920.969999999" table:style-name="ce25">
            <text:p>85.799.920,9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92225.59" table:style-name="ce25">
            <text:p>992.225,5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50000" table:style-name="ce25">
            <text:p>1.65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749240.72" table:style-name="ce25">
            <text:p>2.749.240,7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37496793.1199999" table:style-name="ce25">
            <text:p>1.537.496.793,12</text:p>
          </table:table-cell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22">
            <text:p>(*)</text:p>
          </table:table-cell>
          <table:table-cell office:value-type="string" table:number-columns-spanned="17" table:number-rows-spanned="1" table:style-name="ce12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21">
            <text:p/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76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23">
            <text:p/>
          </table:table-cell>
          <table:table-cell office:value-type="string" table:number-columns-spanned="1" table:number-rows-spanned="8" table:style-name="ce123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77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77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78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79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79">
            <text:p>Dati previsionali anno 2025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80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78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50</text:p>
          </table:table-cell>
          <table:covered-table-cell table:number-columns-repeated="2"/>
          <table:table-cell office:value-type="string" table:number-columns-spanned="3" table:number-rows-spanned="1" table:style-name="ce165">
            <text:p>60</text:p>
          </table:table-cell>
          <table:covered-table-cell table:number-columns-repeated="2"/>
          <table:table-cell office:value-type="string" table:number-columns-spanned="3" table:number-rows-spanned="1" table:style-name="ce165">
            <text:p>99</text:p>
          </table:table-cell>
          <table:covered-table-cell table:number-columns-repeated="2"/>
          <table:table-cell office:value-type="string" table:number-columns-spanned="1" table:number-rows-spanned="2" table:style-name="ce165">
            <text:p>RIPIANO DISAVANZO</text:p>
          </table:table-cell>
          <table:table-cell office:value-type="string" table:number-columns-spanned="3" table:number-rows-spanned="2" table:style-name="ce166">
            <text:p>TOTALE GENERALE DELLE SPESE</text:p>
          </table:table-cell>
          <table:covered-table-cell table:number-columns-repeated="2"/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16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6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6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8">
            <text:p>CASSA</text:p>
          </table:table-cell>
          <table:table-cell office:value-type="string" table:number-columns-spanned="1" table:number-rows-spanned="2" table:style-name="ce168">
            <text:p>COMPETENZA</text:p>
          </table:table-cell>
          <table:table-cell office:value-type="string" table:number-columns-spanned="2" table:number-rows-spanned="1" table:style-name="ce167">
            <text:p>COMPETENZA</text:p>
          </table:table-cell>
          <table:covered-table-cell/>
          <table:table-cell office:value-type="string" table:number-columns-spanned="1" table:number-rows-spanned="2" table:style-name="ce169">
            <text:p>CASSA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>FONDO PLURIENNALE VINCOLATO</text:p>
          </table:table-cell>
          <table:covered-table-cell/>
          <table:table-cell office:value-type="string" table:style-name="ce42">
            <text:p/>
          </table:table-cell>
          <table:table-cell office:value-type="string" table:style-name="ce42">
            <text:p>FONDO PLURIENNALE VINCOLATO</text:p>
          </table:table-cell>
          <table:covered-table-cell/>
          <table:table-cell office:value-type="string" table:style-name="ce42">
            <text:p/>
          </table:table-cell>
          <table:table-cell office:value-type="string" table:style-name="ce42">
            <text:p>FONDO PLURIENNALE VINCOLATO</text:p>
          </table:table-cell>
          <table:covered-table-cell/>
          <table:covered-table-cell/>
          <table:table-cell office:value-type="string" table:style-name="ce42">
            <text:p/>
          </table:table-cell>
          <table:table-cell office:value-type="string" table:style-name="ce42">
            <text:p>FONDO PLURIENNALE VINCOLATO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61">
            <text:p/>
          </table:table-cell>
          <table:covered-table-cell/>
          <table:table-cell office:value-type="string" table:style-name="ce34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number-columns-spanned="1" table:number-rows-spanned="3" table:style-name="ce162">
            <text:p/>
          </table:table-cell>
          <table:table-cell office:value-type="string" table:number-columns-spanned="1" table:number-rows-spanned="3" table:style-name="ce163">
            <text:p/>
          </table:table-cell>
          <table:table-cell office:value-type="string" table:number-columns-spanned="1" table:number-rows-spanned="3" table:style-name="ce134">
            <text:p/>
          </table:table-cell>
          <table:table-cell office:value-type="string" table:number-columns-spanned="1" table:number-rows-spanned="3" table:style-name="ce134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/>
          </table:table-cell>
          <table:table-cell office:value-type="float" office:value="41745965.890000001" table:style-name="ce32">
            <text:p>41.745.965,89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9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1 - SPESE CORREN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1</text:p>
          </table:table-cell>
          <table:covered-table-cell/>
          <table:table-cell office:value-type="string" table:style-name="ce34">
            <text:p>REDDITI DA LAVORO DIPENDEN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54195359.97" table:style-name="ce32">
            <text:p>154.195.359,97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2</text:p>
          </table:table-cell>
          <table:covered-table-cell/>
          <table:table-cell office:value-type="string" table:style-name="ce34">
            <text:p>IMPOSTE E TASSE A CARICO DELL'EN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3026375.189999999" table:style-name="ce32">
            <text:p>13.026.375,19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3</text:p>
          </table:table-cell>
          <table:covered-table-cell/>
          <table:table-cell office:value-type="string" table:style-name="ce34">
            <text:p>ACQUISTO DI BENI E SERVIZ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48654815.16999996" table:style-name="ce32">
            <text:p>548.654.815,17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4</text:p>
          </table:table-cell>
          <table:covered-table-cell/>
          <table:table-cell office:value-type="string" table:style-name="ce34">
            <text:p>TRASFERIMENTI CORR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0957705455.139999" table:style-name="ce32">
            <text:p>10.957.705.455,14</text:p>
          </table:table-cell>
          <table:table-cell office:value-type="float" office:value="255937.02" table:style-name="ce32">
            <text:p>255.937,02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7</text:p>
          </table:table-cell>
          <table:covered-table-cell/>
          <table:table-cell office:value-type="string" table:style-name="ce34">
            <text:p>INTERESSI PASSIVI</text:p>
          </table:table-cell>
          <table:table-cell office:value-type="float" office:value="39116556.289999999" table:style-name="ce32">
            <text:p>39.116.556,2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95294326.609999999" table:style-name="ce32">
            <text:p>95.294.326,61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09</text:p>
          </table:table-cell>
          <table:covered-table-cell/>
          <table:table-cell office:value-type="string" table:style-name="ce34">
            <text:p>RIMBORSI E POSTE CORRETTIVE DELLE ENTRAT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7980762.309999999" table:style-name="ce32">
            <text:p>17.980.762,31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110</text:p>
          </table:table-cell>
          <table:covered-table-cell/>
          <table:table-cell office:value-type="string" table:style-name="ce34">
            <text:p>ALTRE SPESE CORR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51566129.69999999" table:style-name="ce32">
            <text:p>351.566.129,7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28">
            <text:p>TOTALE TITOLO 1</text:p>
          </table:table-cell>
          <table:table-cell office:value-type="float" office:value="39116556.289999999" table:number-columns-spanned="1" table:number-rows-spanned="2" table:style-name="ce110">
            <text:p>39.116.556,29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2138423224.09" table:number-columns-spanned="1" table:number-rows-spanned="2" table:style-name="ce110">
            <text:p>12.138.423.224,09</text:p>
          </table:table-cell>
          <table:table-cell office:value-type="float" office:value="255937.02" table:number-columns-spanned="1" table:number-rows-spanned="2" table:style-name="ce110">
            <text:p>255.937,02</text:p>
          </table:table-cell>
          <table:table-cell office:value-type="string" table:number-columns-spanned="1" table:number-rows-spanned="2" table:style-name="ce156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2 - SPESE IN CONTO CAPITAL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2</text:p>
          </table:table-cell>
          <table:covered-table-cell/>
          <table:table-cell office:value-type="string" table:style-name="ce34">
            <text:p>INVESTIMENTI FISSI LORDI E ACQUISTO DI TERREN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1318500" table:style-name="ce32">
            <text:p>31.318.500,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3</text:p>
          </table:table-cell>
          <table:covered-table-cell/>
          <table:table-cell office:value-type="string" table:style-name="ce34">
            <text:p>CONTRIBUTI AGLI INVESTIMEN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63651609.62" table:style-name="ce32">
            <text:p>163.651.609,62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205</text:p>
          </table:table-cell>
          <table:covered-table-cell/>
          <table:table-cell office:value-type="string" table:style-name="ce34">
            <text:p>ALTRE SPESE IN CONTO CAPITAL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65969586.789999999" table:style-name="ce32">
            <text:p>65.969.586,79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28">
            <text:p>TOTALE TITOLO 2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60939696.41" table:number-columns-spanned="1" table:number-rows-spanned="2" table:style-name="ce110">
            <text:p>260.939.696,41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3 - SPESE PER INCREMENTO ATTIVITA' FINANZIARI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2</text:p>
          </table:table-cell>
          <table:covered-table-cell/>
          <table:table-cell office:value-type="string" table:style-name="ce34">
            <text:p>CONCESSIONE CREDITI DI BREVE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0000" table:style-name="ce32">
            <text:p>10.000,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3</text:p>
          </table:table-cell>
          <table:covered-table-cell/>
          <table:table-cell office:value-type="string" table:style-name="ce34">
            <text:p>CONCESSIONE CREDITI DI MEDIO-LUNGO TERMIN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40000" table:style-name="ce32">
            <text:p>740.000,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304</text:p>
          </table:table-cell>
          <table:covered-table-cell/>
          <table:table-cell office:value-type="string" table:style-name="ce34">
            <text:p>ALTRE SPESE PER INCREMENTO DI ATTIVITÀ FINANZIARI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50000000" table:style-name="ce32">
            <text:p>250.000.000,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300</text:p>
          </table:table-cell>
          <table:covered-table-cell/>
          <table:table-cell office:value-type="string" table:style-name="ce28">
            <text:p>TOTALE TITOLO 3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250750000" table:number-columns-spanned="1" table:number-rows-spanned="2" table:style-name="ce110">
            <text:p>250.750.000,00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4 - RIMBORSO PRESTIT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1</text:p>
          </table:table-cell>
          <table:covered-table-cell/>
          <table:table-cell office:value-type="string" table:style-name="ce34">
            <text:p>RIMBORSO DI TITOLI OBBLIGAZIONARI</text:p>
          </table:table-cell>
          <table:table-cell office:value-type="float" office:value="24875500" table:style-name="ce32">
            <text:p>24.875.500,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4875500" table:style-name="ce32">
            <text:p>24.875.500,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3</text:p>
          </table:table-cell>
          <table:covered-table-cell/>
          <table:table-cell office:value-type="string" table:style-name="ce34">
            <text:p>RIMBORSO MUTUI E ALTRI FINANZIAMENTI A MEDIO LUNGO TERMINE</text:p>
          </table:table-cell>
          <table:table-cell office:value-type="float" office:value="18429737.670000002" table:style-name="ce32">
            <text:p>18.429.737,6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81989211.489999995" table:style-name="ce32">
            <text:p>81.989.211,49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4</text:p>
          </table:table-cell>
          <table:covered-table-cell/>
          <table:table-cell office:value-type="string" table:style-name="ce34">
            <text:p>RIMBORSO DI ALTRE FORME DI INDEBITAMENT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588230.56" table:style-name="ce32">
            <text:p>3.588.230,56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405</text:p>
          </table:table-cell>
          <table:covered-table-cell/>
          <table:table-cell office:value-type="string" table:style-name="ce34">
            <text:p>FONDI PER RIMBORSO PRESTIT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160737342.1099999" table:style-name="ce32">
            <text:p>1.160.737.342,11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5">
            <text:p>400</text:p>
          </table:table-cell>
          <table:covered-table-cell/>
          <table:table-cell office:value-type="string" table:style-name="ce28">
            <text:p>TOTALE TITOLO 4</text:p>
          </table:table-cell>
          <table:table-cell office:value-type="float" office:value="43305237.670000002" table:number-columns-spanned="1" table:number-rows-spanned="2" table:style-name="ce110">
            <text:p>43.305.237,67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1">
            <text:p/>
          </table:table-cell>
          <table:table-cell office:value-type="float" office:value="1271190284.1600001" table:number-columns-spanned="1" table:number-rows-spanned="2" table:style-name="ce110">
            <text:p>1.271.190.284,16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56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28">
            <text:p>TITOLO 7 - USCITE PER CONTO TERZI E PARTITE DI GIRO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1</text:p>
          </table:table-cell>
          <table:covered-table-cell/>
          <table:table-cell office:value-type="string" table:style-name="ce34">
            <text:p>USCITE PER PARTITE DI GIRO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706078654.8600001" table:style-name="ce32">
            <text:p>2.706.078.654,86</text:p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706078654.8600001" table:style-name="ce32">
            <text:p>2.706.078.654,86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58">
            <text:p>702</text:p>
          </table:table-cell>
          <table:covered-table-cell/>
          <table:table-cell office:value-type="string" table:style-name="ce34">
            <text:p>USCITE PER CONTO TERZI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1900000" table:style-name="ce32">
            <text:p>11.900.000,00</text:p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1900000" table:style-name="ce32">
            <text:p>11.900.000,00</text:p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8">
            <text:p>TOTALE TITOLO 7</text:p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float" office:value="2717978654.8600001" table:number-columns-spanned="1" table:number-rows-spanned="2" table:style-name="ce153">
            <text:p>2.717.978.654,86</text:p>
          </table:table-cell>
          <table:table-cell office:value-type="string" table:number-columns-spanned="1" table:number-rows-spanned="2" table:style-name="ce154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52">
            <text:p/>
          </table:table-cell>
          <table:table-cell office:value-type="float" office:value="2717978654.8600001" table:number-columns-spanned="1" table:number-rows-spanned="2" table:style-name="ce153">
            <text:p>2.717.978.654,86</text:p>
          </table:table-cell>
          <table:table-cell office:value-type="string" table:number-columns-spanned="1" table:number-rows-spanned="2" table:style-name="ce152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35">
            <text:p/>
          </table:table-cell>
          <table:table-cell office:value-type="string" table:number-columns-spanned="1" table:number-rows-spanned="2" table:style-name="ce135">
            <text:p/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51">
            <text:p>TOTALE MISSIONI - TOTALE GENERALE DELLE SPESE</text:p>
          </table:table-cell>
          <table:covered-table-cell table:number-columns-repeated="2"/>
          <table:table-cell office:value-type="float" office:value="82421793.959999993" table:style-name="ce25">
            <text:p>82.421.793,9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717978654.8600001" table:style-name="ce25">
            <text:p>2.717.978.654,86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681027825.41" table:style-name="ce25">
            <text:p>16.681.027.825,41</text:p>
          </table:table-cell>
          <table:table-cell office:value-type="float" office:value="255937.02" table:style-name="ce25">
            <text:p>255.937,02</text:p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1">
            <text:p/>
          </table:table-cell>
          <table:covered-table-cell table:number-columns-repeated="15"/>
          <table:table-cell office:value-type="string" table:number-columns-spanned="1" table:number-rows-spanned="3" table:style-name="ce137">
            <text:p/>
          </table:table-cell>
          <table:table-cell office:value-type="string" table:number-columns-spanned="1" table:number-rows-spanned="3" table:style-name="ce137">
            <text:p/>
          </table:table-cell>
          <table:table-cell table:number-columns-repeated="16366"/>
        </table:table-row>
        <table:table-row table:style-name="ro5">
          <table:table-cell office:value-type="string" table:style-name="ce22">
            <text:p>(*)</text:p>
          </table:table-cell>
          <table:table-cell office:value-type="string" table:number-columns-spanned="15" table:number-rows-spanned="1" table:style-name="ce122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1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38">
            <text:p/>
          </table:table-cell>
          <table:covered-table-cell table:number-columns-repeated="17"/>
          <table:table-cell table:number-columns-repeated="16366"/>
        </table:table-row>
        <table:table-row table:number-rows-repeated="10477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ahoma" svg:font-family="Tahoma"/>
    <style:font-face style:name="sans-serif" svg:font-family="sans-serif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Elena Durigon</meta:initial-creator>
    <dc:creator>Elena Durigon</dc:creator>
    <meta:creation-date>2023-01-05T09:47:01Z</meta:creation-date>
    <dc:date>2023-01-05T13:37:07Z</dc:date>
  </office:meta>
</office:document-meta>
</file>