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7" table:number-rows-spanned="1" table:style-name="ce39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1957804.260000002" table:style-name="ce7">
            <text:p>21.957.804,2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90466591.939999998" table:style-name="ce7">
            <text:p>90.466.591,9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43597838.8199999" table:style-name="ce7">
            <text:p>1.243.597.838,8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32715932.9400001" table:style-name="ce7">
            <text:p>1.332.715.932,9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89183237.6600001" table:style-name="ce7">
            <text:p>1.189.183.237,66</text:p>
          </table:table-cell>
          <table:table-cell office:value-type="float" office:value="0" table:style-name="ce7">
            <text:p>0,00</text:p>
          </table:table-cell>
          <table:table-cell office:value-type="float" office:value="1821494069.4200001" table:style-name="ce7">
            <text:p>1.821.494.069,4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11051943865.200001" table:style-name="ce7">
            <text:p>11.051.943.865,20</text:p>
          </table:table-cell>
          <table:table-cell office:value-type="float" office:value="11051943865.200001" table:style-name="ce10">
            <text:p>11.051.943.865,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3691113.94999999" table:style-name="ce7">
            <text:p>463.691.113,95</text:p>
          </table:table-cell>
          <table:table-cell office:value-type="float" office:value="0" table:style-name="ce7">
            <text:p>0,00</text:p>
          </table:table-cell>
          <table:table-cell office:value-type="float" office:value="547102103.96000004" table:style-name="ce7">
            <text:p>547.102.103,9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345056074.610001" table:style-name="ce15">
            <text:p>11.345.056.074,61</text:p>
          </table:table-cell>
          <table:table-cell office:value-type="float" office:value="9692181723" table:style-name="ce15">
            <text:p>9.692.181.723,00</text:p>
          </table:table-cell>
          <table:table-cell office:value-type="float" office:value="13420540038.58" table:style-name="ce15">
            <text:p>13.420.540.038,58</text:p>
          </table:table-cell>
          <table:table-cell office:value-type="float" office:value="11051943865.200001" table:style-name="ce16">
            <text:p>11.051.943.865,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761570439.71000004" table:style-name="ce7">
            <text:p>761.570.439,71</text:p>
          </table:table-cell>
          <table:table-cell office:value-type="float" office:value="372535497.95999998" table:style-name="ce7">
            <text:p>372.535.497,96</text:p>
          </table:table-cell>
          <table:table-cell office:value-type="float" office:value="2040134891.5799999" table:style-name="ce7">
            <text:p>2.040.134.891,58</text:p>
          </table:table-cell>
          <table:table-cell office:value-type="float" office:value="1063410271.1799999" table:style-name="ce10">
            <text:p>1.063.410.271,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92286890.939999998" table:style-name="ce7">
            <text:p>92.286.890,94</text:p>
          </table:table-cell>
          <table:table-cell office:value-type="float" office:value="83500000" table:style-name="ce7">
            <text:p>83.500.000,00</text:p>
          </table:table-cell>
          <table:table-cell office:value-type="float" office:value="306055604.18000001" table:style-name="ce7">
            <text:p>306.055.604,18</text:p>
          </table:table-cell>
          <table:table-cell office:value-type="float" office:value="288404285.60000002" table:style-name="ce10">
            <text:p>288.404.285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108944" table:style-name="ce7">
            <text:p>108.944,00</text:p>
          </table:table-cell>
          <table:table-cell office:value-type="float" office:value="0" table:style-name="ce7">
            <text:p>0,00</text:p>
          </table:table-cell>
          <table:table-cell office:value-type="float" office:value="226279.2" table:style-name="ce7">
            <text:p>226.279,2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3023954.920000002" table:style-name="ce7">
            <text:p>93.023.954,92</text:p>
          </table:table-cell>
          <table:table-cell office:value-type="float" office:value="0" table:style-name="ce7">
            <text:p>0,00</text:p>
          </table:table-cell>
          <table:table-cell office:value-type="float" office:value="183370870.40000001" table:style-name="ce7">
            <text:p>183.370.870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946990229.57000005" table:style-name="ce15">
            <text:p>946.990.229,57</text:p>
          </table:table-cell>
          <table:table-cell office:value-type="float" office:value="456035497.95999998" table:style-name="ce15">
            <text:p>456.035.497,96</text:p>
          </table:table-cell>
          <table:table-cell office:value-type="float" office:value="2529787645.3600001" table:style-name="ce15">
            <text:p>2.529.787.645,36</text:p>
          </table:table-cell>
          <table:table-cell office:value-type="float" office:value="1351814556.78" table:style-name="ce16">
            <text:p>1.351.814.556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588219935.27999997" table:style-name="ce7">
            <text:p>588.219.935,28</text:p>
          </table:table-cell>
          <table:table-cell office:value-type="float" office:value="385985237" table:style-name="ce7">
            <text:p>385.985.237,00</text:p>
          </table:table-cell>
          <table:table-cell office:value-type="float" office:value="607196473.14999998" table:style-name="ce7">
            <text:p>607.196.473,15</text:p>
          </table:table-cell>
          <table:table-cell office:value-type="float" office:value="385985237" table:style-name="ce10">
            <text:p>385.985.237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9461000" table:style-name="ce7">
            <text:p>19.46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6995175.560000002" table:style-name="ce7">
            <text:p>36.995.175,56</text:p>
          </table:table-cell>
          <table:table-cell office:value-type="float" office:value="5076787.24" table:style-name="ce10">
            <text:p>5.076.787,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26181.11" table:style-name="ce7">
            <text:p>226.181,11</text:p>
          </table:table-cell>
          <table:table-cell office:value-type="float" office:value="1000" table:style-name="ce7">
            <text:p>1.000,00</text:p>
          </table:table-cell>
          <table:table-cell office:value-type="float" office:value="851124.79" table:style-name="ce7">
            <text:p>851.124,79</text:p>
          </table:table-cell>
          <table:table-cell office:value-type="float" office:value="1600" table:style-name="ce10">
            <text:p>1.6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6083141.590000004" table:style-name="ce7">
            <text:p>46.083.141,59</text:p>
          </table:table-cell>
          <table:table-cell office:value-type="float" office:value="0" table:style-name="ce7">
            <text:p>0,00</text:p>
          </table:table-cell>
          <table:table-cell office:value-type="float" office:value="70250650.400000006" table:style-name="ce7">
            <text:p>70.250.650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53990257.98000002" table:style-name="ce15">
            <text:p>653.990.257,98</text:p>
          </table:table-cell>
          <table:table-cell office:value-type="float" office:value="390246237" table:style-name="ce15">
            <text:p>390.246.237,00</text:p>
          </table:table-cell>
          <table:table-cell office:value-type="float" office:value="715293423.89999998" table:style-name="ce15">
            <text:p>715.293.423,90</text:p>
          </table:table-cell>
          <table:table-cell office:value-type="float" office:value="391063624.24000001" table:style-name="ce16">
            <text:p>391.063.624,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991697283.41999996" table:style-name="ce7">
            <text:p>991.697.283,42</text:p>
          </table:table-cell>
          <table:table-cell office:value-type="float" office:value="344917630.05000001" table:style-name="ce7">
            <text:p>344.917.630,05</text:p>
          </table:table-cell>
          <table:table-cell office:value-type="float" office:value="2275002584.8899999" table:style-name="ce7">
            <text:p>2.275.002.584,89</text:p>
          </table:table-cell>
          <table:table-cell office:value-type="float" office:value="1041873712.96" table:style-name="ce10">
            <text:p>1.041.873.712,9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983000" table:style-name="ce7">
            <text:p>1.983.000,00</text:p>
          </table:table-cell>
          <table:table-cell office:value-type="float" office:value="0" table:style-name="ce7">
            <text:p>0,00</text:p>
          </table:table-cell>
          <table:table-cell office:value-type="float" office:value="4333230.3499999996" table:style-name="ce7">
            <text:p>4.333.230,3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191626.96" table:style-name="ce7">
            <text:p>191.626,9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98447.18" table:style-name="ce7">
            <text:p>198.447,18</text:p>
          </table:table-cell>
          <table:table-cell office:value-type="float" office:value="0" table:style-name="ce7">
            <text:p>0,00</text:p>
          </table:table-cell>
          <table:table-cell office:value-type="float" office:value="6920565.0499999998" table:style-name="ce7">
            <text:p>6.920.565,0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993988730.60000002" table:style-name="ce15">
            <text:p>993.988.730,60</text:p>
          </table:table-cell>
          <table:table-cell office:value-type="float" office:value="344917630.05000001" table:style-name="ce15">
            <text:p>344.917.630,05</text:p>
          </table:table-cell>
          <table:table-cell office:value-type="float" office:value="2286448007.25" table:style-name="ce15">
            <text:p>2.286.448.007,25</text:p>
          </table:table-cell>
          <table:table-cell office:value-type="float" office:value="1041873712.96" table:style-name="ce16">
            <text:p>1.041.873.712,9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0055392.68" table:style-name="ce7">
            <text:p>10.055.392,68</text:p>
          </table:table-cell>
          <table:table-cell office:value-type="float" office:value="0" table:style-name="ce7">
            <text:p>0,00</text:p>
          </table:table-cell>
          <table:table-cell office:value-type="float" office:value="30359655" table:style-name="ce7">
            <text:p>30.359.655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60000000" table:style-name="ce7">
            <text:p>26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60065392.68000001" table:style-name="ce15">
            <text:p>260.065.392,68</text:p>
          </table:table-cell>
          <table:table-cell office:value-type="float" office:value="0" table:style-name="ce15">
            <text:p>0,00</text:p>
          </table:table-cell>
          <table:table-cell office:value-type="float" office:value="290375655" table:style-name="ce15">
            <text:p>290.375.655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80104742.16" table:style-name="ce7">
            <text:p>180.104.742,16</text:p>
          </table:table-cell>
          <table:table-cell office:value-type="float" office:value="0" table:style-name="ce7">
            <text:p>0,00</text:p>
          </table:table-cell>
          <table:table-cell office:value-type="float" office:value="19836488.120000001" table:style-name="ce7">
            <text:p>19.836.488,1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80104742.16" table:style-name="ce15">
            <text:p>180.104.742,16</text:p>
          </table:table-cell>
          <table:table-cell office:value-type="float" office:value="0" table:style-name="ce15">
            <text:p>0,00</text:p>
          </table:table-cell>
          <table:table-cell office:value-type="float" office:value="19836488.120000001" table:style-name="ce15">
            <text:p>19.836.488,1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04032295.5100002" table:style-name="ce7">
            <text:p>2.704.032.295,51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2745721923.1300001" table:style-name="ce7">
            <text:p>2.745.721.923,13</text:p>
          </table:table-cell>
          <table:table-cell office:value-type="float" office:value="2350200000" table:style-name="ce10">
            <text:p>2.350.2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38295687.829999998" table:style-name="ce7">
            <text:p>38.295.687,8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16032295.5100002" table:style-name="ce15">
            <text:p>2.716.032.295,51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2784017610.96" table:style-name="ce15">
            <text:p>2.784.017.610,96</text:p>
          </table:table-cell>
          <table:table-cell office:value-type="float" office:value="2350200000" table:style-name="ce16">
            <text:p>2.350.2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7096227723.110001" table:style-name="ce17">
            <text:p>17.096.227.723,11</text:p>
          </table:table-cell>
          <table:table-cell office:value-type="float" office:value="13233481088.01" table:style-name="ce17">
            <text:p>13.233.481.088,01</text:p>
          </table:table-cell>
          <table:table-cell office:value-type="float" office:value="22046298869.169998" table:style-name="ce17">
            <text:p>22.046.298.869,17</text:p>
          </table:table-cell>
          <table:table-cell office:value-type="float" office:value="16186895759.18" table:style-name="ce18">
            <text:p>16.186.895.759,1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8452249958.130001" table:style-name="ce17">
            <text:p>18.452.249.958,13</text:p>
          </table:table-cell>
          <table:table-cell office:value-type="float" office:value="13233481088.01" table:style-name="ce17">
            <text:p>13.233.481.088,01</text:p>
          </table:table-cell>
          <table:table-cell office:value-type="float" office:value="23379014802.110001" table:style-name="ce17">
            <text:p>23.379.014.802,11</text:p>
          </table:table-cell>
          <table:table-cell office:value-type="float" office:value="16186895759.18" table:style-name="ce18">
            <text:p>16.186.895.759,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0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0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5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1143982.460000001" table:style-name="ce7">
            <text:p>11.143.982,4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4721459.189999999" table:style-name="ce7">
            <text:p>14.721.459,1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02483308" table:style-name="ce7">
            <text:p>1.202.483.308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24423396.6600001" table:style-name="ce7">
            <text:p>1.124.423.39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3691113.94999999" table:style-name="ce7">
            <text:p>463.691.11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280296233.610001" table:style-name="ce15">
            <text:p>11.280.296.233,61</text:p>
          </table:table-cell>
          <table:table-cell office:value-type="float" office:value="9692181723" table:style-name="ce15">
            <text:p>9.692.181.72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687343348.37" table:style-name="ce7">
            <text:p>687.343.348,37</text:p>
          </table:table-cell>
          <table:table-cell office:value-type="float" office:value="389734248.12" table:style-name="ce7">
            <text:p>389.734.24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92286890.939999998" table:style-name="ce7">
            <text:p>92.286.890,94</text:p>
          </table:table-cell>
          <table:table-cell office:value-type="float" office:value="83500000" table:style-name="ce7">
            <text:p>8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97447.99" table:style-name="ce7">
            <text:p>97.44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2024033.680000007" table:style-name="ce7">
            <text:p>92.024.03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871751720.98000002" table:style-name="ce15">
            <text:p>871.751.720,98</text:p>
          </table:table-cell>
          <table:table-cell office:value-type="float" office:value="473234248.12" table:style-name="ce15">
            <text:p>473.234.24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08589951.99000001" table:style-name="ce7">
            <text:p>608.589.951,99</text:p>
          </table:table-cell>
          <table:table-cell office:value-type="float" office:value="385985237" table:style-name="ce7">
            <text:p>385.985.2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9461000" table:style-name="ce7">
            <text:p>19.46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14943.69" table:style-name="ce7">
            <text:p>214.943,69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7246285.659999996" table:style-name="ce7">
            <text:p>47.246.28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75512181.34000003" table:style-name="ce15">
            <text:p>675.512.181,34</text:p>
          </table:table-cell>
          <table:table-cell office:value-type="float" office:value="390246237" table:style-name="ce15">
            <text:p>390.246.2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483803590.77999997" table:style-name="ce7">
            <text:p>483.803.590,78</text:p>
          </table:table-cell>
          <table:table-cell office:value-type="float" office:value="9488915.3000000007" table:style-name="ce7">
            <text:p>9.488.915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328000" table:style-name="ce7">
            <text:p>1.32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50000" table:style-name="ce7">
            <text:p>1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485391590.77999997" table:style-name="ce15">
            <text:p>485.391.590,78</text:p>
          </table:table-cell>
          <table:table-cell office:value-type="float" office:value="9488915.3000000007" table:style-name="ce15">
            <text:p>9.488.91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666592.6799999997" table:style-name="ce7">
            <text:p>9.666.592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9676592.68000001" table:style-name="ce15">
            <text:p>259.676.592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05911735.6900001" table:style-name="ce7">
            <text:p>2.705.911.735,69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17911735.6900001" table:style-name="ce15">
            <text:p>2.717.911.735,69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6290540055.08" table:style-name="ce17">
            <text:p>16.290.540.055,08</text:p>
          </table:table-cell>
          <table:table-cell office:value-type="float" office:value="12915251123.42" table:style-name="ce17">
            <text:p>12.915.251.123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518888804.73" table:style-name="ce17">
            <text:p>17.518.888.804,73</text:p>
          </table:table-cell>
          <table:table-cell office:value-type="float" office:value="12915251123.42" table:style-name="ce17">
            <text:p>12.915.251.123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0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0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549098.02" table:style-name="ce7">
            <text:p>549.098,0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382119.14" table:style-name="ce7">
            <text:p>3.382.119,1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160737342.1099999" table:style-name="ce7">
            <text:p>1.160.737.342,1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99403396.6600001" table:style-name="ce7">
            <text:p>1.099.403.39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9692181723" table:style-name="ce7">
            <text:p>9.692.181.7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3691113.94999999" table:style-name="ce7">
            <text:p>463.691.11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255276233.610001" table:style-name="ce15">
            <text:p>11.255.276.233,61</text:p>
          </table:table-cell>
          <table:table-cell office:value-type="float" office:value="9692181723" table:style-name="ce15">
            <text:p>9.692.181.72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653400166.21000004" table:style-name="ce7">
            <text:p>653.400.166,21</text:p>
          </table:table-cell>
          <table:table-cell office:value-type="float" office:value="381583926.88999999" table:style-name="ce7">
            <text:p>381.583.926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92286890.939999998" table:style-name="ce7">
            <text:p>92.286.890,94</text:p>
          </table:table-cell>
          <table:table-cell office:value-type="float" office:value="83500000" table:style-name="ce7">
            <text:p>8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2372355.730000004" table:style-name="ce7">
            <text:p>72.372.355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818059412.88" table:style-name="ce15">
            <text:p>818.059.412,88</text:p>
          </table:table-cell>
          <table:table-cell office:value-type="float" office:value="465083926.88999999" table:style-name="ce15">
            <text:p>465.083.926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20837646.66999996" table:style-name="ce7">
            <text:p>620.837.646,67</text:p>
          </table:table-cell>
          <table:table-cell office:value-type="float" office:value="385985237" table:style-name="ce7">
            <text:p>385.985.2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9461000" table:style-name="ce7">
            <text:p>19.46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07349.75" table:style-name="ce7">
            <text:p>207.349,75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9035617.509999998" table:style-name="ce7">
            <text:p>49.035.617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89541613.92999995" table:style-name="ce15">
            <text:p>689.541.613,93</text:p>
          </table:table-cell>
          <table:table-cell office:value-type="float" office:value="390246237" table:style-name="ce15">
            <text:p>390.246.2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82085397.91000003" table:style-name="ce7">
            <text:p>282.085.397,91</text:p>
          </table:table-cell>
          <table:table-cell office:value-type="float" office:value="7801629.5199999996" table:style-name="ce7">
            <text:p>7.801.62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028000" table:style-name="ce7">
            <text:p>1.02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50000" table:style-name="ce7">
            <text:p>1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83373397.91000003" table:style-name="ce15">
            <text:p>283.373.397,91</text:p>
          </table:table-cell>
          <table:table-cell office:value-type="float" office:value="7801629.5199999996" table:style-name="ce15">
            <text:p>7.801.629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814217.6799999997" table:style-name="ce7">
            <text:p>8.814.21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824217.68000001" table:style-name="ce15">
            <text:p>258.824.217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07832221.02" table:style-name="ce7">
            <text:p>2.707.832.221,02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19832221.02" table:style-name="ce15">
            <text:p>2.719.832.221,02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6024907097.030001" table:style-name="ce17">
            <text:p>16.024.907.097,03</text:p>
          </table:table-cell>
          <table:table-cell office:value-type="float" office:value="12905413516.41" table:style-name="ce17">
            <text:p>12.905.413.516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189575656.299999" table:style-name="ce17">
            <text:p>17.189.575.656,30</text:p>
          </table:table-cell>
          <table:table-cell office:value-type="float" office:value="12905413516.41" table:style-name="ce17">
            <text:p>12.905.413.516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0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0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4" table:style-name="ro2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 table:visibility="collapse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7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80836694.069999993" table:style-name="ce7">
            <text:p>80.836.694,07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100326236.16" table:style-name="ce7">
            <text:p>100.326.236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9892.4" table:style-name="ce7">
            <text:p>569.892,40</text:p>
          </table:table-cell>
          <table:table-cell office:value-type="string" table:style-name="ce24">
            <text:p/>
          </table:table-cell>
          <table:table-cell office:value-type="float" office:value="620194.88" table:style-name="ce7">
            <text:p>620.194,88</text:p>
          </table:table-cell>
          <table:table-cell office:value-type="float" office:value="3354072.76" table:style-name="ce7">
            <text:p>3.354.072,76</text:p>
          </table:table-cell>
          <table:table-cell office:value-type="string" table:style-name="ce24">
            <text:p/>
          </table:table-cell>
          <table:table-cell office:value-type="float" office:value="4691922.2300000004" table:style-name="ce10">
            <text:p>4.691.922,2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443058.8699999992" table:style-name="ce7">
            <text:p>8.443.058,87</text:p>
          </table:table-cell>
          <table:table-cell office:value-type="string" table:style-name="ce24">
            <text:p/>
          </table:table-cell>
          <table:table-cell office:value-type="float" office:value="12824081.01" table:style-name="ce7">
            <text:p>12.824.081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798.19" table:style-name="ce7">
            <text:p>36.798,19</text:p>
          </table:table-cell>
          <table:table-cell office:value-type="string" table:style-name="ce24">
            <text:p/>
          </table:table-cell>
          <table:table-cell office:value-type="float" office:value="42486.77" table:style-name="ce7">
            <text:p>42.486,77</text:p>
          </table:table-cell>
          <table:table-cell office:value-type="float" office:value="216573.86" table:style-name="ce7">
            <text:p>216.573,86</text:p>
          </table:table-cell>
          <table:table-cell office:value-type="string" table:style-name="ce24">
            <text:p/>
          </table:table-cell>
          <table:table-cell office:value-type="float" office:value="316448.75" table:style-name="ce10">
            <text:p>316.448,7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98168200.620000005" table:style-name="ce7">
            <text:p>98.168.200,62</text:p>
          </table:table-cell>
          <table:table-cell office:value-type="float" office:value="30000" table:style-name="ce7">
            <text:p>30.000,00</text:p>
          </table:table-cell>
          <table:table-cell office:value-type="float" office:value="165363931.18000001" table:style-name="ce7">
            <text:p>165.363.931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6501.4" table:style-name="ce7">
            <text:p>756.501,40</text:p>
          </table:table-cell>
          <table:table-cell office:value-type="string" table:style-name="ce24">
            <text:p/>
          </table:table-cell>
          <table:table-cell office:value-type="float" office:value="1034791.42" table:style-name="ce10">
            <text:p>1.034.791,4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08738331.09999999" table:style-name="ce7">
            <text:p>108.738.331,10</text:p>
          </table:table-cell>
          <table:table-cell office:value-type="string" table:style-name="ce24">
            <text:p/>
          </table:table-cell>
          <table:table-cell office:value-type="float" office:value="120214542.93000001" table:style-name="ce7">
            <text:p>120.214.542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3000" table:style-name="ce7">
            <text:p>223.000,00</text:p>
          </table:table-cell>
          <table:table-cell office:value-type="string" table:style-name="ce24">
            <text:p/>
          </table:table-cell>
          <table:table-cell office:value-type="float" office:value="423860.36" table:style-name="ce7">
            <text:p>423.860,36</text:p>
          </table:table-cell>
          <table:table-cell office:value-type="float" office:value="67702400" table:style-name="ce7">
            <text:p>67.702.400,00</text:p>
          </table:table-cell>
          <table:table-cell office:value-type="string" table:style-name="ce24">
            <text:p/>
          </table:table-cell>
          <table:table-cell office:value-type="float" office:value="124703197.19" table:style-name="ce7">
            <text:p>124.703.197,19</text:p>
          </table:table-cell>
          <table:table-cell office:value-type="float" office:value="15943664.24" table:style-name="ce7">
            <text:p>15.943.664,24</text:p>
          </table:table-cell>
          <table:table-cell office:value-type="float" office:value="7880" table:style-name="ce7">
            <text:p>7.880,00</text:p>
          </table:table-cell>
          <table:table-cell office:value-type="float" office:value="27638600.219999999" table:style-name="ce10">
            <text:p>27.638.600,2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351000" table:style-name="ce7">
            <text:p>1.351.000,00</text:p>
          </table:table-cell>
          <table:table-cell office:value-type="string" table:style-name="ce24">
            <text:p/>
          </table:table-cell>
          <table:table-cell office:value-type="float" office:value="1351000" table:style-name="ce7">
            <text:p>1.351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float" office:value="178717313.96000001" table:style-name="ce7">
            <text:p>178.717.313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9821.399999999994" table:style-name="ce10">
            <text:p>69.821,4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5509683.299999997" table:style-name="ce7">
            <text:p>35.509.683,30</text:p>
          </table:table-cell>
          <table:table-cell office:value-type="string" table:style-name="ce24">
            <text:p/>
          </table:table-cell>
          <table:table-cell office:value-type="float" office:value="43315278.829999998" table:style-name="ce7">
            <text:p>43.315.278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51637730.26999998" table:number-columns-spanned="1" table:number-rows-spanned="2" table:style-name="ce69">
            <text:p>351.637.730,27</text:p>
          </table:table-cell>
          <table:table-cell office:value-type="float" office:value="6730000" table:number-columns-spanned="1" table:number-rows-spanned="2" table:style-name="ce69">
            <text:p>6.730.000,00</text:p>
          </table:table-cell>
          <table:table-cell office:value-type="float" office:value="622112384.07000005" table:number-columns-spanned="1" table:number-rows-spanned="2" table:style-name="ce69">
            <text:p>622.112.384,0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3000" table:number-columns-spanned="1" table:number-rows-spanned="2" table:style-name="ce69">
            <text:p>22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3860.36" table:number-columns-spanned="1" table:number-rows-spanned="2" table:style-name="ce69">
            <text:p>423.860,36</text:p>
          </table:table-cell>
          <table:table-cell office:value-type="float" office:value="68309090.590000004" table:number-columns-spanned="1" table:number-rows-spanned="2" table:style-name="ce69">
            <text:p>68.309.090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5365878.84" table:number-columns-spanned="1" table:number-rows-spanned="2" table:style-name="ce69">
            <text:p>125.365.878,84</text:p>
          </table:table-cell>
          <table:table-cell office:value-type="float" office:value="20270812.260000002" table:number-columns-spanned="1" table:number-rows-spanned="2" table:style-name="ce69">
            <text:p>20.270.812,26</text:p>
          </table:table-cell>
          <table:table-cell office:value-type="float" office:value="7880" table:number-columns-spanned="1" table:number-rows-spanned="2" table:style-name="ce69">
            <text:p>7.880,00</text:p>
          </table:table-cell>
          <table:table-cell office:value-type="float" office:value="33751584.020000003" table:number-columns-spanned="1" table:number-rows-spanned="2" table:style-name="ce134">
            <text:p>33.751.584,0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9412163.82" table:style-name="ce7">
            <text:p>19.412.163,82</text:p>
          </table:table-cell>
          <table:table-cell office:value-type="string" table:style-name="ce24">
            <text:p/>
          </table:table-cell>
          <table:table-cell office:value-type="float" office:value="43948651.759999998" table:style-name="ce7">
            <text:p>43.948.651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97430.54" table:style-name="ce7">
            <text:p>4.797.430,54</text:p>
          </table:table-cell>
          <table:table-cell office:value-type="string" table:style-name="ce24">
            <text:p/>
          </table:table-cell>
          <table:table-cell office:value-type="float" office:value="7418782.1500000004" table:style-name="ce10">
            <text:p>7.418.782,1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64887.67999999999" table:style-name="ce7">
            <text:p>164.887,68</text:p>
          </table:table-cell>
          <table:table-cell office:value-type="string" table:style-name="ce24">
            <text:p/>
          </table:table-cell>
          <table:table-cell office:value-type="float" office:value="741994.56" table:style-name="ce7">
            <text:p>741.994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00000" table:style-name="ce7">
            <text:p>700.000,00</text:p>
          </table:table-cell>
          <table:table-cell office:value-type="string" table:style-name="ce24">
            <text:p/>
          </table:table-cell>
          <table:table-cell office:value-type="float" office:value="1625460" table:style-name="ce7">
            <text:p>1.625.460,00</text:p>
          </table:table-cell>
          <table:table-cell office:value-type="float" office:value="7410000" table:style-name="ce7">
            <text:p>7.410.000,00</text:p>
          </table:table-cell>
          <table:table-cell office:value-type="string" table:style-name="ce24">
            <text:p/>
          </table:table-cell>
          <table:table-cell office:value-type="float" office:value="17009920.440000001" table:style-name="ce7">
            <text:p>17.009.920,44</text:p>
          </table:table-cell>
          <table:table-cell office:value-type="float" office:value="11583534.699999999" table:style-name="ce7">
            <text:p>11.583.534,70</text:p>
          </table:table-cell>
          <table:table-cell office:value-type="string" table:style-name="ce24">
            <text:p/>
          </table:table-cell>
          <table:table-cell office:value-type="float" office:value="28493878.27" table:style-name="ce10">
            <text:p>28.493.878,2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9577051.5" table:number-columns-spanned="1" table:number-rows-spanned="2" table:style-name="ce69">
            <text:p>19.577.051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690646.32" table:number-columns-spanned="1" table:number-rows-spanned="2" table:style-name="ce69">
            <text:p>44.690.646,3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00000" table:number-columns-spanned="1" table:number-rows-spanned="2" table:style-name="ce69">
            <text:p>7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25460" table:number-columns-spanned="1" table:number-rows-spanned="2" table:style-name="ce69">
            <text:p>1.625.460,00</text:p>
          </table:table-cell>
          <table:table-cell office:value-type="float" office:value="7410000" table:number-columns-spanned="1" table:number-rows-spanned="2" table:style-name="ce69">
            <text:p>7.4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009920.440000001" table:number-columns-spanned="1" table:number-rows-spanned="2" table:style-name="ce69">
            <text:p>17.009.920,44</text:p>
          </table:table-cell>
          <table:table-cell office:value-type="float" office:value="16380965.24" table:number-columns-spanned="1" table:number-rows-spanned="2" table:style-name="ce69">
            <text:p>16.380.965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5912660.420000002" table:number-columns-spanned="1" table:number-rows-spanned="2" table:style-name="ce134">
            <text:p>35.912.660,4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200" table:style-name="ce10">
            <text:p>10.2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6000" table:style-name="ce7">
            <text:p>1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1080042.28" table:style-name="ce7">
            <text:p>1.080.042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1096042.28" table:number-columns-spanned="1" table:number-rows-spanned="2" table:style-name="ce69">
            <text:p>251.096.042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200" table:number-columns-spanned="1" table:number-rows-spanned="2" table:style-name="ce134">
            <text:p>10.2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542527.2" table:style-name="ce7">
            <text:p>3.542.527,20</text:p>
          </table:table-cell>
          <table:table-cell office:value-type="string" table:style-name="ce24">
            <text:p/>
          </table:table-cell>
          <table:table-cell office:value-type="float" office:value="3542527.2" table:style-name="ce7">
            <text:p>3.542.527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542527.2" table:number-columns-spanned="1" table:number-rows-spanned="2" table:style-name="ce69">
            <text:p>3.542.52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542527.2" table:number-columns-spanned="1" table:number-rows-spanned="2" table:style-name="ce69">
            <text:p>3.542.52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625507308.97000003" table:style-name="ce15">
            <text:p>625.507.308,97</text:p>
          </table:table-cell>
          <table:table-cell office:value-type="float" office:value="6730000" table:style-name="ce15">
            <text:p>6.730.000,00</text:p>
          </table:table-cell>
          <table:table-cell office:value-type="float" office:value="921441599.87" table:style-name="ce15">
            <text:p>921.441.599,8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23000" table:style-name="ce15">
            <text:p>923.000,00</text:p>
          </table:table-cell>
          <table:table-cell office:value-type="string" table:style-name="ce26">
            <text:p/>
          </table:table-cell>
          <table:table-cell office:value-type="float" office:value="2049320.36" table:style-name="ce15">
            <text:p>2.049.320,36</text:p>
          </table:table-cell>
          <table:table-cell office:value-type="float" office:value="75719090.590000004" table:style-name="ce15">
            <text:p>75.719.090,59</text:p>
          </table:table-cell>
          <table:table-cell office:value-type="string" table:style-name="ce26">
            <text:p/>
          </table:table-cell>
          <table:table-cell office:value-type="float" office:value="142375799.28" table:style-name="ce15">
            <text:p>142.375.799,28</text:p>
          </table:table-cell>
          <table:table-cell office:value-type="float" office:value="36651777.5" table:style-name="ce15">
            <text:p>36.651.777,50</text:p>
          </table:table-cell>
          <table:table-cell office:value-type="float" office:value="7880" table:style-name="ce15">
            <text:p>7.880,00</text:p>
          </table:table-cell>
          <table:table-cell office:value-type="float" office:value="69674444.439999998" table:style-name="ce16">
            <text:p>69.674.444,44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7923.18999999994" table:style-name="ce7">
            <text:p>547.923,19</text:p>
          </table:table-cell>
          <table:table-cell office:value-type="string" table:style-name="ce24">
            <text:p/>
          </table:table-cell>
          <table:table-cell office:value-type="float" office:value="753017.03" table:style-name="ce7">
            <text:p>753.017,03</text:p>
          </table:table-cell>
          <table:table-cell office:value-type="float" office:value="5453057.6100000003" table:style-name="ce7">
            <text:p>5.453.057,61</text:p>
          </table:table-cell>
          <table:table-cell office:value-type="string" table:style-name="ce24">
            <text:p/>
          </table:table-cell>
          <table:table-cell office:value-type="float" office:value="7689418.5199999996" table:style-name="ce7">
            <text:p>7.689.418,52</text:p>
          </table:table-cell>
          <table:table-cell office:value-type="float" office:value="2147305.59" table:style-name="ce7">
            <text:p>2.147.305,59</text:p>
          </table:table-cell>
          <table:table-cell office:value-type="string" table:style-name="ce24">
            <text:p/>
          </table:table-cell>
          <table:table-cell office:value-type="float" office:value="3003667.18" table:style-name="ce7">
            <text:p>3.003.667,18</text:p>
          </table:table-cell>
          <table:table-cell office:value-type="float" office:value="27447723.289999999" table:style-name="ce7">
            <text:p>27.447.723,29</text:p>
          </table:table-cell>
          <table:table-cell office:value-type="string" table:style-name="ce24">
            <text:p/>
          </table:table-cell>
          <table:table-cell office:value-type="float" office:value="36076099.700000003" table:style-name="ce7">
            <text:p>36.076.099,70</text:p>
          </table:table-cell>
          <table:table-cell office:value-type="float" office:value="3917529.55" table:style-name="ce7">
            <text:p>3.917.529,55</text:p>
          </table:table-cell>
          <table:table-cell office:value-type="string" table:style-name="ce24">
            <text:p/>
          </table:table-cell>
          <table:table-cell office:value-type="float" office:value="5479895.46" table:style-name="ce10">
            <text:p>5.479.895,4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379.629999999997" table:style-name="ce7">
            <text:p>35.379,63</text:p>
          </table:table-cell>
          <table:table-cell office:value-type="string" table:style-name="ce24">
            <text:p/>
          </table:table-cell>
          <table:table-cell office:value-type="float" office:value="51256.81" table:style-name="ce7">
            <text:p>51.256,81</text:p>
          </table:table-cell>
          <table:table-cell office:value-type="float" office:value="352106.19" table:style-name="ce7">
            <text:p>352.106,19</text:p>
          </table:table-cell>
          <table:table-cell office:value-type="string" table:style-name="ce24">
            <text:p/>
          </table:table-cell>
          <table:table-cell office:value-type="float" office:value="518133.27" table:style-name="ce7">
            <text:p>518.133,27</text:p>
          </table:table-cell>
          <table:table-cell office:value-type="float" office:value="188652.41" table:style-name="ce7">
            <text:p>188.652,41</text:p>
          </table:table-cell>
          <table:table-cell office:value-type="string" table:style-name="ce24">
            <text:p/>
          </table:table-cell>
          <table:table-cell office:value-type="float" office:value="275609.03000000003" table:style-name="ce7">
            <text:p>275.609,03</text:p>
          </table:table-cell>
          <table:table-cell office:value-type="float" office:value="1772310.88" table:style-name="ce7">
            <text:p>1.772.310,88</text:p>
          </table:table-cell>
          <table:table-cell office:value-type="string" table:style-name="ce24">
            <text:p/>
          </table:table-cell>
          <table:table-cell office:value-type="float" office:value="2627464.34" table:style-name="ce7">
            <text:p>2.627.464,34</text:p>
          </table:table-cell>
          <table:table-cell office:value-type="float" office:value="252956.51" table:style-name="ce7">
            <text:p>252.956,51</text:p>
          </table:table-cell>
          <table:table-cell office:value-type="string" table:style-name="ce24">
            <text:p/>
          </table:table-cell>
          <table:table-cell office:value-type="float" office:value="363773.56" table:style-name="ce10">
            <text:p>363.773,5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24">
            <text:p/>
          </table:table-cell>
          <table:table-cell office:value-type="float" office:value="468358.96" table:style-name="ce7">
            <text:p>468.358,96</text:p>
          </table:table-cell>
          <table:table-cell office:value-type="float" office:value="3709034.46" table:style-name="ce7">
            <text:p>3.709.034,46</text:p>
          </table:table-cell>
          <table:table-cell office:value-type="string" table:style-name="ce24">
            <text:p/>
          </table:table-cell>
          <table:table-cell office:value-type="float" office:value="5418845.5199999996" table:style-name="ce7">
            <text:p>5.418.845,52</text:p>
          </table:table-cell>
          <table:table-cell office:value-type="float" office:value="540594.93000000005" table:style-name="ce7">
            <text:p>540.594,93</text:p>
          </table:table-cell>
          <table:table-cell office:value-type="float" office:value="5517.6" table:style-name="ce7">
            <text:p>5.517,60</text:p>
          </table:table-cell>
          <table:table-cell office:value-type="float" office:value="1153751.54" table:style-name="ce7">
            <text:p>1.153.751,54</text:p>
          </table:table-cell>
          <table:table-cell office:value-type="float" office:value="4735683.05" table:style-name="ce7">
            <text:p>4.735.683,05</text:p>
          </table:table-cell>
          <table:table-cell office:value-type="string" table:style-name="ce24">
            <text:p/>
          </table:table-cell>
          <table:table-cell office:value-type="float" office:value="8065412.7400000002" table:style-name="ce7">
            <text:p>8.065.412,74</text:p>
          </table:table-cell>
          <table:table-cell office:value-type="float" office:value="199665563.41" table:style-name="ce7">
            <text:p>199.665.563,41</text:p>
          </table:table-cell>
          <table:table-cell office:value-type="string" table:style-name="ce24">
            <text:p/>
          </table:table-cell>
          <table:table-cell office:value-type="float" office:value="264844597.24000001" table:style-name="ce10">
            <text:p>264.844.597,2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3039088.1" table:style-name="ce7">
            <text:p>3.039.088,10</text:p>
          </table:table-cell>
          <table:table-cell office:value-type="string" table:style-name="ce24">
            <text:p/>
          </table:table-cell>
          <table:table-cell office:value-type="float" office:value="6409792.6299999999" table:style-name="ce7">
            <text:p>6.409.792,63</text:p>
          </table:table-cell>
          <table:table-cell office:value-type="float" office:value="6450000" table:style-name="ce7">
            <text:p>6.450.000,00</text:p>
          </table:table-cell>
          <table:table-cell office:value-type="string" table:style-name="ce24">
            <text:p/>
          </table:table-cell>
          <table:table-cell office:value-type="float" office:value="11037726.890000001" table:style-name="ce7">
            <text:p>11.037.726,89</text:p>
          </table:table-cell>
          <table:table-cell office:value-type="float" office:value="1056456.8" table:style-name="ce7">
            <text:p>1.056.456,80</text:p>
          </table:table-cell>
          <table:table-cell office:value-type="string" table:style-name="ce24">
            <text:p/>
          </table:table-cell>
          <table:table-cell office:value-type="float" office:value="1645413.2" table:style-name="ce7">
            <text:p>1.645.413,20</text:p>
          </table:table-cell>
          <table:table-cell office:value-type="float" office:value="18077682" table:style-name="ce7">
            <text:p>18.077.682,00</text:p>
          </table:table-cell>
          <table:table-cell office:value-type="float" office:value="40000" table:style-name="ce7">
            <text:p>40.000,00</text:p>
          </table:table-cell>
          <table:table-cell office:value-type="float" office:value="32254005.190000001" table:style-name="ce7">
            <text:p>32.254.005,19</text:p>
          </table:table-cell>
          <table:table-cell office:value-type="float" office:value="513261138.98000002" table:style-name="ce7">
            <text:p>513.261.138,98</text:p>
          </table:table-cell>
          <table:table-cell office:value-type="string" table:style-name="ce24">
            <text:p/>
          </table:table-cell>
          <table:table-cell office:value-type="float" office:value="608334287.73000002" table:style-name="ce10">
            <text:p>608.334.287,7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806990.2200000007" table:style-name="ce7">
            <text:p>8.806.990,22</text:p>
          </table:table-cell>
          <table:table-cell office:value-type="string" table:style-name="ce24">
            <text:p/>
          </table:table-cell>
          <table:table-cell office:value-type="float" office:value="8806990.2200000007" table:style-name="ce10">
            <text:p>8.806.990,2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872390.92" table:number-columns-spanned="1" table:number-rows-spanned="2" table:style-name="ce69">
            <text:p>3.872.390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682425.4299999997" table:number-columns-spanned="1" table:number-rows-spanned="2" table:style-name="ce69">
            <text:p>7.682.425,43</text:p>
          </table:table-cell>
          <table:table-cell office:value-type="float" office:value="15964198.26" table:number-columns-spanned="1" table:number-rows-spanned="2" table:style-name="ce69">
            <text:p>15.964.198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664124.199999999" table:number-columns-spanned="1" table:number-rows-spanned="2" table:style-name="ce69">
            <text:p>24.664.124,20</text:p>
          </table:table-cell>
          <table:table-cell office:value-type="float" office:value="3933009.73" table:number-columns-spanned="1" table:number-rows-spanned="2" table:style-name="ce69">
            <text:p>3.933.009,73</text:p>
          </table:table-cell>
          <table:table-cell office:value-type="float" office:value="5517.6" table:number-columns-spanned="1" table:number-rows-spanned="2" table:style-name="ce69">
            <text:p>5.517,60</text:p>
          </table:table-cell>
          <table:table-cell office:value-type="float" office:value="6078440.9500000002" table:number-columns-spanned="1" table:number-rows-spanned="2" table:style-name="ce69">
            <text:p>6.078.440,95</text:p>
          </table:table-cell>
          <table:table-cell office:value-type="float" office:value="52033399.219999999" table:number-columns-spanned="1" table:number-rows-spanned="2" table:style-name="ce69">
            <text:p>52.033.399,22</text:p>
          </table:table-cell>
          <table:table-cell office:value-type="float" office:value="40000" table:number-columns-spanned="1" table:number-rows-spanned="2" table:style-name="ce69">
            <text:p>40.000,00</text:p>
          </table:table-cell>
          <table:table-cell office:value-type="float" office:value="79022981.969999999" table:number-columns-spanned="1" table:number-rows-spanned="2" table:style-name="ce69">
            <text:p>79.022.981,97</text:p>
          </table:table-cell>
          <table:table-cell office:value-type="float" office:value="725904178.66999996" table:number-columns-spanned="1" table:number-rows-spanned="2" table:style-name="ce69">
            <text:p>725.904.178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7829544.21000004" table:number-columns-spanned="1" table:number-rows-spanned="2" table:style-name="ce134">
            <text:p>887.829.544,2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27500" table:style-name="ce7">
            <text:p>5.327.500,00</text:p>
          </table:table-cell>
          <table:table-cell office:value-type="string" table:style-name="ce24">
            <text:p/>
          </table:table-cell>
          <table:table-cell office:value-type="float" office:value="7628980" table:style-name="ce7">
            <text:p>7.628.98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417153.609999999" table:style-name="ce7">
            <text:p>82.417.153,61</text:p>
          </table:table-cell>
          <table:table-cell office:value-type="string" table:style-name="ce24">
            <text:p/>
          </table:table-cell>
          <table:table-cell office:value-type="float" office:value="151673465.80000001" table:style-name="ce7">
            <text:p>151.673.465,80</text:p>
          </table:table-cell>
          <table:table-cell office:value-type="float" office:value="26487671.140000001" table:style-name="ce7">
            <text:p>26.487.671,14</text:p>
          </table:table-cell>
          <table:table-cell office:value-type="string" table:style-name="ce24">
            <text:p/>
          </table:table-cell>
          <table:table-cell office:value-type="float" office:value="83974563.170000002" table:style-name="ce10">
            <text:p>83.974.563,1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8150000" table:style-name="ce7">
            <text:p>68.150.000,00</text:p>
          </table:table-cell>
          <table:table-cell office:value-type="string" table:style-name="ce24">
            <text:p/>
          </table:table-cell>
          <table:table-cell office:value-type="float" office:value="76371151.219999999" table:style-name="ce7">
            <text:p>76.371.151,22</text:p>
          </table:table-cell>
          <table:table-cell office:value-type="float" office:value="13447008.939999999" table:style-name="ce7">
            <text:p>13.447.008,94</text:p>
          </table:table-cell>
          <table:table-cell office:value-type="float" office:value="1452008.94" table:style-name="ce7">
            <text:p>1.452.008,94</text:p>
          </table:table-cell>
          <table:table-cell office:value-type="float" office:value="34233077.880000003" table:style-name="ce7">
            <text:p>34.233.077,88</text:p>
          </table:table-cell>
          <table:table-cell office:value-type="float" office:value="46734691.409999996" table:style-name="ce7">
            <text:p>46.734.691,41</text:p>
          </table:table-cell>
          <table:table-cell office:value-type="string" table:style-name="ce24">
            <text:p/>
          </table:table-cell>
          <table:table-cell office:value-type="float" office:value="118850312.27" table:style-name="ce7">
            <text:p>118.850.312,27</text:p>
          </table:table-cell>
          <table:table-cell office:value-type="float" office:value="147301011.28999999" table:style-name="ce7">
            <text:p>147.301.011,29</text:p>
          </table:table-cell>
          <table:table-cell office:value-type="float" office:value="10728356.33" table:style-name="ce7">
            <text:p>10.728.356,33</text:p>
          </table:table-cell>
          <table:table-cell office:value-type="float" office:value="343344497.01999998" table:style-name="ce7">
            <text:p>343.344.497,02</text:p>
          </table:table-cell>
          <table:table-cell office:value-type="float" office:value="145014485.99000001" table:style-name="ce7">
            <text:p>145.014.485,99</text:p>
          </table:table-cell>
          <table:table-cell office:value-type="string" table:style-name="ce24">
            <text:p/>
          </table:table-cell>
          <table:table-cell office:value-type="float" office:value="375199833.02999997" table:style-name="ce10">
            <text:p>375.199.833,0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68150000" table:number-columns-spanned="1" table:number-rows-spanned="2" table:style-name="ce69">
            <text:p>68.1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6371151.219999999" table:number-columns-spanned="1" table:number-rows-spanned="2" table:style-name="ce69">
            <text:p>76.371.151,22</text:p>
          </table:table-cell>
          <table:table-cell office:value-type="float" office:value="18774508.940000001" table:number-columns-spanned="1" table:number-rows-spanned="2" table:style-name="ce69">
            <text:p>18.774.508,94</text:p>
          </table:table-cell>
          <table:table-cell office:value-type="float" office:value="1452008.94" table:number-columns-spanned="1" table:number-rows-spanned="2" table:style-name="ce69">
            <text:p>1.452.008,94</text:p>
          </table:table-cell>
          <table:table-cell office:value-type="float" office:value="41862057.880000003" table:number-columns-spanned="1" table:number-rows-spanned="2" table:style-name="ce69">
            <text:p>41.862.057,88</text:p>
          </table:table-cell>
          <table:table-cell office:value-type="float" office:value="46734691.409999996" table:number-columns-spanned="1" table:number-rows-spanned="2" table:style-name="ce69">
            <text:p>46.734.691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8850312.27" table:number-columns-spanned="1" table:number-rows-spanned="2" table:style-name="ce69">
            <text:p>118.850.312,27</text:p>
          </table:table-cell>
          <table:table-cell office:value-type="float" office:value="229718164.90000001" table:number-columns-spanned="1" table:number-rows-spanned="2" table:style-name="ce69">
            <text:p>229.718.164,90</text:p>
          </table:table-cell>
          <table:table-cell office:value-type="float" office:value="10728356.33" table:number-columns-spanned="1" table:number-rows-spanned="2" table:style-name="ce69">
            <text:p>10.728.356,33</text:p>
          </table:table-cell>
          <table:table-cell office:value-type="float" office:value="495047962.81999999" table:number-columns-spanned="1" table:number-rows-spanned="2" table:style-name="ce69">
            <text:p>495.047.962,82</text:p>
          </table:table-cell>
          <table:table-cell office:value-type="float" office:value="171502157.13" table:number-columns-spanned="1" table:number-rows-spanned="2" table:style-name="ce69">
            <text:p>171.502.157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9174396.19999999" table:number-columns-spanned="1" table:number-rows-spanned="2" table:style-name="ce134">
            <text:p>459.174.396,2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float" office:value="8000" table:style-name="ce7">
            <text:p>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" table:number-columns-spanned="1" table:number-rows-spanned="2" table:style-name="ce69">
            <text:p>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000" table:number-columns-spanned="1" table:number-rows-spanned="2" table:style-name="ce69">
            <text:p>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67710.2599999998" table:style-name="ce7">
            <text:p>7.267.710,26</text:p>
          </table:table-cell>
          <table:table-cell office:value-type="string" table:style-name="ce24">
            <text:p/>
          </table:table-cell>
          <table:table-cell office:value-type="float" office:value="7267710.2599999998" table:style-name="ce10">
            <text:p>7.267.710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7710.2599999998" table:number-columns-spanned="1" table:number-rows-spanned="2" table:style-name="ce69">
            <text:p>7.267.710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7710.2599999998" table:number-columns-spanned="1" table:number-rows-spanned="2" table:style-name="ce134">
            <text:p>7.267.710,2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72022390.920000002" table:style-name="ce15">
            <text:p>72.022.390,92</text:p>
          </table:table-cell>
          <table:table-cell office:value-type="string" table:style-name="ce26">
            <text:p/>
          </table:table-cell>
          <table:table-cell office:value-type="float" office:value="84053576.650000006" table:style-name="ce15">
            <text:p>84.053.576,65</text:p>
          </table:table-cell>
          <table:table-cell office:value-type="float" office:value="34738707.200000003" table:style-name="ce15">
            <text:p>34.738.707,20</text:p>
          </table:table-cell>
          <table:table-cell office:value-type="float" office:value="1452008.94" table:style-name="ce15">
            <text:p>1.452.008,94</text:p>
          </table:table-cell>
          <table:table-cell office:value-type="float" office:value="66526182.079999998" table:style-name="ce15">
            <text:p>66.526.182,08</text:p>
          </table:table-cell>
          <table:table-cell office:value-type="float" office:value="50667701.140000001" table:style-name="ce15">
            <text:p>50.667.701,14</text:p>
          </table:table-cell>
          <table:table-cell office:value-type="float" office:value="5517.6" table:style-name="ce15">
            <text:p>5.517,60</text:p>
          </table:table-cell>
          <table:table-cell office:value-type="float" office:value="124928753.22" table:style-name="ce15">
            <text:p>124.928.753,22</text:p>
          </table:table-cell>
          <table:table-cell office:value-type="float" office:value="281756564.12" table:style-name="ce15">
            <text:p>281.756.564,12</text:p>
          </table:table-cell>
          <table:table-cell office:value-type="float" office:value="10768356.33" table:style-name="ce15">
            <text:p>10.768.356,33</text:p>
          </table:table-cell>
          <table:table-cell office:value-type="float" office:value="574078944.78999996" table:style-name="ce15">
            <text:p>574.078.944,79</text:p>
          </table:table-cell>
          <table:table-cell office:value-type="float" office:value="904674046.05999994" table:style-name="ce15">
            <text:p>904.674.046,06</text:p>
          </table:table-cell>
          <table:table-cell office:value-type="string" table:style-name="ce26">
            <text:p/>
          </table:table-cell>
          <table:table-cell office:value-type="float" office:value="1354271650.6700001" table:style-name="ce16">
            <text:p>1.354.271.650,6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37794.6900000004" table:style-name="ce7">
            <text:p>4.437.794,69</text:p>
          </table:table-cell>
          <table:table-cell office:value-type="string" table:style-name="ce24">
            <text:p/>
          </table:table-cell>
          <table:table-cell office:value-type="float" office:value="6178036.4000000004" table:style-name="ce7">
            <text:p>6.178.036,40</text:p>
          </table:table-cell>
          <table:table-cell office:value-type="float" office:value="1960838.29" table:style-name="ce7">
            <text:p>1.960.838,29</text:p>
          </table:table-cell>
          <table:table-cell office:value-type="string" table:style-name="ce24">
            <text:p/>
          </table:table-cell>
          <table:table-cell office:value-type="float" office:value="2719194.96" table:style-name="ce7">
            <text:p>2.719.194,96</text:p>
          </table:table-cell>
          <table:table-cell office:value-type="float" office:value="5265338.53" table:style-name="ce7">
            <text:p>5.265.338,53</text:p>
          </table:table-cell>
          <table:table-cell office:value-type="string" table:style-name="ce24">
            <text:p/>
          </table:table-cell>
          <table:table-cell office:value-type="float" office:value="6854286.7999999998" table:style-name="ce7">
            <text:p>6.854.286,80</text:p>
          </table:table-cell>
          <table:table-cell office:value-type="float" office:value="2777958.5" table:style-name="ce7">
            <text:p>2.777.958,50</text:p>
          </table:table-cell>
          <table:table-cell office:value-type="string" table:style-name="ce24">
            <text:p/>
          </table:table-cell>
          <table:table-cell office:value-type="float" office:value="3798148.07" table:style-name="ce7">
            <text:p>3.798.148,07</text:p>
          </table:table-cell>
          <table:table-cell office:value-type="float" office:value="6422089.9800000004" table:style-name="ce7">
            <text:p>6.422.089,98</text:p>
          </table:table-cell>
          <table:table-cell office:value-type="string" table:style-name="ce24">
            <text:p/>
          </table:table-cell>
          <table:table-cell office:value-type="float" office:value="9139694.9100000001" table:style-name="ce10">
            <text:p>9.139.694,9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86550.25" table:style-name="ce7">
            <text:p>286.550,25</text:p>
          </table:table-cell>
          <table:table-cell office:value-type="string" table:style-name="ce24">
            <text:p/>
          </table:table-cell>
          <table:table-cell office:value-type="float" office:value="414834.55" table:style-name="ce7">
            <text:p>414.834,55</text:p>
          </table:table-cell>
          <table:table-cell office:value-type="float" office:value="126612.14" table:style-name="ce7">
            <text:p>126.612,14</text:p>
          </table:table-cell>
          <table:table-cell office:value-type="string" table:style-name="ce24">
            <text:p/>
          </table:table-cell>
          <table:table-cell office:value-type="float" office:value="180781.11" table:style-name="ce7">
            <text:p>180.781,11</text:p>
          </table:table-cell>
          <table:table-cell office:value-type="float" office:value="340245.08" table:style-name="ce7">
            <text:p>340.245,08</text:p>
          </table:table-cell>
          <table:table-cell office:value-type="string" table:style-name="ce24">
            <text:p/>
          </table:table-cell>
          <table:table-cell office:value-type="float" office:value="461008.09" table:style-name="ce7">
            <text:p>461.008,09</text:p>
          </table:table-cell>
          <table:table-cell office:value-type="float" office:value="179373.94" table:style-name="ce7">
            <text:p>179.373,94</text:p>
          </table:table-cell>
          <table:table-cell office:value-type="string" table:style-name="ce24">
            <text:p/>
          </table:table-cell>
          <table:table-cell office:value-type="float" office:value="256993.05" table:style-name="ce7">
            <text:p>256.993,05</text:p>
          </table:table-cell>
          <table:table-cell office:value-type="float" office:value="414677.01" table:style-name="ce7">
            <text:p>414.677,01</text:p>
          </table:table-cell>
          <table:table-cell office:value-type="string" table:style-name="ce24">
            <text:p/>
          </table:table-cell>
          <table:table-cell office:value-type="float" office:value="606270.6" table:style-name="ce10">
            <text:p>606.270,6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255020" table:style-name="ce7">
            <text:p>2.255.020,00</text:p>
          </table:table-cell>
          <table:table-cell office:value-type="string" table:style-name="ce24">
            <text:p/>
          </table:table-cell>
          <table:table-cell office:value-type="float" office:value="3195013.89" table:style-name="ce7">
            <text:p>3.195.013,89</text:p>
          </table:table-cell>
          <table:table-cell office:value-type="float" office:value="197770" table:style-name="ce7">
            <text:p>197.770,00</text:p>
          </table:table-cell>
          <table:table-cell office:value-type="string" table:style-name="ce24">
            <text:p/>
          </table:table-cell>
          <table:table-cell office:value-type="float" office:value="680857.87" table:style-name="ce7">
            <text:p>680.857,87</text:p>
          </table:table-cell>
          <table:table-cell office:value-type="float" office:value="220068390" table:style-name="ce7">
            <text:p>220.068.390,00</text:p>
          </table:table-cell>
          <table:table-cell office:value-type="string" table:style-name="ce24">
            <text:p/>
          </table:table-cell>
          <table:table-cell office:value-type="float" office:value="221275512.43000001" table:style-name="ce7">
            <text:p>221.275.512,43</text:p>
          </table:table-cell>
          <table:table-cell office:value-type="float" office:value="1839786.51" table:style-name="ce7">
            <text:p>1.839.786,51</text:p>
          </table:table-cell>
          <table:table-cell office:value-type="string" table:style-name="ce24">
            <text:p/>
          </table:table-cell>
          <table:table-cell office:value-type="float" office:value="5453408.7800000003" table:style-name="ce7">
            <text:p>5.453.408,78</text:p>
          </table:table-cell>
          <table:table-cell office:value-type="float" office:value="1269362.25" table:style-name="ce7">
            <text:p>1.269.362,25</text:p>
          </table:table-cell>
          <table:table-cell office:value-type="string" table:style-name="ce24">
            <text:p/>
          </table:table-cell>
          <table:table-cell office:value-type="float" office:value="6131104.9199999999" table:style-name="ce10">
            <text:p>6.131.104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210000" table:style-name="ce7">
            <text:p>2.210.000,00</text:p>
          </table:table-cell>
          <table:table-cell office:value-type="string" table:style-name="ce24">
            <text:p/>
          </table:table-cell>
          <table:table-cell office:value-type="float" office:value="3702159.83" table:style-name="ce7">
            <text:p>3.702.159,83</text:p>
          </table:table-cell>
          <table:table-cell office:value-type="float" office:value="222309699.81" table:style-name="ce7">
            <text:p>222.309.699,81</text:p>
          </table:table-cell>
          <table:table-cell office:value-type="float" office:value="123117.34" table:style-name="ce7">
            <text:p>123.117,34</text:p>
          </table:table-cell>
          <table:table-cell office:value-type="float" office:value="396323330.00999999" table:style-name="ce7">
            <text:p>396.323.330,01</text:p>
          </table:table-cell>
          <table:table-cell office:value-type="float" office:value="10324394207.959999" table:style-name="ce7">
            <text:p>10.324.394.207,96</text:p>
          </table:table-cell>
          <table:table-cell office:value-type="string" table:style-name="ce24">
            <text:p/>
          </table:table-cell>
          <table:table-cell office:value-type="float" office:value="11174220690.459999" table:style-name="ce7">
            <text:p>11.174.220.690,46</text:p>
          </table:table-cell>
          <table:table-cell office:value-type="float" office:value="3184152.28" table:style-name="ce7">
            <text:p>3.184.152,28</text:p>
          </table:table-cell>
          <table:table-cell office:value-type="string" table:style-name="ce24">
            <text:p/>
          </table:table-cell>
          <table:table-cell office:value-type="float" office:value="6630380.6100000003" table:style-name="ce7">
            <text:p>6.630.380,61</text:p>
          </table:table-cell>
          <table:table-cell office:value-type="float" office:value="268974437.79000002" table:style-name="ce7">
            <text:p>268.974.437,79</text:p>
          </table:table-cell>
          <table:table-cell office:value-type="float" office:value="4235787.58" table:style-name="ce7">
            <text:p>4.235.787,58</text:p>
          </table:table-cell>
          <table:table-cell office:value-type="float" office:value="493890076.72000003" table:style-name="ce10">
            <text:p>493.890.076,7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08129.309999999" table:style-name="ce7">
            <text:p>25.108.129,31</text:p>
          </table:table-cell>
          <table:table-cell office:value-type="string" table:style-name="ce24">
            <text:p/>
          </table:table-cell>
          <table:table-cell office:value-type="float" office:value="25108129.309999999" table:style-name="ce7">
            <text:p>25.108.129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1302342.930000007" table:style-name="ce7">
            <text:p>71.302.342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65.04" table:style-name="ce10">
            <text:p>2.865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189364.9399999995" table:number-columns-spanned="1" table:number-rows-spanned="2" table:style-name="ce69">
            <text:p>9.189.364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490044.67" table:number-columns-spanned="1" table:number-rows-spanned="2" table:style-name="ce69">
            <text:p>13.490.044,67</text:p>
          </table:table-cell>
          <table:table-cell office:value-type="float" office:value="224594920.24000001" table:number-columns-spanned="1" table:number-rows-spanned="2" table:style-name="ce69">
            <text:p>224.594.920,24</text:p>
          </table:table-cell>
          <table:table-cell office:value-type="float" office:value="123117.34" table:number-columns-spanned="1" table:number-rows-spanned="2" table:style-name="ce69">
            <text:p>123.117,34</text:p>
          </table:table-cell>
          <table:table-cell office:value-type="float" office:value="399904163.94999999" table:number-columns-spanned="1" table:number-rows-spanned="2" table:style-name="ce69">
            <text:p>399.904.163,95</text:p>
          </table:table-cell>
          <table:table-cell office:value-type="float" office:value="10575176310.879999" table:number-columns-spanned="1" table:number-rows-spanned="2" table:style-name="ce69">
            <text:p>10.575.176.310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499221970.02" table:number-columns-spanned="1" table:number-rows-spanned="2" table:style-name="ce69">
            <text:p>11.499.221.970,02</text:p>
          </table:table-cell>
          <table:table-cell office:value-type="float" office:value="7981271.2300000004" table:number-columns-spanned="1" table:number-rows-spanned="2" table:style-name="ce69">
            <text:p>7.981.271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158973.57" table:number-columns-spanned="1" table:number-rows-spanned="2" table:style-name="ce69">
            <text:p>16.158.973,57</text:p>
          </table:table-cell>
          <table:table-cell office:value-type="float" office:value="277080567.02999997" table:number-columns-spanned="1" table:number-rows-spanned="2" table:style-name="ce69">
            <text:p>277.080.567,03</text:p>
          </table:table-cell>
          <table:table-cell office:value-type="float" office:value="4235787.58" table:number-columns-spanned="1" table:number-rows-spanned="2" table:style-name="ce69">
            <text:p>4.235.787,58</text:p>
          </table:table-cell>
          <table:table-cell office:value-type="float" office:value="509770012.19" table:number-columns-spanned="1" table:number-rows-spanned="2" table:style-name="ce134">
            <text:p>509.770.012,1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167342.1" table:style-name="ce7">
            <text:p>15.167.342,10</text:p>
          </table:table-cell>
          <table:table-cell office:value-type="float" office:value="3500" table:style-name="ce7">
            <text:p>3.500,00</text:p>
          </table:table-cell>
          <table:table-cell office:value-type="float" office:value="37883087.490000002" table:style-name="ce7">
            <text:p>37.883.087,4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85111.5" table:style-name="ce7">
            <text:p>4.485.111,50</text:p>
          </table:table-cell>
          <table:table-cell office:value-type="string" table:style-name="ce24">
            <text:p/>
          </table:table-cell>
          <table:table-cell office:value-type="float" office:value="13215872.77" table:style-name="ce7">
            <text:p>13.215.872,77</text:p>
          </table:table-cell>
          <table:table-cell office:value-type="float" office:value="275000" table:style-name="ce7">
            <text:p>275.000,00</text:p>
          </table:table-cell>
          <table:table-cell office:value-type="string" table:style-name="ce24">
            <text:p/>
          </table:table-cell>
          <table:table-cell office:value-type="float" office:value="475752.36" table:style-name="ce10">
            <text:p>475.752,3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8813792.6099999994" table:style-name="ce7">
            <text:p>8.813.792,61</text:p>
          </table:table-cell>
          <table:table-cell office:value-type="float" office:value="2537593.92" table:style-name="ce7">
            <text:p>2.537.593,92</text:p>
          </table:table-cell>
          <table:table-cell office:value-type="float" office:value="22424850.149999999" table:style-name="ce7">
            <text:p>22.424.850,15</text:p>
          </table:table-cell>
          <table:table-cell office:value-type="float" office:value="12767767.279999999" table:style-name="ce7">
            <text:p>12.767.767,28</text:p>
          </table:table-cell>
          <table:table-cell office:value-type="string" table:style-name="ce24">
            <text:p/>
          </table:table-cell>
          <table:table-cell office:value-type="float" office:value="30520520.84" table:style-name="ce7">
            <text:p>30.520.520,84</text:p>
          </table:table-cell>
          <table:table-cell office:value-type="float" office:value="346017630.05000001" table:style-name="ce7">
            <text:p>346.017.630,05</text:p>
          </table:table-cell>
          <table:table-cell office:value-type="string" table:style-name="ce24">
            <text:p/>
          </table:table-cell>
          <table:table-cell office:value-type="float" office:value="1020265086.89" table:style-name="ce7">
            <text:p>1.020.265.086,89</text:p>
          </table:table-cell>
          <table:table-cell office:value-type="float" office:value="165192085.40000001" table:style-name="ce7">
            <text:p>165.192.085,40</text:p>
          </table:table-cell>
          <table:table-cell office:value-type="string" table:style-name="ce24">
            <text:p/>
          </table:table-cell>
          <table:table-cell office:value-type="float" office:value="236582002.63" table:style-name="ce7">
            <text:p>236.582.002,63</text:p>
          </table:table-cell>
          <table:table-cell office:value-type="float" office:value="800000" table:style-name="ce7">
            <text:p>800.000,00</text:p>
          </table:table-cell>
          <table:table-cell office:value-type="string" table:style-name="ce24">
            <text:p/>
          </table:table-cell>
          <table:table-cell office:value-type="float" office:value="4281630.84" table:style-name="ce10">
            <text:p>4.281.630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0467.31" table:style-name="ce7">
            <text:p>2.610.467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" table:style-name="ce7">
            <text:p>12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3981134.710000001" table:number-columns-spanned="1" table:number-rows-spanned="2" table:style-name="ce69">
            <text:p>23.981.134,71</text:p>
          </table:table-cell>
          <table:table-cell office:value-type="float" office:value="2541093.92" table:number-columns-spanned="1" table:number-rows-spanned="2" table:style-name="ce69">
            <text:p>2.541.093,92</text:p>
          </table:table-cell>
          <table:table-cell office:value-type="float" office:value="60307937.640000001" table:number-columns-spanned="1" table:number-rows-spanned="2" table:style-name="ce69">
            <text:p>60.307.937,64</text:p>
          </table:table-cell>
          <table:table-cell office:value-type="float" office:value="12767767.279999999" table:number-columns-spanned="1" table:number-rows-spanned="2" table:style-name="ce69">
            <text:p>12.767.767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0520520.84" table:number-columns-spanned="1" table:number-rows-spanned="2" table:style-name="ce69">
            <text:p>30.520.520,84</text:p>
          </table:table-cell>
          <table:table-cell office:value-type="float" office:value="346017630.05000001" table:number-columns-spanned="1" table:number-rows-spanned="2" table:style-name="ce69">
            <text:p>346.017.630,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22995554.2" table:number-columns-spanned="1" table:number-rows-spanned="2" table:style-name="ce69">
            <text:p>1.022.995.554,20</text:p>
          </table:table-cell>
          <table:table-cell office:value-type="float" office:value="169677196.90000001" table:number-columns-spanned="1" table:number-rows-spanned="2" table:style-name="ce69">
            <text:p>169.677.196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9797875.40000001" table:number-columns-spanned="1" table:number-rows-spanned="2" table:style-name="ce69">
            <text:p>249.797.875,40</text:p>
          </table:table-cell>
          <table:table-cell office:value-type="float" office:value="1075000" table:number-columns-spanned="1" table:number-rows-spanned="2" table:style-name="ce69">
            <text:p>1.07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57383.2" table:number-columns-spanned="1" table:number-rows-spanned="2" table:style-name="ce134">
            <text:p>4.757.383,2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836572.550000001" table:style-name="ce7">
            <text:p>14.836.572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836572.550000001" table:number-columns-spanned="1" table:number-rows-spanned="2" table:style-name="ce69">
            <text:p>14.836.572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1251665.409999996" table:style-name="ce7">
            <text:p>51.251.665,41</text:p>
          </table:table-cell>
          <table:table-cell office:value-type="string" table:style-name="ce24">
            <text:p/>
          </table:table-cell>
          <table:table-cell office:value-type="float" office:value="51251665.409999996" table:style-name="ce7">
            <text:p>51.251.665,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251665.409999996" table:number-columns-spanned="1" table:number-rows-spanned="2" table:style-name="ce69">
            <text:p>51.251.665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251665.409999996" table:number-columns-spanned="1" table:number-rows-spanned="2" table:style-name="ce69">
            <text:p>51.251.665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33170499.649999999" table:style-name="ce15">
            <text:p>33.170.499,65</text:p>
          </table:table-cell>
          <table:table-cell office:value-type="float" office:value="2541093.92" table:style-name="ce15">
            <text:p>2.541.093,92</text:p>
          </table:table-cell>
          <table:table-cell office:value-type="float" office:value="73797982.310000002" table:style-name="ce15">
            <text:p>73.797.982,31</text:p>
          </table:table-cell>
          <table:table-cell office:value-type="float" office:value="237362687.52000001" table:style-name="ce15">
            <text:p>237.362.687,52</text:p>
          </table:table-cell>
          <table:table-cell office:value-type="float" office:value="123117.34" table:style-name="ce15">
            <text:p>123.117,34</text:p>
          </table:table-cell>
          <table:table-cell office:value-type="float" office:value="445261257.33999997" table:style-name="ce15">
            <text:p>445.261.257,34</text:p>
          </table:table-cell>
          <table:table-cell office:value-type="float" office:value="10972445606.34" table:style-name="ce15">
            <text:p>10.972.445.606,34</text:p>
          </table:table-cell>
          <table:table-cell office:value-type="string" table:style-name="ce26">
            <text:p/>
          </table:table-cell>
          <table:table-cell office:value-type="float" office:value="12573469189.629999" table:style-name="ce15">
            <text:p>12.573.469.189,63</text:p>
          </table:table-cell>
          <table:table-cell office:value-type="float" office:value="177658468.13" table:style-name="ce15">
            <text:p>177.658.468,13</text:p>
          </table:table-cell>
          <table:table-cell office:value-type="string" table:style-name="ce26">
            <text:p/>
          </table:table-cell>
          <table:table-cell office:value-type="float" office:value="265956848.97" table:style-name="ce15">
            <text:p>265.956.848,97</text:p>
          </table:table-cell>
          <table:table-cell office:value-type="float" office:value="278155567.02999997" table:style-name="ce15">
            <text:p>278.155.567,03</text:p>
          </table:table-cell>
          <table:table-cell office:value-type="float" office:value="4235787.58" table:style-name="ce15">
            <text:p>4.235.787,58</text:p>
          </table:table-cell>
          <table:table-cell office:value-type="float" office:value="514527395.38999999" table:style-name="ce16">
            <text:p>514.527.395,3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056854.4" table:style-name="ce7">
            <text:p>10.056.854,40</text:p>
          </table:table-cell>
          <table:table-cell office:value-type="string" table:style-name="ce24">
            <text:p/>
          </table:table-cell>
          <table:table-cell office:value-type="float" office:value="14237194.42" table:style-name="ce7">
            <text:p>14.237.194,42</text:p>
          </table:table-cell>
          <table:table-cell office:value-type="float" office:value="818623.27" table:style-name="ce7">
            <text:p>818.623,27</text:p>
          </table:table-cell>
          <table:table-cell office:value-type="string" table:style-name="ce24">
            <text:p/>
          </table:table-cell>
          <table:table-cell office:value-type="float" office:value="1195243.27" table:style-name="ce7">
            <text:p>1.195.243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19930.91" table:style-name="ce7">
            <text:p>2.419.930,91</text:p>
          </table:table-cell>
          <table:table-cell office:value-type="string" table:style-name="ce24">
            <text:p/>
          </table:table-cell>
          <table:table-cell office:value-type="float" office:value="3458093.25" table:style-name="ce7">
            <text:p>3.458.093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9375.26" table:style-name="ce7">
            <text:p>649.375,26</text:p>
          </table:table-cell>
          <table:table-cell office:value-type="string" table:style-name="ce24">
            <text:p/>
          </table:table-cell>
          <table:table-cell office:value-type="float" office:value="955377.21" table:style-name="ce7">
            <text:p>955.377,21</text:p>
          </table:table-cell>
          <table:table-cell office:value-type="float" office:value="52858.84" table:style-name="ce7">
            <text:p>52.858,84</text:p>
          </table:table-cell>
          <table:table-cell office:value-type="string" table:style-name="ce24">
            <text:p/>
          </table:table-cell>
          <table:table-cell office:value-type="float" office:value="80750.929999999993" table:style-name="ce7">
            <text:p>80.750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255.94" table:style-name="ce7">
            <text:p>156.255,94</text:p>
          </table:table-cell>
          <table:table-cell office:value-type="string" table:style-name="ce24">
            <text:p/>
          </table:table-cell>
          <table:table-cell office:value-type="float" office:value="232582.33" table:style-name="ce7">
            <text:p>232.582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231359.8799999999" table:style-name="ce7">
            <text:p>1.231.359,88</text:p>
          </table:table-cell>
          <table:table-cell office:value-type="float" office:value="1679.94" table:style-name="ce7">
            <text:p>1.679,94</text:p>
          </table:table-cell>
          <table:table-cell office:value-type="float" office:value="2316346.96" table:style-name="ce7">
            <text:p>2.316.346,96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24">
            <text:p/>
          </table:table-cell>
          <table:table-cell office:value-type="float" office:value="260568" table:style-name="ce7">
            <text:p>260.568,00</text:p>
          </table:table-cell>
          <table:table-cell office:value-type="float" office:value="85000" table:style-name="ce7">
            <text:p>85.000,00</text:p>
          </table:table-cell>
          <table:table-cell office:value-type="string" table:style-name="ce24">
            <text:p/>
          </table:table-cell>
          <table:table-cell office:value-type="float" office:value="167780.67" table:style-name="ce7">
            <text:p>167.780,67</text:p>
          </table:table-cell>
          <table:table-cell office:value-type="float" office:value="1182214.8600000001" table:style-name="ce7">
            <text:p>1.182.214,86</text:p>
          </table:table-cell>
          <table:table-cell office:value-type="string" table:style-name="ce24">
            <text:p/>
          </table:table-cell>
          <table:table-cell office:value-type="float" office:value="2405110.63" table:style-name="ce7">
            <text:p>2.405.110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5929065.870000005" table:style-name="ce7">
            <text:p>85.929.065,87</text:p>
          </table:table-cell>
          <table:table-cell office:value-type="string" table:style-name="ce24">
            <text:p/>
          </table:table-cell>
          <table:table-cell office:value-type="float" office:value="102678072.31999999" table:style-name="ce7">
            <text:p>102.678.072,32</text:p>
          </table:table-cell>
          <table:table-cell office:value-type="float" office:value="120000" table:style-name="ce7">
            <text:p>120.000,00</text:p>
          </table:table-cell>
          <table:table-cell office:value-type="string" table:style-name="ce24">
            <text:p/>
          </table:table-cell>
          <table:table-cell office:value-type="float" office:value="479000" table:style-name="ce7">
            <text:p>479.000,00</text:p>
          </table:table-cell>
          <table:table-cell office:value-type="float" office:value="7929220.29" table:style-name="ce7">
            <text:p>7.929.220,29</text:p>
          </table:table-cell>
          <table:table-cell office:value-type="string" table:style-name="ce24">
            <text:p/>
          </table:table-cell>
          <table:table-cell office:value-type="float" office:value="16575793.01" table:style-name="ce7">
            <text:p>16.575.793,01</text:p>
          </table:table-cell>
          <table:table-cell office:value-type="float" office:value="9362962.2599999998" table:style-name="ce7">
            <text:p>9.362.962,26</text:p>
          </table:table-cell>
          <table:table-cell office:value-type="string" table:style-name="ce24">
            <text:p/>
          </table:table-cell>
          <table:table-cell office:value-type="float" office:value="58352020.009999998" table:style-name="ce7">
            <text:p>58.352.020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0.63999999999999" table:style-name="ce7">
            <text:p>130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629.18" table:style-name="ce7">
            <text:p>10.629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6860500.80000001" table:style-name="ce7">
            <text:p>296.860.500,80</text:p>
          </table:table-cell>
          <table:table-cell office:value-type="string" table:style-name="ce24">
            <text:p/>
          </table:table-cell>
          <table:table-cell office:value-type="float" office:value="754231965.26999998" table:style-name="ce10">
            <text:p>754.231.965,2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7866655.409999996" table:number-columns-spanned="1" table:number-rows-spanned="2" table:style-name="ce69">
            <text:p>97.866.655,41</text:p>
          </table:table-cell>
          <table:table-cell office:value-type="float" office:value="1679.94" table:number-columns-spanned="1" table:number-rows-spanned="2" table:style-name="ce69">
            <text:p>1.679,94</text:p>
          </table:table-cell>
          <table:table-cell office:value-type="float" office:value="120187121.55" table:number-columns-spanned="1" table:number-rows-spanned="2" table:style-name="ce69">
            <text:p>120.187.121,55</text:p>
          </table:table-cell>
          <table:table-cell office:value-type="float" office:value="1171482.1100000001" table:number-columns-spanned="1" table:number-rows-spanned="2" table:style-name="ce69">
            <text:p>1.171.482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15562.2" table:number-columns-spanned="1" table:number-rows-spanned="2" table:style-name="ce69">
            <text:p>2.015.562,20</text:p>
          </table:table-cell>
          <table:table-cell office:value-type="float" office:value="8014220.29" table:number-columns-spanned="1" table:number-rows-spanned="2" table:style-name="ce69">
            <text:p>8.014.220,2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743573.68" table:number-columns-spanned="1" table:number-rows-spanned="2" table:style-name="ce69">
            <text:p>16.743.573,68</text:p>
          </table:table-cell>
          <table:table-cell office:value-type="float" office:value="13121363.970000001" table:number-columns-spanned="1" table:number-rows-spanned="2" table:style-name="ce69">
            <text:p>13.121.363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458435.399999999" table:number-columns-spanned="1" table:number-rows-spanned="2" table:style-name="ce69">
            <text:p>64.458.435,40</text:p>
          </table:table-cell>
          <table:table-cell office:value-type="float" office:value="296860500.80000001" table:number-columns-spanned="1" table:number-rows-spanned="2" table:style-name="ce69">
            <text:p>296.860.500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54231965.26999998" table:number-columns-spanned="1" table:number-rows-spanned="2" table:style-name="ce134">
            <text:p>754.231.965,2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float" office:value="1811304.37" table:style-name="ce7">
            <text:p>1.811.304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500" table:style-name="ce7">
            <text:p>8.500,00</text:p>
          </table:table-cell>
          <table:table-cell office:value-type="string" table:style-name="ce24">
            <text:p/>
          </table:table-cell>
          <table:table-cell office:value-type="float" office:value="469873.59" table:style-name="ce7">
            <text:p>469.873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2340509.200000003" table:style-name="ce7">
            <text:p>62.340.509,20</text:p>
          </table:table-cell>
          <table:table-cell office:value-type="string" table:style-name="ce24">
            <text:p/>
          </table:table-cell>
          <table:table-cell office:value-type="float" office:value="83829785.090000004" table:style-name="ce7">
            <text:p>83.829.785,09</text:p>
          </table:table-cell>
          <table:table-cell office:value-type="float" office:value="45833767.68" table:style-name="ce7">
            <text:p>45.833.767,68</text:p>
          </table:table-cell>
          <table:table-cell office:value-type="string" table:style-name="ce24">
            <text:p/>
          </table:table-cell>
          <table:table-cell office:value-type="float" office:value="88438262.329999998" table:style-name="ce7">
            <text:p>88.438.262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26410.93" table:style-name="ce7">
            <text:p>1.226.410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float" office:value="2400000" table:style-name="ce10">
            <text:p>2.4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62940509.200000003" table:number-columns-spanned="1" table:number-rows-spanned="2" table:style-name="ce69">
            <text:p>62.940.509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5641089.459999993" table:number-columns-spanned="1" table:number-rows-spanned="2" table:style-name="ce69">
            <text:p>85.641.089,46</text:p>
          </table:table-cell>
          <table:table-cell office:value-type="float" office:value="45833767.68" table:number-columns-spanned="1" table:number-rows-spanned="2" table:style-name="ce69">
            <text:p>45.833.767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438262.329999998" table:number-columns-spanned="1" table:number-rows-spanned="2" table:style-name="ce69">
            <text:p>88.438.262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26410.93" table:number-columns-spanned="1" table:number-rows-spanned="2" table:style-name="ce69">
            <text:p>1.226.410,93</text:p>
          </table:table-cell>
          <table:table-cell office:value-type="float" office:value="8500" table:number-columns-spanned="1" table:number-rows-spanned="2" table:style-name="ce69">
            <text:p>8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9873.59" table:number-columns-spanned="1" table:number-rows-spanned="2" table:style-name="ce69">
            <text:p>469.873,59</text:p>
          </table:table-cell>
          <table:table-cell office:value-type="float" office:value="2407664.4" table:number-columns-spanned="1" table:number-rows-spanned="2" table:style-name="ce69">
            <text:p>2.407.664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00000" table:number-columns-spanned="1" table:number-rows-spanned="2" table:style-name="ce134">
            <text:p>2.4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2483308" table:style-name="ce7">
            <text:p>1.202.483.308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02483308" table:number-columns-spanned="1" table:number-rows-spanned="2" table:style-name="ce69">
            <text:p>1.202.483.308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60807164.61000001" table:style-name="ce15">
            <text:p>160.807.164,61</text:p>
          </table:table-cell>
          <table:table-cell office:value-type="float" office:value="1679.94" table:style-name="ce15">
            <text:p>1.679,94</text:p>
          </table:table-cell>
          <table:table-cell office:value-type="float" office:value="205828211.00999999" table:style-name="ce15">
            <text:p>205.828.211,01</text:p>
          </table:table-cell>
          <table:table-cell office:value-type="float" office:value="47005249.789999999" table:style-name="ce15">
            <text:p>47.005.249,79</text:p>
          </table:table-cell>
          <table:table-cell office:value-type="string" table:style-name="ce26">
            <text:p/>
          </table:table-cell>
          <table:table-cell office:value-type="float" office:value="90453824.530000001" table:style-name="ce15">
            <text:p>90.453.824,53</text:p>
          </table:table-cell>
          <table:table-cell office:value-type="float" office:value="8014220.29" table:style-name="ce15">
            <text:p>8.014.220,29</text:p>
          </table:table-cell>
          <table:table-cell office:value-type="string" table:style-name="ce26">
            <text:p/>
          </table:table-cell>
          <table:table-cell office:value-type="float" office:value="17969984.609999999" table:style-name="ce15">
            <text:p>17.969.984,61</text:p>
          </table:table-cell>
          <table:table-cell office:value-type="float" office:value="13129863.970000001" table:style-name="ce15">
            <text:p>13.129.863,97</text:p>
          </table:table-cell>
          <table:table-cell office:value-type="string" table:style-name="ce26">
            <text:p/>
          </table:table-cell>
          <table:table-cell office:value-type="float" office:value="64928308.990000002" table:style-name="ce15">
            <text:p>64.928.308,99</text:p>
          </table:table-cell>
          <table:table-cell office:value-type="float" office:value="1501751473.2" table:style-name="ce15">
            <text:p>1.501.751.473,20</text:p>
          </table:table-cell>
          <table:table-cell office:value-type="string" table:style-name="ce26">
            <text:p/>
          </table:table-cell>
          <table:table-cell office:value-type="float" office:value="756631965.26999998" table:style-name="ce16">
            <text:p>756.631.965,2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4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5">
            <text:p/>
          </table:table-cell>
          <table:table-cell office:value-type="string" table:number-columns-spanned="1" table:number-rows-spanned="8" table:style-name="ce10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Dati previsionali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2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136219272.97999999" table:style-name="ce7">
            <text:p>136.219.272,98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8433627.03" table:style-name="ce7">
            <text:p>158.433.627,03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206220343.24000001" table:style-name="ce10">
            <text:p>206.220.343,2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503785" table:style-name="ce7">
            <text:p>13.503.785,00</text:p>
          </table:table-cell>
          <table:table-cell office:value-type="string" table:style-name="ce24">
            <text:p/>
          </table:table-cell>
          <table:table-cell office:value-type="float" office:value="20207851.41" table:style-name="ce10">
            <text:p>20.207.851,4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6134481.37" table:style-name="ce7">
            <text:p>536.134.481,37</text:p>
          </table:table-cell>
          <table:table-cell office:value-type="float" office:value="37197.54" table:style-name="ce7">
            <text:p>37.197,54</text:p>
          </table:table-cell>
          <table:table-cell office:value-type="float" office:value="688235392.75" table:style-name="ce10">
            <text:p>688.235.392,7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658905507.48" table:style-name="ce7">
            <text:p>11.658.905.507,48</text:p>
          </table:table-cell>
          <table:table-cell office:value-type="float" office:value="4406784.92" table:style-name="ce7">
            <text:p>4.406.784,92</text:p>
          </table:table-cell>
          <table:table-cell office:value-type="float" office:value="13185512949.309999" table:style-name="ce10">
            <text:p>13.185.512.949,3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1859634.370000001" table:style-name="ce7">
            <text:p>31.859.634,37</text:p>
          </table:table-cell>
          <table:table-cell office:value-type="string" table:style-name="ce24">
            <text:p/>
          </table:table-cell>
          <table:table-cell office:value-type="float" office:value="31859634.370000001" table:style-name="ce7">
            <text:p>31.859.634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7125753.900000006" table:style-name="ce7">
            <text:p>67.125.753,90</text:p>
          </table:table-cell>
          <table:table-cell office:value-type="string" table:style-name="ce24">
            <text:p/>
          </table:table-cell>
          <table:table-cell office:value-type="float" office:value="67125884.540000007" table:style-name="ce10">
            <text:p>67.125.884,5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float" office:value="250102972.50999999" table:style-name="ce10">
            <text:p>250.102.972,5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2370184.10000002" table:style-name="ce7">
            <text:p>332.370.184,10</text:p>
          </table:table-cell>
          <table:table-cell office:value-type="string" table:style-name="ce24">
            <text:p/>
          </table:table-cell>
          <table:table-cell office:value-type="float" office:value="797567287.15999997" table:style-name="ce10">
            <text:p>797.567.287,1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1859634.370000001" table:number-columns-spanned="1" table:number-rows-spanned="2" table:style-name="ce69">
            <text:p>31.859.634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859634.370000001" table:number-columns-spanned="1" table:number-rows-spanned="2" table:style-name="ce69">
            <text:p>31.859.634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785064101.190001" table:number-columns-spanned="1" table:number-rows-spanned="2" table:style-name="ce69">
            <text:p>12.785.064.101,19</text:p>
          </table:table-cell>
          <table:table-cell office:value-type="float" office:value="11143982.460000001" table:number-columns-spanned="1" table:number-rows-spanned="2" table:style-name="ce69">
            <text:p>11.143.982,46</text:p>
          </table:table-cell>
          <table:table-cell office:value-type="float" office:value="15214972680.92" table:number-columns-spanned="1" table:number-rows-spanned="2" table:style-name="ce134">
            <text:p>15.214.972.680,9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8977872.71000001" table:style-name="ce7">
            <text:p>158.977.872,71</text:p>
          </table:table-cell>
          <table:table-cell office:value-type="float" office:value="3500" table:style-name="ce7">
            <text:p>3.500,00</text:p>
          </table:table-cell>
          <table:table-cell office:value-type="float" office:value="348500333.45999998" table:style-name="ce10">
            <text:p>348.500.333,4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82271172.23" table:style-name="ce7">
            <text:p>1.082.271.172,23</text:p>
          </table:table-cell>
          <table:table-cell office:value-type="float" office:value="14717959.189999999" table:style-name="ce7">
            <text:p>14.717.959,19</text:p>
          </table:table-cell>
          <table:table-cell office:value-type="float" office:value="2483438674.3899999" table:style-name="ce10">
            <text:p>2.483.438.674,3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0467.31" table:style-name="ce10">
            <text:p>2.610.467,3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float" office:value="2550000" table:style-name="ce10">
            <text:p>2.55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43656709.3399999" table:number-columns-spanned="1" table:number-rows-spanned="2" table:style-name="ce69">
            <text:p>1.243.656.709,34</text:p>
          </table:table-cell>
          <table:table-cell office:value-type="float" office:value="14721459.189999999" table:number-columns-spanned="1" table:number-rows-spanned="2" table:style-name="ce69">
            <text:p>14.721.459,19</text:p>
          </table:table-cell>
          <table:table-cell office:value-type="float" office:value="2837099475.1599998" table:number-columns-spanned="1" table:number-rows-spanned="2" table:style-name="ce134">
            <text:p>2.837.099.475,16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float" office:value="18200" table:style-name="ce10">
            <text:p>18.2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6000" table:style-name="ce10">
            <text:p>16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15916614.83" table:style-name="ce10">
            <text:p>15.916.614,8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float" office:value="250000000" table:style-name="ce10">
            <text:p>250.00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755000" table:number-columns-spanned="1" table:number-rows-spanned="2" table:style-name="ce69">
            <text:p>250.75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5950814.83000001" table:number-columns-spanned="1" table:number-rows-spanned="2" table:style-name="ce134">
            <text:p>265.950.814,8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1204500" table:style-name="ce7">
            <text:p>41.204.500,00</text:p>
          </table:table-cell>
          <table:table-cell office:value-type="string" table:style-name="ce24">
            <text:p/>
          </table:table-cell>
          <table:table-cell office:value-type="float" office:value="41204500" table:style-name="ce7">
            <text:p>41.20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204500" table:style-name="ce7">
            <text:p>41.204.500,00</text:p>
          </table:table-cell>
          <table:table-cell office:value-type="string" table:style-name="ce24">
            <text:p/>
          </table:table-cell>
          <table:table-cell office:value-type="float" office:value="41204500" table:style-name="ce10">
            <text:p>41.204.5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4772868.24" table:style-name="ce7">
            <text:p>14.772.868,24</text:p>
          </table:table-cell>
          <table:table-cell office:value-type="string" table:style-name="ce24">
            <text:p/>
          </table:table-cell>
          <table:table-cell office:value-type="float" office:value="14772868.24" table:style-name="ce7">
            <text:p>14.772.868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3292243.909999996" table:style-name="ce7">
            <text:p>73.292.243,91</text:p>
          </table:table-cell>
          <table:table-cell office:value-type="string" table:style-name="ce24">
            <text:p/>
          </table:table-cell>
          <table:table-cell office:value-type="float" office:value="73292243.909999996" table:style-name="ce10">
            <text:p>73.292.243,9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42527.2" table:style-name="ce7">
            <text:p>3.542.527,20</text:p>
          </table:table-cell>
          <table:table-cell office:value-type="string" table:style-name="ce24">
            <text:p/>
          </table:table-cell>
          <table:table-cell office:value-type="float" office:value="3542527.2" table:style-name="ce10">
            <text:p>3.542.527,2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2483308" table:style-name="ce7">
            <text:p>1.202.483.308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55977368.240000002" table:number-columns-spanned="1" table:number-rows-spanned="2" table:style-name="ce69">
            <text:p>55.977.368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5977368.240000002" table:number-columns-spanned="1" table:number-rows-spanned="2" table:style-name="ce69">
            <text:p>55.977.368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20522579.1099999" table:number-columns-spanned="1" table:number-rows-spanned="2" table:style-name="ce69">
            <text:p>1.320.522.579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8039271.11" table:number-columns-spanned="1" table:number-rows-spanned="2" table:style-name="ce134">
            <text:p>118.039.271,1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04032295.5100002" table:style-name="ce7">
            <text:p>2.704.032.295,51</text:p>
          </table:table-cell>
          <table:table-cell office:value-type="string" table:style-name="ce8">
            <text:p/>
          </table:table-cell>
          <table:table-cell office:value-type="float" office:value="3589301596.21" table:style-name="ce7">
            <text:p>3.589.301.596,21</text:p>
          </table:table-cell>
          <table:table-cell office:value-type="string" table:style-name="ce24">
            <text:p/>
          </table:table-cell>
          <table:table-cell office:value-type="float" office:value="2704032295.5100002" table:style-name="ce7">
            <text:p>2.704.032.295,51</text:p>
          </table:table-cell>
          <table:table-cell office:value-type="string" table:style-name="ce24">
            <text:p/>
          </table:table-cell>
          <table:table-cell office:value-type="float" office:value="3589301596.21" table:style-name="ce10">
            <text:p>3.589.301.596,2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float" office:value="29523008.239999998" table:style-name="ce7">
            <text:p>29.523.008,24</text:p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4">
            <text:p/>
          </table:table-cell>
          <table:table-cell office:value-type="float" office:value="29523008.239999998" table:style-name="ce10">
            <text:p>29.523.008,2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6032295.5100002" table:number-columns-spanned="1" table:number-rows-spanned="2" table:style-name="ce140">
            <text:p>2.716.032.295,51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float" office:value="3618824604.4499998" table:number-columns-spanned="1" table:number-rows-spanned="2" table:style-name="ce140">
            <text:p>3.618.824.604,45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6032295.5100002" table:number-columns-spanned="1" table:number-rows-spanned="2" table:style-name="ce140">
            <text:p>2.716.032.295,51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3618824604.4499998" table:number-columns-spanned="1" table:number-rows-spanned="2" table:style-name="ce141">
            <text:p>3.618.824.604,4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87837002.609999999" table:style-name="ce15">
            <text:p>87.837.002,61</text:p>
          </table:table-cell>
          <table:table-cell office:value-type="string" table:style-name="ce26">
            <text:p/>
          </table:table-cell>
          <table:table-cell office:value-type="float" office:value="87837002.609999999" table:style-name="ce15">
            <text:p>87.837.002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6032295.5100002" table:style-name="ce15">
            <text:p>2.716.032.295,51</text:p>
          </table:table-cell>
          <table:table-cell office:value-type="string" table:style-name="ce33">
            <text:p/>
          </table:table-cell>
          <table:table-cell office:value-type="float" office:value="3618824604.4499998" table:style-name="ce15">
            <text:p>3.618.824.604,45</text:p>
          </table:table-cell>
          <table:table-cell office:value-type="string" table:style-name="ce26">
            <text:p/>
          </table:table-cell>
          <table:table-cell office:value-type="float" office:value="18452249958.130001" table:style-name="ce15">
            <text:p>18.452.249.958,13</text:p>
          </table:table-cell>
          <table:table-cell office:value-type="float" office:value="25865441.649999999" table:style-name="ce15">
            <text:p>25.865.441,65</text:p>
          </table:table-cell>
          <table:table-cell office:value-type="float" office:value="22054886846.470001" table:style-name="ce16">
            <text:p>22.054.886.846,4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7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80505745.959999993" table:style-name="ce7">
            <text:p>80.505.74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9892.4" table:style-name="ce7">
            <text:p>569.892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54072.76" table:style-name="ce7">
            <text:p>3.354.072,7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378058.8700000001" table:style-name="ce7">
            <text:p>8.378.058,8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798.19" table:style-name="ce7">
            <text:p>36.798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6573.86" table:style-name="ce7">
            <text:p>216.573,8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9928639.239999995" table:style-name="ce7">
            <text:p>89.928.639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692.45" table:style-name="ce7">
            <text:p>17.692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13370079.39" table:style-name="ce7">
            <text:p>113.370.079,3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698666.659999996" table:style-name="ce7">
            <text:p>47.698.666,6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51005.45" table:style-name="ce7">
            <text:p>4.051.005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8596282.0899999999" table:style-name="ce7">
            <text:p>8.596.282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9020669.920000002" table:style-name="ce7">
            <text:p>39.020.669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58390237.77999997" table:number-columns-spanned="1" table:number-rows-spanned="2" table:style-name="ce69">
            <text:p>358.390.237,7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305357.25" table:number-columns-spanned="1" table:number-rows-spanned="2" table:style-name="ce69">
            <text:p>48.305.357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639344.5199999996" table:number-columns-spanned="1" table:number-rows-spanned="2" table:style-name="ce69">
            <text:p>7.639.344,5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8465000" table:style-name="ce7">
            <text:p>18.46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98969.09" table:style-name="ce7">
            <text:p>1.698.969,0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82443.839999999997" table:style-name="ce7">
            <text:p>82.443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76091.210000001" table:style-name="ce7">
            <text:p>10.976.091,2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8547443.84" table:number-columns-spanned="1" table:number-rows-spanned="2" table:style-name="ce69">
            <text:p>18.547.443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675060.300000001" table:number-columns-spanned="1" table:number-rows-spanned="2" table:style-name="ce69">
            <text:p>12.675.060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588230.56" table:style-name="ce7">
            <text:p>3.588.230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588230.56" table:number-columns-spanned="1" table:number-rows-spanned="2" table:style-name="ce69">
            <text:p>3.588.230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631275912.17999995" table:style-name="ce15">
            <text:p>631.275.912,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305357.25" table:style-name="ce15">
            <text:p>48.305.357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314404.82" table:style-name="ce15">
            <text:p>20.314.404,82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7923.18999999994" table:style-name="ce7">
            <text:p>547.923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53057.6100000003" table:style-name="ce7">
            <text:p>5.453.057,6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47305.59" table:style-name="ce7">
            <text:p>2.147.305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447723.289999999" table:style-name="ce7">
            <text:p>27.447.723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17529.55" table:style-name="ce7">
            <text:p>3.917.529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379.629999999997" table:style-name="ce7">
            <text:p>35.379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2106.19" table:style-name="ce7">
            <text:p>352.106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8652.41" table:style-name="ce7">
            <text:p>188.652,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72310.88" table:style-name="ce7">
            <text:p>1.772.310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2956.51" table:style-name="ce7">
            <text:p>252.956,5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000" table:style-name="ce7">
            <text:p>26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3704.07" table:style-name="ce7">
            <text:p>343.704,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42343.6" table:style-name="ce7">
            <text:p>1.542.343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216975.38999999" table:style-name="ce7">
            <text:p>213.216.975,3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784500" table:style-name="ce7">
            <text:p>1.78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21189.6" table:style-name="ce7">
            <text:p>621.189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622939" table:style-name="ce7">
            <text:p>13.622.939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2949176.94999999" table:style-name="ce7">
            <text:p>492.949.176,9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79448.03" table:style-name="ce7">
            <text:p>179.448,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565310.5399999991" table:style-name="ce7">
            <text:p>8.565.310,5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547250.85" table:number-columns-spanned="1" table:number-rows-spanned="2" table:style-name="ce69">
            <text:p>2.547.250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70163.7999999998" table:number-columns-spanned="1" table:number-rows-spanned="2" table:style-name="ce69">
            <text:p>6.270.163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00851.67" table:number-columns-spanned="1" table:number-rows-spanned="2" table:style-name="ce69">
            <text:p>3.300.851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385316.770000003" table:number-columns-spanned="1" table:number-rows-spanned="2" table:style-name="ce69">
            <text:p>44.385.316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18901948.94000006" table:number-columns-spanned="1" table:number-rows-spanned="2" table:style-name="ce69">
            <text:p>718.901.948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675000" table:style-name="ce7">
            <text:p>43.67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62328.24" table:style-name="ce7">
            <text:p>3.562.328,2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652008.9400000004" table:style-name="ce7">
            <text:p>6.652.008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1301916.719999999" table:style-name="ce7">
            <text:p>51.301.916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0844815.260000005" table:style-name="ce7">
            <text:p>90.844.815,26</text:p>
          </table:table-cell>
          <table:table-cell office:value-type="float" office:value="2640480.54" table:style-name="ce7">
            <text:p>2.640.480,54</text:p>
          </table:table-cell>
          <table:table-cell office:value-type="string" table:style-name="ce24">
            <text:p/>
          </table:table-cell>
          <table:table-cell office:value-type="float" office:value="131369587.77" table:style-name="ce7">
            <text:p>131.369.587,7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652008.9400000004" table:number-columns-spanned="1" table:number-rows-spanned="2" table:style-name="ce69">
            <text:p>6.652.008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301916.719999999" table:number-columns-spanned="1" table:number-rows-spanned="2" table:style-name="ce69">
            <text:p>51.301.916,7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4519815.25999999" table:number-columns-spanned="1" table:number-rows-spanned="2" table:style-name="ce69">
            <text:p>134.519.815,26</text:p>
          </table:table-cell>
          <table:table-cell office:value-type="float" office:value="2640480.54" table:number-columns-spanned="1" table:number-rows-spanned="2" table:style-name="ce69">
            <text:p>2.640.480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4931916.00999999" table:number-columns-spanned="1" table:number-rows-spanned="2" table:style-name="ce69">
            <text:p>134.931.916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7349.72" table:style-name="ce7">
            <text:p>37.349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09389.9400000004" table:style-name="ce7">
            <text:p>7.509.389,9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7349.72" table:number-columns-spanned="1" table:number-rows-spanned="2" table:style-name="ce69">
            <text:p>37.349,7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509389.9400000004" table:number-columns-spanned="1" table:number-rows-spanned="2" table:style-name="ce69">
            <text:p>7.509.389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2584600.5699999998" table:style-name="ce15">
            <text:p>2.584.600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922172.74" table:style-name="ce15">
            <text:p>12.922.172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4602768.390000001" table:style-name="ce15">
            <text:p>54.602.768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8905132.03" table:style-name="ce15">
            <text:p>178.905.132,03</text:p>
          </table:table-cell>
          <table:table-cell office:value-type="float" office:value="2640480.54" table:style-name="ce15">
            <text:p>2.640.480,54</text:p>
          </table:table-cell>
          <table:table-cell office:value-type="string" table:style-name="ce26">
            <text:p/>
          </table:table-cell>
          <table:table-cell office:value-type="float" office:value="861343254.88999999" table:style-name="ce15">
            <text:p>861.343.254,89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37794.6900000004" table:style-name="ce7">
            <text:p>4.437.794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60838.29" table:style-name="ce7">
            <text:p>1.960.838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65338.53" table:style-name="ce7">
            <text:p>5.265.338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77958.5" table:style-name="ce7">
            <text:p>2.777.958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22089.9800000004" table:style-name="ce7">
            <text:p>6.422.089,9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86550.25" table:style-name="ce7">
            <text:p>286.550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612.14" table:style-name="ce7">
            <text:p>126.612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0245.08" table:style-name="ce7">
            <text:p>340.245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9373.94" table:style-name="ce7">
            <text:p>179.373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4677.01" table:style-name="ce7">
            <text:p>414.677,0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100000" table:style-name="ce7">
            <text:p>2.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735.4" table:style-name="ce7">
            <text:p>36.735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0068390" table:style-name="ce7">
            <text:p>220.068.39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17501.27" table:style-name="ce7">
            <text:p>817.501,2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7746483.53" table:style-name="ce7">
            <text:p>217.746.483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41316058.120001" table:style-name="ce7">
            <text:p>10.341.316.058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0000" table:style-name="ce7">
            <text:p>7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4131009.30000001" table:style-name="ce7">
            <text:p>214.131.009,30</text:p>
          </table:table-cell>
          <table:table-cell office:value-type="float" office:value="549098.02" table:style-name="ce7">
            <text:p>549.098,02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44906.640000001" table:style-name="ce7">
            <text:p>24.044.906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824344.9400000004" table:number-columns-spanned="1" table:number-rows-spanned="2" table:style-name="ce69">
            <text:p>6.824.344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9870669.36000001" table:number-columns-spanned="1" table:number-rows-spanned="2" table:style-name="ce69">
            <text:p>219.870.669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91034938.370001" table:number-columns-spanned="1" table:number-rows-spanned="2" table:style-name="ce69">
            <text:p>10.591.034.938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07332.44" table:number-columns-spanned="1" table:number-rows-spanned="2" table:style-name="ce69">
            <text:p>3.707.332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1785277.56" table:number-columns-spanned="1" table:number-rows-spanned="2" table:style-name="ce69">
            <text:p>221.785.277,56</text:p>
          </table:table-cell>
          <table:table-cell office:value-type="float" office:value="549098.02" table:number-columns-spanned="1" table:number-rows-spanned="2" table:style-name="ce69">
            <text:p>549.098,02</text:p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537593.92" table:style-name="ce7">
            <text:p>4.537.593,92</text:p>
          </table:table-cell>
          <table:table-cell office:value-type="float" office:value="741638.6" table:style-name="ce7">
            <text:p>741.638,60</text:p>
          </table:table-cell>
          <table:table-cell office:value-type="string" table:style-name="ce24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88915.300000001" table:style-name="ce7">
            <text:p>10.588.915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3603693.45" table:style-name="ce7">
            <text:p>113.603.693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541093.92" table:number-columns-spanned="1" table:number-rows-spanned="2" table:style-name="ce69">
            <text:p>4.541.093,92</text:p>
          </table:table-cell>
          <table:table-cell office:value-type="float" office:value="741638.6" table:number-columns-spanned="1" table:number-rows-spanned="2" table:style-name="ce69">
            <text:p>741.638,6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500000" table:number-columns-spanned="1" table:number-rows-spanned="2" table:style-name="ce69">
            <text:p>11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88915.300000001" table:number-columns-spanned="1" table:number-rows-spanned="2" table:style-name="ce69">
            <text:p>10.588.915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3603693.45" table:number-columns-spanned="1" table:number-rows-spanned="2" table:style-name="ce69">
            <text:p>113.603.693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315112" table:style-name="ce7">
            <text:p>52.315.11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315112" table:number-columns-spanned="1" table:number-rows-spanned="2" table:style-name="ce69">
            <text:p>52.315.112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1365438.859999999" table:style-name="ce15">
            <text:p>11.365.438,86</text:p>
          </table:table-cell>
          <table:table-cell office:value-type="float" office:value="741638.6" table:style-name="ce15">
            <text:p>741.638,60</text:p>
          </table:table-cell>
          <table:table-cell office:value-type="string" table:style-name="ce26">
            <text:p/>
          </table:table-cell>
          <table:table-cell office:value-type="float" office:value="231370669.36000001" table:style-name="ce15">
            <text:p>231.370.669,3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653938965.67" table:style-name="ce15">
            <text:p>10.653.938.965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7311025.89" table:style-name="ce15">
            <text:p>117.311.025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1785277.56" table:style-name="ce15">
            <text:p>221.785.277,56</text:p>
          </table:table-cell>
          <table:table-cell office:value-type="float" office:value="549098.02" table:style-name="ce15">
            <text:p>549.098,02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056854.4" table:style-name="ce7">
            <text:p>10.056.854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18623.27" table:style-name="ce7">
            <text:p>818.623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19930.91" table:style-name="ce7">
            <text:p>2.419.930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9375.26" table:style-name="ce7">
            <text:p>649.375,2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858.84" table:style-name="ce7">
            <text:p>52.858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255.94" table:style-name="ce7">
            <text:p>156.255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82679.93999999994" table:style-name="ce7">
            <text:p>582.679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97897.51" table:style-name="ce7">
            <text:p>797.897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1396794.25" table:style-name="ce7">
            <text:p>81.396.794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31343.56" table:style-name="ce7">
            <text:p>2.531.343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713143.8799999999" table:style-name="ce7">
            <text:p>7.713.143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2311708.52000001" table:style-name="ce7">
            <text:p>262.311.708,5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2685703.849999994" table:number-columns-spanned="1" table:number-rows-spanned="2" table:style-name="ce69">
            <text:p>92.685.703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71482.11" table:number-columns-spanned="1" table:number-rows-spanned="2" table:style-name="ce69">
            <text:p>871.482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31343.56" table:number-columns-spanned="1" table:number-rows-spanned="2" table:style-name="ce69">
            <text:p>2.531.343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87228.24" table:number-columns-spanned="1" table:number-rows-spanned="2" table:style-name="ce69">
            <text:p>11.087.228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2311708.52000001" table:number-columns-spanned="1" table:number-rows-spanned="2" table:style-name="ce69">
            <text:p>262.311.708,5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1578776.539999999" table:style-name="ce7">
            <text:p>51.578.776,5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6000000" table:style-name="ce7">
            <text:p>46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52028776.539999999" table:number-columns-spanned="1" table:number-rows-spanned="2" table:style-name="ce69">
            <text:p>52.028.776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000000" table:number-columns-spanned="1" table:number-rows-spanned="2" table:style-name="ce69">
            <text:p>46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07664.4" table:number-columns-spanned="1" table:number-rows-spanned="2" table:style-name="ce69">
            <text:p>2.407.664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60737342.1099999" table:style-name="ce7">
            <text:p>1.160.737.342,1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60737342.1099999" table:number-columns-spanned="1" table:number-rows-spanned="2" table:style-name="ce69">
            <text:p>1.160.737.342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44714480.38999999" table:style-name="ce15">
            <text:p>144.714.480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871482.109999999" table:style-name="ce15">
            <text:p>46.871.482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31343.56" table:style-name="ce15">
            <text:p>2.531.343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087228.24" table:style-name="ce15">
            <text:p>11.087.228,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25456715.03" table:style-name="ce15">
            <text:p>1.425.456.715,0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4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5">
            <text:p/>
          </table:table-cell>
          <table:table-cell office:value-type="string" table:number-columns-spanned="1" table:number-rows-spanned="8" table:style-name="ce10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Dati previsionali anno 2025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2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1745965.890000001" table:style-name="ce7">
            <text:p>41.745.965,89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8102678.91999999" table:style-name="ce7">
            <text:p>158.102.678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38785" table:style-name="ce7">
            <text:p>13.438.785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9717558.87" table:style-name="ce7">
            <text:p>529.717.558,8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39882389.690001" table:style-name="ce7">
            <text:p>11.539.882.389,69</text:p>
          </table:table-cell>
          <table:table-cell office:value-type="float" office:value="549098.02" table:style-name="ce7">
            <text:p>549.098,02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0365354.590000004" table:style-name="ce7">
            <text:p>40.365.354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1751301.890000001" table:style-name="ce7">
            <text:p>81.751.301,8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1332378.44" table:style-name="ce7">
            <text:p>301.332.378,4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0365354.590000004" table:number-columns-spanned="1" table:number-rows-spanned="2" table:style-name="ce69">
            <text:p>40.365.354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642815855.120001" table:number-columns-spanned="1" table:number-rows-spanned="2" table:style-name="ce69">
            <text:p>12.642.815.855,12</text:p>
          </table:table-cell>
          <table:table-cell office:value-type="float" office:value="549098.02" table:number-columns-spanned="1" table:number-rows-spanned="2" table:style-name="ce69">
            <text:p>549.098,02</text:p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7854797.329999998" table:style-name="ce7">
            <text:p>67.854.797,3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9035842.94999999" table:style-name="ce7">
            <text:p>529.035.842,95</text:p>
          </table:table-cell>
          <table:table-cell office:value-type="float" office:value="3382119.14" table:style-name="ce7">
            <text:p>3.382.119,14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9298304.67999995" table:number-columns-spanned="1" table:number-rows-spanned="2" table:style-name="ce69">
            <text:p>599.298.304,68</text:p>
          </table:table-cell>
          <table:table-cell office:value-type="float" office:value="3382119.14" table:number-columns-spanned="1" table:number-rows-spanned="2" table:style-name="ce69">
            <text:p>3.382.119,14</text:p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24875500" table:style-name="ce7">
            <text:p>24.875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875500" table:style-name="ce7">
            <text:p>24.875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7304019.02" table:style-name="ce7">
            <text:p>17.304.019,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7165870.680000007" table:style-name="ce7">
            <text:p>77.165.870,6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88230.56" table:style-name="ce7">
            <text:p>3.588.230,5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60737342.1099999" table:style-name="ce7">
            <text:p>1.160.737.342,1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42179519.020000003" table:number-columns-spanned="1" table:number-rows-spanned="2" table:style-name="ce69">
            <text:p>42.179.519,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66366943.3499999" table:number-columns-spanned="1" table:number-rows-spanned="2" table:style-name="ce69">
            <text:p>1.266.366.943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05911735.6900001" table:style-name="ce7">
            <text:p>2.705.911.735,69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05911735.6900001" table:style-name="ce7">
            <text:p>2.705.911.735,6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7911735.6900001" table:number-columns-spanned="1" table:number-rows-spanned="2" table:style-name="ce140">
            <text:p>2.717.911.735,69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7911735.6900001" table:number-columns-spanned="1" table:number-rows-spanned="2" table:style-name="ce140">
            <text:p>2.717.911.735,69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82544873.609999999" table:style-name="ce15">
            <text:p>82.544.873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7911735.6900001" table:style-name="ce15">
            <text:p>2.717.911.735,69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518888804.73" table:style-name="ce15">
            <text:p>17.518.888.804,73</text:p>
          </table:table-cell>
          <table:table-cell office:value-type="float" office:value="3931217.16" table:style-name="ce15">
            <text:p>3.931.217,16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7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3805745.959999993" table:style-name="ce7">
            <text:p>73.805.74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9892.4" table:style-name="ce7">
            <text:p>569.892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54072.76" table:style-name="ce7">
            <text:p>3.354.072,7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378058.8700000001" table:style-name="ce7">
            <text:p>8.378.058,8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798.19" table:style-name="ce7">
            <text:p>36.798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6573.86" table:style-name="ce7">
            <text:p>216.573,8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8750265.590000004" table:style-name="ce7">
            <text:p>88.750.265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9695860.239999995" table:style-name="ce7">
            <text:p>89.695.860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833333.32" table:style-name="ce7">
            <text:p>50.833.333,3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40000" table:style-name="ce7">
            <text:p>2.6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7476751.07" table:style-name="ce7">
            <text:p>47.476.751,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41244580.43" table:style-name="ce7">
            <text:p>41.244.580,4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67942024.47000003" table:number-columns-spanned="1" table:number-rows-spanned="2" table:style-name="ce69">
            <text:p>367.942.024,4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440023.909999996" table:number-columns-spanned="1" table:number-rows-spanned="2" table:style-name="ce69">
            <text:p>51.440.023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10646.6200000001" table:number-columns-spanned="1" table:number-rows-spanned="2" table:style-name="ce69">
            <text:p>6.210.646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7115000" table:style-name="ce7">
            <text:p>17.11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80000" table:style-name="ce7">
            <text:p>3.48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7115000" table:number-columns-spanned="1" table:number-rows-spanned="2" table:style-name="ce69">
            <text:p>17.11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480000" table:number-columns-spanned="1" table:number-rows-spanned="2" table:style-name="ce69">
            <text:p>3.48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634523.58" table:number-columns-spanned="1" table:number-rows-spanned="2" table:style-name="ce69">
            <text:p>3.634.523,5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639441548.04999995" table:style-name="ce15">
            <text:p>639.441.548,0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440023.909999996" table:style-name="ce15">
            <text:p>51.440.023,9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690646.6199999992" table:style-name="ce15">
            <text:p>9.690.646,62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7923.18999999994" table:style-name="ce7">
            <text:p>547.923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53057.6100000003" table:style-name="ce7">
            <text:p>5.453.057,6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47305.59" table:style-name="ce7">
            <text:p>2.147.305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447723.289999999" table:style-name="ce7">
            <text:p>27.447.723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17529.55" table:style-name="ce7">
            <text:p>3.917.529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379.629999999997" table:style-name="ce7">
            <text:p>35.379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2106.19" table:style-name="ce7">
            <text:p>352.106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8652.41" table:style-name="ce7">
            <text:p>188.652,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72310.88" table:style-name="ce7">
            <text:p>1.772.310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2956.51" table:style-name="ce7">
            <text:p>252.956,5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0000" table:style-name="ce7">
            <text:p>1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0484.4" table:style-name="ce7">
            <text:p>190.484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94000" table:style-name="ce7">
            <text:p>1.59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3162072.88999999" table:style-name="ce7">
            <text:p>223.162.072,8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784500" table:style-name="ce7">
            <text:p>1.78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0555.6" table:style-name="ce7">
            <text:p>930.555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99000" table:style-name="ce7">
            <text:p>13.49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4142319.94999999" table:style-name="ce7">
            <text:p>494.142.319,9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77173.44" table:style-name="ce7">
            <text:p>177.173,4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315583.46" table:style-name="ce7">
            <text:p>8.315.583,4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544976.2599999998" table:number-columns-spanned="1" table:number-rows-spanned="2" table:style-name="ce69">
            <text:p>2.544.976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45163.7999999998" table:number-columns-spanned="1" table:number-rows-spanned="2" table:style-name="ce69">
            <text:p>6.045.163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456998" table:number-columns-spanned="1" table:number-rows-spanned="2" table:style-name="ce69">
            <text:p>3.456.998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313034.170000002" table:number-columns-spanned="1" table:number-rows-spanned="2" table:style-name="ce69">
            <text:p>44.313.034,1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9790462.36000001" table:number-columns-spanned="1" table:number-rows-spanned="2" table:style-name="ce69">
            <text:p>729.790.462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940100" table:style-name="ce7">
            <text:p>37.940.1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1854.76" table:style-name="ce7">
            <text:p>491.854,7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00000" table:style-name="ce7">
            <text:p>1.8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955312.939999998" table:style-name="ce7">
            <text:p>43.955.312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813924.270000003" table:style-name="ce7">
            <text:p>52.813.924,27</text:p>
          </table:table-cell>
          <table:table-cell office:value-type="float" office:value="373029.85" table:style-name="ce7">
            <text:p>373.029,85</text:p>
          </table:table-cell>
          <table:table-cell office:value-type="string" table:style-name="ce24">
            <text:p/>
          </table:table-cell>
          <table:table-cell office:value-type="float" office:value="91618179.680000007" table:style-name="ce7">
            <text:p>91.618.179,6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00000" table:number-columns-spanned="1" table:number-rows-spanned="2" table:style-name="ce69">
            <text:p>1.8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955312.939999998" table:number-columns-spanned="1" table:number-rows-spanned="2" table:style-name="ce69">
            <text:p>43.955.312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0754024.269999996" table:number-columns-spanned="1" table:number-rows-spanned="2" table:style-name="ce69">
            <text:p>90.754.024,27</text:p>
          </table:table-cell>
          <table:table-cell office:value-type="float" office:value="373029.85" table:number-columns-spanned="1" table:number-rows-spanned="2" table:style-name="ce69">
            <text:p>373.029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2110034.439999998" table:number-columns-spanned="1" table:number-rows-spanned="2" table:style-name="ce69">
            <text:p>92.110.034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9624.31" table:style-name="ce7">
            <text:p>39.624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759117.0199999996" table:style-name="ce7">
            <text:p>7.759.117,0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9624.31" table:number-columns-spanned="1" table:number-rows-spanned="2" table:style-name="ce69">
            <text:p>39.624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759117.0199999996" table:number-columns-spanned="1" table:number-rows-spanned="2" table:style-name="ce69">
            <text:p>7.759.117,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2584600.5699999998" table:style-name="ce15">
            <text:p>2.584.600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845163.7999999998" table:style-name="ce15">
            <text:p>7.845.163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7412310.939999998" table:style-name="ce15">
            <text:p>47.412.310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5067058.44" table:style-name="ce15">
            <text:p>135.067.058,44</text:p>
          </table:table-cell>
          <table:table-cell office:value-type="float" office:value="373029.85" table:style-name="ce15">
            <text:p>373.029,85</text:p>
          </table:table-cell>
          <table:table-cell office:value-type="string" table:style-name="ce26">
            <text:p/>
          </table:table-cell>
          <table:table-cell office:value-type="float" office:value="829659613.82000005" table:style-name="ce15">
            <text:p>829.659.613,82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37794.6900000004" table:style-name="ce7">
            <text:p>4.437.794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60838.29" table:style-name="ce7">
            <text:p>1.960.838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65338.53" table:style-name="ce7">
            <text:p>5.265.338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77958.5" table:style-name="ce7">
            <text:p>2.777.958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22089.9800000004" table:style-name="ce7">
            <text:p>6.422.089,9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86550.25" table:style-name="ce7">
            <text:p>286.550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612.14" table:style-name="ce7">
            <text:p>126.612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0245.08" table:style-name="ce7">
            <text:p>340.245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9373.94" table:style-name="ce7">
            <text:p>179.373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4677.01" table:style-name="ce7">
            <text:p>414.677,0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100000" table:style-name="ce7">
            <text:p>2.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0068390" table:style-name="ce7">
            <text:p>220.068.39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0668.11" table:style-name="ce7">
            <text:p>640.668,1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2133266.84" table:style-name="ce7">
            <text:p>192.133.266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33165736.889999" table:style-name="ce7">
            <text:p>10.333.165.736,8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0000" table:style-name="ce7">
            <text:p>5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3516449.91999999" table:style-name="ce7">
            <text:p>183.516.449,92</text:p>
          </table:table-cell>
          <table:table-cell office:value-type="float" office:value="293161" table:style-name="ce7">
            <text:p>293.161,00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952434.879999999" table:style-name="ce7">
            <text:p>22.952.434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824344.9400000004" table:number-columns-spanned="1" table:number-rows-spanned="2" table:style-name="ce69">
            <text:p>6.824.344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4220717.27000001" table:number-columns-spanned="1" table:number-rows-spanned="2" table:style-name="ce69">
            <text:p>194.220.717,2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81792145.379999" table:number-columns-spanned="1" table:number-rows-spanned="2" table:style-name="ce69">
            <text:p>10.581.792.145,3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507332.44" table:number-columns-spanned="1" table:number-rows-spanned="2" table:style-name="ce69">
            <text:p>3.507.332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0993885.02000001" table:number-columns-spanned="1" table:number-rows-spanned="2" table:style-name="ce69">
            <text:p>190.993.885,02</text:p>
          </table:table-cell>
          <table:table-cell office:value-type="float" office:value="293161" table:number-columns-spanned="1" table:number-rows-spanned="2" table:style-name="ce69">
            <text:p>293.161,00</text:p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26667.2" table:style-name="ce7">
            <text:p>1.326.667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741638.6" table:style-name="ce7">
            <text:p>2.741.638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901629.5199999996" table:style-name="ce7">
            <text:p>8.901.629,5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909210.079999998" table:style-name="ce7">
            <text:p>45.909.210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068305.8" table:number-columns-spanned="1" table:number-rows-spanned="2" table:style-name="ce69">
            <text:p>4.068.305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500000" table:number-columns-spanned="1" table:number-rows-spanned="2" table:style-name="ce69">
            <text:p>11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901629.5199999996" table:number-columns-spanned="1" table:number-rows-spanned="2" table:style-name="ce69">
            <text:p>8.901.629,5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909210.079999998" table:number-columns-spanned="1" table:number-rows-spanned="2" table:style-name="ce69">
            <text:p>45.909.210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407218.25" table:style-name="ce7">
            <text:p>53.407.218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407218.25" table:number-columns-spanned="1" table:number-rows-spanned="2" table:style-name="ce69">
            <text:p>53.407.218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0892650.74" table:style-name="ce15">
            <text:p>10.892.650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5720717.27000001" table:style-name="ce15">
            <text:p>205.720.717,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644100993.15" table:style-name="ce15">
            <text:p>10.644.100.993,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416542.520000003" table:style-name="ce15">
            <text:p>49.416.542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0993885.02000001" table:style-name="ce15">
            <text:p>190.993.885,02</text:p>
          </table:table-cell>
          <table:table-cell office:value-type="float" office:value="293161" table:style-name="ce15">
            <text:p>293.161,00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1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2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056854.4" table:style-name="ce7">
            <text:p>10.056.854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18623.27" table:style-name="ce7">
            <text:p>818.623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19930.91" table:style-name="ce7">
            <text:p>2.419.930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9375.26" table:style-name="ce7">
            <text:p>649.375,2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858.84" table:style-name="ce7">
            <text:p>52.858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255.94" table:style-name="ce7">
            <text:p>156.255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81000" table:style-name="ce7">
            <text:p>581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4000" table:style-name="ce7">
            <text:p>64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1797294.25" table:style-name="ce7">
            <text:p>81.797.294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11381.6800000002" table:style-name="ce7">
            <text:p>2.311.381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326152.96" table:style-name="ce7">
            <text:p>7.326.152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4658723.37" table:style-name="ce7">
            <text:p>244.658.723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3084523.909999996" table:number-columns-spanned="1" table:number-rows-spanned="2" table:style-name="ce69">
            <text:p>93.084.523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71482.11" table:number-columns-spanned="1" table:number-rows-spanned="2" table:style-name="ce69">
            <text:p>871.482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11381.6800000002" table:number-columns-spanned="1" table:number-rows-spanned="2" table:style-name="ce69">
            <text:p>2.311.381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46339.810000001" table:number-columns-spanned="1" table:number-rows-spanned="2" table:style-name="ce69">
            <text:p>10.546.339,8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4658723.37" table:number-columns-spanned="1" table:number-rows-spanned="2" table:style-name="ce69">
            <text:p>244.658.723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2493828.579999998" table:style-name="ce7">
            <text:p>42.493.828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00000" table:style-name="ce7">
            <text:p>12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2943828.579999998" table:number-columns-spanned="1" table:number-rows-spanned="2" table:style-name="ce69">
            <text:p>42.943.828,5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600000" table:number-columns-spanned="1" table:number-rows-spanned="2" table:style-name="ce69">
            <text:p>12.6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07664.4" table:number-columns-spanned="1" table:number-rows-spanned="2" table:style-name="ce69">
            <text:p>2.407.664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18350190.7" table:style-name="ce7">
            <text:p>1.118.350.190,7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8350190.7" table:number-columns-spanned="1" table:number-rows-spanned="2" table:style-name="ce69">
            <text:p>1.118.350.190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36028352.49000001" table:style-name="ce15">
            <text:p>136.028.352,4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71482.109999999" table:style-name="ce15">
            <text:p>13.471.482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11381.6800000002" table:style-name="ce15">
            <text:p>2.311.381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546339.810000001" table:style-name="ce15">
            <text:p>10.546.339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65416578.47" table:style-name="ce15">
            <text:p>1.365.416.578,47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4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5">
            <text:p/>
          </table:table-cell>
          <table:table-cell office:value-type="string" table:number-columns-spanned="1" table:number-rows-spanned="8" table:style-name="ce10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1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2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3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2387151.409999996" table:style-name="ce7">
            <text:p>42.387.151,4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1402678.91999999" table:style-name="ce7">
            <text:p>151.402.678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38785" table:style-name="ce7">
            <text:p>13.438.785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7870880.99000001" table:style-name="ce7">
            <text:p>537.870.880,9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454425851.65" table:style-name="ce7">
            <text:p>11.454.425.851,65</text:p>
          </table:table-cell>
          <table:table-cell office:value-type="float" office:value="293161" table:style-name="ce7">
            <text:p>293.161,0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8222971.909999996" table:style-name="ce7">
            <text:p>38.222.971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7144914.76000001" table:style-name="ce7">
            <text:p>117.144.914,7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590762.309999999" table:style-name="ce7">
            <text:p>18.59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903303.80000001" table:style-name="ce7">
            <text:p>285.903.303,8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8222971.909999996" table:number-columns-spanned="1" table:number-rows-spanned="2" table:style-name="ce69">
            <text:p>38.222.971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578777177.43" table:number-columns-spanned="1" table:number-rows-spanned="2" table:style-name="ce69">
            <text:p>12.578.777.177,43</text:p>
          </table:table-cell>
          <table:table-cell office:value-type="float" office:value="293161" table:number-columns-spanned="1" table:number-rows-spanned="2" table:style-name="ce69">
            <text:p>293.161,00</text:p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7323621.960000001" table:style-name="ce7">
            <text:p>57.323.621,9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7813723.67000002" table:style-name="ce7">
            <text:p>317.813.723,67</text:p>
          </table:table-cell>
          <table:table-cell office:value-type="float" office:value="373029.85" table:style-name="ce7">
            <text:p>373.029,85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7664.4" table:style-name="ce7">
            <text:p>2.407.664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7545010.02999997" table:number-columns-spanned="1" table:number-rows-spanned="2" table:style-name="ce69">
            <text:p>377.545.010,03</text:p>
          </table:table-cell>
          <table:table-cell office:value-type="float" office:value="373029.85" table:number-columns-spanned="1" table:number-rows-spanned="2" table:style-name="ce69">
            <text:p>373.029,85</text:p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7909922.550000001" table:style-name="ce7">
            <text:p>17.909.922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9115882.129999995" table:style-name="ce7">
            <text:p>79.115.882,1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18350190.7" table:style-name="ce7">
            <text:p>1.118.350.190,7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29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7093422.549999997" table:number-columns-spanned="1" table:number-rows-spanned="2" table:style-name="ce69">
            <text:p>37.093.422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20284096.4100001" table:number-columns-spanned="1" table:number-rows-spanned="2" table:style-name="ce69">
            <text:p>1.220.284.096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7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07832221.02" table:style-name="ce7">
            <text:p>2.707.832.221,02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07832221.02" table:style-name="ce7">
            <text:p>2.707.832.221,0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6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9832221.02" table:number-columns-spanned="1" table:number-rows-spanned="2" table:style-name="ce140">
            <text:p>2.719.832.221,02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float" office:value="2719832221.02" table:number-columns-spanned="1" table:number-rows-spanned="2" table:style-name="ce140">
            <text:p>2.719.832.221,02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75316394.459999993" table:style-name="ce15">
            <text:p>75.316.394,4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9832221.02" table:style-name="ce15">
            <text:p>2.719.832.221,02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189575656.299999" table:style-name="ce15">
            <text:p>17.189.575.656,30</text:p>
          </table:table-cell>
          <table:table-cell office:value-type="float" office:value="666190.85" table:style-name="ce15">
            <text:p>666.190,85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0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Elena Durigon</meta:initial-creator>
    <dc:creator>Elisa Toffetti</dc:creator>
    <meta:creation-date>2023-12-27T11:45:56Z</meta:creation-date>
    <dc:date>2024-01-17T15:42:47Z</dc:date>
  </office:meta>
</office:document-meta>
</file>