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68414697.620000005" table:style-name="ce7">
            <text:p>68.414.697,6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304682980.57999998" table:style-name="ce7">
            <text:p>304.682.980,5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96732603.4000001" table:style-name="ce7">
            <text:p>1.596.732.603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321917100.6600001" table:style-name="ce7">
            <text:p>1.321.917.100,66</text:p>
          </table:table-cell>
          <table:table-cell office:value-type="float" office:value="0" table:style-name="ce7">
            <text:p>0,00</text:p>
          </table:table-cell>
          <table:table-cell office:value-type="float" office:value="1173174687.8699999" table:style-name="ce7">
            <text:p>1.173.174.687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10580346533" table:style-name="ce7">
            <text:p>10.580.346.533,00</text:p>
          </table:table-cell>
          <table:table-cell office:value-type="float" office:value="10580346533" table:style-name="ce7">
            <text:p>10.580.346.533,00</text:p>
          </table:table-cell>
          <table:table-cell office:value-type="float" office:value="11705826649.99" table:style-name="ce7">
            <text:p>11.705.826.649,99</text:p>
          </table:table-cell>
          <table:table-cell office:value-type="float" office:value="11705826649.99" table:style-name="ce10">
            <text:p>11.705.826.649,9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75372543.74000001" table:style-name="ce7">
            <text:p>475.372.543,74</text:p>
          </table:table-cell>
          <table:table-cell office:value-type="float" office:value="0" table:style-name="ce7">
            <text:p>0,00</text:p>
          </table:table-cell>
          <table:table-cell office:value-type="float" office:value="577988957.11000001" table:style-name="ce7">
            <text:p>577.988.957,1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2377636177.4" table:style-name="ce15">
            <text:p>12.377.636.177,40</text:p>
          </table:table-cell>
          <table:table-cell office:value-type="float" office:value="10580346533" table:style-name="ce15">
            <text:p>10.580.346.533,00</text:p>
          </table:table-cell>
          <table:table-cell office:value-type="float" office:value="13456990294.969999" table:style-name="ce15">
            <text:p>13.456.990.294,97</text:p>
          </table:table-cell>
          <table:table-cell office:value-type="float" office:value="11705826649.99" table:style-name="ce16">
            <text:p>11.705.826.649,9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1008753846.63" table:style-name="ce7">
            <text:p>1.008.753.846,63</text:p>
          </table:table-cell>
          <table:table-cell office:value-type="float" office:value="468751839.35000002" table:style-name="ce7">
            <text:p>468.751.839,35</text:p>
          </table:table-cell>
          <table:table-cell office:value-type="float" office:value="2360151176.1399999" table:style-name="ce7">
            <text:p>2.360.151.176,14</text:p>
          </table:table-cell>
          <table:table-cell office:value-type="float" office:value="1262096222.29" table:style-name="ce10">
            <text:p>1.262.096.222,2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80952665.13" table:style-name="ce7">
            <text:p>180.952.665,13</text:p>
          </table:table-cell>
          <table:table-cell office:value-type="float" office:value="175350000" table:style-name="ce7">
            <text:p>175.350.000,00</text:p>
          </table:table-cell>
          <table:table-cell office:value-type="float" office:value="186412264.80000001" table:style-name="ce7">
            <text:p>186.412.264,80</text:p>
          </table:table-cell>
          <table:table-cell office:value-type="float" office:value="175350000" table:style-name="ce10">
            <text:p>175.35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277881.18" table:style-name="ce7">
            <text:p>277.881,18</text:p>
          </table:table-cell>
          <table:table-cell office:value-type="float" office:value="0" table:style-name="ce7">
            <text:p>0,00</text:p>
          </table:table-cell>
          <table:table-cell office:value-type="float" office:value="443084.16" table:style-name="ce7">
            <text:p>443.084,1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9242514" table:style-name="ce7">
            <text:p>99.242.514,00</text:p>
          </table:table-cell>
          <table:table-cell office:value-type="float" office:value="0" table:style-name="ce7">
            <text:p>0,00</text:p>
          </table:table-cell>
          <table:table-cell office:value-type="float" office:value="314175579.07999998" table:style-name="ce7">
            <text:p>314.175.579,0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1289226906.9400001" table:style-name="ce15">
            <text:p>1.289.226.906,94</text:p>
          </table:table-cell>
          <table:table-cell office:value-type="float" office:value="644101839.35000002" table:style-name="ce15">
            <text:p>644.101.839,35</text:p>
          </table:table-cell>
          <table:table-cell office:value-type="float" office:value="2861182104.1799998" table:style-name="ce15">
            <text:p>2.861.182.104,18</text:p>
          </table:table-cell>
          <table:table-cell office:value-type="float" office:value="1437446222.29" table:style-name="ce16">
            <text:p>1.437.446.222,2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740017440.30999994" table:style-name="ce7">
            <text:p>740.017.440,31</text:p>
          </table:table-cell>
          <table:table-cell office:value-type="float" office:value="535653832" table:style-name="ce7">
            <text:p>535.653.832,00</text:p>
          </table:table-cell>
          <table:table-cell office:value-type="float" office:value="767469009.98000002" table:style-name="ce7">
            <text:p>767.469.009,98</text:p>
          </table:table-cell>
          <table:table-cell office:value-type="float" office:value="535653832" table:style-name="ce10">
            <text:p>535.653.832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6685741.5" table:style-name="ce7">
            <text:p>26.685.741,50</text:p>
          </table:table-cell>
          <table:table-cell office:value-type="float" office:value="5450000" table:style-name="ce7">
            <text:p>5.450.000,00</text:p>
          </table:table-cell>
          <table:table-cell office:value-type="float" office:value="27131037.390000001" table:style-name="ce7">
            <text:p>27.131.037,39</text:p>
          </table:table-cell>
          <table:table-cell office:value-type="float" office:value="5450000" table:style-name="ce10">
            <text:p>5.45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34000" table:style-name="ce7">
            <text:p>234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171632.6" table:style-name="ce7">
            <text:p>171.632,60</text:p>
          </table:table-cell>
          <table:table-cell office:value-type="float" office:value="6090.45" table:style-name="ce10">
            <text:p>6.090,4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164787.4" table:style-name="ce7">
            <text:p>164.787,40</text:p>
          </table:table-cell>
          <table:table-cell office:value-type="float" office:value="0" table:style-name="ce7">
            <text:p>0,00</text:p>
          </table:table-cell>
          <table:table-cell office:value-type="float" office:value="207632.12" table:style-name="ce7">
            <text:p>207.632,1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6805638.07" table:style-name="ce7">
            <text:p>56.805.638,07</text:p>
          </table:table-cell>
          <table:table-cell office:value-type="float" office:value="0" table:style-name="ce7">
            <text:p>0,00</text:p>
          </table:table-cell>
          <table:table-cell office:value-type="float" office:value="60299389.039999999" table:style-name="ce7">
            <text:p>60.299.389,0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823907607.27999997" table:style-name="ce15">
            <text:p>823.907.607,28</text:p>
          </table:table-cell>
          <table:table-cell office:value-type="float" office:value="541108832" table:style-name="ce15">
            <text:p>541.108.832,00</text:p>
          </table:table-cell>
          <table:table-cell office:value-type="float" office:value="855278701.13" table:style-name="ce15">
            <text:p>855.278.701,13</text:p>
          </table:table-cell>
          <table:table-cell office:value-type="float" office:value="541109922.45000005" table:style-name="ce16">
            <text:p>541.109.922,4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766494967" table:style-name="ce7">
            <text:p>766.494.967,00</text:p>
          </table:table-cell>
          <table:table-cell office:value-type="float" office:value="160673517.06" table:style-name="ce7">
            <text:p>160.673.517,06</text:p>
          </table:table-cell>
          <table:table-cell office:value-type="float" office:value="2670158249.6999998" table:style-name="ce7">
            <text:p>2.670.158.249,70</text:p>
          </table:table-cell>
          <table:table-cell office:value-type="float" office:value="1095863397.76" table:style-name="ce10">
            <text:p>1.095.863.397,7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349725.33" table:style-name="ce7">
            <text:p>1.349.725,33</text:p>
          </table:table-cell>
          <table:table-cell office:value-type="float" office:value="0" table:style-name="ce7">
            <text:p>0,00</text:p>
          </table:table-cell>
          <table:table-cell office:value-type="float" office:value="10565218.98" table:style-name="ce7">
            <text:p>10.565.218,9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444450.9" table:style-name="ce7">
            <text:p>444.450,90</text:p>
          </table:table-cell>
          <table:table-cell office:value-type="float" office:value="0" table:style-name="ce7">
            <text:p>0,00</text:p>
          </table:table-cell>
          <table:table-cell office:value-type="float" office:value="466077.86" table:style-name="ce7">
            <text:p>466.077,8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3274231.88" table:style-name="ce7">
            <text:p>3.274.231,88</text:p>
          </table:table-cell>
          <table:table-cell office:value-type="float" office:value="0" table:style-name="ce7">
            <text:p>0,00</text:p>
          </table:table-cell>
          <table:table-cell office:value-type="float" office:value="3381761.9" table:style-name="ce7">
            <text:p>3.381.761,9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771563375.11000001" table:style-name="ce15">
            <text:p>771.563.375,11</text:p>
          </table:table-cell>
          <table:table-cell office:value-type="float" office:value="160673517.06" table:style-name="ce15">
            <text:p>160.673.517,06</text:p>
          </table:table-cell>
          <table:table-cell office:value-type="float" office:value="2684571308.4400001" table:style-name="ce15">
            <text:p>2.684.571.308,44</text:p>
          </table:table-cell>
          <table:table-cell office:value-type="float" office:value="1095863397.76" table:style-name="ce16">
            <text:p>1.095.863.397,7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349996.1399999997" table:style-name="ce7">
            <text:p>8.349.996,14</text:p>
          </table:table-cell>
          <table:table-cell office:value-type="float" office:value="0" table:style-name="ce7">
            <text:p>0,00</text:p>
          </table:table-cell>
          <table:table-cell office:value-type="float" office:value="25298578.629999999" table:style-name="ce7">
            <text:p>25.298.578,6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50084134.52000001" table:style-name="ce7">
            <text:p>250.084.134,5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349996.13999999" table:style-name="ce15">
            <text:p>258.349.996,14</text:p>
          </table:table-cell>
          <table:table-cell office:value-type="float" office:value="0" table:style-name="ce15">
            <text:p>0,00</text:p>
          </table:table-cell>
          <table:table-cell office:value-type="float" office:value="275382713.14999998" table:style-name="ce15">
            <text:p>275.382.713,1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78512090.27000001" table:style-name="ce7">
            <text:p>178.512.090,27</text:p>
          </table:table-cell>
          <table:table-cell office:value-type="float" office:value="0" table:style-name="ce7">
            <text:p>0,00</text:p>
          </table:table-cell>
          <table:table-cell office:value-type="float" office:value="348440534.00999999" table:style-name="ce7">
            <text:p>348.440.534,0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78512090.27000001" table:style-name="ce15">
            <text:p>178.512.090,27</text:p>
          </table:table-cell>
          <table:table-cell office:value-type="float" office:value="0" table:style-name="ce15">
            <text:p>0,00</text:p>
          </table:table-cell>
          <table:table-cell office:value-type="float" office:value="348440534.00999999" table:style-name="ce15">
            <text:p>348.440.534,0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869766594.8899999" table:style-name="ce7">
            <text:p>2.869.766.594,89</text:p>
          </table:table-cell>
          <table:table-cell office:value-type="float" office:value="2500100000" table:style-name="ce7">
            <text:p>2.500.100.000,00</text:p>
          </table:table-cell>
          <table:table-cell office:value-type="float" office:value="2874318985.5700002" table:style-name="ce7">
            <text:p>2.874.318.985,57</text:p>
          </table:table-cell>
          <table:table-cell office:value-type="float" office:value="2500100000" table:style-name="ce10">
            <text:p>2.500.1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47214054.590000004" table:style-name="ce7">
            <text:p>47.214.054,5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881766594.8899999" table:style-name="ce15">
            <text:p>2.881.766.594,89</text:p>
          </table:table-cell>
          <table:table-cell office:value-type="float" office:value="2500100000" table:style-name="ce15">
            <text:p>2.500.100.000,00</text:p>
          </table:table-cell>
          <table:table-cell office:value-type="float" office:value="2921533040.1599998" table:style-name="ce15">
            <text:p>2.921.533.040,16</text:p>
          </table:table-cell>
          <table:table-cell office:value-type="float" office:value="2500100000" table:style-name="ce16">
            <text:p>2.500.1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8580962748.029999" table:style-name="ce17">
            <text:p>18.580.962.748,03</text:p>
          </table:table-cell>
          <table:table-cell office:value-type="float" office:value="14426330721.41" table:style-name="ce17">
            <text:p>14.426.330.721,41</text:p>
          </table:table-cell>
          <table:table-cell office:value-type="float" office:value="23403378696.040001" table:style-name="ce17">
            <text:p>23.403.378.696,04</text:p>
          </table:table-cell>
          <table:table-cell office:value-type="float" office:value="17280346192.490002" table:style-name="ce18">
            <text:p>17.280.346.192,49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8954060426.23" table:style-name="ce17">
            <text:p>18.954.060.426,23</text:p>
          </table:table-cell>
          <table:table-cell office:value-type="float" office:value="14426330721.41" table:style-name="ce17">
            <text:p>14.426.330.721,41</text:p>
          </table:table-cell>
          <table:table-cell office:value-type="float" office:value="25000111299.439999" table:style-name="ce17">
            <text:p>25.000.111.299,44</text:p>
          </table:table-cell>
          <table:table-cell office:value-type="float" office:value="17280346192.490002" table:style-name="ce18">
            <text:p>17.280.346.192,4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5014223.969999999" table:style-name="ce7">
            <text:p>25.014.223,9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57070162.399999999" table:style-name="ce7">
            <text:p>57.070.162,4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273074489.6600001" table:style-name="ce7">
            <text:p>1.273.074.489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10580346533" table:style-name="ce7">
            <text:p>10.580.346.533,00</text:p>
          </table:table-cell>
          <table:table-cell office:value-type="float" office:value="10580346533" table:style-name="ce7">
            <text:p>10.580.346.5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75372543.74000001" table:style-name="ce7">
            <text:p>475.372.543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2328793566.4" table:style-name="ce15">
            <text:p>12.328.793.566,40</text:p>
          </table:table-cell>
          <table:table-cell office:value-type="float" office:value="10580346533" table:style-name="ce15">
            <text:p>10.580.346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761381716.63999999" table:style-name="ce7">
            <text:p>761.381.716,64</text:p>
          </table:table-cell>
          <table:table-cell office:value-type="float" office:value="458695989.08999997" table:style-name="ce7">
            <text:p>458.695.98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42952665.13" table:style-name="ce7">
            <text:p>142.952.665,13</text:p>
          </table:table-cell>
          <table:table-cell office:value-type="float" office:value="137350000" table:style-name="ce7">
            <text:p>137.3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81731419.379999995" table:style-name="ce7">
            <text:p>81.731.41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986065801.14999998" table:style-name="ce15">
            <text:p>986.065.801,15</text:p>
          </table:table-cell>
          <table:table-cell office:value-type="float" office:value="596045989.09000003" table:style-name="ce15">
            <text:p>596.045.98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754320953.50999999" table:style-name="ce7">
            <text:p>754.320.953,51</text:p>
          </table:table-cell>
          <table:table-cell office:value-type="float" office:value="535653832" table:style-name="ce7">
            <text:p>535.653.8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6676000" table:style-name="ce7">
            <text:p>26.676.000,00</text:p>
          </table:table-cell>
          <table:table-cell office:value-type="float" office:value="5450000" table:style-name="ce7">
            <text:p>5.4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34000" table:style-name="ce7">
            <text:p>234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164787.4" table:style-name="ce7">
            <text:p>164.787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8476170.119999997" table:style-name="ce7">
            <text:p>58.476.17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839871911.02999997" table:style-name="ce15">
            <text:p>839.871.911,03</text:p>
          </table:table-cell>
          <table:table-cell office:value-type="float" office:value="541108832" table:style-name="ce15">
            <text:p>541.108.8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440176823.08999997" table:style-name="ce7">
            <text:p>440.176.823,09</text:p>
          </table:table-cell>
          <table:table-cell office:value-type="float" office:value="75724178.739999995" table:style-name="ce7">
            <text:p>75.724.178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070523.07" table:style-name="ce7">
            <text:p>1.070.523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301000" table:style-name="ce7">
            <text:p>30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96471.64" table:style-name="ce7">
            <text:p>196.471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441744817.80000001" table:style-name="ce15">
            <text:p>441.744.817,80</text:p>
          </table:table-cell>
          <table:table-cell office:value-type="float" office:value="75724178.739999995" table:style-name="ce15">
            <text:p>75.724.178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135864.79" table:style-name="ce7">
            <text:p>8.135.864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135864.78999999" table:style-name="ce15">
            <text:p>258.135.86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31000000" table:style-name="ce7">
            <text:p>3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31000000" table:style-name="ce15">
            <text:p>3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864773690.5900002" table:style-name="ce7">
            <text:p>2.864.773.690,59</text:p>
          </table:table-cell>
          <table:table-cell office:value-type="float" office:value="2500100000" table:style-name="ce7">
            <text:p>2.50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1500000" table:style-name="ce7">
            <text:p>11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876273690.5900002" table:style-name="ce15">
            <text:p>2.876.273.690,59</text:p>
          </table:table-cell>
          <table:table-cell office:value-type="float" office:value="2500100000" table:style-name="ce15">
            <text:p>2.50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7761885651.759998" table:style-name="ce17">
            <text:p>17.761.885.651,76</text:p>
          </table:table-cell>
          <table:table-cell office:value-type="float" office:value="14293325532.83" table:style-name="ce17">
            <text:p>14.293.325.532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7843970038.130001" table:style-name="ce17">
            <text:p>17.843.970.038,13</text:p>
          </table:table-cell>
          <table:table-cell office:value-type="float" office:value="14293325532.83" table:style-name="ce17">
            <text:p>14.293.325.532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383090.09" table:style-name="ce7">
            <text:p>1.383.090,0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7721500" table:style-name="ce7">
            <text:p>7.721.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253048489.6600001" table:style-name="ce7">
            <text:p>1.253.048.489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10580346533" table:style-name="ce7">
            <text:p>10.580.346.533,00</text:p>
          </table:table-cell>
          <table:table-cell office:value-type="float" office:value="10580346533" table:style-name="ce7">
            <text:p>10.580.346.5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75372543.74000001" table:style-name="ce7">
            <text:p>475.372.543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2308767566.4" table:style-name="ce15">
            <text:p>12.308.767.566,40</text:p>
          </table:table-cell>
          <table:table-cell office:value-type="float" office:value="10580346533" table:style-name="ce15">
            <text:p>10.580.346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720553542.45000005" table:style-name="ce7">
            <text:p>720.553.542,45</text:p>
          </table:table-cell>
          <table:table-cell office:value-type="float" office:value="457754681.08999997" table:style-name="ce7">
            <text:p>457.754.68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42952665.13" table:style-name="ce7">
            <text:p>142.952.665,13</text:p>
          </table:table-cell>
          <table:table-cell office:value-type="float" office:value="137350000" table:style-name="ce7">
            <text:p>137.3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42017291.060000002" table:style-name="ce7">
            <text:p>42.017.291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905523498.63999999" table:style-name="ce15">
            <text:p>905.523.498,64</text:p>
          </table:table-cell>
          <table:table-cell office:value-type="float" office:value="595104681.09000003" table:style-name="ce15">
            <text:p>595.104.681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764752953.50999999" table:style-name="ce7">
            <text:p>764.752.953,51</text:p>
          </table:table-cell>
          <table:table-cell office:value-type="float" office:value="535653832" table:style-name="ce7">
            <text:p>535.653.8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6676000" table:style-name="ce7">
            <text:p>26.676.000,00</text:p>
          </table:table-cell>
          <table:table-cell office:value-type="float" office:value="5450000" table:style-name="ce7">
            <text:p>5.4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34000" table:style-name="ce7">
            <text:p>234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164787.4" table:style-name="ce7">
            <text:p>164.787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60320559.380000003" table:style-name="ce7">
            <text:p>60.320.55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852148300.28999996" table:style-name="ce15">
            <text:p>852.148.300,29</text:p>
          </table:table-cell>
          <table:table-cell office:value-type="float" office:value="541108832" table:style-name="ce15">
            <text:p>541.108.8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192081683.33000001" table:style-name="ce7">
            <text:p>192.081.683,33</text:p>
          </table:table-cell>
          <table:table-cell office:value-type="float" office:value="4689755.9800000004" table:style-name="ce7">
            <text:p>4.689.755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816813.31" table:style-name="ce7">
            <text:p>816.81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51000" table:style-name="ce7">
            <text:p>15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96471.64" table:style-name="ce7">
            <text:p>196.471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193245968.28" table:style-name="ce15">
            <text:p>193.245.968,28</text:p>
          </table:table-cell>
          <table:table-cell office:value-type="float" office:value="4689755.9800000004" table:style-name="ce15">
            <text:p>4.689.755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7033006.6399999997" table:style-name="ce7">
            <text:p>7.033.006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7033006.63999999" table:style-name="ce15">
            <text:p>257.033.006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25000000" table:style-name="ce7">
            <text:p>2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25000000" table:style-name="ce15">
            <text:p>2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866625112.8200002" table:style-name="ce7">
            <text:p>2.866.625.112,82</text:p>
          </table:table-cell>
          <table:table-cell office:value-type="float" office:value="2500100000" table:style-name="ce7">
            <text:p>2.50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1500000" table:style-name="ce7">
            <text:p>11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878125112.8200002" table:style-name="ce15">
            <text:p>2.878.125.112,82</text:p>
          </table:table-cell>
          <table:table-cell office:value-type="float" office:value="2500100000" table:style-name="ce15">
            <text:p>2.50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7419843453.07" table:style-name="ce17">
            <text:p>17.419.843.453,07</text:p>
          </table:table-cell>
          <table:table-cell office:value-type="float" office:value="14221349802.07" table:style-name="ce17">
            <text:p>14.221.349.802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7428948043.16" table:style-name="ce17">
            <text:p>17.428.948.043,16</text:p>
          </table:table-cell>
          <table:table-cell office:value-type="float" office:value="14221349802.07" table:style-name="ce17">
            <text:p>14.221.349.802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09" table:style-name="ro2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6" table:default-cell-style-name="ce1" table:visibility="collapse"/>
        <table:table-column table:style-name="co7" table:number-columns-repeated="16365" table:default-cell-style-name="ce1"/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9486057.579999998" table:style-name="ce7">
            <text:p>79.486.057,58</text:p>
          </table:table-cell>
          <table:table-cell office:value-type="float" office:value="7236897.5" table:style-name="ce7">
            <text:p>7.236.897,50</text:p>
          </table:table-cell>
          <table:table-cell office:value-type="float" office:value="77160806.010000005" table:style-name="ce7">
            <text:p>77.160.806,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28803.30000000005" table:style-name="ce7">
            <text:p>528.803,30</text:p>
          </table:table-cell>
          <table:table-cell office:value-type="string" table:style-name="ce27">
            <text:p/>
          </table:table-cell>
          <table:table-cell office:value-type="float" office:value="549646.31000000006" table:style-name="ce7">
            <text:p>549.646,31</text:p>
          </table:table-cell>
          <table:table-cell office:value-type="float" office:value="3862754.28" table:style-name="ce7">
            <text:p>3.862.754,28</text:p>
          </table:table-cell>
          <table:table-cell office:value-type="string" table:style-name="ce27">
            <text:p/>
          </table:table-cell>
          <table:table-cell office:value-type="float" office:value="4014485.63" table:style-name="ce10">
            <text:p>4.014.485,6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238452.9800000004" table:style-name="ce7">
            <text:p>7.238.452,98</text:p>
          </table:table-cell>
          <table:table-cell office:value-type="float" office:value="16265.74" table:style-name="ce7">
            <text:p>16.265,74</text:p>
          </table:table-cell>
          <table:table-cell office:value-type="float" office:value="8448270.3000000007" table:style-name="ce7">
            <text:p>8.448.270,3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781.339999999997" table:style-name="ce7">
            <text:p>32.781,34</text:p>
          </table:table-cell>
          <table:table-cell office:value-type="string" table:style-name="ce27">
            <text:p/>
          </table:table-cell>
          <table:table-cell office:value-type="float" office:value="38570.370000000003" table:style-name="ce7">
            <text:p>38.570,37</text:p>
          </table:table-cell>
          <table:table-cell office:value-type="float" office:value="239458.16" table:style-name="ce7">
            <text:p>239.458,16</text:p>
          </table:table-cell>
          <table:table-cell office:value-type="string" table:style-name="ce27">
            <text:p/>
          </table:table-cell>
          <table:table-cell office:value-type="float" office:value="311062.43" table:style-name="ce10">
            <text:p>311.062,4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24876290.52" table:style-name="ce7">
            <text:p>124.876.290,52</text:p>
          </table:table-cell>
          <table:table-cell office:value-type="float" office:value="1905286.42" table:style-name="ce7">
            <text:p>1.905.286,42</text:p>
          </table:table-cell>
          <table:table-cell office:value-type="float" office:value="174250265.99000001" table:style-name="ce7">
            <text:p>174.250.265,9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6000" table:style-name="ce7">
            <text:p>36.000,00</text:p>
          </table:table-cell>
          <table:table-cell office:value-type="string" table:style-name="ce27">
            <text:p/>
          </table:table-cell>
          <table:table-cell office:value-type="float" office:value="36000" table:style-name="ce7">
            <text:p>36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27">
            <text:p/>
          </table:table-cell>
          <table:table-cell office:value-type="float" office:value="40000" table:style-name="ce7">
            <text:p>40.000,00</text:p>
          </table:table-cell>
          <table:table-cell office:value-type="float" office:value="1060798.29" table:style-name="ce7">
            <text:p>1.060.798,29</text:p>
          </table:table-cell>
          <table:table-cell office:value-type="string" table:style-name="ce27">
            <text:p/>
          </table:table-cell>
          <table:table-cell office:value-type="float" office:value="1114494.33" table:style-name="ce10">
            <text:p>1.114.494,3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8333485.180000007" table:style-name="ce7">
            <text:p>98.333.485,18</text:p>
          </table:table-cell>
          <table:table-cell office:value-type="string" table:style-name="ce27">
            <text:p/>
          </table:table-cell>
          <table:table-cell office:value-type="float" office:value="118308393.48" table:style-name="ce7">
            <text:p>118.308.393,4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3000" table:style-name="ce7">
            <text:p>253.000,00</text:p>
          </table:table-cell>
          <table:table-cell office:value-type="string" table:style-name="ce27">
            <text:p/>
          </table:table-cell>
          <table:table-cell office:value-type="float" office:value="268000" table:style-name="ce7">
            <text:p>268.000,00</text:p>
          </table:table-cell>
          <table:table-cell office:value-type="float" office:value="71521957.260000005" table:style-name="ce7">
            <text:p>71.521.957,26</text:p>
          </table:table-cell>
          <table:table-cell office:value-type="string" table:style-name="ce27">
            <text:p/>
          </table:table-cell>
          <table:table-cell office:value-type="float" office:value="138189081.87" table:style-name="ce7">
            <text:p>138.189.081,87</text:p>
          </table:table-cell>
          <table:table-cell office:value-type="float" office:value="21333994" table:style-name="ce7">
            <text:p>21.333.994,00</text:p>
          </table:table-cell>
          <table:table-cell office:value-type="string" table:style-name="ce27">
            <text:p/>
          </table:table-cell>
          <table:table-cell office:value-type="float" office:value="31910391.84" table:style-name="ce10">
            <text:p>31.910.391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76557.57" table:style-name="ce7">
            <text:p>476.557,57</text:p>
          </table:table-cell>
          <table:table-cell office:value-type="string" table:style-name="ce27">
            <text:p/>
          </table:table-cell>
          <table:table-cell office:value-type="float" office:value="476594.08" table:style-name="ce7">
            <text:p>476.594,0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2940762.310000001" table:style-name="ce7">
            <text:p>12.940.762,31</text:p>
          </table:table-cell>
          <table:table-cell office:value-type="string" table:style-name="ce27">
            <text:p/>
          </table:table-cell>
          <table:table-cell office:value-type="float" office:value="109315714.78" table:style-name="ce7">
            <text:p>109.315.714,7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3765500" table:style-name="ce7">
            <text:p>33.765.500,00</text:p>
          </table:table-cell>
          <table:table-cell office:value-type="string" table:style-name="ce27">
            <text:p/>
          </table:table-cell>
          <table:table-cell office:value-type="float" office:value="34007771.390000001" table:style-name="ce7">
            <text:p>34.007.771,3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357117106.13999999" table:number-columns-spanned="1" table:number-rows-spanned="2" table:style-name="ce94">
            <text:p>357.117.106,14</text:p>
          </table:table-cell>
          <table:table-cell office:value-type="float" office:value="9158449.6600000001" table:number-columns-spanned="1" table:number-rows-spanned="2" table:style-name="ce94">
            <text:p>9.158.449,66</text:p>
          </table:table-cell>
          <table:table-cell office:value-type="float" office:value="521967816.02999997" table:number-columns-spanned="1" table:number-rows-spanned="2" table:style-name="ce94">
            <text:p>521.967.816,0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89000" table:number-columns-spanned="1" table:number-rows-spanned="2" table:style-name="ce94">
            <text:p>289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04000" table:number-columns-spanned="1" table:number-rows-spanned="2" table:style-name="ce94">
            <text:p>304.000,00</text:p>
          </table:table-cell>
          <table:table-cell office:value-type="float" office:value="72123541.900000006" table:number-columns-spanned="1" table:number-rows-spanned="2" table:style-name="ce94">
            <text:p>72.123.541,9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38817298.55000001" table:number-columns-spanned="1" table:number-rows-spanned="2" table:style-name="ce94">
            <text:p>138.817.298,55</text:p>
          </table:table-cell>
          <table:table-cell office:value-type="float" office:value="26497004.73" table:number-columns-spanned="1" table:number-rows-spanned="2" table:style-name="ce94">
            <text:p>26.497.004,7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7350434.229999997" table:number-columns-spanned="1" table:number-rows-spanned="2" table:style-name="ce142">
            <text:p>37.350.434,2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47687633.460000001" table:style-name="ce7">
            <text:p>47.687.633,46</text:p>
          </table:table-cell>
          <table:table-cell office:value-type="float" office:value="7630720.4000000004" table:style-name="ce7">
            <text:p>7.630.720,40</text:p>
          </table:table-cell>
          <table:table-cell office:value-type="float" office:value="66448547.009999998" table:style-name="ce7">
            <text:p>66.448.547,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7">
            <text:p/>
          </table:table-cell>
          <table:table-cell office:value-type="float" office:value="5000" table:style-name="ce7">
            <text:p>5.000,00</text:p>
          </table:table-cell>
          <table:table-cell office:value-type="float" office:value="2194985.27" table:style-name="ce7">
            <text:p>2.194.985,27</text:p>
          </table:table-cell>
          <table:table-cell office:value-type="string" table:style-name="ce27">
            <text:p/>
          </table:table-cell>
          <table:table-cell office:value-type="float" office:value="4273832.43" table:style-name="ce10">
            <text:p>4.273.832,4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009360" table:style-name="ce7">
            <text:p>1.009.360,00</text:p>
          </table:table-cell>
          <table:table-cell office:value-type="string" table:style-name="ce27">
            <text:p/>
          </table:table-cell>
          <table:table-cell office:value-type="float" office:value="3409660.1" table:style-name="ce7">
            <text:p>3.409.660,1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80000" table:style-name="ce7">
            <text:p>680.000,00</text:p>
          </table:table-cell>
          <table:table-cell office:value-type="string" table:style-name="ce27">
            <text:p/>
          </table:table-cell>
          <table:table-cell office:value-type="float" office:value="680000" table:style-name="ce7">
            <text:p>680.000,00</text:p>
          </table:table-cell>
          <table:table-cell office:value-type="float" office:value="22781000" table:style-name="ce7">
            <text:p>22.781.000,00</text:p>
          </table:table-cell>
          <table:table-cell office:value-type="string" table:style-name="ce27">
            <text:p/>
          </table:table-cell>
          <table:table-cell office:value-type="float" office:value="42194357.43" table:style-name="ce7">
            <text:p>42.194.357,43</text:p>
          </table:table-cell>
          <table:table-cell office:value-type="float" office:value="18039265.469999999" table:style-name="ce7">
            <text:p>18.039.265,47</text:p>
          </table:table-cell>
          <table:table-cell office:value-type="string" table:style-name="ce27">
            <text:p/>
          </table:table-cell>
          <table:table-cell office:value-type="float" office:value="45773503.170000002" table:style-name="ce10">
            <text:p>45.773.503,1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48696993.460000001" table:number-columns-spanned="1" table:number-rows-spanned="2" table:style-name="ce94">
            <text:p>48.696.993,46</text:p>
          </table:table-cell>
          <table:table-cell office:value-type="float" office:value="7630720.4000000004" table:number-columns-spanned="1" table:number-rows-spanned="2" table:style-name="ce94">
            <text:p>7.630.720,40</text:p>
          </table:table-cell>
          <table:table-cell office:value-type="float" office:value="69858207.109999999" table:number-columns-spanned="1" table:number-rows-spanned="2" table:style-name="ce94">
            <text:p>69.858.207,1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80000" table:number-columns-spanned="1" table:number-rows-spanned="2" table:style-name="ce94">
            <text:p>68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80000" table:number-columns-spanned="1" table:number-rows-spanned="2" table:style-name="ce94">
            <text:p>680.000,00</text:p>
          </table:table-cell>
          <table:table-cell office:value-type="float" office:value="22786000" table:number-columns-spanned="1" table:number-rows-spanned="2" table:style-name="ce94">
            <text:p>22.786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2199357.43" table:number-columns-spanned="1" table:number-rows-spanned="2" table:style-name="ce94">
            <text:p>42.199.357,43</text:p>
          </table:table-cell>
          <table:table-cell office:value-type="float" office:value="20234250.739999998" table:number-columns-spanned="1" table:number-rows-spanned="2" table:style-name="ce94">
            <text:p>20.234.250,7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50047335.600000001" table:number-columns-spanned="1" table:number-rows-spanned="2" table:style-name="ce142">
            <text:p>50.047.335,6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5000000" table:style-name="ce7">
            <text:p>5.000.000,00</text:p>
          </table:table-cell>
          <table:table-cell office:value-type="string" table:style-name="ce27">
            <text:p/>
          </table:table-cell>
          <table:table-cell office:value-type="float" office:value="5000000" table:style-name="ce7">
            <text:p>5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440000" table:style-name="ce7">
            <text:p>440.000,00</text:p>
          </table:table-cell>
          <table:table-cell office:value-type="string" table:style-name="ce27">
            <text:p/>
          </table:table-cell>
          <table:table-cell office:value-type="float" office:value="440000" table:style-name="ce7">
            <text:p>44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7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000" table:style-name="ce7">
            <text:p>15.000,00</text:p>
          </table:table-cell>
          <table:table-cell office:value-type="string" table:style-name="ce27">
            <text:p/>
          </table:table-cell>
          <table:table-cell office:value-type="float" office:value="15000" table:style-name="ce10">
            <text:p>15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255440000" table:number-columns-spanned="1" table:number-rows-spanned="2" table:style-name="ce94">
            <text:p>255.44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55440000" table:number-columns-spanned="1" table:number-rows-spanned="2" table:style-name="ce94">
            <text:p>255.44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5000" table:number-columns-spanned="1" table:number-rows-spanned="2" table:style-name="ce94">
            <text:p>15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5000" table:number-columns-spanned="1" table:number-rows-spanned="2" table:style-name="ce142">
            <text:p>15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7">
            <text:p/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634523.58" table:number-columns-spanned="1" table:number-rows-spanned="2" table:style-name="ce94">
            <text:p>3.634.523,5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634523.58" table:number-columns-spanned="1" table:number-rows-spanned="2" table:style-name="ce94">
            <text:p>3.634.523,5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664888623.17999995" table:style-name="ce15">
            <text:p>664.888.623,18</text:p>
          </table:table-cell>
          <table:table-cell office:value-type="float" office:value="16789170.059999999" table:style-name="ce15">
            <text:p>16.789.170,06</text:p>
          </table:table-cell>
          <table:table-cell office:value-type="float" office:value="850900546.72000003" table:style-name="ce15">
            <text:p>850.900.546,7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969000" table:style-name="ce15">
            <text:p>969.000,00</text:p>
          </table:table-cell>
          <table:table-cell office:value-type="string" table:style-name="ce22">
            <text:p/>
          </table:table-cell>
          <table:table-cell office:value-type="float" office:value="984000" table:style-name="ce15">
            <text:p>984.000,00</text:p>
          </table:table-cell>
          <table:table-cell office:value-type="float" office:value="94909541.900000006" table:style-name="ce15">
            <text:p>94.909.541,90</text:p>
          </table:table-cell>
          <table:table-cell office:value-type="string" table:style-name="ce22">
            <text:p/>
          </table:table-cell>
          <table:table-cell office:value-type="float" office:value="181016655.97999999" table:style-name="ce15">
            <text:p>181.016.655,98</text:p>
          </table:table-cell>
          <table:table-cell office:value-type="float" office:value="46746255.469999999" table:style-name="ce15">
            <text:p>46.746.255,47</text:p>
          </table:table-cell>
          <table:table-cell office:value-type="string" table:style-name="ce22">
            <text:p/>
          </table:table-cell>
          <table:table-cell office:value-type="float" office:value="87412769.829999998" table:style-name="ce16">
            <text:p>87.412.769,83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36320.74" table:style-name="ce7">
            <text:p>536.320,74</text:p>
          </table:table-cell>
          <table:table-cell office:value-type="string" table:style-name="ce27">
            <text:p/>
          </table:table-cell>
          <table:table-cell office:value-type="float" office:value="557740.31000000006" table:style-name="ce7">
            <text:p>557.740,31</text:p>
          </table:table-cell>
          <table:table-cell office:value-type="float" office:value="5181193.8600000003" table:style-name="ce7">
            <text:p>5.181.193,86</text:p>
          </table:table-cell>
          <table:table-cell office:value-type="string" table:style-name="ce27">
            <text:p/>
          </table:table-cell>
          <table:table-cell office:value-type="float" office:value="5402736.8499999996" table:style-name="ce7">
            <text:p>5.402.736,85</text:p>
          </table:table-cell>
          <table:table-cell office:value-type="float" office:value="2347937.37" table:style-name="ce7">
            <text:p>2.347.937,37</text:p>
          </table:table-cell>
          <table:table-cell office:value-type="string" table:style-name="ce27">
            <text:p/>
          </table:table-cell>
          <table:table-cell office:value-type="float" office:value="2444669.59" table:style-name="ce7">
            <text:p>2.444.669,59</text:p>
          </table:table-cell>
          <table:table-cell office:value-type="float" office:value="30308865.5" table:style-name="ce7">
            <text:p>30.308.865,50</text:p>
          </table:table-cell>
          <table:table-cell office:value-type="string" table:style-name="ce27">
            <text:p/>
          </table:table-cell>
          <table:table-cell office:value-type="float" office:value="31365325.940000001" table:style-name="ce7">
            <text:p>31.365.325,94</text:p>
          </table:table-cell>
          <table:table-cell office:value-type="float" office:value="3984351.89" table:style-name="ce7">
            <text:p>3.984.351,89</text:p>
          </table:table-cell>
          <table:table-cell office:value-type="string" table:style-name="ce27">
            <text:p/>
          </table:table-cell>
          <table:table-cell office:value-type="float" office:value="4115426.88" table:style-name="ce10">
            <text:p>4.115.426,8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3247.360000000001" table:style-name="ce7">
            <text:p>33.247,36</text:p>
          </table:table-cell>
          <table:table-cell office:value-type="string" table:style-name="ce27">
            <text:p/>
          </table:table-cell>
          <table:table-cell office:value-type="float" office:value="39177.800000000003" table:style-name="ce7">
            <text:p>39.177,80</text:p>
          </table:table-cell>
          <table:table-cell office:value-type="float" office:value="321190.28000000003" table:style-name="ce7">
            <text:p>321.190,28</text:p>
          </table:table-cell>
          <table:table-cell office:value-type="string" table:style-name="ce27">
            <text:p/>
          </table:table-cell>
          <table:table-cell office:value-type="float" office:value="383108.71" table:style-name="ce7">
            <text:p>383.108,71</text:p>
          </table:table-cell>
          <table:table-cell office:value-type="float" office:value="225552.29" table:style-name="ce7">
            <text:p>225.552,29</text:p>
          </table:table-cell>
          <table:table-cell office:value-type="string" table:style-name="ce27">
            <text:p/>
          </table:table-cell>
          <table:table-cell office:value-type="float" office:value="248398.14" table:style-name="ce7">
            <text:p>248.398,14</text:p>
          </table:table-cell>
          <table:table-cell office:value-type="float" office:value="1878893.79" table:style-name="ce7">
            <text:p>1.878.893,79</text:p>
          </table:table-cell>
          <table:table-cell office:value-type="string" table:style-name="ce27">
            <text:p/>
          </table:table-cell>
          <table:table-cell office:value-type="float" office:value="2176717.23" table:style-name="ce7">
            <text:p>2.176.717,23</text:p>
          </table:table-cell>
          <table:table-cell office:value-type="float" office:value="246996.17" table:style-name="ce7">
            <text:p>246.996,17</text:p>
          </table:table-cell>
          <table:table-cell office:value-type="string" table:style-name="ce27">
            <text:p/>
          </table:table-cell>
          <table:table-cell office:value-type="float" office:value="286110.46000000002" table:style-name="ce10">
            <text:p>286.110,4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50000" table:style-name="ce7">
            <text:p>250.000,00</text:p>
          </table:table-cell>
          <table:table-cell office:value-type="string" table:style-name="ce27">
            <text:p/>
          </table:table-cell>
          <table:table-cell office:value-type="float" office:value="282466.95" table:style-name="ce7">
            <text:p>282.466,95</text:p>
          </table:table-cell>
          <table:table-cell office:value-type="float" office:value="5094951.29" table:style-name="ce7">
            <text:p>5.094.951,29</text:p>
          </table:table-cell>
          <table:table-cell office:value-type="string" table:style-name="ce27">
            <text:p/>
          </table:table-cell>
          <table:table-cell office:value-type="float" office:value="5410216.9800000004" table:style-name="ce7">
            <text:p>5.410.216,98</text:p>
          </table:table-cell>
          <table:table-cell office:value-type="float" office:value="621038.34" table:style-name="ce7">
            <text:p>621.038,34</text:p>
          </table:table-cell>
          <table:table-cell office:value-type="string" table:style-name="ce27">
            <text:p/>
          </table:table-cell>
          <table:table-cell office:value-type="float" office:value="781044.15" table:style-name="ce7">
            <text:p>781.044,15</text:p>
          </table:table-cell>
          <table:table-cell office:value-type="float" office:value="10398834.470000001" table:style-name="ce7">
            <text:p>10.398.834,47</text:p>
          </table:table-cell>
          <table:table-cell office:value-type="float" office:value="44589.1" table:style-name="ce7">
            <text:p>44.589,10</text:p>
          </table:table-cell>
          <table:table-cell office:value-type="float" office:value="13995035.35" table:style-name="ce7">
            <text:p>13.995.035,35</text:p>
          </table:table-cell>
          <table:table-cell office:value-type="float" office:value="225332103.43000001" table:style-name="ce7">
            <text:p>225.332.103,43</text:p>
          </table:table-cell>
          <table:table-cell office:value-type="string" table:style-name="ce27">
            <text:p/>
          </table:table-cell>
          <table:table-cell office:value-type="float" office:value="250331087.77000001" table:style-name="ce10">
            <text:p>250.331.087,7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428781" table:style-name="ce7">
            <text:p>6.428.781,00</text:p>
          </table:table-cell>
          <table:table-cell office:value-type="string" table:style-name="ce27">
            <text:p/>
          </table:table-cell>
          <table:table-cell office:value-type="float" office:value="11535431.970000001" table:style-name="ce7">
            <text:p>11.535.431,97</text:p>
          </table:table-cell>
          <table:table-cell office:value-type="float" office:value="3831000" table:style-name="ce7">
            <text:p>3.831.000,00</text:p>
          </table:table-cell>
          <table:table-cell office:value-type="string" table:style-name="ce27">
            <text:p/>
          </table:table-cell>
          <table:table-cell office:value-type="float" office:value="5563347.3899999997" table:style-name="ce7">
            <text:p>5.563.347,39</text:p>
          </table:table-cell>
          <table:table-cell office:value-type="float" office:value="915418.8" table:style-name="ce7">
            <text:p>915.418,80</text:p>
          </table:table-cell>
          <table:table-cell office:value-type="string" table:style-name="ce27">
            <text:p/>
          </table:table-cell>
          <table:table-cell office:value-type="float" office:value="1312568.46" table:style-name="ce7">
            <text:p>1.312.568,46</text:p>
          </table:table-cell>
          <table:table-cell office:value-type="float" office:value="40322045.210000001" table:style-name="ce7">
            <text:p>40.322.045,21</text:p>
          </table:table-cell>
          <table:table-cell office:value-type="float" office:value="611948.06999999995" table:style-name="ce7">
            <text:p>611.948,07</text:p>
          </table:table-cell>
          <table:table-cell office:value-type="float" office:value="45686127.759999998" table:style-name="ce7">
            <text:p>45.686.127,76</text:p>
          </table:table-cell>
          <table:table-cell office:value-type="float" office:value="514467664.74000001" table:style-name="ce7">
            <text:p>514.467.664,74</text:p>
          </table:table-cell>
          <table:table-cell office:value-type="string" table:style-name="ce27">
            <text:p/>
          </table:table-cell>
          <table:table-cell office:value-type="float" office:value="593221868.33000004" table:style-name="ce10">
            <text:p>593.221.868,3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76381.76" table:style-name="ce7">
            <text:p>276.381,76</text:p>
          </table:table-cell>
          <table:table-cell office:value-type="string" table:style-name="ce27">
            <text:p/>
          </table:table-cell>
          <table:table-cell office:value-type="float" office:value="276381.76" table:style-name="ce7">
            <text:p>276.381,7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405.12" table:style-name="ce7">
            <text:p>6.405,12</text:p>
          </table:table-cell>
          <table:table-cell office:value-type="float" office:value="8315583.46" table:style-name="ce7">
            <text:p>8.315.583,46</text:p>
          </table:table-cell>
          <table:table-cell office:value-type="string" table:style-name="ce27">
            <text:p/>
          </table:table-cell>
          <table:table-cell office:value-type="float" office:value="8334651.8899999997" table:style-name="ce10">
            <text:p>8.334.651,8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5894.55" table:style-name="ce10">
            <text:p>205.894,5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7524730.8600000003" table:number-columns-spanned="1" table:number-rows-spanned="2" table:style-name="ce94">
            <text:p>7.524.730,8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2691198.789999999" table:number-columns-spanned="1" table:number-rows-spanned="2" table:style-name="ce94">
            <text:p>12.691.198,79</text:p>
          </table:table-cell>
          <table:table-cell office:value-type="float" office:value="14428335.43" table:number-columns-spanned="1" table:number-rows-spanned="2" table:style-name="ce94">
            <text:p>14.428.335,4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6759409.93" table:number-columns-spanned="1" table:number-rows-spanned="2" table:style-name="ce94">
            <text:p>16.759.409,93</text:p>
          </table:table-cell>
          <table:table-cell office:value-type="float" office:value="4109946.8" table:number-columns-spanned="1" table:number-rows-spanned="2" table:style-name="ce94">
            <text:p>4.109.946,8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786680.34" table:number-columns-spanned="1" table:number-rows-spanned="2" table:style-name="ce94">
            <text:p>4.786.680,34</text:p>
          </table:table-cell>
          <table:table-cell office:value-type="float" office:value="82908638.969999999" table:number-columns-spanned="1" table:number-rows-spanned="2" table:style-name="ce94">
            <text:p>82.908.638,97</text:p>
          </table:table-cell>
          <table:table-cell office:value-type="float" office:value="656537.17000000004" table:number-columns-spanned="1" table:number-rows-spanned="2" table:style-name="ce94">
            <text:p>656.537,17</text:p>
          </table:table-cell>
          <table:table-cell office:value-type="float" office:value="93229611.400000006" table:number-columns-spanned="1" table:number-rows-spanned="2" table:style-name="ce94">
            <text:p>93.229.611,40</text:p>
          </table:table-cell>
          <table:table-cell office:value-type="float" office:value="752346699.69000006" table:number-columns-spanned="1" table:number-rows-spanned="2" table:style-name="ce94">
            <text:p>752.346.699,6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56495039.88" table:number-columns-spanned="1" table:number-rows-spanned="2" table:style-name="ce142">
            <text:p>856.495.039,8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318929.3399999999" table:style-name="ce7">
            <text:p>8.318.929,34</text:p>
          </table:table-cell>
          <table:table-cell office:value-type="float" office:value="813049.14" table:style-name="ce7">
            <text:p>813.049,14</text:p>
          </table:table-cell>
          <table:table-cell office:value-type="float" office:value="13646079.15" table:style-name="ce7">
            <text:p>13.646.079,15</text:p>
          </table:table-cell>
          <table:table-cell office:value-type="float" office:value="116113.5" table:style-name="ce7">
            <text:p>116.113,50</text:p>
          </table:table-cell>
          <table:table-cell office:value-type="string" table:style-name="ce27">
            <text:p/>
          </table:table-cell>
          <table:table-cell office:value-type="float" office:value="123436.84" table:style-name="ce7">
            <text:p>123.436,84</text:p>
          </table:table-cell>
          <table:table-cell office:value-type="float" office:value="121324160.37" table:style-name="ce7">
            <text:p>121.324.160,37</text:p>
          </table:table-cell>
          <table:table-cell office:value-type="string" table:style-name="ce27">
            <text:p/>
          </table:table-cell>
          <table:table-cell office:value-type="float" office:value="145566346.38" table:style-name="ce7">
            <text:p>145.566.346,38</text:p>
          </table:table-cell>
          <table:table-cell office:value-type="float" office:value="4940302.17" table:style-name="ce7">
            <text:p>4.940.302,17</text:p>
          </table:table-cell>
          <table:table-cell office:value-type="string" table:style-name="ce27">
            <text:p/>
          </table:table-cell>
          <table:table-cell office:value-type="float" office:value="55643802.280000001" table:style-name="ce10">
            <text:p>55.643.802,2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0101252.84" table:style-name="ce7">
            <text:p>20.101.252,84</text:p>
          </table:table-cell>
          <table:table-cell office:value-type="string" table:style-name="ce27">
            <text:p/>
          </table:table-cell>
          <table:table-cell office:value-type="float" office:value="43014920.210000001" table:style-name="ce7">
            <text:p>43.014.920,21</text:p>
          </table:table-cell>
          <table:table-cell office:value-type="float" office:value="27797137.780000001" table:style-name="ce7">
            <text:p>27.797.137,78</text:p>
          </table:table-cell>
          <table:table-cell office:value-type="float" office:value="172789.47" table:style-name="ce7">
            <text:p>172.789,47</text:p>
          </table:table-cell>
          <table:table-cell office:value-type="float" office:value="44421208.280000001" table:style-name="ce7">
            <text:p>44.421.208,28</text:p>
          </table:table-cell>
          <table:table-cell office:value-type="float" office:value="50828306.630000003" table:style-name="ce7">
            <text:p>50.828.306,63</text:p>
          </table:table-cell>
          <table:table-cell office:value-type="string" table:style-name="ce27">
            <text:p/>
          </table:table-cell>
          <table:table-cell office:value-type="float" office:value="111958291.54000001" table:style-name="ce7">
            <text:p>111.958.291,54</text:p>
          </table:table-cell>
          <table:table-cell office:value-type="float" office:value="176959201.53999999" table:style-name="ce7">
            <text:p>176.959.201,54</text:p>
          </table:table-cell>
          <table:table-cell office:value-type="float" office:value="15256197.609999999" table:style-name="ce7">
            <text:p>15.256.197,61</text:p>
          </table:table-cell>
          <table:table-cell office:value-type="float" office:value="413987089.06999999" table:style-name="ce7">
            <text:p>413.987.089,07</text:p>
          </table:table-cell>
          <table:table-cell office:value-type="float" office:value="290246707.16000003" table:style-name="ce7">
            <text:p>290.246.707,16</text:p>
          </table:table-cell>
          <table:table-cell office:value-type="float" office:value="28789000" table:style-name="ce7">
            <text:p>28.789.000,00</text:p>
          </table:table-cell>
          <table:table-cell office:value-type="float" office:value="568334167.16999996" table:style-name="ce10">
            <text:p>568.334.167,1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173.9" table:style-name="ce7">
            <text:p>6.173,9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0101252.84" table:number-columns-spanned="1" table:number-rows-spanned="2" table:style-name="ce94">
            <text:p>20.101.252,8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3014920.210000001" table:number-columns-spanned="1" table:number-rows-spanned="2" table:style-name="ce94">
            <text:p>43.014.920,21</text:p>
          </table:table-cell>
          <table:table-cell office:value-type="float" office:value="36116067.119999997" table:number-columns-spanned="1" table:number-rows-spanned="2" table:style-name="ce94">
            <text:p>36.116.067,12</text:p>
          </table:table-cell>
          <table:table-cell office:value-type="float" office:value="985838.61" table:number-columns-spanned="1" table:number-rows-spanned="2" table:style-name="ce94">
            <text:p>985.838,61</text:p>
          </table:table-cell>
          <table:table-cell office:value-type="float" office:value="58067287.43" table:number-columns-spanned="1" table:number-rows-spanned="2" table:style-name="ce94">
            <text:p>58.067.287,43</text:p>
          </table:table-cell>
          <table:table-cell office:value-type="float" office:value="50944420.130000003" table:number-columns-spanned="1" table:number-rows-spanned="2" table:style-name="ce94">
            <text:p>50.944.420,1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12081728.38" table:number-columns-spanned="1" table:number-rows-spanned="2" table:style-name="ce94">
            <text:p>112.081.728,38</text:p>
          </table:table-cell>
          <table:table-cell office:value-type="float" office:value="298283361.91000003" table:number-columns-spanned="1" table:number-rows-spanned="2" table:style-name="ce94">
            <text:p>298.283.361,91</text:p>
          </table:table-cell>
          <table:table-cell office:value-type="float" office:value="15256197.609999999" table:number-columns-spanned="1" table:number-rows-spanned="2" table:style-name="ce94">
            <text:p>15.256.197,61</text:p>
          </table:table-cell>
          <table:table-cell office:value-type="float" office:value="559559609.35000002" table:number-columns-spanned="1" table:number-rows-spanned="2" table:style-name="ce94">
            <text:p>559.559.609,35</text:p>
          </table:table-cell>
          <table:table-cell office:value-type="float" office:value="295187009.32999998" table:number-columns-spanned="1" table:number-rows-spanned="2" table:style-name="ce94">
            <text:p>295.187.009,33</text:p>
          </table:table-cell>
          <table:table-cell office:value-type="float" office:value="28789000" table:number-columns-spanned="1" table:number-rows-spanned="2" table:style-name="ce94">
            <text:p>28.789.000,00</text:p>
          </table:table-cell>
          <table:table-cell office:value-type="float" office:value="623977969.45000005" table:number-columns-spanned="1" table:number-rows-spanned="2" table:style-name="ce142">
            <text:p>623.977.969,4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7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000" table:number-columns-spanned="1" table:number-rows-spanned="2" table:style-name="ce94">
            <text:p>1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000" table:number-columns-spanned="1" table:number-rows-spanned="2" table:style-name="ce94">
            <text:p>1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784270.2" table:style-name="ce7">
            <text:p>784.270,20</text:p>
          </table:table-cell>
          <table:table-cell office:value-type="string" table:style-name="ce27">
            <text:p/>
          </table:table-cell>
          <table:table-cell office:value-type="float" office:value="784270.2" table:style-name="ce7">
            <text:p>784.270,2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759117.0199999996" table:style-name="ce7">
            <text:p>7.759.117,02</text:p>
          </table:table-cell>
          <table:table-cell office:value-type="string" table:style-name="ce27">
            <text:p/>
          </table:table-cell>
          <table:table-cell office:value-type="float" office:value="7759117.0199999996" table:style-name="ce10">
            <text:p>7.759.117,0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784270.2" table:number-columns-spanned="1" table:number-rows-spanned="2" table:style-name="ce94">
            <text:p>784.270,2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84270.2" table:number-columns-spanned="1" table:number-rows-spanned="2" table:style-name="ce94">
            <text:p>784.270,2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759117.0199999996" table:number-columns-spanned="1" table:number-rows-spanned="2" table:style-name="ce94">
            <text:p>7.759.117,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759117.0199999996" table:number-columns-spanned="1" table:number-rows-spanned="2" table:style-name="ce142">
            <text:p>7.759.117,0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28410253.899999999" table:style-name="ce15">
            <text:p>28.410.253,90</text:p>
          </table:table-cell>
          <table:table-cell office:value-type="string" table:style-name="ce22">
            <text:p/>
          </table:table-cell>
          <table:table-cell office:value-type="float" office:value="56490389.200000003" table:style-name="ce15">
            <text:p>56.490.389,20</text:p>
          </table:table-cell>
          <table:table-cell office:value-type="float" office:value="50544402.549999997" table:style-name="ce15">
            <text:p>50.544.402,55</text:p>
          </table:table-cell>
          <table:table-cell office:value-type="float" office:value="985838.61" table:style-name="ce15">
            <text:p>985.838,61</text:p>
          </table:table-cell>
          <table:table-cell office:value-type="float" office:value="74826697.359999999" table:style-name="ce15">
            <text:p>74.826.697,36</text:p>
          </table:table-cell>
          <table:table-cell office:value-type="float" office:value="55054366.93" table:style-name="ce15">
            <text:p>55.054.366,93</text:p>
          </table:table-cell>
          <table:table-cell office:value-type="string" table:style-name="ce22">
            <text:p/>
          </table:table-cell>
          <table:table-cell office:value-type="float" office:value="116868408.72" table:style-name="ce15">
            <text:p>116.868.408,72</text:p>
          </table:table-cell>
          <table:table-cell office:value-type="float" office:value="381202000.88" table:style-name="ce15">
            <text:p>381.202.000,88</text:p>
          </table:table-cell>
          <table:table-cell office:value-type="float" office:value="15912734.779999999" table:style-name="ce15">
            <text:p>15.912.734,78</text:p>
          </table:table-cell>
          <table:table-cell office:value-type="float" office:value="652799220.75" table:style-name="ce15">
            <text:p>652.799.220,75</text:p>
          </table:table-cell>
          <table:table-cell office:value-type="float" office:value="1055292826.04" table:style-name="ce15">
            <text:p>1.055.292.826,04</text:p>
          </table:table-cell>
          <table:table-cell office:value-type="float" office:value="28789000" table:style-name="ce15">
            <text:p>28.789.000,00</text:p>
          </table:table-cell>
          <table:table-cell office:value-type="float" office:value="1488232126.3499999" table:style-name="ce16">
            <text:p>1.488.232.126,35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881062.93" table:style-name="ce7">
            <text:p>4.881.062,93</text:p>
          </table:table-cell>
          <table:table-cell office:value-type="string" table:style-name="ce27">
            <text:p/>
          </table:table-cell>
          <table:table-cell office:value-type="float" office:value="5038486.7300000004" table:style-name="ce7">
            <text:p>5.038.486,73</text:p>
          </table:table-cell>
          <table:table-cell office:value-type="float" office:value="2266355.9700000002" table:style-name="ce7">
            <text:p>2.266.355,97</text:p>
          </table:table-cell>
          <table:table-cell office:value-type="string" table:style-name="ce27">
            <text:p/>
          </table:table-cell>
          <table:table-cell office:value-type="float" office:value="2342319.56" table:style-name="ce7">
            <text:p>2.342.319,56</text:p>
          </table:table-cell>
          <table:table-cell office:value-type="float" office:value="5653020.1900000004" table:style-name="ce7">
            <text:p>5.653.020,19</text:p>
          </table:table-cell>
          <table:table-cell office:value-type="string" table:style-name="ce27">
            <text:p/>
          </table:table-cell>
          <table:table-cell office:value-type="float" office:value="5844087.6600000001" table:style-name="ce7">
            <text:p>5.844.087,66</text:p>
          </table:table-cell>
          <table:table-cell office:value-type="float" office:value="2804569.58" table:style-name="ce7">
            <text:p>2.804.569,58</text:p>
          </table:table-cell>
          <table:table-cell office:value-type="string" table:style-name="ce27">
            <text:p/>
          </table:table-cell>
          <table:table-cell office:value-type="float" office:value="2925405.37" table:style-name="ce7">
            <text:p>2.925.405,37</text:p>
          </table:table-cell>
          <table:table-cell office:value-type="float" office:value="6910202.5599999996" table:style-name="ce7">
            <text:p>6.910.202,56</text:p>
          </table:table-cell>
          <table:table-cell office:value-type="string" table:style-name="ce27">
            <text:p/>
          </table:table-cell>
          <table:table-cell office:value-type="float" office:value="7147014.75" table:style-name="ce10">
            <text:p>7.147.014,7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02584.69" table:style-name="ce7">
            <text:p>302.584,69</text:p>
          </table:table-cell>
          <table:table-cell office:value-type="string" table:style-name="ce27">
            <text:p/>
          </table:table-cell>
          <table:table-cell office:value-type="float" office:value="354446.91" table:style-name="ce7">
            <text:p>354.446,91</text:p>
          </table:table-cell>
          <table:table-cell office:value-type="float" office:value="140494.94" table:style-name="ce7">
            <text:p>140.494,94</text:p>
          </table:table-cell>
          <table:table-cell office:value-type="string" table:style-name="ce27">
            <text:p/>
          </table:table-cell>
          <table:table-cell office:value-type="float" office:value="170654.86" table:style-name="ce7">
            <text:p>170.654,86</text:p>
          </table:table-cell>
          <table:table-cell office:value-type="float" office:value="351939.52" table:style-name="ce7">
            <text:p>351.939,52</text:p>
          </table:table-cell>
          <table:table-cell office:value-type="string" table:style-name="ce27">
            <text:p/>
          </table:table-cell>
          <table:table-cell office:value-type="float" office:value="406381.09" table:style-name="ce7">
            <text:p>406.381,09</text:p>
          </table:table-cell>
          <table:table-cell office:value-type="float" office:value="173859.64" table:style-name="ce7">
            <text:p>173.859,64</text:p>
          </table:table-cell>
          <table:table-cell office:value-type="string" table:style-name="ce27">
            <text:p/>
          </table:table-cell>
          <table:table-cell office:value-type="float" office:value="217636.53" table:style-name="ce7">
            <text:p>217.636,53</text:p>
          </table:table-cell>
          <table:table-cell office:value-type="float" office:value="428374.22" table:style-name="ce7">
            <text:p>428.374,22</text:p>
          </table:table-cell>
          <table:table-cell office:value-type="string" table:style-name="ce27">
            <text:p/>
          </table:table-cell>
          <table:table-cell office:value-type="float" office:value="503810.75" table:style-name="ce10">
            <text:p>503.810,7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521932.04" table:style-name="ce7">
            <text:p>2.521.932,04</text:p>
          </table:table-cell>
          <table:table-cell office:value-type="string" table:style-name="ce27">
            <text:p/>
          </table:table-cell>
          <table:table-cell office:value-type="float" office:value="3242138.93" table:style-name="ce7">
            <text:p>3.242.138,93</text:p>
          </table:table-cell>
          <table:table-cell office:value-type="float" office:value="2031168.44" table:style-name="ce7">
            <text:p>2.031.168,44</text:p>
          </table:table-cell>
          <table:table-cell office:value-type="string" table:style-name="ce27">
            <text:p/>
          </table:table-cell>
          <table:table-cell office:value-type="float" office:value="2331109.4700000002" table:style-name="ce7">
            <text:p>2.331.109,47</text:p>
          </table:table-cell>
          <table:table-cell office:value-type="float" office:value="323514489" table:style-name="ce7">
            <text:p>323.514.489,00</text:p>
          </table:table-cell>
          <table:table-cell office:value-type="string" table:style-name="ce27">
            <text:p/>
          </table:table-cell>
          <table:table-cell office:value-type="float" office:value="324721611.43000001" table:style-name="ce7">
            <text:p>324.721.611,43</text:p>
          </table:table-cell>
          <table:table-cell office:value-type="float" office:value="3466557.34" table:style-name="ce7">
            <text:p>3.466.557,34</text:p>
          </table:table-cell>
          <table:table-cell office:value-type="string" table:style-name="ce27">
            <text:p/>
          </table:table-cell>
          <table:table-cell office:value-type="float" office:value="11945547.939999999" table:style-name="ce7">
            <text:p>11.945.547,94</text:p>
          </table:table-cell>
          <table:table-cell office:value-type="float" office:value="2526582.0099999998" table:style-name="ce7">
            <text:p>2.526.582,01</text:p>
          </table:table-cell>
          <table:table-cell office:value-type="string" table:style-name="ce27">
            <text:p/>
          </table:table-cell>
          <table:table-cell office:value-type="float" office:value="4389177.21" table:style-name="ce10">
            <text:p>4.389.177,2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547643.5" table:style-name="ce7">
            <text:p>1.547.643,50</text:p>
          </table:table-cell>
          <table:table-cell office:value-type="string" table:style-name="ce27">
            <text:p/>
          </table:table-cell>
          <table:table-cell office:value-type="float" office:value="2608113.38" table:style-name="ce7">
            <text:p>2.608.113,38</text:p>
          </table:table-cell>
          <table:table-cell office:value-type="float" office:value="273700083.10000002" table:style-name="ce7">
            <text:p>273.700.083,10</text:p>
          </table:table-cell>
          <table:table-cell office:value-type="float" office:value="11294475.34" table:style-name="ce7">
            <text:p>11.294.475,34</text:p>
          </table:table-cell>
          <table:table-cell office:value-type="float" office:value="344099819.36000001" table:style-name="ce7">
            <text:p>344.099.819,36</text:p>
          </table:table-cell>
          <table:table-cell office:value-type="float" office:value="11465967515.040001" table:style-name="ce7">
            <text:p>11.465.967.515,04</text:p>
          </table:table-cell>
          <table:table-cell office:value-type="string" table:style-name="ce27">
            <text:p/>
          </table:table-cell>
          <table:table-cell office:value-type="float" office:value="12854647234.17" table:style-name="ce7">
            <text:p>12.854.647.234,17</text:p>
          </table:table-cell>
          <table:table-cell office:value-type="float" office:value="4708242.01" table:style-name="ce7">
            <text:p>4.708.242,01</text:p>
          </table:table-cell>
          <table:table-cell office:value-type="string" table:style-name="ce27">
            <text:p/>
          </table:table-cell>
          <table:table-cell office:value-type="float" office:value="5383190.0199999996" table:style-name="ce7">
            <text:p>5.383.190,02</text:p>
          </table:table-cell>
          <table:table-cell office:value-type="float" office:value="395710852.63" table:style-name="ce7">
            <text:p>395.710.852,63</text:p>
          </table:table-cell>
          <table:table-cell office:value-type="float" office:value="3262354.67" table:style-name="ce7">
            <text:p>3.262.354,67</text:p>
          </table:table-cell>
          <table:table-cell office:value-type="float" office:value="612104300.5" table:style-name="ce10">
            <text:p>612.104.300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519018.3700000001" table:style-name="ce7">
            <text:p>5.519.018,37</text:p>
          </table:table-cell>
          <table:table-cell office:value-type="string" table:style-name="ce27">
            <text:p/>
          </table:table-cell>
          <table:table-cell office:value-type="float" office:value="5519018.3700000001" table:style-name="ce7">
            <text:p>5.519.018,37</text:p>
          </table:table-cell>
          <table:table-cell office:value-type="float" office:value="42000" table:style-name="ce7">
            <text:p>42.000,00</text:p>
          </table:table-cell>
          <table:table-cell office:value-type="string" table:style-name="ce27">
            <text:p/>
          </table:table-cell>
          <table:table-cell office:value-type="float" office:value="42504.31" table:style-name="ce7">
            <text:p>42.504,3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07044863.16999996" table:style-name="ce7">
            <text:p>707.044.863,1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7">
            <text:p/>
          </table:table-cell>
          <table:table-cell office:value-type="float" office:value="28036.6" table:style-name="ce10">
            <text:p>28.036,6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9253223.1600000001" table:number-columns-spanned="1" table:number-rows-spanned="2" table:style-name="ce94">
            <text:p>9.253.223,1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1243185.949999999" table:number-columns-spanned="1" table:number-rows-spanned="2" table:style-name="ce94">
            <text:p>11.243.185,95</text:p>
          </table:table-cell>
          <table:table-cell office:value-type="float" office:value="278138102.44999999" table:number-columns-spanned="1" table:number-rows-spanned="2" table:style-name="ce94">
            <text:p>278.138.102,45</text:p>
          </table:table-cell>
          <table:table-cell office:value-type="float" office:value="11294475.34" table:number-columns-spanned="1" table:number-rows-spanned="2" table:style-name="ce94">
            <text:p>11.294.475,34</text:p>
          </table:table-cell>
          <table:table-cell office:value-type="float" office:value="348943903.25" table:number-columns-spanned="1" table:number-rows-spanned="2" table:style-name="ce94">
            <text:p>348.943.903,25</text:p>
          </table:table-cell>
          <table:table-cell office:value-type="float" office:value="11801005982.120001" table:number-columns-spanned="1" table:number-rows-spanned="2" table:style-name="ce94">
            <text:p>11.801.005.982,1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3898183195.889999" table:number-columns-spanned="1" table:number-rows-spanned="2" table:style-name="ce94">
            <text:p>13.898.183.195,89</text:p>
          </table:table-cell>
          <table:table-cell office:value-type="float" office:value="11195228.57" table:number-columns-spanned="1" table:number-rows-spanned="2" table:style-name="ce94">
            <text:p>11.195.228,5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0514284.170000002" table:number-columns-spanned="1" table:number-rows-spanned="2" table:style-name="ce94">
            <text:p>20.514.284,17</text:p>
          </table:table-cell>
          <table:table-cell office:value-type="float" office:value="405586011.42000002" table:number-columns-spanned="1" table:number-rows-spanned="2" table:style-name="ce94">
            <text:p>405.586.011,42</text:p>
          </table:table-cell>
          <table:table-cell office:value-type="float" office:value="3262354.67" table:number-columns-spanned="1" table:number-rows-spanned="2" table:style-name="ce94">
            <text:p>3.262.354,67</text:p>
          </table:table-cell>
          <table:table-cell office:value-type="float" office:value="624172339.80999994" table:number-columns-spanned="1" table:number-rows-spanned="2" table:style-name="ce142">
            <text:p>624.172.339,8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55900134.030000001" table:style-name="ce7">
            <text:p>55.900.134,03</text:p>
          </table:table-cell>
          <table:table-cell office:value-type="float" office:value="2408410.54" table:style-name="ce7">
            <text:p>2.408.410,54</text:p>
          </table:table-cell>
          <table:table-cell office:value-type="float" office:value="75013919.700000003" table:style-name="ce7">
            <text:p>75.013.919,7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468638" table:style-name="ce7">
            <text:p>6.468.638,00</text:p>
          </table:table-cell>
          <table:table-cell office:value-type="string" table:style-name="ce27">
            <text:p/>
          </table:table-cell>
          <table:table-cell office:value-type="float" office:value="9952859.8900000006" table:style-name="ce7">
            <text:p>9.952.859,8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2474574.530000001" table:style-name="ce7">
            <text:p>32.474.574,53</text:p>
          </table:table-cell>
          <table:table-cell office:value-type="float" office:value="900000" table:style-name="ce7">
            <text:p>900.000,00</text:p>
          </table:table-cell>
          <table:table-cell office:value-type="float" office:value="57951238.920000002" table:style-name="ce7">
            <text:p>57.951.238,92</text:p>
          </table:table-cell>
          <table:table-cell office:value-type="float" office:value="3922050" table:style-name="ce7">
            <text:p>3.922.050,00</text:p>
          </table:table-cell>
          <table:table-cell office:value-type="string" table:style-name="ce27">
            <text:p/>
          </table:table-cell>
          <table:table-cell office:value-type="float" office:value="8686665.25" table:style-name="ce7">
            <text:p>8.686.665,25</text:p>
          </table:table-cell>
          <table:table-cell office:value-type="float" office:value="164183517.06" table:style-name="ce7">
            <text:p>164.183.517,06</text:p>
          </table:table-cell>
          <table:table-cell office:value-type="string" table:style-name="ce27">
            <text:p/>
          </table:table-cell>
          <table:table-cell office:value-type="float" office:value="1211279634.1500001" table:style-name="ce7">
            <text:p>1.211.279.634,15</text:p>
          </table:table-cell>
          <table:table-cell office:value-type="float" office:value="130330015.23999999" table:style-name="ce7">
            <text:p>130.330.015,24</text:p>
          </table:table-cell>
          <table:table-cell office:value-type="string" table:style-name="ce27">
            <text:p/>
          </table:table-cell>
          <table:table-cell office:value-type="float" office:value="169474898.97" table:style-name="ce7">
            <text:p>169.474.898,97</text:p>
          </table:table-cell>
          <table:table-cell office:value-type="float" office:value="1099995.24" table:style-name="ce7">
            <text:p>1.099.995,24</text:p>
          </table:table-cell>
          <table:table-cell office:value-type="float" office:value="1099995.24" table:style-name="ce7">
            <text:p>1.099.995,24</text:p>
          </table:table-cell>
          <table:table-cell office:value-type="float" office:value="7176433.8799999999" table:style-name="ce10">
            <text:p>7.176.433,8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610467.31" table:style-name="ce7">
            <text:p>2.610.467,3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88374708.560000002" table:number-columns-spanned="1" table:number-rows-spanned="2" table:style-name="ce94">
            <text:p>88.374.708,56</text:p>
          </table:table-cell>
          <table:table-cell office:value-type="float" office:value="3308410.54" table:number-columns-spanned="1" table:number-rows-spanned="2" table:style-name="ce94">
            <text:p>3.308.410,54</text:p>
          </table:table-cell>
          <table:table-cell office:value-type="float" office:value="132965158.62" table:number-columns-spanned="1" table:number-rows-spanned="2" table:style-name="ce94">
            <text:p>132.965.158,62</text:p>
          </table:table-cell>
          <table:table-cell office:value-type="float" office:value="3922050" table:number-columns-spanned="1" table:number-rows-spanned="2" table:style-name="ce94">
            <text:p>3.922.05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686665.25" table:number-columns-spanned="1" table:number-rows-spanned="2" table:style-name="ce94">
            <text:p>8.686.665,25</text:p>
          </table:table-cell>
          <table:table-cell office:value-type="float" office:value="164183517.06" table:number-columns-spanned="1" table:number-rows-spanned="2" table:style-name="ce94">
            <text:p>164.183.517,0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213890101.46" table:number-columns-spanned="1" table:number-rows-spanned="2" table:style-name="ce94">
            <text:p>1.213.890.101,46</text:p>
          </table:table-cell>
          <table:table-cell office:value-type="float" office:value="136798653.24000001" table:number-columns-spanned="1" table:number-rows-spanned="2" table:style-name="ce94">
            <text:p>136.798.653,2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79427758.86000001" table:number-columns-spanned="1" table:number-rows-spanned="2" table:style-name="ce94">
            <text:p>179.427.758,86</text:p>
          </table:table-cell>
          <table:table-cell office:value-type="float" office:value="1099995.24" table:number-columns-spanned="1" table:number-rows-spanned="2" table:style-name="ce94">
            <text:p>1.099.995,24</text:p>
          </table:table-cell>
          <table:table-cell office:value-type="float" office:value="1099995.24" table:number-columns-spanned="1" table:number-rows-spanned="2" table:style-name="ce94">
            <text:p>1.099.995,24</text:p>
          </table:table-cell>
          <table:table-cell office:value-type="float" office:value="7176433.8799999999" table:number-columns-spanned="1" table:number-rows-spanned="2" table:style-name="ce142">
            <text:p>7.176.433,8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515045.9399999995" table:style-name="ce7">
            <text:p>8.515.045,94</text:p>
          </table:table-cell>
          <table:table-cell office:value-type="float" office:value="3000000" table:style-name="ce7">
            <text:p>3.000.000,00</text:p>
          </table:table-cell>
          <table:table-cell office:value-type="string" table:style-name="ce27">
            <text:p/>
          </table:table-cell>
          <table:table-cell office:value-type="float" office:value="3000000" table:style-name="ce7">
            <text:p>3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515045.9399999995" table:number-columns-spanned="1" table:number-rows-spanned="2" table:style-name="ce94">
            <text:p>8.515.045,94</text:p>
          </table:table-cell>
          <table:table-cell office:value-type="float" office:value="3000000" table:number-columns-spanned="1" table:number-rows-spanned="2" table:style-name="ce94">
            <text:p>3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000000" table:number-columns-spanned="1" table:number-rows-spanned="2" table:style-name="ce94">
            <text:p>3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368979.470000001" table:style-name="ce7">
            <text:p>10.368.979,47</text:p>
          </table:table-cell>
          <table:table-cell office:value-type="string" table:style-name="ce27">
            <text:p/>
          </table:table-cell>
          <table:table-cell office:value-type="float" office:value="10368979.470000001" table:style-name="ce7">
            <text:p>10.368.979,4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368979.470000001" table:number-columns-spanned="1" table:number-rows-spanned="2" table:style-name="ce94">
            <text:p>10.368.979,4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368979.470000001" table:number-columns-spanned="1" table:number-rows-spanned="2" table:style-name="ce94">
            <text:p>10.368.979,4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97627931.719999999" table:style-name="ce15">
            <text:p>97.627.931,72</text:p>
          </table:table-cell>
          <table:table-cell office:value-type="float" office:value="3308410.54" table:style-name="ce15">
            <text:p>3.308.410,54</text:p>
          </table:table-cell>
          <table:table-cell office:value-type="float" office:value="144208344.56999999" table:style-name="ce15">
            <text:p>144.208.344,57</text:p>
          </table:table-cell>
          <table:table-cell office:value-type="float" office:value="282060152.44999999" table:style-name="ce15">
            <text:p>282.060.152,45</text:p>
          </table:table-cell>
          <table:table-cell office:value-type="float" office:value="11294475.34" table:style-name="ce15">
            <text:p>11.294.475,34</text:p>
          </table:table-cell>
          <table:table-cell office:value-type="float" office:value="366145614.44" table:style-name="ce15">
            <text:p>366.145.614,44</text:p>
          </table:table-cell>
          <table:table-cell office:value-type="float" office:value="11978558478.65" table:style-name="ce15">
            <text:p>11.978.558.478,65</text:p>
          </table:table-cell>
          <table:table-cell office:value-type="string" table:style-name="ce22">
            <text:p/>
          </table:table-cell>
          <table:table-cell office:value-type="float" office:value="15125442276.82" table:style-name="ce15">
            <text:p>15.125.442.276,82</text:p>
          </table:table-cell>
          <table:table-cell office:value-type="float" office:value="147993881.81" table:style-name="ce15">
            <text:p>147.993.881,81</text:p>
          </table:table-cell>
          <table:table-cell office:value-type="string" table:style-name="ce22">
            <text:p/>
          </table:table-cell>
          <table:table-cell office:value-type="float" office:value="199942043.03" table:style-name="ce15">
            <text:p>199.942.043,03</text:p>
          </table:table-cell>
          <table:table-cell office:value-type="float" office:value="406686006.66000003" table:style-name="ce15">
            <text:p>406.686.006,66</text:p>
          </table:table-cell>
          <table:table-cell office:value-type="float" office:value="4362349.91" table:style-name="ce15">
            <text:p>4.362.349,91</text:p>
          </table:table-cell>
          <table:table-cell office:value-type="float" office:value="631348773.69000006" table:style-name="ce16">
            <text:p>631.348.773,69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1072169.25" table:style-name="ce7">
            <text:p>11.072.169,25</text:p>
          </table:table-cell>
          <table:table-cell office:value-type="string" table:style-name="ce27">
            <text:p/>
          </table:table-cell>
          <table:table-cell office:value-type="float" office:value="11455626.82" table:style-name="ce7">
            <text:p>11.455.626,82</text:p>
          </table:table-cell>
          <table:table-cell office:value-type="float" office:value="871896.53" table:style-name="ce7">
            <text:p>871.896,53</text:p>
          </table:table-cell>
          <table:table-cell office:value-type="string" table:style-name="ce27">
            <text:p/>
          </table:table-cell>
          <table:table-cell office:value-type="float" office:value="902661.7" table:style-name="ce7">
            <text:p>902.661,7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34426.2799999998" table:style-name="ce7">
            <text:p>2.434.426,28</text:p>
          </table:table-cell>
          <table:table-cell office:value-type="string" table:style-name="ce27">
            <text:p/>
          </table:table-cell>
          <table:table-cell office:value-type="float" office:value="2516622.25" table:style-name="ce7">
            <text:p>2.516.622,2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86381.01" table:style-name="ce7">
            <text:p>686.381,01</text:p>
          </table:table-cell>
          <table:table-cell office:value-type="string" table:style-name="ce27">
            <text:p/>
          </table:table-cell>
          <table:table-cell office:value-type="float" office:value="794119.75" table:style-name="ce7">
            <text:p>794.119,75</text:p>
          </table:table-cell>
          <table:table-cell office:value-type="float" office:value="54050.22" table:style-name="ce7">
            <text:p>54.050,22</text:p>
          </table:table-cell>
          <table:table-cell office:value-type="string" table:style-name="ce27">
            <text:p/>
          </table:table-cell>
          <table:table-cell office:value-type="float" office:value="72184.179999999993" table:style-name="ce7">
            <text:p>72.184,1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0913.87" table:style-name="ce7">
            <text:p>150.913,87</text:p>
          </table:table-cell>
          <table:table-cell office:value-type="string" table:style-name="ce27">
            <text:p/>
          </table:table-cell>
          <table:table-cell office:value-type="float" office:value="177914.32" table:style-name="ce7">
            <text:p>177.914,3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537207.2200000002" table:style-name="ce7">
            <text:p>2.537.207,22</text:p>
          </table:table-cell>
          <table:table-cell office:value-type="float" office:value="14945" table:style-name="ce7">
            <text:p>14.945,00</text:p>
          </table:table-cell>
          <table:table-cell office:value-type="float" office:value="3547410.6" table:style-name="ce7">
            <text:p>3.547.410,60</text:p>
          </table:table-cell>
          <table:table-cell office:value-type="float" office:value="440000" table:style-name="ce7">
            <text:p>440.000,00</text:p>
          </table:table-cell>
          <table:table-cell office:value-type="string" table:style-name="ce27">
            <text:p/>
          </table:table-cell>
          <table:table-cell office:value-type="float" office:value="2007460.86" table:style-name="ce7">
            <text:p>2.007.460,86</text:p>
          </table:table-cell>
          <table:table-cell office:value-type="float" office:value="125000" table:style-name="ce7">
            <text:p>125.000,00</text:p>
          </table:table-cell>
          <table:table-cell office:value-type="string" table:style-name="ce27">
            <text:p/>
          </table:table-cell>
          <table:table-cell office:value-type="float" office:value="205010" table:style-name="ce7">
            <text:p>205.010,00</text:p>
          </table:table-cell>
          <table:table-cell office:value-type="float" office:value="1864560.43" table:style-name="ce7">
            <text:p>1.864.560,43</text:p>
          </table:table-cell>
          <table:table-cell office:value-type="string" table:style-name="ce27">
            <text:p/>
          </table:table-cell>
          <table:table-cell office:value-type="float" office:value="2145711.31" table:style-name="ce7">
            <text:p>2.145.711,3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6829861.780000001" table:style-name="ce7">
            <text:p>96.829.861,78</text:p>
          </table:table-cell>
          <table:table-cell office:value-type="float" office:value="50000" table:style-name="ce7">
            <text:p>50.000,00</text:p>
          </table:table-cell>
          <table:table-cell office:value-type="float" office:value="105720834.01000001" table:style-name="ce7">
            <text:p>105.720.834,01</text:p>
          </table:table-cell>
          <table:table-cell office:value-type="float" office:value="220000" table:style-name="ce7">
            <text:p>220.000,00</text:p>
          </table:table-cell>
          <table:table-cell office:value-type="string" table:style-name="ce27">
            <text:p/>
          </table:table-cell>
          <table:table-cell office:value-type="float" office:value="253773.06" table:style-name="ce7">
            <text:p>253.773,06</text:p>
          </table:table-cell>
          <table:table-cell office:value-type="float" office:value="69346212.439999998" table:style-name="ce7">
            <text:p>69.346.212,44</text:p>
          </table:table-cell>
          <table:table-cell office:value-type="string" table:style-name="ce27">
            <text:p/>
          </table:table-cell>
          <table:table-cell office:value-type="float" office:value="71861007.040000007" table:style-name="ce7">
            <text:p>71.861.007,04</text:p>
          </table:table-cell>
          <table:table-cell office:value-type="float" office:value="36887406.030000001" table:style-name="ce7">
            <text:p>36.887.406,03</text:p>
          </table:table-cell>
          <table:table-cell office:value-type="float" office:value="577462.13" table:style-name="ce7">
            <text:p>577.462,13</text:p>
          </table:table-cell>
          <table:table-cell office:value-type="float" office:value="88306695.609999999" table:style-name="ce7">
            <text:p>88.306.695,6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.72" table:style-name="ce7">
            <text:p>6,7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931.41" table:style-name="ce7">
            <text:p>27.931,4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35481657.85000002" table:style-name="ce7">
            <text:p>335.481.657,85</text:p>
          </table:table-cell>
          <table:table-cell office:value-type="string" table:style-name="ce27">
            <text:p/>
          </table:table-cell>
          <table:table-cell office:value-type="float" office:value="457589000" table:style-name="ce10">
            <text:p>457.589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111125619.26000001" table:number-columns-spanned="1" table:number-rows-spanned="2" table:style-name="ce94">
            <text:p>111.125.619,26</text:p>
          </table:table-cell>
          <table:table-cell office:value-type="float" office:value="64945" table:number-columns-spanned="1" table:number-rows-spanned="2" table:style-name="ce94">
            <text:p>64.945,00</text:p>
          </table:table-cell>
          <table:table-cell office:value-type="float" office:value="121517997.90000001" table:number-columns-spanned="1" table:number-rows-spanned="2" table:style-name="ce94">
            <text:p>121.517.997,90</text:p>
          </table:table-cell>
          <table:table-cell office:value-type="float" office:value="1585946.75" table:number-columns-spanned="1" table:number-rows-spanned="2" table:style-name="ce94">
            <text:p>1.585.946,7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236079.8" table:number-columns-spanned="1" table:number-rows-spanned="2" table:style-name="ce94">
            <text:p>3.236.079,80</text:p>
          </table:table-cell>
          <table:table-cell office:value-type="float" office:value="69471212.439999998" table:number-columns-spanned="1" table:number-rows-spanned="2" table:style-name="ce94">
            <text:p>69.471.212,4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2066017.040000007" table:number-columns-spanned="1" table:number-rows-spanned="2" table:style-name="ce94">
            <text:p>72.066.017,04</text:p>
          </table:table-cell>
          <table:table-cell office:value-type="float" office:value="41337306.609999999" table:number-columns-spanned="1" table:number-rows-spanned="2" table:style-name="ce94">
            <text:p>41.337.306,61</text:p>
          </table:table-cell>
          <table:table-cell office:value-type="float" office:value="577462.13" table:number-columns-spanned="1" table:number-rows-spanned="2" table:style-name="ce94">
            <text:p>577.462,13</text:p>
          </table:table-cell>
          <table:table-cell office:value-type="float" office:value="93174874.900000006" table:number-columns-spanned="1" table:number-rows-spanned="2" table:style-name="ce94">
            <text:p>93.174.874,90</text:p>
          </table:table-cell>
          <table:table-cell office:value-type="float" office:value="335481657.85000002" table:number-columns-spanned="1" table:number-rows-spanned="2" table:style-name="ce94">
            <text:p>335.481.657,8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57589000" table:number-columns-spanned="1" table:number-rows-spanned="2" table:style-name="ce142">
            <text:p>457.589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300000" table:style-name="ce7">
            <text:p>1.300.000,00</text:p>
          </table:table-cell>
          <table:table-cell office:value-type="string" table:style-name="ce27">
            <text:p/>
          </table:table-cell>
          <table:table-cell office:value-type="float" office:value="3878758.49" table:style-name="ce7">
            <text:p>3.878.758,4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4468" table:style-name="ce7">
            <text:p>114.468,00</text:p>
          </table:table-cell>
          <table:table-cell office:value-type="string" table:style-name="ce27">
            <text:p/>
          </table:table-cell>
          <table:table-cell office:value-type="float" office:value="368900.5" table:style-name="ce7">
            <text:p>368.900,5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8684022" table:style-name="ce7">
            <text:p>48.684.022,00</text:p>
          </table:table-cell>
          <table:table-cell office:value-type="string" table:style-name="ce27">
            <text:p/>
          </table:table-cell>
          <table:table-cell office:value-type="float" office:value="53165531.049999997" table:style-name="ce7">
            <text:p>53.165.531,05</text:p>
          </table:table-cell>
          <table:table-cell office:value-type="float" office:value="28986913.739999998" table:style-name="ce7">
            <text:p>28.986.913,74</text:p>
          </table:table-cell>
          <table:table-cell office:value-type="string" table:style-name="ce27">
            <text:p/>
          </table:table-cell>
          <table:table-cell office:value-type="float" office:value="32531091.780000001" table:style-name="ce7">
            <text:p>32.531.091,78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27">
            <text:p/>
          </table:table-cell>
          <table:table-cell office:value-type="float" office:value="1726410.93" table:style-name="ce7">
            <text:p>1.726.410,9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01585.39" table:style-name="ce7">
            <text:p>2.401.585,39</text:p>
          </table:table-cell>
          <table:table-cell office:value-type="string" table:style-name="ce27">
            <text:p/>
          </table:table-cell>
          <table:table-cell office:value-type="float" office:value="2400000" table:style-name="ce10">
            <text:p>2.4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49984022" table:number-columns-spanned="1" table:number-rows-spanned="2" table:style-name="ce94">
            <text:p>49.984.022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57044289.539999999" table:number-columns-spanned="1" table:number-rows-spanned="2" table:style-name="ce94">
            <text:p>57.044.289,54</text:p>
          </table:table-cell>
          <table:table-cell office:value-type="float" office:value="28986913.739999998" table:number-columns-spanned="1" table:number-rows-spanned="2" table:style-name="ce94">
            <text:p>28.986.913,7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2531091.780000001" table:number-columns-spanned="1" table:number-rows-spanned="2" table:style-name="ce94">
            <text:p>32.531.091,78</text:p>
          </table:table-cell>
          <table:table-cell office:value-type="float" office:value="500000" table:number-columns-spanned="1" table:number-rows-spanned="2" table:style-name="ce94">
            <text:p>5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726410.93" table:number-columns-spanned="1" table:number-rows-spanned="2" table:style-name="ce94">
            <text:p>1.726.410,93</text:p>
          </table:table-cell>
          <table:table-cell office:value-type="float" office:value="114468" table:number-columns-spanned="1" table:number-rows-spanned="2" table:style-name="ce94">
            <text:p>114.468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68900.5" table:number-columns-spanned="1" table:number-rows-spanned="2" table:style-name="ce94">
            <text:p>368.900,50</text:p>
          </table:table-cell>
          <table:table-cell office:value-type="float" office:value="2401585.39" table:number-columns-spanned="1" table:number-rows-spanned="2" table:style-name="ce94">
            <text:p>2.401.585,3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400000" table:number-columns-spanned="1" table:number-rows-spanned="2" table:style-name="ce142">
            <text:p>2.4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161109641.25999999" table:style-name="ce15">
            <text:p>161.109.641,26</text:p>
          </table:table-cell>
          <table:table-cell office:value-type="float" office:value="64945" table:style-name="ce15">
            <text:p>64.945,00</text:p>
          </table:table-cell>
          <table:table-cell office:value-type="float" office:value="178562287.44" table:style-name="ce15">
            <text:p>178.562.287,44</text:p>
          </table:table-cell>
          <table:table-cell office:value-type="float" office:value="30572860.489999998" table:style-name="ce15">
            <text:p>30.572.860,49</text:p>
          </table:table-cell>
          <table:table-cell office:value-type="string" table:style-name="ce22">
            <text:p/>
          </table:table-cell>
          <table:table-cell office:value-type="float" office:value="35767171.579999998" table:style-name="ce15">
            <text:p>35.767.171,58</text:p>
          </table:table-cell>
          <table:table-cell office:value-type="float" office:value="69971212.439999998" table:style-name="ce15">
            <text:p>69.971.212,44</text:p>
          </table:table-cell>
          <table:table-cell office:value-type="string" table:style-name="ce22">
            <text:p/>
          </table:table-cell>
          <table:table-cell office:value-type="float" office:value="73792427.969999999" table:style-name="ce15">
            <text:p>73.792.427,97</text:p>
          </table:table-cell>
          <table:table-cell office:value-type="float" office:value="41451774.609999999" table:style-name="ce15">
            <text:p>41.451.774,61</text:p>
          </table:table-cell>
          <table:table-cell office:value-type="float" office:value="577462.13" table:style-name="ce15">
            <text:p>577.462,13</text:p>
          </table:table-cell>
          <table:table-cell office:value-type="float" office:value="93543775.400000006" table:style-name="ce15">
            <text:p>93.543.775,40</text:p>
          </table:table-cell>
          <table:table-cell office:value-type="float" office:value="337883243.24000001" table:style-name="ce15">
            <text:p>337.883.243,24</text:p>
          </table:table-cell>
          <table:table-cell office:value-type="string" table:style-name="ce22">
            <text:p/>
          </table:table-cell>
          <table:table-cell office:value-type="float" office:value="459989000" table:style-name="ce16">
            <text:p>459.989.000,00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9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>Dati previsionali anno 202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5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1" table:number-rows-spanned="2" table:style-name="ce134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office:value-type="string" table:number-columns-spanned="1" table:number-rows-spanned="3" table:style-name="ce107">
            <text:p/>
          </table:table-cell>
          <table:table-cell office:value-type="string" table:number-columns-spanned="1" table:number-rows-spanned="3" table:style-name="ce10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/>
          </table:table-cell>
          <table:table-cell office:value-type="float" office:value="67912090.269999996" table:style-name="ce7">
            <text:p>67.912.090,27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3129987.81" table:style-name="ce7">
            <text:p>163.129.987,81</text:p>
          </table:table-cell>
          <table:table-cell office:value-type="float" office:value="7236897.5" table:style-name="ce7">
            <text:p>7.236.897,50</text:p>
          </table:table-cell>
          <table:table-cell office:value-type="float" office:value="163783062.36000001" table:style-name="ce10">
            <text:p>163.783.062,3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505170.48" table:style-name="ce7">
            <text:p>12.505.170,48</text:p>
          </table:table-cell>
          <table:table-cell office:value-type="float" office:value="16265.74" table:style-name="ce7">
            <text:p>16.265,74</text:p>
          </table:table-cell>
          <table:table-cell office:value-type="float" office:value="14628563.83" table:style-name="ce10">
            <text:p>14.628.563,8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06737512.82000005" table:style-name="ce7">
            <text:p>706.737.512,82</text:p>
          </table:table-cell>
          <table:table-cell office:value-type="float" office:value="1964820.52" table:style-name="ce7">
            <text:p>1.964.820,52</text:p>
          </table:table-cell>
          <table:table-cell office:value-type="float" office:value="800775789.26999998" table:style-name="ce10">
            <text:p>800.775.789,2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102325162.719999" table:style-name="ce7">
            <text:p>13.102.325.162,72</text:p>
          </table:table-cell>
          <table:table-cell office:value-type="float" office:value="15796240.210000001" table:style-name="ce7">
            <text:p>15.796.240,21</text:p>
          </table:table-cell>
          <table:table-cell office:value-type="float" office:value="15030980178.25" table:style-name="ce10">
            <text:p>15.030.980.178,2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4197688.75" table:style-name="ce7">
            <text:p>34.197.688,75</text:p>
          </table:table-cell>
          <table:table-cell office:value-type="string" table:style-name="ce27">
            <text:p/>
          </table:table-cell>
          <table:table-cell office:value-type="float" office:value="34197688.75" table:style-name="ce7">
            <text:p>34.197.688,7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8827229.909999996" table:style-name="ce7">
            <text:p>48.827.229,91</text:p>
          </table:table-cell>
          <table:table-cell office:value-type="string" table:style-name="ce27">
            <text:p/>
          </table:table-cell>
          <table:table-cell office:value-type="float" office:value="48853251" table:style-name="ce10">
            <text:p>48.853.251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950762.310000001" table:style-name="ce7">
            <text:p>12.950.762,31</text:p>
          </table:table-cell>
          <table:table-cell office:value-type="string" table:style-name="ce27">
            <text:p/>
          </table:table-cell>
          <table:table-cell office:value-type="float" office:value="816622440.50999999" table:style-name="ce10">
            <text:p>816.622.440,5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69247157.85000002" table:style-name="ce7">
            <text:p>369.247.157,85</text:p>
          </table:table-cell>
          <table:table-cell office:value-type="string" table:style-name="ce27">
            <text:p/>
          </table:table-cell>
          <table:table-cell office:value-type="float" office:value="491596771.38999999" table:style-name="ce10">
            <text:p>491.596.771,3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34197688.75" table:number-columns-spanned="1" table:number-rows-spanned="2" table:style-name="ce94">
            <text:p>34.197.688,7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4197688.75" table:number-columns-spanned="1" table:number-rows-spanned="2" table:style-name="ce94">
            <text:p>34.197.688,7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4415722983.9" table:number-columns-spanned="1" table:number-rows-spanned="2" table:style-name="ce94">
            <text:p>14.415.722.983,90</text:p>
          </table:table-cell>
          <table:table-cell office:value-type="float" office:value="25014223.969999999" table:number-columns-spanned="1" table:number-rows-spanned="2" table:style-name="ce94">
            <text:p>25.014.223,97</text:p>
          </table:table-cell>
          <table:table-cell office:value-type="float" office:value="17367240056.610001" table:number-columns-spanned="1" table:number-rows-spanned="2" table:style-name="ce142">
            <text:p>17.367.240.056,6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8370364.13999999" table:style-name="ce7">
            <text:p>248.370.364,14</text:p>
          </table:table-cell>
          <table:table-cell office:value-type="float" office:value="10852180.08" table:style-name="ce7">
            <text:p>10.852.180,08</text:p>
          </table:table-cell>
          <table:table-cell office:value-type="float" office:value="374921482.67000002" table:style-name="ce10">
            <text:p>374.921.482,6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18623319.23" table:style-name="ce7">
            <text:p>1.018.623.319,23</text:p>
          </table:table-cell>
          <table:table-cell office:value-type="float" office:value="46217982.32" table:style-name="ce7">
            <text:p>46.217.982,32</text:p>
          </table:table-cell>
          <table:table-cell office:value-type="float" office:value="2815765101.9000001" table:style-name="ce10">
            <text:p>2.815.765.101,9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610467.31" table:style-name="ce10">
            <text:p>2.610.467,3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01585.39" table:style-name="ce7">
            <text:p>2.401.585,39</text:p>
          </table:table-cell>
          <table:table-cell office:value-type="string" table:style-name="ce27">
            <text:p/>
          </table:table-cell>
          <table:table-cell office:value-type="float" office:value="2406173.9" table:style-name="ce10">
            <text:p>2.406.173,9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269395268.76" table:number-columns-spanned="1" table:number-rows-spanned="2" table:style-name="ce94">
            <text:p>1.269.395.268,76</text:p>
          </table:table-cell>
          <table:table-cell office:value-type="float" office:value="57070162.399999999" table:number-columns-spanned="1" table:number-rows-spanned="2" table:style-name="ce94">
            <text:p>57.070.162,40</text:p>
          </table:table-cell>
          <table:table-cell office:value-type="float" office:value="3195703225.7800002" table:number-columns-spanned="1" table:number-rows-spanned="2" table:style-name="ce142">
            <text:p>3.195.703.225,78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010000" table:style-name="ce7">
            <text:p>5.010.000,00</text:p>
          </table:table-cell>
          <table:table-cell office:value-type="string" table:style-name="ce27">
            <text:p/>
          </table:table-cell>
          <table:table-cell office:value-type="float" office:value="5010000" table:style-name="ce10">
            <text:p>5.01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440000" table:style-name="ce7">
            <text:p>3.440.000,00</text:p>
          </table:table-cell>
          <table:table-cell office:value-type="string" table:style-name="ce27">
            <text:p/>
          </table:table-cell>
          <table:table-cell office:value-type="float" office:value="11955045.939999999" table:style-name="ce10">
            <text:p>11.955.045,9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0015000" table:style-name="ce7">
            <text:p>250.015.000,00</text:p>
          </table:table-cell>
          <table:table-cell office:value-type="string" table:style-name="ce27">
            <text:p/>
          </table:table-cell>
          <table:table-cell office:value-type="float" office:value="250015000" table:style-name="ce10">
            <text:p>250.015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58465000" table:number-columns-spanned="1" table:number-rows-spanned="2" table:style-name="ce94">
            <text:p>258.465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66980045.94" table:number-columns-spanned="1" table:number-rows-spanned="2" table:style-name="ce142">
            <text:p>266.980.045,94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7">
            <text:p/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7">
            <text:p/>
          </table:table-cell>
          <table:table-cell office:value-type="float" office:value="19183500" table:style-name="ce10">
            <text:p>19.183.5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9068098.140000001" table:style-name="ce7">
            <text:p>19.068.098,14</text:p>
          </table:table-cell>
          <table:table-cell office:value-type="string" table:style-name="ce27">
            <text:p/>
          </table:table-cell>
          <table:table-cell office:value-type="float" office:value="19068098.140000001" table:style-name="ce7">
            <text:p>19.068.098,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7980464.829999998" table:style-name="ce7">
            <text:p>37.980.464,83</text:p>
          </table:table-cell>
          <table:table-cell office:value-type="string" table:style-name="ce27">
            <text:p/>
          </table:table-cell>
          <table:table-cell office:value-type="float" office:value="37980464.829999998" table:style-name="ce10">
            <text:p>37.980.464,8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7">
            <text:p/>
          </table:table-cell>
          <table:table-cell office:value-type="float" office:value="3634523.58" table:style-name="ce10">
            <text:p>3.634.523,5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8251598.140000001" table:number-columns-spanned="1" table:number-rows-spanned="2" table:style-name="ce94">
            <text:p>38.251.598,1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8251598.140000001" table:number-columns-spanned="1" table:number-rows-spanned="2" table:style-name="ce94">
            <text:p>38.251.598,1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0798488.409999996" table:number-columns-spanned="1" table:number-rows-spanned="2" table:style-name="ce94">
            <text:p>60.798.488,4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0798488.409999996" table:number-columns-spanned="1" table:number-rows-spanned="2" table:style-name="ce142">
            <text:p>60.798.488,4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69766594.8899999" table:style-name="ce7">
            <text:p>2.869.766.594,89</text:p>
          </table:table-cell>
          <table:table-cell office:value-type="string" table:style-name="ce8">
            <text:p/>
          </table:table-cell>
          <table:table-cell office:value-type="float" office:value="3446134397.1799998" table:style-name="ce7">
            <text:p>3.446.134.397,18</text:p>
          </table:table-cell>
          <table:table-cell office:value-type="string" table:style-name="ce27">
            <text:p/>
          </table:table-cell>
          <table:table-cell office:value-type="float" office:value="2869766594.8899999" table:style-name="ce7">
            <text:p>2.869.766.594,89</text:p>
          </table:table-cell>
          <table:table-cell office:value-type="string" table:style-name="ce27">
            <text:p/>
          </table:table-cell>
          <table:table-cell office:value-type="float" office:value="3446134397.1799998" table:style-name="ce10">
            <text:p>3.446.134.397,1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float" office:value="23879230.289999999" table:style-name="ce7">
            <text:p>23.879.230,29</text:p>
          </table:table-cell>
          <table:table-cell office:value-type="string" table:style-name="ce27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7">
            <text:p/>
          </table:table-cell>
          <table:table-cell office:value-type="float" office:value="23879230.289999999" table:style-name="ce10">
            <text:p>23.879.230,2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2881766594.8899999" table:number-columns-spanned="1" table:number-rows-spanned="2" table:style-name="ce128">
            <text:p>2.881.766.594,89</text:p>
          </table:table-cell>
          <table:table-cell office:value-type="string" table:number-columns-spanned="1" table:number-rows-spanned="2" table:style-name="ce129">
            <text:p/>
          </table:table-cell>
          <table:table-cell office:value-type="float" office:value="3470013627.4699998" table:number-columns-spanned="1" table:number-rows-spanned="2" table:style-name="ce128">
            <text:p>3.470.013.627,4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2881766594.8899999" table:number-columns-spanned="1" table:number-rows-spanned="2" table:style-name="ce128">
            <text:p>2.881.766.594,89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3470013627.4699998" table:number-columns-spanned="1" table:number-rows-spanned="2" table:style-name="ce141">
            <text:p>3.470.013.627,47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72449286.890000001" table:style-name="ce15">
            <text:p>72.449.286,89</text:p>
          </table:table-cell>
          <table:table-cell office:value-type="string" table:style-name="ce22">
            <text:p/>
          </table:table-cell>
          <table:table-cell office:value-type="float" office:value="72449286.890000001" table:style-name="ce15">
            <text:p>72.449.286,8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881766594.8899999" table:style-name="ce15">
            <text:p>2.881.766.594,89</text:p>
          </table:table-cell>
          <table:table-cell office:value-type="string" table:style-name="ce23">
            <text:p/>
          </table:table-cell>
          <table:table-cell office:value-type="float" office:value="3470013627.4699998" table:style-name="ce15">
            <text:p>3.470.013.627,47</text:p>
          </table:table-cell>
          <table:table-cell office:value-type="string" table:style-name="ce22">
            <text:p/>
          </table:table-cell>
          <table:table-cell office:value-type="float" office:value="18954060426.23" table:style-name="ce15">
            <text:p>18.954.060.426,23</text:p>
          </table:table-cell>
          <table:table-cell office:value-type="float" office:value="82084386.370000005" table:style-name="ce15">
            <text:p>82.084.386,37</text:p>
          </table:table-cell>
          <table:table-cell office:value-type="float" office:value="24360735444.209999" table:style-name="ce16">
            <text:p>24.360.735.444,2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table-cell office:value-type="string" table:number-columns-spanned="1" table:number-rows-spanned="3" table:style-name="ce111">
            <text:p/>
          </table:table-cell>
          <table:table-cell office:value-type="string" table:number-columns-spanned="1" table:number-rows-spanned="3" table:style-name="ce111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8244762" table:style-name="ce7">
            <text:p>78.244.762,00</text:p>
          </table:table-cell>
          <table:table-cell office:value-type="float" office:value="152275.01" table:style-name="ce7">
            <text:p>152.275,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28803.30000000005" table:style-name="ce7">
            <text:p>528.803,3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862754.28" table:style-name="ce7">
            <text:p>3.862.754,2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233435.7400000002" table:style-name="ce7">
            <text:p>7.233.435,74</text:p>
          </table:table-cell>
          <table:table-cell office:value-type="float" office:value="10455.43" table:style-name="ce7">
            <text:p>10.455,4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781.339999999997" table:style-name="ce7">
            <text:p>32.781,3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9458.16" table:style-name="ce7">
            <text:p>239.458,1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6203591.08" table:style-name="ce7">
            <text:p>106.203.591,08</text:p>
          </table:table-cell>
          <table:table-cell office:value-type="float" office:value="138046.04" table:style-name="ce7">
            <text:p>138.046,0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2302248.840000004" table:style-name="ce7">
            <text:p>92.302.248,8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0651012.799999997" table:style-name="ce7">
            <text:p>60.651.012,8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284000" table:style-name="ce7">
            <text:p>5.284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06077628.20999999" table:style-name="ce7">
            <text:p>106.077.628,2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3440762.310000001" table:style-name="ce7">
            <text:p>13.440.762,3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6879500" table:style-name="ce7">
            <text:p>36.879.5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440381928.18000001" table:number-columns-spanned="1" table:number-rows-spanned="2" table:style-name="ce94">
            <text:p>440.381.928,18</text:p>
          </table:table-cell>
          <table:table-cell office:value-type="float" office:value="300776.48" table:number-columns-spanned="1" table:number-rows-spanned="2" table:style-name="ce94">
            <text:p>300.776,4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1212597.439999998" table:number-columns-spanned="1" table:number-rows-spanned="2" table:style-name="ce94">
            <text:p>61.212.597,4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9426212.4399999995" table:number-columns-spanned="1" table:number-rows-spanned="2" table:style-name="ce94">
            <text:p>9.426.212,4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3297662.870000001" table:style-name="ce7">
            <text:p>33.297.662,8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9060000" table:style-name="ce7">
            <text:p>9.06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766176.43" table:style-name="ce7">
            <text:p>10.766.176,43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33297662.870000001" table:number-columns-spanned="1" table:number-rows-spanned="2" table:style-name="ce94">
            <text:p>33.297.662,8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9060000" table:number-columns-spanned="1" table:number-rows-spanned="2" table:style-name="ce94">
            <text:p>9.06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766176.43" table:number-columns-spanned="1" table:number-rows-spanned="2" table:style-name="ce94">
            <text:p>10.766.176,4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440000" table:style-name="ce7">
            <text:p>44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250440000" table:number-columns-spanned="1" table:number-rows-spanned="2" table:style-name="ce94">
            <text:p>250.44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681413.81" table:style-name="ce7">
            <text:p>3.681.413,8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681413.81" table:number-columns-spanned="1" table:number-rows-spanned="2" table:style-name="ce94">
            <text:p>3.681.413,8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727801004.86000001" table:style-name="ce15">
            <text:p>727.801.004,86</text:p>
          </table:table-cell>
          <table:table-cell office:value-type="float" office:value="300776.48" table:style-name="ce15">
            <text:p>300.776,4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70272597.439999998" table:style-name="ce15">
            <text:p>70.272.597,4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0192388.870000001" table:style-name="ce15">
            <text:p>20.192.388,87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36320.74" table:style-name="ce7">
            <text:p>536.320,7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181193.8600000003" table:style-name="ce7">
            <text:p>5.181.193,8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47937.37" table:style-name="ce7">
            <text:p>2.347.937,3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308865.5" table:style-name="ce7">
            <text:p>30.308.865,5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984351.89" table:style-name="ce7">
            <text:p>3.984.351,8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3247.360000000001" table:style-name="ce7">
            <text:p>33.247,3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1190.28000000003" table:style-name="ce7">
            <text:p>321.190,2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5552.29" table:style-name="ce7">
            <text:p>225.552,2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878893.79" table:style-name="ce7">
            <text:p>1.878.893,7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6996.17" table:style-name="ce7">
            <text:p>246.996,1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82496.53" table:style-name="ce7">
            <text:p>1.082.496,5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05654.83" table:style-name="ce7">
            <text:p>405.654,8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505949.7000000002" table:style-name="ce7">
            <text:p>7.505.949,7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5294671.18000001" table:style-name="ce7">
            <text:p>235.294.671,1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196781" table:style-name="ce7">
            <text:p>5.196.781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30000" table:style-name="ce7">
            <text:p>1.63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31655.5" table:style-name="ce7">
            <text:p>631.655,5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132141.190000001" table:style-name="ce7">
            <text:p>23.132.141,19</text:p>
          </table:table-cell>
          <table:table-cell office:value-type="float" office:value="370330.59" table:style-name="ce7">
            <text:p>370.330,59</text:p>
          </table:table-cell>
          <table:table-cell office:value-type="string" table:style-name="ce27">
            <text:p/>
          </table:table-cell>
          <table:table-cell office:value-type="float" office:value="506463040.74000001" table:style-name="ce7">
            <text:p>506.463.040,74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50792.88" table:style-name="ce7">
            <text:p>550.792,8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057540.7000000002" table:style-name="ce7">
            <text:p>8.057.540,7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6317141.9800000004" table:number-columns-spanned="1" table:number-rows-spanned="2" table:style-name="ce94">
            <text:p>6.317.141,9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214880.6699999999" table:number-columns-spanned="1" table:number-rows-spanned="2" table:style-name="ce94">
            <text:p>8.214.880,6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610799.99" table:number-columns-spanned="1" table:number-rows-spanned="2" table:style-name="ce94">
            <text:p>3.610.799,9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2825850.18" table:number-columns-spanned="1" table:number-rows-spanned="2" table:style-name="ce94">
            <text:p>62.825.850,18</text:p>
          </table:table-cell>
          <table:table-cell office:value-type="float" office:value="370330.59" table:number-columns-spanned="1" table:number-rows-spanned="2" table:style-name="ce94">
            <text:p>370.330,5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54046600.67999995" table:number-columns-spanned="1" table:number-rows-spanned="2" table:style-name="ce94">
            <text:p>754.046.600,6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113049.14" table:style-name="ce7">
            <text:p>2.113.049,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9667487.240000002" table:style-name="ce7">
            <text:p>49.667.487,2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847200" table:style-name="ce7">
            <text:p>4.847.2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3446302.210000001" table:style-name="ce7">
            <text:p>13.446.302,2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645342.83" table:style-name="ce7">
            <text:p>10.645.342,8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330457.27" table:style-name="ce7">
            <text:p>23.330.457,2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4768959.909999996" table:style-name="ce7">
            <text:p>44.768.959,91</text:p>
          </table:table-cell>
          <table:table-cell office:value-type="float" office:value="6721500" table:style-name="ce7">
            <text:p>6.721.500,00</text:p>
          </table:table-cell>
          <table:table-cell office:value-type="string" table:style-name="ce27">
            <text:p/>
          </table:table-cell>
          <table:table-cell office:value-type="float" office:value="167868401.09" table:style-name="ce7">
            <text:p>167.868.401,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3446302.210000001" table:number-columns-spanned="1" table:number-rows-spanned="2" table:style-name="ce94">
            <text:p>13.446.302,2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2758391.970000001" table:number-columns-spanned="1" table:number-rows-spanned="2" table:style-name="ce94">
            <text:p>12.758.391,9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3330457.27" table:number-columns-spanned="1" table:number-rows-spanned="2" table:style-name="ce94">
            <text:p>23.330.457,2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94436447.150000006" table:number-columns-spanned="1" table:number-rows-spanned="2" table:style-name="ce94">
            <text:p>94.436.447,15</text:p>
          </table:table-cell>
          <table:table-cell office:value-type="float" office:value="6721500" table:number-columns-spanned="1" table:number-rows-spanned="2" table:style-name="ce94">
            <text:p>6.721.5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72715601.09" table:number-columns-spanned="1" table:number-rows-spanned="2" table:style-name="ce94">
            <text:p>172.715.601,0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319859.07" table:style-name="ce7">
            <text:p>1.319.859,0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017159.7800000003" table:style-name="ce7">
            <text:p>8.017.159,7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1319859.07" table:number-columns-spanned="1" table:number-rows-spanned="2" table:style-name="ce94">
            <text:p>1.319.859,0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017159.7800000003" table:number-columns-spanned="1" table:number-rows-spanned="2" table:style-name="ce94">
            <text:p>8.017.159,7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21083303.260000002" table:style-name="ce15">
            <text:p>21.083.303,26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0973272.640000001" table:style-name="ce15">
            <text:p>20.973.272,6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6941257.260000002" table:style-name="ce15">
            <text:p>26.941.257,26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7262297.33000001" table:style-name="ce15">
            <text:p>157.262.297,33</text:p>
          </table:table-cell>
          <table:table-cell office:value-type="float" office:value="7091830.5899999999" table:style-name="ce15">
            <text:p>7.091.830,59</text:p>
          </table:table-cell>
          <table:table-cell office:value-type="string" table:style-name="ce22">
            <text:p/>
          </table:table-cell>
          <table:table-cell office:value-type="float" office:value="934779361.54999995" table:style-name="ce15">
            <text:p>934.779.361,55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881062.93" table:style-name="ce7">
            <text:p>4.881.062,9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66355.9700000002" table:style-name="ce7">
            <text:p>2.266.355,9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653020.1900000004" table:style-name="ce7">
            <text:p>5.653.020,1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04569.58" table:style-name="ce7">
            <text:p>2.804.569,5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910202.5599999996" table:style-name="ce7">
            <text:p>6.910.202,5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02584.69" table:style-name="ce7">
            <text:p>302.584,6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40494.94" table:style-name="ce7">
            <text:p>140.494,9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51939.52" table:style-name="ce7">
            <text:p>351.939,5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3859.64" table:style-name="ce7">
            <text:p>173.859,6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28374.22" table:style-name="ce7">
            <text:p>428.374,2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290000" table:style-name="ce7">
            <text:p>2.29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49722.14" table:style-name="ce7">
            <text:p>349.722,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3514489" table:style-name="ce7">
            <text:p>323.514.489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10461.48" table:style-name="ce7">
            <text:p>410.461,4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70000" table:style-name="ce7">
            <text:p>1.07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16091949.09999999" table:style-name="ce7">
            <text:p>216.091.949,1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415941603" table:style-name="ce7">
            <text:p>11.415.941.603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50000" table:style-name="ce7">
            <text:p>2.85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90409319.08000001" table:style-name="ce7">
            <text:p>190.409.319,08</text:p>
          </table:table-cell>
          <table:table-cell office:value-type="float" office:value="621320.39" table:style-name="ce7">
            <text:p>621.320,39</text:p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058366.7300000004" table:style-name="ce7">
            <text:p>5.058.366,7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7473647.6200000001" table:number-columns-spanned="1" table:number-rows-spanned="2" table:style-name="ce94">
            <text:p>7.473.647,6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18848522.15000001" table:number-columns-spanned="1" table:number-rows-spanned="2" table:style-name="ce94">
            <text:p>218.848.522,1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1750519418.440001" table:number-columns-spanned="1" table:number-rows-spanned="2" table:style-name="ce94">
            <text:p>11.750.519.418,4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238890.7000000002" table:number-columns-spanned="1" table:number-rows-spanned="2" table:style-name="ce94">
            <text:p>6.238.890,7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98817895.86000001" table:number-columns-spanned="1" table:number-rows-spanned="2" table:style-name="ce94">
            <text:p>198.817.895,86</text:p>
          </table:table-cell>
          <table:table-cell office:value-type="float" office:value="621320.39" table:number-columns-spanned="1" table:number-rows-spanned="2" table:style-name="ce94">
            <text:p>621.320,39</text:p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5237532.1399999997" table:style-name="ce7">
            <text:p>5.237.532,14</text:p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943643.68" table:style-name="ce7">
            <text:p>1.943.643,6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2419810.85" table:style-name="ce7">
            <text:p>12.419.810,8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50000" table:style-name="ce7">
            <text:p>2.55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9324178.739999995" table:style-name="ce7">
            <text:p>79.324.178,7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9290715.210000001" table:style-name="ce7">
            <text:p>59.290.715,2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99995.24" table:style-name="ce7">
            <text:p>1.099.995,24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7657342.989999998" table:number-columns-spanned="1" table:number-rows-spanned="2" table:style-name="ce94">
            <text:p>17.657.342,99</text:p>
          </table:table-cell>
          <table:table-cell office:value-type="float" office:value="1000000" table:number-columns-spanned="1" table:number-rows-spanned="2" table:style-name="ce94">
            <text:p>1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550000" table:number-columns-spanned="1" table:number-rows-spanned="2" table:style-name="ce94">
            <text:p>2.55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9324178.739999995" table:number-columns-spanned="1" table:number-rows-spanned="2" table:style-name="ce94">
            <text:p>79.324.178,7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1234358.890000001" table:number-columns-spanned="1" table:number-rows-spanned="2" table:style-name="ce94">
            <text:p>61.234.358,8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99995.24" table:number-columns-spanned="1" table:number-rows-spanned="2" table:style-name="ce94">
            <text:p>1.099.995,2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00000" table:style-name="ce7">
            <text:p>3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000000" table:number-columns-spanned="1" table:number-rows-spanned="2" table:style-name="ce94">
            <text:p>3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829589.369999999" table:style-name="ce7">
            <text:p>10.829.589,3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829589.369999999" table:number-columns-spanned="1" table:number-rows-spanned="2" table:style-name="ce94">
            <text:p>10.829.589,3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25130990.609999999" table:style-name="ce15">
            <text:p>25.130.990,61</text:p>
          </table:table-cell>
          <table:table-cell office:value-type="float" office:value="1000000" table:style-name="ce15">
            <text:p>1.000.000,00</text:p>
          </table:table-cell>
          <table:table-cell office:value-type="string" table:style-name="ce22">
            <text:p/>
          </table:table-cell>
          <table:table-cell office:value-type="float" office:value="221398522.15000001" table:style-name="ce15">
            <text:p>221.398.522,1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1843673186.549999" table:style-name="ce15">
            <text:p>11.843.673.186,5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67473249.590000004" table:style-name="ce15">
            <text:p>67.473.249,5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99917891.09999999" table:style-name="ce15">
            <text:p>199.917.891,10</text:p>
          </table:table-cell>
          <table:table-cell office:value-type="float" office:value="621320.39" table:style-name="ce15">
            <text:p>621.320,39</text:p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1072169.25" table:style-name="ce7">
            <text:p>11.072.169,2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71896.53" table:style-name="ce7">
            <text:p>871.896,5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34426.2799999998" table:style-name="ce7">
            <text:p>2.434.426,2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86381.01" table:style-name="ce7">
            <text:p>686.381,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4050.22" table:style-name="ce7">
            <text:p>54.050,2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0913.87" table:style-name="ce7">
            <text:p>150.913,8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854270.54" table:style-name="ce7">
            <text:p>1.854.270,5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43117.48" table:style-name="ce7">
            <text:p>1.043.117,4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5893178.269999996" table:style-name="ce7">
            <text:p>85.893.178,2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2980006" table:style-name="ce7">
            <text:p>62.980.006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939521.5" table:style-name="ce7">
            <text:p>16.939.521,50</text:p>
          </table:table-cell>
          <table:table-cell office:value-type="float" office:value="90662.63" table:style-name="ce7">
            <text:p>90.662,6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5607917.13" table:style-name="ce7">
            <text:p>305.607.917,13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99505999.069999993" table:number-columns-spanned="1" table:number-rows-spanned="2" table:style-name="ce94">
            <text:p>99.505.999,0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925946.75" table:number-columns-spanned="1" table:number-rows-spanned="2" table:style-name="ce94">
            <text:p>925.946,7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3180006" table:number-columns-spanned="1" table:number-rows-spanned="2" table:style-name="ce94">
            <text:p>63.180.006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0567979.129999999" table:number-columns-spanned="1" table:number-rows-spanned="2" table:style-name="ce94">
            <text:p>20.567.979,13</text:p>
          </table:table-cell>
          <table:table-cell office:value-type="float" office:value="90662.63" table:number-columns-spanned="1" table:number-rows-spanned="2" table:style-name="ce94">
            <text:p>90.662,6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05607917.13" table:number-columns-spanned="1" table:number-rows-spanned="2" table:style-name="ce94">
            <text:p>305.607.917,1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2632856" table:style-name="ce7">
            <text:p>42.632.856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895682.640000001" table:style-name="ce7">
            <text:p>10.895.682,6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901585.39" table:style-name="ce7">
            <text:p>2.901.585,3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42632856" table:number-columns-spanned="1" table:number-rows-spanned="2" table:style-name="ce94">
            <text:p>42.632.856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895682.640000001" table:number-columns-spanned="1" table:number-rows-spanned="2" table:style-name="ce94">
            <text:p>10.895.682,6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00000" table:number-columns-spanned="1" table:number-rows-spanned="2" table:style-name="ce94">
            <text:p>1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901585.39" table:number-columns-spanned="1" table:number-rows-spanned="2" table:style-name="ce94">
            <text:p>2.901.585,3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142138855.06999999" table:style-name="ce15">
            <text:p>142.138.855,0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1821629.390000001" table:style-name="ce15">
            <text:p>11.821.629,3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64180006" table:style-name="ce15">
            <text:p>64.180.006,0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0567979.129999999" table:style-name="ce15">
            <text:p>20.567.979,13</text:p>
          </table:table-cell>
          <table:table-cell office:value-type="float" office:value="90662.63" table:style-name="ce15">
            <text:p>90.662,63</text:p>
          </table:table-cell>
          <table:table-cell office:value-type="string" table:style-name="ce22">
            <text:p/>
          </table:table-cell>
          <table:table-cell office:value-type="float" office:value="308509502.51999998" table:style-name="ce15">
            <text:p>308.509.502,52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9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>Dati previsionali anno 202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5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1" table:number-rows-spanned="2" table:style-name="ce134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office:value-type="string" table:number-columns-spanned="1" table:number-rows-spanned="3" table:style-name="ce107">
            <text:p/>
          </table:table-cell>
          <table:table-cell office:value-type="string" table:number-columns-spanned="1" table:number-rows-spanned="3" table:style-name="ce10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1888692.22999999" table:style-name="ce7">
            <text:p>161.888.692,23</text:p>
          </table:table-cell>
          <table:table-cell office:value-type="float" office:value="152275.01" table:style-name="ce7">
            <text:p>152.275,01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500153.24" table:style-name="ce7">
            <text:p>12.500.153,24</text:p>
          </table:table-cell>
          <table:table-cell office:value-type="float" office:value="10455.43" table:style-name="ce7">
            <text:p>10.455,43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81264423.96000004" table:style-name="ce7">
            <text:p>681.264.423,96</text:p>
          </table:table-cell>
          <table:table-cell office:value-type="float" office:value="138046.04" table:style-name="ce7">
            <text:p>138.046,04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686396457.02" table:style-name="ce7">
            <text:p>12.686.396.457,02</text:p>
          </table:table-cell>
          <table:table-cell office:value-type="float" office:value="1082313.6100000001" table:style-name="ce7">
            <text:p>1.082.313,61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8540517.759999998" table:style-name="ce7">
            <text:p>48.540.517,7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8284846.28" table:style-name="ce7">
            <text:p>168.284.846,2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440762.310000001" table:style-name="ce7">
            <text:p>13.440.762,31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42487417.13" table:style-name="ce7">
            <text:p>342.487.417,13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48540517.759999998" table:number-columns-spanned="1" table:number-rows-spanned="2" table:style-name="ce94">
            <text:p>48.540.517,7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4066262752.17" table:number-columns-spanned="1" table:number-rows-spanned="2" table:style-name="ce94">
            <text:p>14.066.262.752,17</text:p>
          </table:table-cell>
          <table:table-cell office:value-type="float" office:value="1383090.09" table:number-columns-spanned="1" table:number-rows-spanned="2" table:style-name="ce94">
            <text:p>1.383.090,09</text:p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97106575.069999993" table:style-name="ce7">
            <text:p>97.106.575,07</text:p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89098878.42000002" table:style-name="ce7">
            <text:p>489.098.878,42</text:p>
          </table:table-cell>
          <table:table-cell office:value-type="float" office:value="6721500" table:style-name="ce7">
            <text:p>6.721.500,00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901585.39" table:style-name="ce7">
            <text:p>2.901.585,3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589107038.88" table:number-columns-spanned="1" table:number-rows-spanned="2" table:style-name="ce94">
            <text:p>589.107.038,88</text:p>
          </table:table-cell>
          <table:table-cell office:value-type="float" office:value="7721500" table:number-columns-spanned="1" table:number-rows-spanned="2" table:style-name="ce94">
            <text:p>7.721.500,00</text:p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440000" table:style-name="ce7">
            <text:p>3.44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53440000" table:number-columns-spanned="1" table:number-rows-spanned="2" table:style-name="ce94">
            <text:p>253.44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13515500" table:style-name="ce7">
            <text:p>13.515.5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515500" table:style-name="ce7">
            <text:p>13.515.5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1523034.460000001" table:style-name="ce7">
            <text:p>21.523.034,4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1689642.68" table:style-name="ce7">
            <text:p>41.689.642,6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681413.81" table:style-name="ce7">
            <text:p>3.681.413,81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5038534.460000001" table:number-columns-spanned="1" table:number-rows-spanned="2" table:style-name="ce94">
            <text:p>35.038.534,4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58886556.490000002" table:number-columns-spanned="1" table:number-rows-spanned="2" table:style-name="ce94">
            <text:p>58.886.556,4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64773690.5900002" table:style-name="ce7">
            <text:p>2.864.773.690,59</text:p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64773690.5900002" table:style-name="ce7">
            <text:p>2.864.773.690,5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500000" table:style-name="ce7">
            <text:p>11.500.000,00</text:p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500000" table:style-name="ce7">
            <text:p>11.50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2876273690.5900002" table:number-columns-spanned="1" table:number-rows-spanned="2" table:style-name="ce128">
            <text:p>2.876.273.690,59</text:p>
          </table:table-cell>
          <table:table-cell office:value-type="string" table:number-columns-spanned="1" table:number-rows-spanned="2" table:style-name="ce129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2876273690.5900002" table:number-columns-spanned="1" table:number-rows-spanned="2" table:style-name="ce128">
            <text:p>2.876.273.690,59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83579052.219999999" table:style-name="ce15">
            <text:p>83.579.052,2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876273690.5900002" table:style-name="ce15">
            <text:p>2.876.273.690,59</text:p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7843970038.130001" table:style-name="ce15">
            <text:p>17.843.970.038,13</text:p>
          </table:table-cell>
          <table:table-cell office:value-type="float" office:value="9104590.0899999999" table:style-name="ce15">
            <text:p>9.104.590,09</text:p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table-cell office:value-type="string" table:number-columns-spanned="1" table:number-rows-spanned="3" table:style-name="ce111">
            <text:p/>
          </table:table-cell>
          <table:table-cell office:value-type="string" table:number-columns-spanned="1" table:number-rows-spanned="3" table:style-name="ce111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1160139.510000005" table:style-name="ce7">
            <text:p>71.160.139,51</text:p>
          </table:table-cell>
          <table:table-cell office:value-type="float" office:value="81816.539999999994" table:style-name="ce7">
            <text:p>81.816,5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28803.30000000005" table:style-name="ce7">
            <text:p>528.803,3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862754.28" table:style-name="ce7">
            <text:p>3.862.754,2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227625.4299999997" table:style-name="ce7">
            <text:p>7.227.625,43</text:p>
          </table:table-cell>
          <table:table-cell office:value-type="float" office:value="5617.64" table:style-name="ce7">
            <text:p>5.617,6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781.339999999997" table:style-name="ce7">
            <text:p>32.781,3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9458.16" table:style-name="ce7">
            <text:p>239.458,1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2533022.65000001" table:style-name="ce7">
            <text:p>102.533.022,6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1070326.319999993" table:style-name="ce7">
            <text:p>91.070.326,3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3153841.710000001" table:style-name="ce7">
            <text:p>43.153.841,7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390000" table:style-name="ce7">
            <text:p>4.39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08343525.45" table:style-name="ce7">
            <text:p>108.343.525,4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3940762.310000001" table:style-name="ce7">
            <text:p>13.940.762,3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8557500" table:style-name="ce7">
            <text:p>38.557.5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432832901.67000002" table:number-columns-spanned="1" table:number-rows-spanned="2" table:style-name="ce94">
            <text:p>432.832.901,67</text:p>
          </table:table-cell>
          <table:table-cell office:value-type="float" office:value="87434.18" table:number-columns-spanned="1" table:number-rows-spanned="2" table:style-name="ce94">
            <text:p>87.434,1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3715426.350000001" table:number-columns-spanned="1" table:number-rows-spanned="2" table:style-name="ce94">
            <text:p>43.715.426,3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492212.4399999995" table:number-columns-spanned="1" table:number-rows-spanned="2" table:style-name="ce94">
            <text:p>8.492.212,4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4487934.370000001" table:style-name="ce7">
            <text:p>24.487.934,3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600000" table:style-name="ce7">
            <text:p>4.6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161962.32" table:style-name="ce7">
            <text:p>5.161.962,3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4487934.370000001" table:number-columns-spanned="1" table:number-rows-spanned="2" table:style-name="ce94">
            <text:p>24.487.934,3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600000" table:number-columns-spanned="1" table:number-rows-spanned="2" table:style-name="ce94">
            <text:p>4.6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5161962.32" table:number-columns-spanned="1" table:number-rows-spanned="2" table:style-name="ce94">
            <text:p>5.161.962,3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440000" table:style-name="ce7">
            <text:p>44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250440000" table:number-columns-spanned="1" table:number-rows-spanned="2" table:style-name="ce94">
            <text:p>250.44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728909.02" table:style-name="ce7">
            <text:p>3.728.909,0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728909.02" table:number-columns-spanned="1" table:number-rows-spanned="2" table:style-name="ce94">
            <text:p>3.728.909,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711489745.05999994" table:style-name="ce15">
            <text:p>711.489.745,06</text:p>
          </table:table-cell>
          <table:table-cell office:value-type="float" office:value="87434.18" table:style-name="ce15">
            <text:p>87.434,1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48315426.350000001" table:style-name="ce15">
            <text:p>48.315.426,3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654174.76" table:style-name="ce15">
            <text:p>13.654.174,76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36320.74" table:style-name="ce7">
            <text:p>536.320,7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181193.8600000003" table:style-name="ce7">
            <text:p>5.181.193,8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47937.37" table:style-name="ce7">
            <text:p>2.347.937,3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308865.5" table:style-name="ce7">
            <text:p>30.308.865,5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984351.89" table:style-name="ce7">
            <text:p>3.984.351,8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3247.360000000001" table:style-name="ce7">
            <text:p>33.247,3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1190.28000000003" table:style-name="ce7">
            <text:p>321.190,2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5552.29" table:style-name="ce7">
            <text:p>225.552,2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878893.79" table:style-name="ce7">
            <text:p>1.878.893,7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6996.17" table:style-name="ce7">
            <text:p>246.996,1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920196.65" table:style-name="ce7">
            <text:p>920.196,6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30122.83" table:style-name="ce7">
            <text:p>330.122,8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266251.9000000004" table:style-name="ce7">
            <text:p>7.266.251,9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6450011.90000001" table:style-name="ce7">
            <text:p>246.450.011,9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30000" table:style-name="ce7">
            <text:p>1.63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86000" table:style-name="ce7">
            <text:p>386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352218.300000001" table:style-name="ce7">
            <text:p>22.352.218,3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07863040.74000001" table:style-name="ce7">
            <text:p>507.863.040,74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764368.83" table:style-name="ce7">
            <text:p>764.368,8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790904.9900000002" table:style-name="ce7">
            <text:p>7.790.904,9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5333936.93" table:number-columns-spanned="1" table:number-rows-spanned="2" table:style-name="ce94">
            <text:p>5.333.936,9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052580.79" table:number-columns-spanned="1" table:number-rows-spanned="2" table:style-name="ce94">
            <text:p>8.052.580,7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289612.49" table:number-columns-spanned="1" table:number-rows-spanned="2" table:style-name="ce94">
            <text:p>3.289.612,4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1806229.490000002" table:number-columns-spanned="1" table:number-rows-spanned="2" table:style-name="ce94">
            <text:p>61.806.229,4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66335305.69000006" table:number-columns-spanned="1" table:number-rows-spanned="2" table:style-name="ce94">
            <text:p>766.335.305,6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00000" table:style-name="ce7">
            <text:p>1.3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4025000" table:style-name="ce7">
            <text:p>44.025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584287.87" table:style-name="ce7">
            <text:p>3.584.287,8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5933968.3200000003" table:style-name="ce7">
            <text:p>5.933.968,3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048961.1500000004" table:style-name="ce7">
            <text:p>5.048.961,1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876893.74" table:style-name="ce7">
            <text:p>11.876.893,7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668329" table:style-name="ce7">
            <text:p>23.668.329,00</text:p>
          </table:table-cell>
          <table:table-cell office:value-type="float" office:value="2060000" table:style-name="ce7">
            <text:p>2.060.000,00</text:p>
          </table:table-cell>
          <table:table-cell office:value-type="string" table:style-name="ce27">
            <text:p/>
          </table:table-cell>
          <table:table-cell office:value-type="float" office:value="71485245.620000005" table:style-name="ce7">
            <text:p>71.485.245,6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5933968.3200000003" table:number-columns-spanned="1" table:number-rows-spanned="2" table:style-name="ce94">
            <text:p>5.933.968,3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348961.1500000004" table:number-columns-spanned="1" table:number-rows-spanned="2" table:style-name="ce94">
            <text:p>6.348.961,1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1876893.74" table:number-columns-spanned="1" table:number-rows-spanned="2" table:style-name="ce94">
            <text:p>11.876.893,7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7693329" table:number-columns-spanned="1" table:number-rows-spanned="2" table:style-name="ce94">
            <text:p>67.693.329,00</text:p>
          </table:table-cell>
          <table:table-cell office:value-type="float" office:value="2060000" table:number-columns-spanned="1" table:number-rows-spanned="2" table:style-name="ce94">
            <text:p>2.06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5069533.489999995" table:number-columns-spanned="1" table:number-rows-spanned="2" table:style-name="ce94">
            <text:p>75.069.533,4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856283.12" table:style-name="ce7">
            <text:p>1.856.283,1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283795.5099999998" table:style-name="ce7">
            <text:p>8.283.795,51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1856283.12" table:number-columns-spanned="1" table:number-rows-spanned="2" table:style-name="ce94">
            <text:p>1.856.283,1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8283795.5099999998" table:number-columns-spanned="1" table:number-rows-spanned="2" table:style-name="ce94">
            <text:p>8.283.795,5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13124188.369999999" table:style-name="ce15">
            <text:p>13.124.188,3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4401541.939999999" table:style-name="ce15">
            <text:p>14.401.541,9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166506.23" table:style-name="ce15">
            <text:p>15.166.506,2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29499558.48999999" table:style-name="ce15">
            <text:p>129.499.558,49</text:p>
          </table:table-cell>
          <table:table-cell office:value-type="float" office:value="2060000" table:style-name="ce15">
            <text:p>2.060.000,00</text:p>
          </table:table-cell>
          <table:table-cell office:value-type="string" table:style-name="ce22">
            <text:p/>
          </table:table-cell>
          <table:table-cell office:value-type="float" office:value="849688634.69000006" table:style-name="ce15">
            <text:p>849.688.634,69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881062.93" table:style-name="ce7">
            <text:p>4.881.062,9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66355.9700000002" table:style-name="ce7">
            <text:p>2.266.355,9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653020.1900000004" table:style-name="ce7">
            <text:p>5.653.020,1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04569.58" table:style-name="ce7">
            <text:p>2.804.569,5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910202.5599999996" table:style-name="ce7">
            <text:p>6.910.202,5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02584.69" table:style-name="ce7">
            <text:p>302.584,6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40494.94" table:style-name="ce7">
            <text:p>140.494,9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51939.52" table:style-name="ce7">
            <text:p>351.939,5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3859.64" table:style-name="ce7">
            <text:p>173.859,6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28374.22" table:style-name="ce7">
            <text:p>428.374,2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200000" table:style-name="ce7">
            <text:p>2.2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95793.04" table:style-name="ce7">
            <text:p>2.095.793,0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3514489" table:style-name="ce7">
            <text:p>323.514.489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82.7" table:style-name="ce7">
            <text:p>2.782,7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30000" table:style-name="ce7">
            <text:p>1.03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8278284.68000001" table:style-name="ce7">
            <text:p>178.278.284,6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414400295" table:style-name="ce7">
            <text:p>11.414.400.295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50000" table:style-name="ce7">
            <text:p>2.05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4582282.47999999" table:style-name="ce7">
            <text:p>154.582.282,48</text:p>
          </table:table-cell>
          <table:table-cell office:value-type="float" office:value="314567.89" table:style-name="ce7">
            <text:p>314.567,89</text:p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577302.45" table:style-name="ce7">
            <text:p>4.577.302,4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7383647.6200000001" table:number-columns-spanned="1" table:number-rows-spanned="2" table:style-name="ce94">
            <text:p>7.383.647,6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82780928.63" table:number-columns-spanned="1" table:number-rows-spanned="2" table:style-name="ce94">
            <text:p>182.780.928,6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1748497046.16" table:number-columns-spanned="1" table:number-rows-spanned="2" table:style-name="ce94">
            <text:p>11.748.497.046,1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5031211.92" table:number-columns-spanned="1" table:number-rows-spanned="2" table:style-name="ce94">
            <text:p>5.031.211,9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62950859.25999999" table:number-columns-spanned="1" table:number-rows-spanned="2" table:style-name="ce94">
            <text:p>162.950.859,26</text:p>
          </table:table-cell>
          <table:table-cell office:value-type="float" office:value="314567.89" table:number-columns-spanned="1" table:number-rows-spanned="2" table:style-name="ce94">
            <text:p>314.567,89</text:p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40577.53" table:style-name="ce7">
            <text:p>1.240.577,5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00000" table:style-name="ce7">
            <text:p>2.4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789755.9800000004" table:style-name="ce7">
            <text:p>7.789.755,9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248100.059999999" table:style-name="ce7">
            <text:p>27.248.100,0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000000" table:number-columns-spanned="1" table:number-rows-spanned="2" table:style-name="ce94">
            <text:p>1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400000" table:number-columns-spanned="1" table:number-rows-spanned="2" table:style-name="ce94">
            <text:p>2.4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7789755.9800000004" table:number-columns-spanned="1" table:number-rows-spanned="2" table:style-name="ce94">
            <text:p>7.789.755,9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8488677.59" table:number-columns-spanned="1" table:number-rows-spanned="2" table:style-name="ce94">
            <text:p>28.488.677,5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00000" table:style-name="ce7">
            <text:p>3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3000000" table:number-columns-spanned="1" table:number-rows-spanned="2" table:style-name="ce94">
            <text:p>3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310660.619999999" table:style-name="ce7">
            <text:p>11.310.660,6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1310660.619999999" table:number-columns-spanned="1" table:number-rows-spanned="2" table:style-name="ce94">
            <text:p>11.310.660,6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8383647.6200000001" table:style-name="ce15">
            <text:p>8.383.647,6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85180928.63" table:style-name="ce15">
            <text:p>185.180.928,6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1770597462.76" table:style-name="ce15">
            <text:p>11.770.597.462,76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3519889.510000002" table:style-name="ce15">
            <text:p>33.519.889,5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62950859.25999999" table:style-name="ce15">
            <text:p>162.950.859,26</text:p>
          </table:table-cell>
          <table:table-cell office:value-type="float" office:value="314567.89" table:style-name="ce15">
            <text:p>314.567,89</text:p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>Dati previsionali anno 202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1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office:value-type="string" table:style-name="ce35">
            <text:p/>
          </table:table-cell>
          <table:table-cell office:value-type="string" table:style-name="ce35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1072169.25" table:style-name="ce7">
            <text:p>11.072.169,2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71896.53" table:style-name="ce7">
            <text:p>871.896,5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434426.2799999998" table:style-name="ce7">
            <text:p>2.434.426,28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86381.01" table:style-name="ce7">
            <text:p>686.381,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4050.22" table:style-name="ce7">
            <text:p>54.050,2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0913.87" table:style-name="ce7">
            <text:p>150.913,8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909231.54" table:style-name="ce7">
            <text:p>909.231,5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50909.1" table:style-name="ce7">
            <text:p>350.909,1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2693178.269999996" table:style-name="ce7">
            <text:p>82.693.178,2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2303606" table:style-name="ce7">
            <text:p>62.303.606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294238.189999999" table:style-name="ce7">
            <text:p>10.294.238,1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92079184.38" table:style-name="ce7">
            <text:p>292.079.184,3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95360960.069999993" table:number-columns-spanned="1" table:number-rows-spanned="2" table:style-name="ce94">
            <text:p>95.360.960,0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925946.75" table:number-columns-spanned="1" table:number-rows-spanned="2" table:style-name="ce94">
            <text:p>925.946,75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2503606" table:number-columns-spanned="1" table:number-rows-spanned="2" table:style-name="ce94">
            <text:p>62.503.606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3230487.439999999" table:number-columns-spanned="1" table:number-rows-spanned="2" table:style-name="ce94">
            <text:p>13.230.487,4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92079184.38" table:number-columns-spanned="1" table:number-rows-spanned="2" table:style-name="ce94">
            <text:p>292.079.184,38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6832856" table:style-name="ce7">
            <text:p>36.832.856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2079.37" table:style-name="ce7">
            <text:p>42.079,3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901585.39" table:style-name="ce7">
            <text:p>2.901.585,3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36832856" table:number-columns-spanned="1" table:number-rows-spanned="2" table:style-name="ce94">
            <text:p>36.832.856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42079.37" table:number-columns-spanned="1" table:number-rows-spanned="2" table:style-name="ce94">
            <text:p>42.079,37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000000" table:number-columns-spanned="1" table:number-rows-spanned="2" table:style-name="ce94">
            <text:p>1.00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901585.39" table:number-columns-spanned="1" table:number-rows-spanned="2" table:style-name="ce94">
            <text:p>2.901.585,39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132193816.06999999" table:style-name="ce15">
            <text:p>132.193.816,0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968026.12" table:style-name="ce15">
            <text:p>968.026,1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63503606" table:style-name="ce15">
            <text:p>63.503.606,0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230487.439999999" table:style-name="ce15">
            <text:p>13.230.487,4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94980769.76999998" table:style-name="ce15">
            <text:p>294.980.769,77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9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>Dati previsionali anno 2028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5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4">
            <text:p>CASSA</text:p>
          </table:table-cell>
          <table:table-cell office:value-type="string" table:number-columns-spanned="1" table:number-rows-spanned="2" table:style-name="ce134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5">
            <text:p>CASS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4">
            <text:p>FONDO PLURIENNALE VINCOLATO</text:p>
          </table:table-cell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9">
            <text:p/>
          </table:table-cell>
          <table:table-cell office:value-type="string" table:number-columns-spanned="1" table:number-rows-spanned="3" table:style-name="ce107">
            <text:p/>
          </table:table-cell>
          <table:table-cell office:value-type="string" table:number-columns-spanned="1" table:number-rows-spanned="3" table:style-name="ce10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4804069.74000001" table:style-name="ce7">
            <text:p>154.804.069,74</text:p>
          </table:table-cell>
          <table:table-cell office:value-type="float" office:value="81816.539999999994" table:style-name="ce7">
            <text:p>81.816,54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494342.93" table:style-name="ce7">
            <text:p>12.494.342,93</text:p>
          </table:table-cell>
          <table:table-cell office:value-type="float" office:value="5617.64" table:style-name="ce7">
            <text:p>5.617,64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87802811.30999994" table:style-name="ce7">
            <text:p>687.802.811,31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579447311.690001" table:style-name="ce7">
            <text:p>12.579.447.311,69</text:p>
          </table:table-cell>
          <table:table-cell office:value-type="float" office:value="314567.89" table:style-name="ce7">
            <text:p>314.567,89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3055332.630000003" table:style-name="ce7">
            <text:p>53.055.332,6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4531434.34999999" table:style-name="ce7">
            <text:p>174.531.434,35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940762.310000001" table:style-name="ce7">
            <text:p>13.940.762,31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30636684.38" table:style-name="ce7">
            <text:p>330.636.684,3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53055332.630000003" table:number-columns-spanned="1" table:number-rows-spanned="2" table:style-name="ce94">
            <text:p>53.055.332,6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13953657416.709999" table:number-columns-spanned="1" table:number-rows-spanned="2" table:style-name="ce94">
            <text:p>13.953.657.416,71</text:p>
          </table:table-cell>
          <table:table-cell office:value-type="float" office:value="402002.07" table:number-columns-spanned="1" table:number-rows-spanned="2" table:style-name="ce94">
            <text:p>402.002,07</text:p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5637799.769999996" table:style-name="ce7">
            <text:p>75.637.799,7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3088151.56" table:style-name="ce7">
            <text:p>203.088.151,56</text:p>
          </table:table-cell>
          <table:table-cell office:value-type="float" office:value="2060000" table:style-name="ce7">
            <text:p>2.060.000,00</text:p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901585.39" table:style-name="ce7">
            <text:p>2.901.585,3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81627536.72000003" table:number-columns-spanned="1" table:number-rows-spanned="2" table:style-name="ce94">
            <text:p>281.627.536,72</text:p>
          </table:table-cell>
          <table:table-cell office:value-type="float" office:value="2060000" table:number-columns-spanned="1" table:number-rows-spanned="2" table:style-name="ce94">
            <text:p>2.060.000,00</text:p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440000" table:style-name="ce7">
            <text:p>3.44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253440000" table:number-columns-spanned="1" table:number-rows-spanned="2" table:style-name="ce94">
            <text:p>253.440.000,0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14258500" table:style-name="ce7">
            <text:p>14.258.500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4258500" table:style-name="ce7">
            <text:p>14.258.5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2659828.640000001" table:style-name="ce7">
            <text:p>22.659.828,6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4110567.890000001" table:style-name="ce7">
            <text:p>44.110.567,8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728909.02" table:style-name="ce7">
            <text:p>3.728.909,0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6918328.640000001" table:number-columns-spanned="1" table:number-rows-spanned="2" table:style-name="ce94">
            <text:p>36.918.328,6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3">
            <text:p/>
          </table:table-cell>
          <table:table-cell office:value-type="float" office:value="62097976.909999996" table:number-columns-spanned="1" table:number-rows-spanned="2" table:style-name="ce94">
            <text:p>62.097.976,9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132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0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66625112.8200002" table:style-name="ce7">
            <text:p>2.866.625.112,82</text:p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66625112.8200002" table:style-name="ce7">
            <text:p>2.866.625.112,8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500000" table:style-name="ce7">
            <text:p>11.500.000,00</text:p>
          </table:table-cell>
          <table:table-cell office:value-type="string" table:style-name="ce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500000" table:style-name="ce7">
            <text:p>11.500.000,00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3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2878125112.8200002" table:number-columns-spanned="1" table:number-rows-spanned="2" table:style-name="ce128">
            <text:p>2.878.125.112,82</text:p>
          </table:table-cell>
          <table:table-cell office:value-type="string" table:number-columns-spanned="1" table:number-rows-spanned="2" table:style-name="ce129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5">
            <text:p/>
          </table:table-cell>
          <table:table-cell office:value-type="float" office:value="2878125112.8200002" table:number-columns-spanned="1" table:number-rows-spanned="2" table:style-name="ce128">
            <text:p>2.878.125.112,82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27">
            <text:p>TOTALE MISSIONI - TOTALE GENERALE DELLE SPESE</text:p>
          </table:table-cell>
          <table:covered-table-cell table:number-columns-repeated="2"/>
          <table:table-cell office:value-type="float" office:value="89973661.269999996" table:style-name="ce15">
            <text:p>89.973.661,2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878125112.8200002" table:style-name="ce15">
            <text:p>2.878.125.112,82</text:p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7428948043.16" table:style-name="ce15">
            <text:p>17.428.948.043,16</text:p>
          </table:table-cell>
          <table:table-cell office:value-type="float" office:value="2462002.0699999998" table:style-name="ce15">
            <text:p>2.462.002,07</text:p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table-cell office:value-type="string" table:number-columns-spanned="1" table:number-rows-spanned="3" table:style-name="ce111">
            <text:p/>
          </table:table-cell>
          <table:table-cell office:value-type="string" table:number-columns-spanned="1" table:number-rows-spanned="3" table:style-name="ce111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8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ELENA DURIGON</meta:initial-creator>
    <dc:creator>Elena Durigon</dc:creator>
    <meta:creation-date>2026-04-14T12:16:50Z</meta:creation-date>
    <dc:date>2026-04-14T12:20:44Z</dc:date>
  </office:meta>
</office:document-meta>
</file>