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ahoma" svg:font-family="Tahoma"/>
    <style:font-face style:name="sans-serif" svg:font-family="sans-serif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-serif" style:font-name-asian="sans-serif" style:font-name-complex="sans-serif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none" fo:border-bottom="none" fo:border-left="none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erif" style:font-name-asian="serif" style:font-name-complex="serif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1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1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2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3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3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1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2" style:family="table-cell" style:parent-style-name="Default" style:data-style-name="N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4.57729166666667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 table:visibility="collapse"/>
        <table:table-column table:style-name="co5" table:number-columns-repeated="16376" table:default-cell-style-name="ce1"/>
        <table:table-row table:style-name="ro1">
          <table:table-cell office:value-type="string" table:number-columns-spanned="7" table:number-rows-spanned="1" table:style-name="ce37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Dati previsionali anno 2025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3">
            <text:p>TITOLO TIPOLOGIA</text:p>
          </table:table-cell>
          <table:covered-table-cell/>
          <table:table-cell office:value-type="string" table:number-columns-spanned="1" table:number-rows-spanned="3" table:style-name="ce114">
            <text:p>DENOMINAZIONE</text:p>
          </table:table-cell>
          <table:table-cell office:value-type="string" table:number-columns-spanned="2" table:number-rows-spanned="1" table:style-name="ce114">
            <text:p>COMPETENZA</text:p>
          </table:table-cell>
          <table:covered-table-cell/>
          <table:table-cell office:value-type="string" table:number-columns-spanned="2" table:number-rows-spanned="1" table:style-name="ce115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/>
          </table:table-cell>
          <table:table-cell office:value-type="string" table:style-name="ce2">
            <text:p>di cui GESTIONE SANITARIA<text:s/>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26568765.25" table:style-name="ce7">
            <text:p>26.568.765,25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177471460.52000001" table:style-name="ce7">
            <text:p>177.471.460,52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1202483308" table:style-name="ce7">
            <text:p>1.202.483.308,00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style-name="ce6">
            <text:p>FONDO DI CASSA ALL'1/1/202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28811283.76" table:style-name="ce7">
            <text:p>1.528.811.283,76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1235356396.6600001" table:style-name="ce7">
            <text:p>1.235.356.396,66</text:p>
          </table:table-cell>
          <table:table-cell office:value-type="float" office:value="0" table:style-name="ce7">
            <text:p>0,00</text:p>
          </table:table-cell>
          <table:table-cell office:value-type="float" office:value="2240661522.3200002" table:style-name="ce7">
            <text:p>2.240.661.522,32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9993681770.7399998" table:style-name="ce7">
            <text:p>9.993.681.770,74</text:p>
          </table:table-cell>
          <table:table-cell office:value-type="float" office:value="9993681770.7399998" table:style-name="ce7">
            <text:p>9.993.681.770,74</text:p>
          </table:table-cell>
          <table:table-cell office:value-type="float" office:value="10643681770.74" table:style-name="ce7">
            <text:p>10.643.681.770,74</text:p>
          </table:table-cell>
          <table:table-cell office:value-type="float" office:value="10643681770.74" table:style-name="ce10">
            <text:p>10.643.681.770,7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461794937.92000002" table:style-name="ce7">
            <text:p>461.794.937,92</text:p>
          </table:table-cell>
          <table:table-cell office:value-type="float" office:value="0" table:style-name="ce7">
            <text:p>0,00</text:p>
          </table:table-cell>
          <table:table-cell office:value-type="float" office:value="516794937.92000002" table:style-name="ce7">
            <text:p>516.794.937,92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11690833105.32" table:style-name="ce15">
            <text:p>11.690.833.105,32</text:p>
          </table:table-cell>
          <table:table-cell office:value-type="float" office:value="9993681770.7399998" table:style-name="ce15">
            <text:p>9.993.681.770,74</text:p>
          </table:table-cell>
          <table:table-cell office:value-type="float" office:value="13401138230.98" table:style-name="ce15">
            <text:p>13.401.138.230,98</text:p>
          </table:table-cell>
          <table:table-cell office:value-type="float" office:value="10643681770.74" table:style-name="ce16">
            <text:p>10.643.681.770,7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865122161.53999996" table:style-name="ce7">
            <text:p>865.122.161,54</text:p>
          </table:table-cell>
          <table:table-cell office:value-type="float" office:value="441356037.12" table:style-name="ce7">
            <text:p>441.356.037,12</text:p>
          </table:table-cell>
          <table:table-cell office:value-type="float" office:value="2078215699.4000001" table:style-name="ce7">
            <text:p>2.078.215.699,40</text:p>
          </table:table-cell>
          <table:table-cell office:value-type="float" office:value="1105013866.6400001" table:style-name="ce10">
            <text:p>1.105.013.866,6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159186890.94" table:style-name="ce7">
            <text:p>159.186.890,94</text:p>
          </table:table-cell>
          <table:table-cell office:value-type="float" office:value="154500000" table:style-name="ce7">
            <text:p>154.500.000,00</text:p>
          </table:table-cell>
          <table:table-cell office:value-type="float" office:value="390972933.44999999" table:style-name="ce7">
            <text:p>390.972.933,45</text:p>
          </table:table-cell>
          <table:table-cell office:value-type="float" office:value="377309026.48000002" table:style-name="ce10">
            <text:p>377.309.026,4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20104</text:p>
          </table:table-cell>
          <table:covered-table-cell/>
          <table:table-cell office:value-type="string" table:style-name="ce13">
            <text:p>TIPOLOGIA 104: TRASFERIMENTI CORRENTI DA ISTITUZIONI SOCIALI PRIVATE</text:p>
          </table:table-cell>
          <table:table-cell office:value-type="float" office:value="269058.77" table:style-name="ce7">
            <text:p>269.058,77</text:p>
          </table:table-cell>
          <table:table-cell office:value-type="float" office:value="0" table:style-name="ce7">
            <text:p>0,00</text:p>
          </table:table-cell>
          <table:table-cell office:value-type="float" office:value="480041.97" table:style-name="ce7">
            <text:p>480.041,97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129372599.61" table:style-name="ce7">
            <text:p>129.372.599,61</text:p>
          </table:table-cell>
          <table:table-cell office:value-type="float" office:value="0" table:style-name="ce7">
            <text:p>0,00</text:p>
          </table:table-cell>
          <table:table-cell office:value-type="float" office:value="220294739.90000001" table:style-name="ce7">
            <text:p>220.294.739,9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1153950710.8599999" table:style-name="ce15">
            <text:p>1.153.950.710,86</text:p>
          </table:table-cell>
          <table:table-cell office:value-type="float" office:value="595856037.12" table:style-name="ce15">
            <text:p>595.856.037,12</text:p>
          </table:table-cell>
          <table:table-cell office:value-type="float" office:value="2689963414.7199998" table:style-name="ce15">
            <text:p>2.689.963.414,72</text:p>
          </table:table-cell>
          <table:table-cell office:value-type="float" office:value="1482322893.1199999" table:style-name="ce16">
            <text:p>1.482.322.893,1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688593672" table:style-name="ce7">
            <text:p>688.593.672,00</text:p>
          </table:table-cell>
          <table:table-cell office:value-type="float" office:value="498406292" table:style-name="ce7">
            <text:p>498.406.292,00</text:p>
          </table:table-cell>
          <table:table-cell office:value-type="float" office:value="753152752.62" table:style-name="ce7">
            <text:p>753.152.752,62</text:p>
          </table:table-cell>
          <table:table-cell office:value-type="float" office:value="498406292" table:style-name="ce10">
            <text:p>498.406.292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22881000" table:style-name="ce7">
            <text:p>22.881.000,00</text:p>
          </table:table-cell>
          <table:table-cell office:value-type="float" office:value="4260000" table:style-name="ce7">
            <text:p>4.260.000,00</text:p>
          </table:table-cell>
          <table:table-cell office:value-type="float" office:value="41865030.780000001" table:style-name="ce7">
            <text:p>41.865.030,78</text:p>
          </table:table-cell>
          <table:table-cell office:value-type="float" office:value="4853423.92" table:style-name="ce10">
            <text:p>4.853.423,9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201200" table:style-name="ce7">
            <text:p>201.200,00</text:p>
          </table:table-cell>
          <table:table-cell office:value-type="float" office:value="1200" table:style-name="ce7">
            <text:p>1.200,00</text:p>
          </table:table-cell>
          <table:table-cell office:value-type="float" office:value="1200564.3799999999" table:style-name="ce7">
            <text:p>1.200.564,38</text:p>
          </table:table-cell>
          <table:table-cell office:value-type="float" office:value="2160" table:style-name="ce10">
            <text:p>2.16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52598099.560000002" table:style-name="ce7">
            <text:p>52.598.099,56</text:p>
          </table:table-cell>
          <table:table-cell office:value-type="float" office:value="0" table:style-name="ce7">
            <text:p>0,00</text:p>
          </table:table-cell>
          <table:table-cell office:value-type="float" office:value="75042999.670000002" table:style-name="ce7">
            <text:p>75.042.999,67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764273971.55999994" table:style-name="ce15">
            <text:p>764.273.971,56</text:p>
          </table:table-cell>
          <table:table-cell office:value-type="float" office:value="502667492" table:style-name="ce15">
            <text:p>502.667.492,00</text:p>
          </table:table-cell>
          <table:table-cell office:value-type="float" office:value="871261347.45000005" table:style-name="ce15">
            <text:p>871.261.347,45</text:p>
          </table:table-cell>
          <table:table-cell office:value-type="float" office:value="503261875.92000002" table:style-name="ce16">
            <text:p>503.261.875,9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663526617.88999999" table:style-name="ce7">
            <text:p>663.526.617,89</text:p>
          </table:table-cell>
          <table:table-cell office:value-type="float" office:value="3134675.3" table:style-name="ce7">
            <text:p>3.134.675,30</text:p>
          </table:table-cell>
          <table:table-cell office:value-type="float" office:value="2334584759.9299998" table:style-name="ce7">
            <text:p>2.334.584.759,93</text:p>
          </table:table-cell>
          <table:table-cell office:value-type="float" office:value="813487592.38" table:style-name="ce10">
            <text:p>813.487.592,3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3673461.46" table:style-name="ce7">
            <text:p>3.673.461,46</text:p>
          </table:table-cell>
          <table:table-cell office:value-type="float" office:value="0" table:style-name="ce7">
            <text:p>0,00</text:p>
          </table:table-cell>
          <table:table-cell office:value-type="float" office:value="10952820.560000001" table:style-name="ce7">
            <text:p>10.952.820,56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400</text:p>
          </table:table-cell>
          <table:covered-table-cell/>
          <table:table-cell office:value-type="string" table:style-name="ce13">
            <text:p>TIPOLOGIA 400: ENTRATE DA ALIENAZIONE DI BENI MATERIALI E IMMATERIALI</text:p>
          </table:table-cell>
          <table:table-cell office:value-type="float" office:value="160000" table:style-name="ce7">
            <text:p>160.000,00</text:p>
          </table:table-cell>
          <table:table-cell office:value-type="float" office:value="0" table:style-name="ce7">
            <text:p>0,00</text:p>
          </table:table-cell>
          <table:table-cell office:value-type="float" office:value="220266.96" table:style-name="ce7">
            <text:p>220.266,96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50000" table:style-name="ce7">
            <text:p>50.000,00</text:p>
          </table:table-cell>
          <table:table-cell office:value-type="float" office:value="0" table:style-name="ce7">
            <text:p>0,00</text:p>
          </table:table-cell>
          <table:table-cell office:value-type="float" office:value="10005603.789999999" table:style-name="ce7">
            <text:p>10.005.603,79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667410079.35000002" table:style-name="ce15">
            <text:p>667.410.079,35</text:p>
          </table:table-cell>
          <table:table-cell office:value-type="float" office:value="3134675.3" table:style-name="ce15">
            <text:p>3.134.675,30</text:p>
          </table:table-cell>
          <table:table-cell office:value-type="float" office:value="2355763451.2399998" table:style-name="ce15">
            <text:p>2.355.763.451,24</text:p>
          </table:table-cell>
          <table:table-cell office:value-type="float" office:value="813487592.38" table:style-name="ce16">
            <text:p>813.487.592,3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50200</text:p>
          </table:table-cell>
          <table:covered-table-cell/>
          <table:table-cell office:value-type="string" table:style-name="ce13">
            <text:p>TIPOLOGIA 200: RISCOSSIONE CREDITI DI BREVE TERMIN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00" table:style-name="ce7">
            <text:p>6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9773966.7699999996" table:style-name="ce7">
            <text:p>9.773.966,77</text:p>
          </table:table-cell>
          <table:table-cell office:value-type="float" office:value="0" table:style-name="ce7">
            <text:p>0,00</text:p>
          </table:table-cell>
          <table:table-cell office:value-type="float" office:value="31257847.829999998" table:style-name="ce7">
            <text:p>31.257.847,83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250000000" table:style-name="ce7">
            <text:p>250.000.000,00</text:p>
          </table:table-cell>
          <table:table-cell office:value-type="float" office:value="0" table:style-name="ce7">
            <text:p>0,00</text:p>
          </table:table-cell>
          <table:table-cell office:value-type="float" office:value="322941910.32999998" table:style-name="ce7">
            <text:p>322.941.910,33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259773966.77000001" table:style-name="ce15">
            <text:p>259.773.966,77</text:p>
          </table:table-cell>
          <table:table-cell office:value-type="float" office:value="0" table:style-name="ce15">
            <text:p>0,00</text:p>
          </table:table-cell>
          <table:table-cell office:value-type="float" office:value="354205758.16000003" table:style-name="ce15">
            <text:p>354.205.758,16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224087491.66999999" table:style-name="ce7">
            <text:p>224.087.491,67</text:p>
          </table:table-cell>
          <table:table-cell office:value-type="float" office:value="0" table:style-name="ce7">
            <text:p>0,00</text:p>
          </table:table-cell>
          <table:table-cell office:value-type="float" office:value="7800000" table:style-name="ce7">
            <text:p>7.800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224087491.66999999" table:style-name="ce15">
            <text:p>224.087.491,67</text:p>
          </table:table-cell>
          <table:table-cell office:value-type="float" office:value="0" table:style-name="ce15">
            <text:p>0,00</text:p>
          </table:table-cell>
          <table:table-cell office:value-type="float" office:value="7800000" table:style-name="ce15">
            <text:p>7.800.00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717994975.4299998" table:style-name="ce7">
            <text:p>2.717.994.975,43</text:p>
          </table:table-cell>
          <table:table-cell office:value-type="float" office:value="2350100000" table:style-name="ce7">
            <text:p>2.350.100.000,00</text:p>
          </table:table-cell>
          <table:table-cell office:value-type="float" office:value="2821028135.5300002" table:style-name="ce7">
            <text:p>2.821.028.135,53</text:p>
          </table:table-cell>
          <table:table-cell office:value-type="float" office:value="2350200000" table:style-name="ce10">
            <text:p>2.350.200.00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12000000" table:style-name="ce7">
            <text:p>12.000.000,00</text:p>
          </table:table-cell>
          <table:table-cell office:value-type="float" office:value="0" table:style-name="ce7">
            <text:p>0,00</text:p>
          </table:table-cell>
          <table:table-cell office:value-type="float" office:value="46548512.530000001" table:style-name="ce7">
            <text:p>46.548.512,53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729994975.4299998" table:style-name="ce15">
            <text:p>2.729.994.975,43</text:p>
          </table:table-cell>
          <table:table-cell office:value-type="float" office:value="2350100000" table:style-name="ce15">
            <text:p>2.350.100.000,00</text:p>
          </table:table-cell>
          <table:table-cell office:value-type="float" office:value="2867576648.0599999" table:style-name="ce15">
            <text:p>2.867.576.648,06</text:p>
          </table:table-cell>
          <table:table-cell office:value-type="float" office:value="2350200000" table:style-name="ce16">
            <text:p>2.350.200.00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4">
            <text:p>TOTALE TITOLI</text:p>
          </table:table-cell>
          <table:covered-table-cell table:number-columns-repeated="2"/>
          <table:table-cell office:value-type="float" office:value="17490324300.959999" table:style-name="ce17">
            <text:p>17.490.324.300,96</text:p>
          </table:table-cell>
          <table:table-cell office:value-type="float" office:value="13445439975.16" table:style-name="ce17">
            <text:p>13.445.439.975,16</text:p>
          </table:table-cell>
          <table:table-cell office:value-type="float" office:value="22547708850.610001" table:style-name="ce17">
            <text:p>22.547.708.850,61</text:p>
          </table:table-cell>
          <table:table-cell office:value-type="float" office:value="15792954132.16" table:style-name="ce18">
            <text:p>15.792.954.132,16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4">
            <text:p>TOTALE GENERALE DELLE ENTRATE</text:p>
          </table:table-cell>
          <table:covered-table-cell table:number-columns-repeated="2"/>
          <table:table-cell office:value-type="float" office:value="18896847834.73" table:style-name="ce17">
            <text:p>18.896.847.834,73</text:p>
          </table:table-cell>
          <table:table-cell office:value-type="float" office:value="13445439975.16" table:style-name="ce17">
            <text:p>13.445.439.975,16</text:p>
          </table:table-cell>
          <table:table-cell office:value-type="float" office:value="24076520134.369999" table:style-name="ce17">
            <text:p>24.076.520.134,37</text:p>
          </table:table-cell>
          <table:table-cell office:value-type="float" office:value="15792954132.16" table:style-name="ce18">
            <text:p>15.792.954.132,16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36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36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Dati previsionali anno 2026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3">
            <text:p>TITOLO TIPOLOGIA</text:p>
          </table:table-cell>
          <table:covered-table-cell/>
          <table:table-cell office:value-type="string" table:number-columns-spanned="1" table:number-rows-spanned="3" table:style-name="ce114">
            <text:p>DENOMINAZIONE</text:p>
          </table:table-cell>
          <table:table-cell office:value-type="string" table:number-columns-spanned="2" table:number-rows-spanned="1" table:style-name="ce114">
            <text:p>COMPETENZA</text:p>
          </table:table-cell>
          <table:covered-table-cell/>
          <table:table-cell office:value-type="string" table:number-columns-spanned="2" table:number-rows-spanned="1" table:style-name="ce115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/>
          </table:table-cell>
          <table:table-cell office:value-type="string" table:style-name="ce2">
            <text:p>di cui GESTIONE SANITARIA<text:s/>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13171359.060000001" table:style-name="ce7">
            <text:p>13.171.359,06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70299379.370000005" table:style-name="ce7">
            <text:p>70.299.379,37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1160737342.1099999" table:style-name="ce7">
            <text:p>1.160.737.342,11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style-name="ce6">
            <text:p>FONDO DI CASSA ALL'1/1/202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1132630396.6600001" table:style-name="ce7">
            <text:p>1.132.630.396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9993681770.7399998" table:style-name="ce7">
            <text:p>9.993.681.770,74</text:p>
          </table:table-cell>
          <table:table-cell office:value-type="float" office:value="9993681770.7399998" table:style-name="ce7">
            <text:p>9.993.681.770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461794937.92000002" table:style-name="ce7">
            <text:p>461.794.937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11588107105.32" table:style-name="ce15">
            <text:p>11.588.107.105,32</text:p>
          </table:table-cell>
          <table:table-cell office:value-type="float" office:value="9993681770.7399998" table:style-name="ce15">
            <text:p>9.993.681.770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741326556.21000004" table:style-name="ce7">
            <text:p>741.326.556,21</text:p>
          </table:table-cell>
          <table:table-cell office:value-type="float" office:value="440112198.88999999" table:style-name="ce7">
            <text:p>440.112.198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159186890.94" table:style-name="ce7">
            <text:p>159.186.890,94</text:p>
          </table:table-cell>
          <table:table-cell office:value-type="float" office:value="154500000" table:style-name="ce7">
            <text:p>154.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20104</text:p>
          </table:table-cell>
          <table:covered-table-cell/>
          <table:table-cell office:value-type="string" table:style-name="ce13">
            <text:p>TIPOLOGIA 104: TRASFERIMENTI CORRENTI DA ISTITUZIONI SOCIALI PRIVATE</text:p>
          </table:table-cell>
          <table:table-cell office:value-type="float" office:value="110360.41" table:style-name="ce7">
            <text:p>110.360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91505377.599999994" table:style-name="ce7">
            <text:p>91.505.37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992129185.15999997" table:style-name="ce15">
            <text:p>992.129.185,16</text:p>
          </table:table-cell>
          <table:table-cell office:value-type="float" office:value="594612198.88999999" table:style-name="ce15">
            <text:p>594.612.198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705075209.66999996" table:style-name="ce7">
            <text:p>705.075.209,67</text:p>
          </table:table-cell>
          <table:table-cell office:value-type="float" office:value="498406292" table:style-name="ce7">
            <text:p>498.406.29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22881000" table:style-name="ce7">
            <text:p>22.881.000,00</text:p>
          </table:table-cell>
          <table:table-cell office:value-type="float" office:value="4260000" table:style-name="ce7">
            <text:p>4.26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201200" table:style-name="ce7">
            <text:p>201.200,00</text:p>
          </table:table-cell>
          <table:table-cell office:value-type="float" office:value="1200" table:style-name="ce7">
            <text:p>1.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49190594.890000001" table:style-name="ce7">
            <text:p>49.190.594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777348004.55999994" table:style-name="ce15">
            <text:p>777.348.004,56</text:p>
          </table:table-cell>
          <table:table-cell office:value-type="float" office:value="502667492" table:style-name="ce15">
            <text:p>502.667.49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574373495.50999999" table:style-name="ce7">
            <text:p>574.373.495,51</text:p>
          </table:table-cell>
          <table:table-cell office:value-type="float" office:value="101447389.52" table:style-name="ce7">
            <text:p>101.447.389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1313916.8" table:style-name="ce7">
            <text:p>1.313.9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400</text:p>
          </table:table-cell>
          <table:covered-table-cell/>
          <table:table-cell office:value-type="string" table:style-name="ce13">
            <text:p>TIPOLOGIA 400: ENTRATE DA ALIENAZIONE DI BENI MATERIALI E IMMATERIALI</text:p>
          </table:table-cell>
          <table:table-cell office:value-type="float" office:value="110000" table:style-name="ce7">
            <text:p>1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50000" table:style-name="ce7">
            <text:p>5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575847412.30999994" table:style-name="ce15">
            <text:p>575.847.412,31</text:p>
          </table:table-cell>
          <table:table-cell office:value-type="float" office:value="101447389.52" table:style-name="ce15">
            <text:p>101.447.389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8811215.6799999997" table:style-name="ce7">
            <text:p>8.811.215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250000000" table:style-name="ce7">
            <text:p>25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258811215.68000001" table:style-name="ce15">
            <text:p>258.811.215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56000000" table:style-name="ce7">
            <text:p>56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56000000" table:style-name="ce15">
            <text:p>56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719676594.8899999" table:style-name="ce7">
            <text:p>2.719.676.594,89</text:p>
          </table:table-cell>
          <table:table-cell office:value-type="float" office:value="2350100000" table:style-name="ce7">
            <text:p>2.350.1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12000000" table:style-name="ce7">
            <text:p>12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731676594.8899999" table:style-name="ce15">
            <text:p>2.731.676.594,89</text:p>
          </table:table-cell>
          <table:table-cell office:value-type="float" office:value="2350100000" table:style-name="ce15">
            <text:p>2.350.1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4">
            <text:p>TOTALE TITOLI</text:p>
          </table:table-cell>
          <table:covered-table-cell table:number-columns-repeated="2"/>
          <table:table-cell office:value-type="float" office:value="16979919517.92" table:style-name="ce17">
            <text:p>16.979.919.517,92</text:p>
          </table:table-cell>
          <table:table-cell office:value-type="float" office:value="13542508851.15" table:style-name="ce17">
            <text:p>13.542.508.851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4">
            <text:p>TOTALE GENERALE DELLE ENTRATE</text:p>
          </table:table-cell>
          <table:covered-table-cell table:number-columns-repeated="2"/>
          <table:table-cell office:value-type="float" office:value="18224127598.459999" table:style-name="ce17">
            <text:p>18.224.127.598,46</text:p>
          </table:table-cell>
          <table:table-cell office:value-type="float" office:value="13542508851.15" table:style-name="ce17">
            <text:p>13.542.508.851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36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36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Dati previsionali anno 2027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3">
            <text:p>TITOLO TIPOLOGIA</text:p>
          </table:table-cell>
          <table:covered-table-cell/>
          <table:table-cell office:value-type="string" table:number-columns-spanned="1" table:number-rows-spanned="3" table:style-name="ce114">
            <text:p>DENOMINAZIONE</text:p>
          </table:table-cell>
          <table:table-cell office:value-type="string" table:number-columns-spanned="2" table:number-rows-spanned="1" table:style-name="ce114">
            <text:p>COMPETENZA</text:p>
          </table:table-cell>
          <table:covered-table-cell/>
          <table:table-cell office:value-type="string" table:number-columns-spanned="2" table:number-rows-spanned="1" table:style-name="ce115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/>
          </table:table-cell>
          <table:table-cell office:value-type="string" table:style-name="ce2">
            <text:p>di cui GESTIONE SANITARIA<text:s/>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600036.81999999995" table:style-name="ce7">
            <text:p>600.036,82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5343029.8499999996" table:style-name="ce7">
            <text:p>5.343.029,85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1118350190.7" table:style-name="ce7">
            <text:p>1.118.350.190,70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3">
            <text:p/>
          </table:table-cell>
          <table:covered-table-cell/>
          <table:table-cell office:value-type="string" table:style-name="ce6">
            <text:p>FONDO DI CASSA ALL'1/1/202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1104930396.6600001" table:style-name="ce7">
            <text:p>1.104.930.396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9993681770.7399998" table:style-name="ce7">
            <text:p>9.993.681.770,74</text:p>
          </table:table-cell>
          <table:table-cell office:value-type="float" office:value="9993681770.7399998" table:style-name="ce7">
            <text:p>9.993.681.770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461794937.92000002" table:style-name="ce7">
            <text:p>461.794.937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11560407105.32" table:style-name="ce15">
            <text:p>11.560.407.105,32</text:p>
          </table:table-cell>
          <table:table-cell office:value-type="float" office:value="9993681770.7399998" table:style-name="ce15">
            <text:p>9.993.681.770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726167384.48000002" table:style-name="ce7">
            <text:p>726.167.384,48</text:p>
          </table:table-cell>
          <table:table-cell office:value-type="float" office:value="440112198.88999999" table:style-name="ce7">
            <text:p>440.112.198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159186890.94" table:style-name="ce7">
            <text:p>159.186.890,94</text:p>
          </table:table-cell>
          <table:table-cell office:value-type="float" office:value="154500000" table:style-name="ce7">
            <text:p>154.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66500797.960000001" table:style-name="ce7">
            <text:p>66.500.797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951855073.38" table:style-name="ce15">
            <text:p>951.855.073,38</text:p>
          </table:table-cell>
          <table:table-cell office:value-type="float" office:value="594612198.88999999" table:style-name="ce15">
            <text:p>594.612.198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721550661.16999996" table:style-name="ce7">
            <text:p>721.550.661,17</text:p>
          </table:table-cell>
          <table:table-cell office:value-type="float" office:value="498406292" table:style-name="ce7">
            <text:p>498.406.29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22881000" table:style-name="ce7">
            <text:p>22.881.000,00</text:p>
          </table:table-cell>
          <table:table-cell office:value-type="float" office:value="4260000" table:style-name="ce7">
            <text:p>4.26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201200" table:style-name="ce7">
            <text:p>201.200,00</text:p>
          </table:table-cell>
          <table:table-cell office:value-type="float" office:value="1200" table:style-name="ce7">
            <text:p>1.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50956829.75" table:style-name="ce7">
            <text:p>50.956.829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795589690.91999996" table:style-name="ce15">
            <text:p>795.589.690,92</text:p>
          </table:table-cell>
          <table:table-cell office:value-type="float" office:value="502667492" table:style-name="ce15">
            <text:p>502.667.49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368874149.13999999" table:style-name="ce7">
            <text:p>368.874.149,14</text:p>
          </table:table-cell>
          <table:table-cell office:value-type="float" office:value="101339178.73999999" table:style-name="ce7">
            <text:p>101.339.178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1121274.54" table:style-name="ce7">
            <text:p>1.121.274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40400</text:p>
          </table:table-cell>
          <table:covered-table-cell/>
          <table:table-cell office:value-type="string" table:style-name="ce13">
            <text:p>TIPOLOGIA 400: ENTRATE DA ALIENAZIONE DI BENI MATERIALI E IMMATERIALI</text:p>
          </table:table-cell>
          <table:table-cell office:value-type="float" office:value="110000" table:style-name="ce7">
            <text:p>1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50000" table:style-name="ce7">
            <text:p>5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370155423.68000001" table:style-name="ce15">
            <text:p>370.155.423,68</text:p>
          </table:table-cell>
          <table:table-cell office:value-type="float" office:value="101339178.73999999" table:style-name="ce15">
            <text:p>101.339.178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8556529.3300000001" table:style-name="ce7">
            <text:p>8.556.529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250000000" table:style-name="ce7">
            <text:p>25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258556529.33000001" table:style-name="ce15">
            <text:p>258.556.529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6000000" table:style-name="ce7">
            <text:p>6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6000000" table:style-name="ce15">
            <text:p>6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721442829.75" table:style-name="ce7">
            <text:p>2.721.442.829,75</text:p>
          </table:table-cell>
          <table:table-cell office:value-type="float" office:value="2350100000" table:style-name="ce7">
            <text:p>2.350.1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12000000" table:style-name="ce7">
            <text:p>12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733442829.75" table:style-name="ce15">
            <text:p>2.733.442.829,75</text:p>
          </table:table-cell>
          <table:table-cell office:value-type="float" office:value="2350100000" table:style-name="ce15">
            <text:p>2.350.1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4">
            <text:p>TOTALE TITOLI</text:p>
          </table:table-cell>
          <table:covered-table-cell table:number-columns-repeated="2"/>
          <table:table-cell office:value-type="float" office:value="16676006652.379999" table:style-name="ce17">
            <text:p>16.676.006.652,38</text:p>
          </table:table-cell>
          <table:table-cell office:value-type="float" office:value="13542400640.370001" table:style-name="ce17">
            <text:p>13.542.400.640,3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4">
            <text:p>TOTALE GENERALE DELLE ENTRATE</text:p>
          </table:table-cell>
          <table:covered-table-cell table:number-columns-repeated="2"/>
          <table:table-cell office:value-type="float" office:value="17800299909.75" table:style-name="ce17">
            <text:p>17.800.299.909,75</text:p>
          </table:table-cell>
          <table:table-cell office:value-type="float" office:value="13542400640.370001" table:style-name="ce17">
            <text:p>13.542.400.640,3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36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36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/>
          </table:table-cell>
          <table:covered-table-cell table:number-columns-repeated="6"/>
          <table:table-cell table:number-columns-repeated="16377"/>
        </table:table-row>
        <table:table-row table:number-rows-repeated="1048410" table:style-name="ro1">
          <table:table-cell table:number-columns-repeated="16384"/>
        </table:table-row>
      </table:table>
      <table:table table:name="Spese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4" table:default-cell-style-name="ce1" table:visibility="collapse"/>
        <table:table-column table:style-name="co5" table:number-columns-repeated="16365" table:default-cell-style-name="ce1"/>
        <table:table-row table:style-name="ro2">
          <table:table-cell office:value-type="string" table:number-columns-spanned="18" table:number-rows-spanned="1" table:style-name="ce77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9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9">
            <text:p>Dati previsionali anno 2025<text:s/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3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01</text:p>
          </table:table-cell>
          <table:covered-table-cell table:number-columns-repeated="2"/>
          <table:table-cell office:value-type="string" table:number-columns-spanned="3" table:number-rows-spanned="1" table:style-name="ce114">
            <text:p>02</text:p>
          </table:table-cell>
          <table:covered-table-cell table:number-columns-repeated="2"/>
          <table:table-cell office:value-type="string" table:number-columns-spanned="3" table:number-rows-spanned="1" table:style-name="ce114">
            <text:p>03</text:p>
          </table:table-cell>
          <table:covered-table-cell table:number-columns-repeated="2"/>
          <table:table-cell office:value-type="string" table:number-columns-spanned="3" table:number-rows-spanned="1" table:style-name="ce114">
            <text:p>04</text:p>
          </table:table-cell>
          <table:covered-table-cell table:number-columns-repeated="2"/>
          <table:table-cell office:value-type="string" table:number-columns-spanned="3" table:number-rows-spanned="1" table:style-name="ce115">
            <text:p>05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116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1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6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40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9">
            <text:p>CASSA</text:p>
          </table:table-cell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3" table:style-name="ce136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79073603.129999995" table:style-name="ce7">
            <text:p>79.073.603,13</text:p>
          </table:table-cell>
          <table:table-cell office:value-type="float" office:value="7000000" table:style-name="ce7">
            <text:p>7.000.000,00</text:p>
          </table:table-cell>
          <table:table-cell office:value-type="float" office:value="109169256.38" table:style-name="ce7">
            <text:p>109.169.256,38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554183.86" table:style-name="ce7">
            <text:p>554.183,86</text:p>
          </table:table-cell>
          <table:table-cell office:value-type="string" table:style-name="ce25">
            <text:p/>
          </table:table-cell>
          <table:table-cell office:value-type="float" office:value="830198.35" table:style-name="ce7">
            <text:p>830.198,35</text:p>
          </table:table-cell>
          <table:table-cell office:value-type="float" office:value="3335729.78" table:style-name="ce7">
            <text:p>3.335.729,78</text:p>
          </table:table-cell>
          <table:table-cell office:value-type="string" table:style-name="ce25">
            <text:p/>
          </table:table-cell>
          <table:table-cell office:value-type="float" office:value="4875751.7300000004" table:style-name="ce10">
            <text:p>4.875.751,73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7873306.9500000002" table:style-name="ce7">
            <text:p>7.873.306,95</text:p>
          </table:table-cell>
          <table:table-cell office:value-type="string" table:style-name="ce25">
            <text:p/>
          </table:table-cell>
          <table:table-cell office:value-type="float" office:value="12243780.59" table:style-name="ce7">
            <text:p>12.243.780,59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6037.83" table:style-name="ce7">
            <text:p>36.037,83</text:p>
          </table:table-cell>
          <table:table-cell office:value-type="string" table:style-name="ce25">
            <text:p/>
          </table:table-cell>
          <table:table-cell office:value-type="float" office:value="53408.56" table:style-name="ce7">
            <text:p>53.408,56</text:p>
          </table:table-cell>
          <table:table-cell office:value-type="float" office:value="216918.03" table:style-name="ce7">
            <text:p>216.918,03</text:p>
          </table:table-cell>
          <table:table-cell office:value-type="string" table:style-name="ce25">
            <text:p/>
          </table:table-cell>
          <table:table-cell office:value-type="float" office:value="316365.65000000002" table:style-name="ce10">
            <text:p>316.365,65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127707073.01000001" table:style-name="ce7">
            <text:p>127.707.073,01</text:p>
          </table:table-cell>
          <table:table-cell office:value-type="float" office:value="123.32" table:style-name="ce7">
            <text:p>123,32</text:p>
          </table:table-cell>
          <table:table-cell office:value-type="float" office:value="228218510.30000001" table:style-name="ce7">
            <text:p>228.218.510,3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0000" table:style-name="ce7">
            <text:p>20.000,00</text:p>
          </table:table-cell>
          <table:table-cell office:value-type="string" table:style-name="ce25">
            <text:p/>
          </table:table-cell>
          <table:table-cell office:value-type="float" office:value="33228.800000000003" table:style-name="ce7">
            <text:p>33.228,8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676350.43" table:style-name="ce7">
            <text:p>1.676.350,43</text:p>
          </table:table-cell>
          <table:table-cell office:value-type="string" table:style-name="ce25">
            <text:p/>
          </table:table-cell>
          <table:table-cell office:value-type="float" office:value="2399705.17" table:style-name="ce10">
            <text:p>2.399.705,17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114906670.09999999" table:style-name="ce7">
            <text:p>114.906.670,10</text:p>
          </table:table-cell>
          <table:table-cell office:value-type="string" table:style-name="ce25">
            <text:p/>
          </table:table-cell>
          <table:table-cell office:value-type="float" office:value="129184297.09" table:style-name="ce7">
            <text:p>129.184.297,09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73000" table:style-name="ce7">
            <text:p>173.000,00</text:p>
          </table:table-cell>
          <table:table-cell office:value-type="string" table:style-name="ce25">
            <text:p/>
          </table:table-cell>
          <table:table-cell office:value-type="float" office:value="448926.56" table:style-name="ce7">
            <text:p>448.926,56</text:p>
          </table:table-cell>
          <table:table-cell office:value-type="float" office:value="69336900" table:style-name="ce7">
            <text:p>69.336.900,00</text:p>
          </table:table-cell>
          <table:table-cell office:value-type="string" table:style-name="ce25">
            <text:p/>
          </table:table-cell>
          <table:table-cell office:value-type="float" office:value="145952903.49000001" table:style-name="ce7">
            <text:p>145.952.903,49</text:p>
          </table:table-cell>
          <table:table-cell office:value-type="float" office:value="19188121.199999999" table:style-name="ce7">
            <text:p>19.188.121,20</text:p>
          </table:table-cell>
          <table:table-cell office:value-type="string" table:style-name="ce25">
            <text:p/>
          </table:table-cell>
          <table:table-cell office:value-type="float" office:value="30690979.510000002" table:style-name="ce10">
            <text:p>30.690.979,51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925943.7" table:style-name="ce7">
            <text:p>925.943,70</text:p>
          </table:table-cell>
          <table:table-cell office:value-type="string" table:style-name="ce25">
            <text:p/>
          </table:table-cell>
          <table:table-cell office:value-type="float" office:value="925943.7" table:style-name="ce7">
            <text:p>925.943,7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float" office:value="17840762.309999999" table:style-name="ce7">
            <text:p>17.840.762,31</text:p>
          </table:table-cell>
          <table:table-cell office:value-type="string" table:style-name="ce25">
            <text:p/>
          </table:table-cell>
          <table:table-cell office:value-type="float" office:value="150050943.97999999" table:style-name="ce7">
            <text:p>150.050.943,98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float" office:value="32695000" table:style-name="ce7">
            <text:p>32.695.000,00</text:p>
          </table:table-cell>
          <table:table-cell office:value-type="string" table:style-name="ce25">
            <text:p/>
          </table:table-cell>
          <table:table-cell office:value-type="float" office:value="40454927.520000003" table:style-name="ce7">
            <text:p>40.454.927,52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100</text:p>
          </table:table-cell>
          <table:covered-table-cell/>
          <table:table-cell office:value-type="string" table:style-name="ce23">
            <text:p>TOTALE TITOLO 1</text:p>
          </table:table-cell>
          <table:table-cell office:value-type="float" office:value="381022359.19999999" table:number-columns-spanned="1" table:number-rows-spanned="2" table:style-name="ce93">
            <text:p>381.022.359,20</text:p>
          </table:table-cell>
          <table:table-cell office:value-type="float" office:value="7000123.3200000003" table:number-columns-spanned="1" table:number-rows-spanned="2" table:style-name="ce93">
            <text:p>7.000.123,32</text:p>
          </table:table-cell>
          <table:table-cell office:value-type="float" office:value="670247659.55999994" table:number-columns-spanned="1" table:number-rows-spanned="2" table:style-name="ce93">
            <text:p>670.247.659,56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93000" table:number-columns-spanned="1" table:number-rows-spanned="2" table:style-name="ce93">
            <text:p>193.000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482155.36" table:number-columns-spanned="1" table:number-rows-spanned="2" table:style-name="ce93">
            <text:p>482.155,36</text:p>
          </table:table-cell>
          <table:table-cell office:value-type="float" office:value="69927121.689999998" table:number-columns-spanned="1" table:number-rows-spanned="2" table:style-name="ce93">
            <text:p>69.927.121,69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46836510.40000001" table:number-columns-spanned="1" table:number-rows-spanned="2" table:style-name="ce93">
            <text:p>146.836.510,40</text:p>
          </table:table-cell>
          <table:table-cell office:value-type="float" office:value="24417119.440000001" table:number-columns-spanned="1" table:number-rows-spanned="2" table:style-name="ce93">
            <text:p>24.417.119,44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38282802.060000002" table:number-columns-spanned="1" table:number-rows-spanned="2" table:style-name="ce142">
            <text:p>38.282.802,06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50137007.200000003" table:style-name="ce7">
            <text:p>50.137.007,20</text:p>
          </table:table-cell>
          <table:table-cell office:value-type="float" office:value="28699.66" table:style-name="ce7">
            <text:p>28.699,66</text:p>
          </table:table-cell>
          <table:table-cell office:value-type="float" office:value="86029095.049999997" table:style-name="ce7">
            <text:p>86.029.095,05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5000" table:style-name="ce7">
            <text:p>5.000,00</text:p>
          </table:table-cell>
          <table:table-cell office:value-type="string" table:style-name="ce25">
            <text:p/>
          </table:table-cell>
          <table:table-cell office:value-type="float" office:value="8000" table:style-name="ce7">
            <text:p>8.000,00</text:p>
          </table:table-cell>
          <table:table-cell office:value-type="float" office:value="2926493.97" table:style-name="ce7">
            <text:p>2.926.493,97</text:p>
          </table:table-cell>
          <table:table-cell office:value-type="string" table:style-name="ce25">
            <text:p/>
          </table:table-cell>
          <table:table-cell office:value-type="float" office:value="10006169.42" table:style-name="ce10">
            <text:p>10.006.169,42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82443.839999999997" table:style-name="ce7">
            <text:p>82.443,84</text:p>
          </table:table-cell>
          <table:table-cell office:value-type="string" table:style-name="ce25">
            <text:p/>
          </table:table-cell>
          <table:table-cell office:value-type="float" office:value="703513.38" table:style-name="ce7">
            <text:p>703.513,38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600000" table:style-name="ce7">
            <text:p>600.000,00</text:p>
          </table:table-cell>
          <table:table-cell office:value-type="string" table:style-name="ce25">
            <text:p/>
          </table:table-cell>
          <table:table-cell office:value-type="float" office:value="831967.14" table:style-name="ce7">
            <text:p>831.967,14</text:p>
          </table:table-cell>
          <table:table-cell office:value-type="float" office:value="9266397.8000000007" table:style-name="ce7">
            <text:p>9.266.397,80</text:p>
          </table:table-cell>
          <table:table-cell office:value-type="string" table:style-name="ce25">
            <text:p/>
          </table:table-cell>
          <table:table-cell office:value-type="float" office:value="25221130.870000001" table:style-name="ce7">
            <text:p>25.221.130,87</text:p>
          </table:table-cell>
          <table:table-cell office:value-type="float" office:value="18418217.960000001" table:style-name="ce7">
            <text:p>18.418.217,96</text:p>
          </table:table-cell>
          <table:table-cell office:value-type="string" table:style-name="ce25">
            <text:p/>
          </table:table-cell>
          <table:table-cell office:value-type="float" office:value="32706353.359999999" table:style-name="ce10">
            <text:p>32.706.353,36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200</text:p>
          </table:table-cell>
          <table:covered-table-cell/>
          <table:table-cell office:value-type="string" table:style-name="ce23">
            <text:p>TOTALE TITOLO 2</text:p>
          </table:table-cell>
          <table:table-cell office:value-type="float" office:value="50219451.039999999" table:number-columns-spanned="1" table:number-rows-spanned="2" table:style-name="ce93">
            <text:p>50.219.451,04</text:p>
          </table:table-cell>
          <table:table-cell office:value-type="float" office:value="28699.66" table:number-columns-spanned="1" table:number-rows-spanned="2" table:style-name="ce93">
            <text:p>28.699,66</text:p>
          </table:table-cell>
          <table:table-cell office:value-type="float" office:value="86732608.430000007" table:number-columns-spanned="1" table:number-rows-spanned="2" table:style-name="ce93">
            <text:p>86.732.608,4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600000" table:number-columns-spanned="1" table:number-rows-spanned="2" table:style-name="ce93">
            <text:p>600.000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831967.14" table:number-columns-spanned="1" table:number-rows-spanned="2" table:style-name="ce93">
            <text:p>831.967,14</text:p>
          </table:table-cell>
          <table:table-cell office:value-type="float" office:value="9271397.8000000007" table:number-columns-spanned="1" table:number-rows-spanned="2" table:style-name="ce93">
            <text:p>9.271.397,8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25229130.870000001" table:number-columns-spanned="1" table:number-rows-spanned="2" table:style-name="ce93">
            <text:p>25.229.130,87</text:p>
          </table:table-cell>
          <table:table-cell office:value-type="float" office:value="21344711.93" table:number-columns-spanned="1" table:number-rows-spanned="2" table:style-name="ce93">
            <text:p>21.344.711,9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42712522.780000001" table:number-columns-spanned="1" table:number-rows-spanned="2" table:style-name="ce142">
            <text:p>42.712.522,78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25">
            <text:p/>
          </table:table-cell>
          <table:table-cell office:value-type="float" office:value="16000" table:style-name="ce7">
            <text:p>16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float" office:value="740000" table:style-name="ce7">
            <text:p>740.000,00</text:p>
          </table:table-cell>
          <table:table-cell office:value-type="string" table:style-name="ce25">
            <text:p/>
          </table:table-cell>
          <table:table-cell office:value-type="float" office:value="1161800" table:style-name="ce7">
            <text:p>1.161.8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float" office:value="250000000" table:style-name="ce7">
            <text:p>250.000.000,00</text:p>
          </table:table-cell>
          <table:table-cell office:value-type="string" table:style-name="ce25">
            <text:p/>
          </table:table-cell>
          <table:table-cell office:value-type="float" office:value="250000000" table:style-name="ce7">
            <text:p>250.000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5000" table:style-name="ce7">
            <text:p>15.000,00</text:p>
          </table:table-cell>
          <table:table-cell office:value-type="string" table:style-name="ce25">
            <text:p/>
          </table:table-cell>
          <table:table-cell office:value-type="float" office:value="15000" table:style-name="ce10">
            <text:p>15.000,00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300</text:p>
          </table:table-cell>
          <table:covered-table-cell/>
          <table:table-cell office:value-type="string" table:style-name="ce23">
            <text:p>TOTALE TITOLO 3</text:p>
          </table:table-cell>
          <table:table-cell office:value-type="float" office:value="250750000" table:number-columns-spanned="1" table:number-rows-spanned="2" table:style-name="ce93">
            <text:p>250.750.000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251177800" table:number-columns-spanned="1" table:number-rows-spanned="2" table:style-name="ce93">
            <text:p>251.177.800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5000" table:number-columns-spanned="1" table:number-rows-spanned="2" table:style-name="ce93">
            <text:p>15.000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5000" table:number-columns-spanned="1" table:number-rows-spanned="2" table:style-name="ce142">
            <text:p>15.000,00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float" office:value="3588230.56" table:style-name="ce7">
            <text:p>3.588.230,56</text:p>
          </table:table-cell>
          <table:table-cell office:value-type="string" table:style-name="ce25">
            <text:p/>
          </table:table-cell>
          <table:table-cell office:value-type="float" office:value="3588230.56" table:style-name="ce7">
            <text:p>3.588.230,56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400</text:p>
          </table:table-cell>
          <table:covered-table-cell/>
          <table:table-cell office:value-type="string" table:style-name="ce23">
            <text:p>TOTALE TITOLO 4</text:p>
          </table:table-cell>
          <table:table-cell office:value-type="float" office:value="3588230.56" table:number-columns-spanned="1" table:number-rows-spanned="2" table:style-name="ce93">
            <text:p>3.588.230,56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3588230.56" table:number-columns-spanned="1" table:number-rows-spanned="2" table:style-name="ce93">
            <text:p>3.588.230,56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0">
            <text:p>700</text:p>
          </table:table-cell>
          <table:covered-table-cell/>
          <table:table-cell office:value-type="string" table:style-name="ce23">
            <text:p>TOTALE TITOLO 7</text:p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7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28">
            <text:p>TOTALE MISSIONI - TOTALE GENERALE DELLE SPESE</text:p>
          </table:table-cell>
          <table:covered-table-cell table:number-columns-repeated="2"/>
          <table:table-cell office:value-type="float" office:value="685580040.79999995" table:style-name="ce15">
            <text:p>685.580.040,80</text:p>
          </table:table-cell>
          <table:table-cell office:value-type="float" office:value="7028822.9800000004" table:style-name="ce15">
            <text:p>7.028.822,98</text:p>
          </table:table-cell>
          <table:table-cell office:value-type="float" office:value="1011746298.55" table:style-name="ce15">
            <text:p>1.011.746.298,55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793000" table:style-name="ce15">
            <text:p>793.000,00</text:p>
          </table:table-cell>
          <table:table-cell office:value-type="string" table:style-name="ce27">
            <text:p/>
          </table:table-cell>
          <table:table-cell office:value-type="float" office:value="1314122.5" table:style-name="ce15">
            <text:p>1.314.122,50</text:p>
          </table:table-cell>
          <table:table-cell office:value-type="float" office:value="79198519.489999995" table:style-name="ce15">
            <text:p>79.198.519,49</text:p>
          </table:table-cell>
          <table:table-cell office:value-type="string" table:style-name="ce27">
            <text:p/>
          </table:table-cell>
          <table:table-cell office:value-type="float" office:value="172065641.27000001" table:style-name="ce15">
            <text:p>172.065.641,27</text:p>
          </table:table-cell>
          <table:table-cell office:value-type="float" office:value="45776831.369999997" table:style-name="ce15">
            <text:p>45.776.831,37</text:p>
          </table:table-cell>
          <table:table-cell office:value-type="string" table:style-name="ce27">
            <text:p/>
          </table:table-cell>
          <table:table-cell office:value-type="float" office:value="81010324.840000004" table:style-name="ce16">
            <text:p>81.010.324,84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7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9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9">
            <text:p>Dati previsionali anno 2025<text:s/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3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06</text:p>
          </table:table-cell>
          <table:covered-table-cell table:number-columns-repeated="2"/>
          <table:table-cell office:value-type="string" table:number-columns-spanned="3" table:number-rows-spanned="1" table:style-name="ce114">
            <text:p>07</text:p>
          </table:table-cell>
          <table:covered-table-cell table:number-columns-repeated="2"/>
          <table:table-cell office:value-type="string" table:number-columns-spanned="3" table:number-rows-spanned="1" table:style-name="ce114">
            <text:p>08</text:p>
          </table:table-cell>
          <table:covered-table-cell table:number-columns-repeated="2"/>
          <table:table-cell office:value-type="string" table:number-columns-spanned="3" table:number-rows-spanned="1" table:style-name="ce114">
            <text:p>09</text:p>
          </table:table-cell>
          <table:covered-table-cell table:number-columns-repeated="2"/>
          <table:table-cell office:value-type="string" table:number-columns-spanned="3" table:number-rows-spanned="1" table:style-name="ce115">
            <text:p>10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116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6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6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40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9">
            <text:p>CASSA</text:p>
          </table:table-cell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3" table:style-name="ce136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546269.93000000005" table:style-name="ce7">
            <text:p>546.269,93</text:p>
          </table:table-cell>
          <table:table-cell office:value-type="string" table:style-name="ce25">
            <text:p/>
          </table:table-cell>
          <table:table-cell office:value-type="float" office:value="809823.34" table:style-name="ce7">
            <text:p>809.823,34</text:p>
          </table:table-cell>
          <table:table-cell office:value-type="float" office:value="5623384.6399999997" table:style-name="ce7">
            <text:p>5.623.384,64</text:p>
          </table:table-cell>
          <table:table-cell office:value-type="string" table:style-name="ce25">
            <text:p/>
          </table:table-cell>
          <table:table-cell office:value-type="float" office:value="8196187.1299999999" table:style-name="ce7">
            <text:p>8.196.187,13</text:p>
          </table:table-cell>
          <table:table-cell office:value-type="float" office:value="2205298.67" table:style-name="ce7">
            <text:p>2.205.298,67</text:p>
          </table:table-cell>
          <table:table-cell office:value-type="string" table:style-name="ce25">
            <text:p/>
          </table:table-cell>
          <table:table-cell office:value-type="float" office:value="3165578.91" table:style-name="ce7">
            <text:p>3.165.578,91</text:p>
          </table:table-cell>
          <table:table-cell office:value-type="float" office:value="28866429.530000001" table:style-name="ce7">
            <text:p>28.866.429,53</text:p>
          </table:table-cell>
          <table:table-cell office:value-type="string" table:style-name="ce25">
            <text:p/>
          </table:table-cell>
          <table:table-cell office:value-type="float" office:value="41821387" table:style-name="ce7">
            <text:p>41.821.387,00</text:p>
          </table:table-cell>
          <table:table-cell office:value-type="float" office:value="4105786.34" table:style-name="ce7">
            <text:p>4.105.786,34</text:p>
          </table:table-cell>
          <table:table-cell office:value-type="string" table:style-name="ce25">
            <text:p/>
          </table:table-cell>
          <table:table-cell office:value-type="float" office:value="5847246.21" table:style-name="ce10">
            <text:p>5.847.246,21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35523.199999999997" table:style-name="ce7">
            <text:p>35.523,20</text:p>
          </table:table-cell>
          <table:table-cell office:value-type="string" table:style-name="ce25">
            <text:p/>
          </table:table-cell>
          <table:table-cell office:value-type="float" office:value="52834.92" table:style-name="ce7">
            <text:p>52.834,92</text:p>
          </table:table-cell>
          <table:table-cell office:value-type="float" office:value="365681.16" table:style-name="ce7">
            <text:p>365.681,16</text:p>
          </table:table-cell>
          <table:table-cell office:value-type="string" table:style-name="ce25">
            <text:p/>
          </table:table-cell>
          <table:table-cell office:value-type="float" office:value="578567.63" table:style-name="ce7">
            <text:p>578.567,63</text:p>
          </table:table-cell>
          <table:table-cell office:value-type="float" office:value="193407.61" table:style-name="ce7">
            <text:p>193.407,61</text:p>
          </table:table-cell>
          <table:table-cell office:value-type="string" table:style-name="ce25">
            <text:p/>
          </table:table-cell>
          <table:table-cell office:value-type="float" office:value="300205.73" table:style-name="ce7">
            <text:p>300.205,73</text:p>
          </table:table-cell>
          <table:table-cell office:value-type="float" office:value="1877145.17" table:style-name="ce7">
            <text:p>1.877.145,17</text:p>
          </table:table-cell>
          <table:table-cell office:value-type="string" table:style-name="ce25">
            <text:p/>
          </table:table-cell>
          <table:table-cell office:value-type="float" office:value="2666463.91" table:style-name="ce7">
            <text:p>2.666.463,91</text:p>
          </table:table-cell>
          <table:table-cell office:value-type="float" office:value="266993.77" table:style-name="ce7">
            <text:p>266.993,77</text:p>
          </table:table-cell>
          <table:table-cell office:value-type="string" table:style-name="ce25">
            <text:p/>
          </table:table-cell>
          <table:table-cell office:value-type="float" office:value="382207.91" table:style-name="ce10">
            <text:p>382.207,91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150000" table:style-name="ce7">
            <text:p>150.000,00</text:p>
          </table:table-cell>
          <table:table-cell office:value-type="string" table:style-name="ce25">
            <text:p/>
          </table:table-cell>
          <table:table-cell office:value-type="float" office:value="562150.57999999996" table:style-name="ce7">
            <text:p>562.150,58</text:p>
          </table:table-cell>
          <table:table-cell office:value-type="float" office:value="2813112.09" table:style-name="ce7">
            <text:p>2.813.112,09</text:p>
          </table:table-cell>
          <table:table-cell office:value-type="string" table:style-name="ce25">
            <text:p/>
          </table:table-cell>
          <table:table-cell office:value-type="float" office:value="4900075.2300000004" table:style-name="ce7">
            <text:p>4.900.075,23</text:p>
          </table:table-cell>
          <table:table-cell office:value-type="float" office:value="751878.03" table:style-name="ce7">
            <text:p>751.878,03</text:p>
          </table:table-cell>
          <table:table-cell office:value-type="string" table:style-name="ce25">
            <text:p/>
          </table:table-cell>
          <table:table-cell office:value-type="float" office:value="1266977.27" table:style-name="ce7">
            <text:p>1.266.977,27</text:p>
          </table:table-cell>
          <table:table-cell office:value-type="float" office:value="10817800.369999999" table:style-name="ce7">
            <text:p>10.817.800,37</text:p>
          </table:table-cell>
          <table:table-cell office:value-type="string" table:style-name="ce25">
            <text:p/>
          </table:table-cell>
          <table:table-cell office:value-type="float" office:value="20257540.699999999" table:style-name="ce7">
            <text:p>20.257.540,70</text:p>
          </table:table-cell>
          <table:table-cell office:value-type="float" office:value="213826273.71000001" table:style-name="ce7">
            <text:p>213.826.273,71</text:p>
          </table:table-cell>
          <table:table-cell office:value-type="string" table:style-name="ce25">
            <text:p/>
          </table:table-cell>
          <table:table-cell office:value-type="float" office:value="281323118.17000002" table:style-name="ce10">
            <text:p>281.323.118,17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4206843.4000000004" table:style-name="ce7">
            <text:p>4.206.843,40</text:p>
          </table:table-cell>
          <table:table-cell office:value-type="string" table:style-name="ce25">
            <text:p/>
          </table:table-cell>
          <table:table-cell office:value-type="float" office:value="7244558.9900000002" table:style-name="ce7">
            <text:p>7.244.558,99</text:p>
          </table:table-cell>
          <table:table-cell office:value-type="float" office:value="1920000" table:style-name="ce7">
            <text:p>1.920.000,00</text:p>
          </table:table-cell>
          <table:table-cell office:value-type="string" table:style-name="ce25">
            <text:p/>
          </table:table-cell>
          <table:table-cell office:value-type="float" office:value="6217832.9900000002" table:style-name="ce7">
            <text:p>6.217.832,99</text:p>
          </table:table-cell>
          <table:table-cell office:value-type="float" office:value="881189.6" table:style-name="ce7">
            <text:p>881.189,60</text:p>
          </table:table-cell>
          <table:table-cell office:value-type="string" table:style-name="ce25">
            <text:p/>
          </table:table-cell>
          <table:table-cell office:value-type="float" office:value="1520109.34" table:style-name="ce7">
            <text:p>1.520.109,34</text:p>
          </table:table-cell>
          <table:table-cell office:value-type="float" office:value="22170647.399999999" table:style-name="ce7">
            <text:p>22.170.647,40</text:p>
          </table:table-cell>
          <table:table-cell office:value-type="string" table:style-name="ce25">
            <text:p/>
          </table:table-cell>
          <table:table-cell office:value-type="float" office:value="41261279.149999999" table:style-name="ce7">
            <text:p>41.261.279,15</text:p>
          </table:table-cell>
          <table:table-cell office:value-type="float" office:value="491253588.92000002" table:style-name="ce7">
            <text:p>491.253.588,92</text:p>
          </table:table-cell>
          <table:table-cell office:value-type="string" table:style-name="ce25">
            <text:p/>
          </table:table-cell>
          <table:table-cell office:value-type="float" office:value="565410960.02999997" table:style-name="ce10">
            <text:p>565.410.960,03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25">
            <text:p/>
          </table:table-cell>
          <table:table-cell office:value-type="float" office:value="100000" table:style-name="ce7">
            <text:p>100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8565310.5399999991" table:style-name="ce7">
            <text:p>8.565.310,54</text:p>
          </table:table-cell>
          <table:table-cell office:value-type="string" table:style-name="ce25">
            <text:p/>
          </table:table-cell>
          <table:table-cell office:value-type="float" office:value="8565310.5399999991" table:style-name="ce10">
            <text:p>8.565.310,54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611089.80000000005" table:style-name="ce7">
            <text:p>611.089,8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100</text:p>
          </table:table-cell>
          <table:covered-table-cell/>
          <table:table-cell office:value-type="string" table:style-name="ce23">
            <text:p>TOTALE TITOLO 1</text:p>
          </table:table-cell>
          <table:table-cell office:value-type="float" office:value="5038636.53" table:number-columns-spanned="1" table:number-rows-spanned="2" table:style-name="ce93">
            <text:p>5.038.636,5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8769367.8300000001" table:number-columns-spanned="1" table:number-rows-spanned="2" table:style-name="ce93">
            <text:p>8.769.367,83</text:p>
          </table:table-cell>
          <table:table-cell office:value-type="float" office:value="10722177.890000001" table:number-columns-spanned="1" table:number-rows-spanned="2" table:style-name="ce93">
            <text:p>10.722.177,89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20503752.780000001" table:number-columns-spanned="1" table:number-rows-spanned="2" table:style-name="ce93">
            <text:p>20.503.752,78</text:p>
          </table:table-cell>
          <table:table-cell office:value-type="float" office:value="4031773.91" table:number-columns-spanned="1" table:number-rows-spanned="2" table:style-name="ce93">
            <text:p>4.031.773,9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6252871.25" table:number-columns-spanned="1" table:number-rows-spanned="2" table:style-name="ce93">
            <text:p>6.252.871,25</text:p>
          </table:table-cell>
          <table:table-cell office:value-type="float" office:value="63732022.469999999" table:number-columns-spanned="1" table:number-rows-spanned="2" table:style-name="ce93">
            <text:p>63.732.022,47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06006670.76000001" table:number-columns-spanned="1" table:number-rows-spanned="2" table:style-name="ce93">
            <text:p>106.006.670,76</text:p>
          </table:table-cell>
          <table:table-cell office:value-type="float" office:value="718017953.27999997" table:number-columns-spanned="1" table:number-rows-spanned="2" table:style-name="ce93">
            <text:p>718.017.953,28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861528842.86000001" table:number-columns-spanned="1" table:number-rows-spanned="2" table:style-name="ce142">
            <text:p>861.528.842,86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4317976.22" table:style-name="ce7">
            <text:p>4.317.976,22</text:p>
          </table:table-cell>
          <table:table-cell office:value-type="float" office:value="87147.28" table:style-name="ce7">
            <text:p>87.147,28</text:p>
          </table:table-cell>
          <table:table-cell office:value-type="float" office:value="9944902.7200000007" table:style-name="ce7">
            <text:p>9.944.902,72</text:p>
          </table:table-cell>
          <table:table-cell office:value-type="float" office:value="300000" table:style-name="ce7">
            <text:p>300.000,00</text:p>
          </table:table-cell>
          <table:table-cell office:value-type="string" table:style-name="ce25">
            <text:p/>
          </table:table-cell>
          <table:table-cell office:value-type="float" office:value="300000" table:style-name="ce7">
            <text:p>300.000,00</text:p>
          </table:table-cell>
          <table:table-cell office:value-type="float" office:value="80367947.590000004" table:style-name="ce7">
            <text:p>80.367.947,59</text:p>
          </table:table-cell>
          <table:table-cell office:value-type="float" office:value="250000" table:style-name="ce7">
            <text:p>250.000,00</text:p>
          </table:table-cell>
          <table:table-cell office:value-type="float" office:value="154856065.28999999" table:style-name="ce7">
            <text:p>154.856.065,29</text:p>
          </table:table-cell>
          <table:table-cell office:value-type="float" office:value="10925632.939999999" table:style-name="ce7">
            <text:p>10.925.632,94</text:p>
          </table:table-cell>
          <table:table-cell office:value-type="float" office:value="469708.15" table:style-name="ce7">
            <text:p>469.708,15</text:p>
          </table:table-cell>
          <table:table-cell office:value-type="float" office:value="84624807.969999999" table:style-name="ce10">
            <text:p>84.624.807,97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34644333" table:style-name="ce7">
            <text:p>34.644.333,00</text:p>
          </table:table-cell>
          <table:table-cell office:value-type="string" table:style-name="ce25">
            <text:p/>
          </table:table-cell>
          <table:table-cell office:value-type="float" office:value="70510392.269999996" table:style-name="ce7">
            <text:p>70.510.392,27</text:p>
          </table:table-cell>
          <table:table-cell office:value-type="float" office:value="21431828.800000001" table:style-name="ce7">
            <text:p>21.431.828,80</text:p>
          </table:table-cell>
          <table:table-cell office:value-type="string" table:style-name="ce25">
            <text:p/>
          </table:table-cell>
          <table:table-cell office:value-type="float" office:value="39971328.670000002" table:style-name="ce7">
            <text:p>39.971.328,67</text:p>
          </table:table-cell>
          <table:table-cell office:value-type="float" office:value="56182772.189999998" table:style-name="ce7">
            <text:p>56.182.772,19</text:p>
          </table:table-cell>
          <table:table-cell office:value-type="string" table:style-name="ce25">
            <text:p/>
          </table:table-cell>
          <table:table-cell office:value-type="float" office:value="129280788.76000001" table:style-name="ce7">
            <text:p>129.280.788,76</text:p>
          </table:table-cell>
          <table:table-cell office:value-type="float" office:value="168739239.06" table:style-name="ce7">
            <text:p>168.739.239,06</text:p>
          </table:table-cell>
          <table:table-cell office:value-type="float" office:value="13823901.390000001" table:style-name="ce7">
            <text:p>13.823.901,39</text:p>
          </table:table-cell>
          <table:table-cell office:value-type="float" office:value="403464149.17000002" table:style-name="ce7">
            <text:p>403.464.149,17</text:p>
          </table:table-cell>
          <table:table-cell office:value-type="float" office:value="284449778.66000003" table:style-name="ce7">
            <text:p>284.449.778,66</text:p>
          </table:table-cell>
          <table:table-cell office:value-type="float" office:value="55411964.289999999" table:style-name="ce7">
            <text:p>55.411.964,29</text:p>
          </table:table-cell>
          <table:table-cell office:value-type="float" office:value="500678555.37" table:style-name="ce10">
            <text:p>500.678.555,37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50000" table:style-name="ce7">
            <text:p>50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200</text:p>
          </table:table-cell>
          <table:covered-table-cell/>
          <table:table-cell office:value-type="string" table:style-name="ce23">
            <text:p>TOTALE TITOLO 2</text:p>
          </table:table-cell>
          <table:table-cell office:value-type="float" office:value="34644333" table:number-columns-spanned="1" table:number-rows-spanned="2" table:style-name="ce93">
            <text:p>34.644.333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70510392.269999996" table:number-columns-spanned="1" table:number-rows-spanned="2" table:style-name="ce93">
            <text:p>70.510.392,27</text:p>
          </table:table-cell>
          <table:table-cell office:value-type="float" office:value="25749805.02" table:number-columns-spanned="1" table:number-rows-spanned="2" table:style-name="ce93">
            <text:p>25.749.805,02</text:p>
          </table:table-cell>
          <table:table-cell office:value-type="float" office:value="87147.28" table:number-columns-spanned="1" table:number-rows-spanned="2" table:style-name="ce93">
            <text:p>87.147,28</text:p>
          </table:table-cell>
          <table:table-cell office:value-type="float" office:value="49916231.390000001" table:number-columns-spanned="1" table:number-rows-spanned="2" table:style-name="ce93">
            <text:p>49.916.231,39</text:p>
          </table:table-cell>
          <table:table-cell office:value-type="float" office:value="56482772.189999998" table:number-columns-spanned="1" table:number-rows-spanned="2" table:style-name="ce93">
            <text:p>56.482.772,19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29580788.76000001" table:number-columns-spanned="1" table:number-rows-spanned="2" table:style-name="ce93">
            <text:p>129.580.788,76</text:p>
          </table:table-cell>
          <table:table-cell office:value-type="float" office:value="249107186.65000001" table:number-columns-spanned="1" table:number-rows-spanned="2" table:style-name="ce93">
            <text:p>249.107.186,65</text:p>
          </table:table-cell>
          <table:table-cell office:value-type="float" office:value="14073901.390000001" table:number-columns-spanned="1" table:number-rows-spanned="2" table:style-name="ce93">
            <text:p>14.073.901,39</text:p>
          </table:table-cell>
          <table:table-cell office:value-type="float" office:value="558370214.46000004" table:number-columns-spanned="1" table:number-rows-spanned="2" table:style-name="ce93">
            <text:p>558.370.214,46</text:p>
          </table:table-cell>
          <table:table-cell office:value-type="float" office:value="295375411.60000002" table:number-columns-spanned="1" table:number-rows-spanned="2" table:style-name="ce93">
            <text:p>295.375.411,60</text:p>
          </table:table-cell>
          <table:table-cell office:value-type="float" office:value="55881672.439999998" table:number-columns-spanned="1" table:number-rows-spanned="2" table:style-name="ce93">
            <text:p>55.881.672,44</text:p>
          </table:table-cell>
          <table:table-cell office:value-type="float" office:value="585303363.34000003" table:number-columns-spanned="1" table:number-rows-spanned="2" table:style-name="ce142">
            <text:p>585.303.363,34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5000" table:style-name="ce7">
            <text:p>5.000,00</text:p>
          </table:table-cell>
          <table:table-cell office:value-type="string" table:style-name="ce25">
            <text:p/>
          </table:table-cell>
          <table:table-cell office:value-type="float" office:value="8000" table:style-name="ce7">
            <text:p>8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300</text:p>
          </table:table-cell>
          <table:covered-table-cell/>
          <table:table-cell office:value-type="string" table:style-name="ce23">
            <text:p>TOTALE TITOLO 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5000" table:number-columns-spanned="1" table:number-rows-spanned="2" table:style-name="ce93">
            <text:p>5.000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8000" table:number-columns-spanned="1" table:number-rows-spanned="2" table:style-name="ce93">
            <text:p>8.000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270000" table:style-name="ce7">
            <text:p>270.000,00</text:p>
          </table:table-cell>
          <table:table-cell office:value-type="string" table:style-name="ce25">
            <text:p/>
          </table:table-cell>
          <table:table-cell office:value-type="float" office:value="270000" table:style-name="ce7">
            <text:p>270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7509389.9400000004" table:style-name="ce7">
            <text:p>7.509.389,94</text:p>
          </table:table-cell>
          <table:table-cell office:value-type="string" table:style-name="ce25">
            <text:p/>
          </table:table-cell>
          <table:table-cell office:value-type="float" office:value="7509389.9400000004" table:style-name="ce10">
            <text:p>7.509.389,94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400</text:p>
          </table:table-cell>
          <table:covered-table-cell/>
          <table:table-cell office:value-type="string" table:style-name="ce23">
            <text:p>TOTALE TITOLO 4</text:p>
          </table:table-cell>
          <table:table-cell office:value-type="float" office:value="270000" table:number-columns-spanned="1" table:number-rows-spanned="2" table:style-name="ce93">
            <text:p>270.000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270000" table:number-columns-spanned="1" table:number-rows-spanned="2" table:style-name="ce93">
            <text:p>270.000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7509389.9400000004" table:number-columns-spanned="1" table:number-rows-spanned="2" table:style-name="ce93">
            <text:p>7.509.389,94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7509389.9400000004" table:number-columns-spanned="1" table:number-rows-spanned="2" table:style-name="ce142">
            <text:p>7.509.389,94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0">
            <text:p>700</text:p>
          </table:table-cell>
          <table:covered-table-cell/>
          <table:table-cell office:value-type="string" table:style-name="ce23">
            <text:p>TOTALE TITOLO 7</text:p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7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28">
            <text:p>TOTALE MISSIONI - TOTALE GENERALE DELLE SPESE</text:p>
          </table:table-cell>
          <table:covered-table-cell table:number-columns-repeated="2"/>
          <table:table-cell office:value-type="float" office:value="39952969.530000001" table:style-name="ce15">
            <text:p>39.952.969,53</text:p>
          </table:table-cell>
          <table:table-cell office:value-type="string" table:style-name="ce27">
            <text:p/>
          </table:table-cell>
          <table:table-cell office:value-type="float" office:value="79549760.099999994" table:style-name="ce15">
            <text:p>79.549.760,10</text:p>
          </table:table-cell>
          <table:table-cell office:value-type="float" office:value="36471982.909999996" table:style-name="ce15">
            <text:p>36.471.982,91</text:p>
          </table:table-cell>
          <table:table-cell office:value-type="float" office:value="87147.28" table:style-name="ce15">
            <text:p>87.147,28</text:p>
          </table:table-cell>
          <table:table-cell office:value-type="float" office:value="70419984.170000002" table:style-name="ce15">
            <text:p>70.419.984,17</text:p>
          </table:table-cell>
          <table:table-cell office:value-type="float" office:value="60514546.100000001" table:style-name="ce15">
            <text:p>60.514.546,10</text:p>
          </table:table-cell>
          <table:table-cell office:value-type="string" table:style-name="ce27">
            <text:p/>
          </table:table-cell>
          <table:table-cell office:value-type="float" office:value="135833660.00999999" table:style-name="ce15">
            <text:p>135.833.660,01</text:p>
          </table:table-cell>
          <table:table-cell office:value-type="float" office:value="312844209.12" table:style-name="ce15">
            <text:p>312.844.209,12</text:p>
          </table:table-cell>
          <table:table-cell office:value-type="float" office:value="14073901.390000001" table:style-name="ce15">
            <text:p>14.073.901,39</text:p>
          </table:table-cell>
          <table:table-cell office:value-type="float" office:value="664384885.22000003" table:style-name="ce15">
            <text:p>664.384.885,22</text:p>
          </table:table-cell>
          <table:table-cell office:value-type="float" office:value="1020902754.8200001" table:style-name="ce15">
            <text:p>1.020.902.754,82</text:p>
          </table:table-cell>
          <table:table-cell office:value-type="float" office:value="55881672.439999998" table:style-name="ce15">
            <text:p>55.881.672,44</text:p>
          </table:table-cell>
          <table:table-cell office:value-type="float" office:value="1454341596.1400001" table:style-name="ce16">
            <text:p>1.454.341.596,14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7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9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9">
            <text:p>Dati previsionali anno 2025<text:s/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3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11</text:p>
          </table:table-cell>
          <table:covered-table-cell table:number-columns-repeated="2"/>
          <table:table-cell office:value-type="string" table:number-columns-spanned="3" table:number-rows-spanned="1" table:style-name="ce114">
            <text:p>12</text:p>
          </table:table-cell>
          <table:covered-table-cell table:number-columns-repeated="2"/>
          <table:table-cell office:value-type="string" table:number-columns-spanned="3" table:number-rows-spanned="1" table:style-name="ce114">
            <text:p>13</text:p>
          </table:table-cell>
          <table:covered-table-cell table:number-columns-repeated="2"/>
          <table:table-cell office:value-type="string" table:number-columns-spanned="3" table:number-rows-spanned="1" table:style-name="ce114">
            <text:p>14</text:p>
          </table:table-cell>
          <table:covered-table-cell table:number-columns-repeated="2"/>
          <table:table-cell office:value-type="string" table:number-columns-spanned="3" table:number-rows-spanned="1" table:style-name="ce115">
            <text:p>15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116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6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1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6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40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9">
            <text:p>CASSA</text:p>
          </table:table-cell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3" table:style-name="ce136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4490299.29" table:style-name="ce7">
            <text:p>4.490.299,29</text:p>
          </table:table-cell>
          <table:table-cell office:value-type="string" table:style-name="ce25">
            <text:p/>
          </table:table-cell>
          <table:table-cell office:value-type="float" office:value="6509319.0999999996" table:style-name="ce7">
            <text:p>6.509.319,10</text:p>
          </table:table-cell>
          <table:table-cell office:value-type="float" office:value="2165263.3199999998" table:style-name="ce7">
            <text:p>2.165.263,32</text:p>
          </table:table-cell>
          <table:table-cell office:value-type="string" table:style-name="ce25">
            <text:p/>
          </table:table-cell>
          <table:table-cell office:value-type="float" office:value="3053357.88" table:style-name="ce7">
            <text:p>3.053.357,88</text:p>
          </table:table-cell>
          <table:table-cell office:value-type="float" office:value="5583315.5199999996" table:style-name="ce7">
            <text:p>5.583.315,52</text:p>
          </table:table-cell>
          <table:table-cell office:value-type="string" table:style-name="ce25">
            <text:p/>
          </table:table-cell>
          <table:table-cell office:value-type="float" office:value="8041775.5999999996" table:style-name="ce7">
            <text:p>8.041.775,60</text:p>
          </table:table-cell>
          <table:table-cell office:value-type="float" office:value="2682414.61" table:style-name="ce7">
            <text:p>2.682.414,61</text:p>
          </table:table-cell>
          <table:table-cell office:value-type="string" table:style-name="ce25">
            <text:p/>
          </table:table-cell>
          <table:table-cell office:value-type="float" office:value="4020783.92" table:style-name="ce7">
            <text:p>4.020.783,92</text:p>
          </table:table-cell>
          <table:table-cell office:value-type="float" office:value="6494104.0899999999" table:style-name="ce7">
            <text:p>6.494.104,09</text:p>
          </table:table-cell>
          <table:table-cell office:value-type="string" table:style-name="ce25">
            <text:p/>
          </table:table-cell>
          <table:table-cell office:value-type="float" office:value="9516845.3200000003" table:style-name="ce10">
            <text:p>9.516.845,32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291998.13" table:style-name="ce7">
            <text:p>291.998,13</text:p>
          </table:table-cell>
          <table:table-cell office:value-type="string" table:style-name="ce25">
            <text:p/>
          </table:table-cell>
          <table:table-cell office:value-type="float" office:value="421437.73" table:style-name="ce7">
            <text:p>421.437,73</text:p>
          </table:table-cell>
          <table:table-cell office:value-type="float" office:value="140804.17000000001" table:style-name="ce7">
            <text:p>140.804,17</text:p>
          </table:table-cell>
          <table:table-cell office:value-type="string" table:style-name="ce25">
            <text:p/>
          </table:table-cell>
          <table:table-cell office:value-type="float" office:value="200130.48" table:style-name="ce7">
            <text:p>200.130,48</text:p>
          </table:table-cell>
          <table:table-cell office:value-type="float" office:value="363511.61" table:style-name="ce7">
            <text:p>363.511,61</text:p>
          </table:table-cell>
          <table:table-cell office:value-type="string" table:style-name="ce25">
            <text:p/>
          </table:table-cell>
          <table:table-cell office:value-type="float" office:value="525531.4" table:style-name="ce7">
            <text:p>525.531,40</text:p>
          </table:table-cell>
          <table:table-cell office:value-type="float" office:value="174433.82" table:style-name="ce7">
            <text:p>174.433,82</text:p>
          </table:table-cell>
          <table:table-cell office:value-type="string" table:style-name="ce25">
            <text:p/>
          </table:table-cell>
          <table:table-cell office:value-type="float" office:value="261116.69" table:style-name="ce7">
            <text:p>261.116,69</text:p>
          </table:table-cell>
          <table:table-cell office:value-type="float" office:value="422302.87" table:style-name="ce7">
            <text:p>422.302,87</text:p>
          </table:table-cell>
          <table:table-cell office:value-type="string" table:style-name="ce25">
            <text:p/>
          </table:table-cell>
          <table:table-cell office:value-type="float" office:value="617335.86" table:style-name="ce10">
            <text:p>617.335,86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2489834.98" table:style-name="ce7">
            <text:p>2.489.834,98</text:p>
          </table:table-cell>
          <table:table-cell office:value-type="float" office:value="46800" table:style-name="ce7">
            <text:p>46.800,00</text:p>
          </table:table-cell>
          <table:table-cell office:value-type="float" office:value="3930055.76" table:style-name="ce7">
            <text:p>3.930.055,76</text:p>
          </table:table-cell>
          <table:table-cell office:value-type="float" office:value="5293676.8" table:style-name="ce7">
            <text:p>5.293.676,80</text:p>
          </table:table-cell>
          <table:table-cell office:value-type="string" table:style-name="ce25">
            <text:p/>
          </table:table-cell>
          <table:table-cell office:value-type="float" office:value="7043669.3300000001" table:style-name="ce7">
            <text:p>7.043.669,33</text:p>
          </table:table-cell>
          <table:table-cell office:value-type="float" office:value="270258839" table:style-name="ce7">
            <text:p>270.258.839,00</text:p>
          </table:table-cell>
          <table:table-cell office:value-type="string" table:style-name="ce25">
            <text:p/>
          </table:table-cell>
          <table:table-cell office:value-type="float" office:value="271465961.43000001" table:style-name="ce7">
            <text:p>271.465.961,43</text:p>
          </table:table-cell>
          <table:table-cell office:value-type="float" office:value="3029953.87" table:style-name="ce7">
            <text:p>3.029.953,87</text:p>
          </table:table-cell>
          <table:table-cell office:value-type="string" table:style-name="ce25">
            <text:p/>
          </table:table-cell>
          <table:table-cell office:value-type="float" office:value="11426208.26" table:style-name="ce7">
            <text:p>11.426.208,26</text:p>
          </table:table-cell>
          <table:table-cell office:value-type="float" office:value="2089095.27" table:style-name="ce7">
            <text:p>2.089.095,27</text:p>
          </table:table-cell>
          <table:table-cell office:value-type="string" table:style-name="ce25">
            <text:p/>
          </table:table-cell>
          <table:table-cell office:value-type="float" office:value="4470927.53" table:style-name="ce10">
            <text:p>4.470.927,53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1460000" table:style-name="ce7">
            <text:p>1.460.000,00</text:p>
          </table:table-cell>
          <table:table-cell office:value-type="string" table:style-name="ce25">
            <text:p/>
          </table:table-cell>
          <table:table-cell office:value-type="float" office:value="3420968.41" table:style-name="ce7">
            <text:p>3.420.968,41</text:p>
          </table:table-cell>
          <table:table-cell office:value-type="float" office:value="220066296.88" table:style-name="ce7">
            <text:p>220.066.296,88</text:p>
          </table:table-cell>
          <table:table-cell office:value-type="float" office:value="824603.89" table:style-name="ce7">
            <text:p>824.603,89</text:p>
          </table:table-cell>
          <table:table-cell office:value-type="float" office:value="412629980.82999998" table:style-name="ce7">
            <text:p>412.629.980,83</text:p>
          </table:table-cell>
          <table:table-cell office:value-type="float" office:value="10829269705.549999" table:style-name="ce7">
            <text:p>10.829.269.705,55</text:p>
          </table:table-cell>
          <table:table-cell office:value-type="string" table:style-name="ce25">
            <text:p/>
          </table:table-cell>
          <table:table-cell office:value-type="float" office:value="11430651867.309999" table:style-name="ce7">
            <text:p>11.430.651.867,31</text:p>
          </table:table-cell>
          <table:table-cell office:value-type="float" office:value="2889128" table:style-name="ce7">
            <text:p>2.889.128,00</text:p>
          </table:table-cell>
          <table:table-cell office:value-type="string" table:style-name="ce25">
            <text:p/>
          </table:table-cell>
          <table:table-cell office:value-type="float" office:value="5114851.97" table:style-name="ce7">
            <text:p>5.114.851,97</text:p>
          </table:table-cell>
          <table:table-cell office:value-type="float" office:value="296929848.38" table:style-name="ce7">
            <text:p>296.929.848,38</text:p>
          </table:table-cell>
          <table:table-cell office:value-type="float" office:value="5299831.8499999996" table:style-name="ce7">
            <text:p>5.299.831,85</text:p>
          </table:table-cell>
          <table:table-cell office:value-type="float" office:value="533674421.75" table:style-name="ce10">
            <text:p>533.674.421,75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4044451.640000001" table:style-name="ce7">
            <text:p>24.044.451,64</text:p>
          </table:table-cell>
          <table:table-cell office:value-type="string" table:style-name="ce25">
            <text:p/>
          </table:table-cell>
          <table:table-cell office:value-type="float" office:value="24044451.640000001" table:style-name="ce7">
            <text:p>24.044.451,64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7691.99" table:style-name="ce7">
            <text:p>7.691,99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462731830.07999998" table:style-name="ce7">
            <text:p>462.731.830,08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7905.900000000001" table:style-name="ce10">
            <text:p>17.905,90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0043.060000000001" table:style-name="ce7">
            <text:p>20.043,06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100</text:p>
          </table:table-cell>
          <table:covered-table-cell/>
          <table:table-cell office:value-type="string" table:style-name="ce23">
            <text:p>TOTALE TITOLO 1</text:p>
          </table:table-cell>
          <table:table-cell office:value-type="float" office:value="8732132.4000000004" table:number-columns-spanned="1" table:number-rows-spanned="2" table:style-name="ce93">
            <text:p>8.732.132,40</text:p>
          </table:table-cell>
          <table:table-cell office:value-type="float" office:value="46800" table:number-columns-spanned="1" table:number-rows-spanned="2" table:style-name="ce93">
            <text:p>46.800,00</text:p>
          </table:table-cell>
          <table:table-cell office:value-type="float" office:value="14281781" table:number-columns-spanned="1" table:number-rows-spanned="2" table:style-name="ce93">
            <text:p>14.281.781,00</text:p>
          </table:table-cell>
          <table:table-cell office:value-type="float" office:value="227666041.16999999" table:number-columns-spanned="1" table:number-rows-spanned="2" table:style-name="ce93">
            <text:p>227.666.041,17</text:p>
          </table:table-cell>
          <table:table-cell office:value-type="float" office:value="824603.89" table:number-columns-spanned="1" table:number-rows-spanned="2" table:style-name="ce93">
            <text:p>824.603,89</text:p>
          </table:table-cell>
          <table:table-cell office:value-type="float" office:value="422934830.50999999" table:number-columns-spanned="1" table:number-rows-spanned="2" table:style-name="ce93">
            <text:p>422.934.830,51</text:p>
          </table:table-cell>
          <table:table-cell office:value-type="float" office:value="11129519823.32" table:number-columns-spanned="1" table:number-rows-spanned="2" table:style-name="ce93">
            <text:p>11.129.519.823,3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2197461417.459999" table:number-columns-spanned="1" table:number-rows-spanned="2" table:style-name="ce93">
            <text:p>12.197.461.417,46</text:p>
          </table:table-cell>
          <table:table-cell office:value-type="float" office:value="8775930.3000000007" table:number-columns-spanned="1" table:number-rows-spanned="2" table:style-name="ce93">
            <text:p>8.775.930,3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20843003.899999999" table:number-columns-spanned="1" table:number-rows-spanned="2" table:style-name="ce93">
            <text:p>20.843.003,90</text:p>
          </table:table-cell>
          <table:table-cell office:value-type="float" office:value="305935350.61000001" table:number-columns-spanned="1" table:number-rows-spanned="2" table:style-name="ce93">
            <text:p>305.935.350,61</text:p>
          </table:table-cell>
          <table:table-cell office:value-type="float" office:value="5299831.8499999996" table:number-columns-spanned="1" table:number-rows-spanned="2" table:style-name="ce93">
            <text:p>5.299.831,85</text:p>
          </table:table-cell>
          <table:table-cell office:value-type="float" office:value="548297436.36000001" table:number-columns-spanned="1" table:number-rows-spanned="2" table:style-name="ce142">
            <text:p>548.297.436,36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34669868.219999999" table:style-name="ce7">
            <text:p>34.669.868,22</text:p>
          </table:table-cell>
          <table:table-cell office:value-type="string" table:style-name="ce25">
            <text:p/>
          </table:table-cell>
          <table:table-cell office:value-type="float" office:value="54825636.270000003" table:style-name="ce7">
            <text:p>54.825.636,27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5600000" table:style-name="ce7">
            <text:p>5.600.000,00</text:p>
          </table:table-cell>
          <table:table-cell office:value-type="string" table:style-name="ce25">
            <text:p/>
          </table:table-cell>
          <table:table-cell office:value-type="float" office:value="12848752.050000001" table:style-name="ce7">
            <text:p>12.848.752,05</text:p>
          </table:table-cell>
          <table:table-cell office:value-type="float" office:value="260728.73" table:style-name="ce7">
            <text:p>260.728,73</text:p>
          </table:table-cell>
          <table:table-cell office:value-type="string" table:style-name="ce25">
            <text:p/>
          </table:table-cell>
          <table:table-cell office:value-type="float" office:value="424122.38" table:style-name="ce10">
            <text:p>424.122,38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10012485.550000001" table:style-name="ce7">
            <text:p>10.012.485,55</text:p>
          </table:table-cell>
          <table:table-cell office:value-type="float" office:value="227958.6" table:style-name="ce7">
            <text:p>227.958,60</text:p>
          </table:table-cell>
          <table:table-cell office:value-type="float" office:value="23164871.030000001" table:style-name="ce7">
            <text:p>23.164.871,03</text:p>
          </table:table-cell>
          <table:table-cell office:value-type="float" office:value="1550000" table:style-name="ce7">
            <text:p>1.550.000,00</text:p>
          </table:table-cell>
          <table:table-cell office:value-type="string" table:style-name="ce25">
            <text:p/>
          </table:table-cell>
          <table:table-cell office:value-type="float" office:value="9903931.1099999994" table:style-name="ce7">
            <text:p>9.903.931,11</text:p>
          </table:table-cell>
          <table:table-cell office:value-type="float" office:value="17234675.300000001" table:style-name="ce7">
            <text:p>17.234.675,30</text:p>
          </table:table-cell>
          <table:table-cell office:value-type="string" table:style-name="ce25">
            <text:p/>
          </table:table-cell>
          <table:table-cell office:value-type="float" office:value="564828476.15999997" table:style-name="ce7">
            <text:p>564.828.476,16</text:p>
          </table:table-cell>
          <table:table-cell office:value-type="float" office:value="127711715.06999999" table:style-name="ce7">
            <text:p>127.711.715,07</text:p>
          </table:table-cell>
          <table:table-cell office:value-type="string" table:style-name="ce25">
            <text:p/>
          </table:table-cell>
          <table:table-cell office:value-type="float" office:value="269610719.11000001" table:style-name="ce7">
            <text:p>269.610.719,11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543790" table:style-name="ce10">
            <text:p>1.543.790,00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610467.31" table:style-name="ce7">
            <text:p>2.610.467,31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82979.28" table:style-name="ce7">
            <text:p>82.979,28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200</text:p>
          </table:table-cell>
          <table:covered-table-cell/>
          <table:table-cell office:value-type="string" table:style-name="ce23">
            <text:p>TOTALE TITOLO 2</text:p>
          </table:table-cell>
          <table:table-cell office:value-type="float" office:value="44682353.770000003" table:number-columns-spanned="1" table:number-rows-spanned="2" table:style-name="ce93">
            <text:p>44.682.353,77</text:p>
          </table:table-cell>
          <table:table-cell office:value-type="float" office:value="227958.6" table:number-columns-spanned="1" table:number-rows-spanned="2" table:style-name="ce93">
            <text:p>227.958,60</text:p>
          </table:table-cell>
          <table:table-cell office:value-type="float" office:value="78073486.579999998" table:number-columns-spanned="1" table:number-rows-spanned="2" table:style-name="ce93">
            <text:p>78.073.486,58</text:p>
          </table:table-cell>
          <table:table-cell office:value-type="float" office:value="1550000" table:number-columns-spanned="1" table:number-rows-spanned="2" table:style-name="ce93">
            <text:p>1.550.000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9903931.1099999994" table:number-columns-spanned="1" table:number-rows-spanned="2" table:style-name="ce93">
            <text:p>9.903.931,11</text:p>
          </table:table-cell>
          <table:table-cell office:value-type="float" office:value="17234675.300000001" table:number-columns-spanned="1" table:number-rows-spanned="2" table:style-name="ce93">
            <text:p>17.234.675,3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567438943.47000003" table:number-columns-spanned="1" table:number-rows-spanned="2" table:style-name="ce93">
            <text:p>567.438.943,47</text:p>
          </table:table-cell>
          <table:table-cell office:value-type="float" office:value="133311715.06999999" table:number-columns-spanned="1" table:number-rows-spanned="2" table:style-name="ce93">
            <text:p>133.311.715,07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282459471.16000003" table:number-columns-spanned="1" table:number-rows-spanned="2" table:style-name="ce93">
            <text:p>282.459.471,16</text:p>
          </table:table-cell>
          <table:table-cell office:value-type="float" office:value="260728.73" table:number-columns-spanned="1" table:number-rows-spanned="2" table:style-name="ce93">
            <text:p>260.728,7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967912.38" table:number-columns-spanned="1" table:number-rows-spanned="2" table:style-name="ce142">
            <text:p>1.967.912,38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1029270.91" table:style-name="ce7">
            <text:p>11.029.270,91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300</text:p>
          </table:table-cell>
          <table:covered-table-cell/>
          <table:table-cell office:value-type="string" table:style-name="ce23">
            <text:p>TOTALE TITOLO 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1029270.91" table:number-columns-spanned="1" table:number-rows-spanned="2" table:style-name="ce93">
            <text:p>11.029.270,9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52315112" table:style-name="ce7">
            <text:p>52.315.112,00</text:p>
          </table:table-cell>
          <table:table-cell office:value-type="string" table:style-name="ce25">
            <text:p/>
          </table:table-cell>
          <table:table-cell office:value-type="float" office:value="52315112" table:style-name="ce7">
            <text:p>52.315.112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400</text:p>
          </table:table-cell>
          <table:covered-table-cell/>
          <table:table-cell office:value-type="string" table:style-name="ce23">
            <text:p>TOTALE TITOLO 4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52315112" table:number-columns-spanned="1" table:number-rows-spanned="2" table:style-name="ce93">
            <text:p>52.315.112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52315112" table:number-columns-spanned="1" table:number-rows-spanned="2" table:style-name="ce93">
            <text:p>52.315.112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0">
            <text:p>700</text:p>
          </table:table-cell>
          <table:covered-table-cell/>
          <table:table-cell office:value-type="string" table:style-name="ce23">
            <text:p>TOTALE TITOLO 7</text:p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7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28">
            <text:p>TOTALE MISSIONI - TOTALE GENERALE DELLE SPESE</text:p>
          </table:table-cell>
          <table:covered-table-cell table:number-columns-repeated="2"/>
          <table:table-cell office:value-type="float" office:value="53414486.170000002" table:style-name="ce15">
            <text:p>53.414.486,17</text:p>
          </table:table-cell>
          <table:table-cell office:value-type="float" office:value="274758.59999999998" table:style-name="ce15">
            <text:p>274.758,60</text:p>
          </table:table-cell>
          <table:table-cell office:value-type="float" office:value="92355267.579999998" table:style-name="ce15">
            <text:p>92.355.267,58</text:p>
          </table:table-cell>
          <table:table-cell office:value-type="float" office:value="229216041.16999999" table:style-name="ce15">
            <text:p>229.216.041,17</text:p>
          </table:table-cell>
          <table:table-cell office:value-type="float" office:value="824603.89" table:style-name="ce15">
            <text:p>824.603,89</text:p>
          </table:table-cell>
          <table:table-cell office:value-type="float" office:value="443868032.52999997" table:style-name="ce15">
            <text:p>443.868.032,53</text:p>
          </table:table-cell>
          <table:table-cell office:value-type="float" office:value="11199069610.620001" table:style-name="ce15">
            <text:p>11.199.069.610,62</text:p>
          </table:table-cell>
          <table:table-cell office:value-type="string" table:style-name="ce27">
            <text:p/>
          </table:table-cell>
          <table:table-cell office:value-type="float" office:value="12817215472.93" table:style-name="ce15">
            <text:p>12.817.215.472,93</text:p>
          </table:table-cell>
          <table:table-cell office:value-type="float" office:value="142087645.37" table:style-name="ce15">
            <text:p>142.087.645,37</text:p>
          </table:table-cell>
          <table:table-cell office:value-type="string" table:style-name="ce27">
            <text:p/>
          </table:table-cell>
          <table:table-cell office:value-type="float" office:value="303302475.06" table:style-name="ce15">
            <text:p>303.302.475,06</text:p>
          </table:table-cell>
          <table:table-cell office:value-type="float" office:value="306196079.33999997" table:style-name="ce15">
            <text:p>306.196.079,34</text:p>
          </table:table-cell>
          <table:table-cell office:value-type="float" office:value="5299831.8499999996" table:style-name="ce15">
            <text:p>5.299.831,85</text:p>
          </table:table-cell>
          <table:table-cell office:value-type="float" office:value="550265348.74000001" table:style-name="ce16">
            <text:p>550.265.348,74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7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9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9">
            <text:p>Dati previsionali anno 2025<text:s/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3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16</text:p>
          </table:table-cell>
          <table:covered-table-cell table:number-columns-repeated="2"/>
          <table:table-cell office:value-type="string" table:number-columns-spanned="3" table:number-rows-spanned="1" table:style-name="ce114">
            <text:p>17</text:p>
          </table:table-cell>
          <table:covered-table-cell table:number-columns-repeated="2"/>
          <table:table-cell office:value-type="string" table:number-columns-spanned="3" table:number-rows-spanned="1" table:style-name="ce114">
            <text:p>18</text:p>
          </table:table-cell>
          <table:covered-table-cell table:number-columns-repeated="2"/>
          <table:table-cell office:value-type="string" table:number-columns-spanned="3" table:number-rows-spanned="1" table:style-name="ce114">
            <text:p>19</text:p>
          </table:table-cell>
          <table:covered-table-cell table:number-columns-repeated="2"/>
          <table:table-cell office:value-type="string" table:number-columns-spanned="3" table:number-rows-spanned="1" table:style-name="ce115">
            <text:p>20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116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16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16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6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40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9">
            <text:p>CASSA</text:p>
          </table:table-cell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3" table:style-name="ce136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10297342.630000001" table:style-name="ce7">
            <text:p>10.297.342,63</text:p>
          </table:table-cell>
          <table:table-cell office:value-type="string" table:style-name="ce25">
            <text:p/>
          </table:table-cell>
          <table:table-cell office:value-type="float" office:value="15203449.08" table:style-name="ce7">
            <text:p>15.203.449,08</text:p>
          </table:table-cell>
          <table:table-cell office:value-type="float" office:value="840853.07" table:style-name="ce7">
            <text:p>840.853,07</text:p>
          </table:table-cell>
          <table:table-cell office:value-type="string" table:style-name="ce25">
            <text:p/>
          </table:table-cell>
          <table:table-cell office:value-type="float" office:value="1197393.98" table:style-name="ce7">
            <text:p>1.197.393,98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358125.77" table:style-name="ce7">
            <text:p>2.358.125,77</text:p>
          </table:table-cell>
          <table:table-cell office:value-type="string" table:style-name="ce25">
            <text:p/>
          </table:table-cell>
          <table:table-cell office:value-type="float" office:value="3450321.42" table:style-name="ce7">
            <text:p>3.450.321,42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669622.37" table:style-name="ce7">
            <text:p>669.622,37</text:p>
          </table:table-cell>
          <table:table-cell office:value-type="string" table:style-name="ce25">
            <text:p/>
          </table:table-cell>
          <table:table-cell office:value-type="float" office:value="971721.17" table:style-name="ce7">
            <text:p>971.721,17</text:p>
          </table:table-cell>
          <table:table-cell office:value-type="float" office:value="54679.55" table:style-name="ce7">
            <text:p>54.679,55</text:p>
          </table:table-cell>
          <table:table-cell office:value-type="string" table:style-name="ce25">
            <text:p/>
          </table:table-cell>
          <table:table-cell office:value-type="float" office:value="78145.460000000006" table:style-name="ce7">
            <text:p>78.145,46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53345.76" table:style-name="ce7">
            <text:p>153.345,76</text:p>
          </table:table-cell>
          <table:table-cell office:value-type="string" table:style-name="ce25">
            <text:p/>
          </table:table-cell>
          <table:table-cell office:value-type="float" office:value="225553.3" table:style-name="ce7">
            <text:p>225.553,3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1908437.52" table:style-name="ce7">
            <text:p>1.908.437,52</text:p>
          </table:table-cell>
          <table:table-cell office:value-type="string" table:style-name="ce25">
            <text:p/>
          </table:table-cell>
          <table:table-cell office:value-type="float" office:value="3635580.77" table:style-name="ce7">
            <text:p>3.635.580,77</text:p>
          </table:table-cell>
          <table:table-cell office:value-type="float" office:value="1551984.94" table:style-name="ce7">
            <text:p>1.551.984,94</text:p>
          </table:table-cell>
          <table:table-cell office:value-type="string" table:style-name="ce25">
            <text:p/>
          </table:table-cell>
          <table:table-cell office:value-type="float" office:value="1797414.72" table:style-name="ce7">
            <text:p>1.797.414,72</text:p>
          </table:table-cell>
          <table:table-cell office:value-type="float" office:value="154310" table:style-name="ce7">
            <text:p>154.310,00</text:p>
          </table:table-cell>
          <table:table-cell office:value-type="string" table:style-name="ce25">
            <text:p/>
          </table:table-cell>
          <table:table-cell office:value-type="float" office:value="241570" table:style-name="ce7">
            <text:p>241.570,00</text:p>
          </table:table-cell>
          <table:table-cell office:value-type="float" office:value="1197413.1299999999" table:style-name="ce7">
            <text:p>1.197.413,13</text:p>
          </table:table-cell>
          <table:table-cell office:value-type="string" table:style-name="ce25">
            <text:p/>
          </table:table-cell>
          <table:table-cell office:value-type="float" office:value="2039557.78" table:style-name="ce7">
            <text:p>2.039.557,78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91422802.390000001" table:style-name="ce7">
            <text:p>91.422.802,39</text:p>
          </table:table-cell>
          <table:table-cell office:value-type="string" table:style-name="ce25">
            <text:p/>
          </table:table-cell>
          <table:table-cell office:value-type="float" office:value="111697884.02" table:style-name="ce7">
            <text:p>111.697.884,02</text:p>
          </table:table-cell>
          <table:table-cell office:value-type="float" office:value="350000" table:style-name="ce7">
            <text:p>350.000,00</text:p>
          </table:table-cell>
          <table:table-cell office:value-type="string" table:style-name="ce25">
            <text:p/>
          </table:table-cell>
          <table:table-cell office:value-type="float" office:value="722000" table:style-name="ce7">
            <text:p>722.000,00</text:p>
          </table:table-cell>
          <table:table-cell office:value-type="float" office:value="8185723.0300000003" table:style-name="ce7">
            <text:p>8.185.723,03</text:p>
          </table:table-cell>
          <table:table-cell office:value-type="string" table:style-name="ce25">
            <text:p/>
          </table:table-cell>
          <table:table-cell office:value-type="float" office:value="15569224.189999999" table:style-name="ce7">
            <text:p>15.569.224,19</text:p>
          </table:table-cell>
          <table:table-cell office:value-type="float" office:value="51444679.789999999" table:style-name="ce7">
            <text:p>51.444.679,79</text:p>
          </table:table-cell>
          <table:table-cell office:value-type="string" table:style-name="ce25">
            <text:p/>
          </table:table-cell>
          <table:table-cell office:value-type="float" office:value="111531171.05" table:style-name="ce7">
            <text:p>111.531.171,05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1.75" table:style-name="ce7">
            <text:p>11,75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2949.79" table:style-name="ce7">
            <text:p>22.949,79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05576990.16000003" table:style-name="ce7">
            <text:p>305.576.990,16</text:p>
          </table:table-cell>
          <table:table-cell office:value-type="string" table:style-name="ce25">
            <text:p/>
          </table:table-cell>
          <table:table-cell office:value-type="float" office:value="882236291.51999998" table:style-name="ce10">
            <text:p>882.236.291,52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100</text:p>
          </table:table-cell>
          <table:covered-table-cell/>
          <table:table-cell office:value-type="string" table:style-name="ce23">
            <text:p>TOTALE TITOLO 1</text:p>
          </table:table-cell>
          <table:table-cell office:value-type="float" office:value="104298204.91" table:number-columns-spanned="1" table:number-rows-spanned="2" table:style-name="ce93">
            <text:p>104.298.204,9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31508646.79000001" table:number-columns-spanned="1" table:number-rows-spanned="2" table:style-name="ce93">
            <text:p>131.508.646,79</text:p>
          </table:table-cell>
          <table:table-cell office:value-type="float" office:value="2797517.56" table:number-columns-spanned="1" table:number-rows-spanned="2" table:style-name="ce93">
            <text:p>2.797.517,56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3794954.16" table:number-columns-spanned="1" table:number-rows-spanned="2" table:style-name="ce93">
            <text:p>3.794.954,16</text:p>
          </table:table-cell>
          <table:table-cell office:value-type="float" office:value="8340033.0300000003" table:number-columns-spanned="1" table:number-rows-spanned="2" table:style-name="ce93">
            <text:p>8.340.033,0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5810794.189999999" table:number-columns-spanned="1" table:number-rows-spanned="2" table:style-name="ce93">
            <text:p>15.810.794,19</text:p>
          </table:table-cell>
          <table:table-cell office:value-type="float" office:value="55153564.450000003" table:number-columns-spanned="1" table:number-rows-spanned="2" table:style-name="ce93">
            <text:p>55.153.564,45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17269553.34" table:number-columns-spanned="1" table:number-rows-spanned="2" table:style-name="ce93">
            <text:p>117.269.553,34</text:p>
          </table:table-cell>
          <table:table-cell office:value-type="float" office:value="305576990.16000003" table:number-columns-spanned="1" table:number-rows-spanned="2" table:style-name="ce93">
            <text:p>305.576.990,16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882236291.51999998" table:number-columns-spanned="1" table:number-rows-spanned="2" table:style-name="ce142">
            <text:p>882.236.291,52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700000" table:style-name="ce7">
            <text:p>700.000,00</text:p>
          </table:table-cell>
          <table:table-cell office:value-type="string" table:style-name="ce25">
            <text:p/>
          </table:table-cell>
          <table:table-cell office:value-type="float" office:value="2106800.86" table:style-name="ce7">
            <text:p>2.106.800,86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1208.5" table:style-name="ce7">
            <text:p>21.208,50</text:p>
          </table:table-cell>
          <table:table-cell office:value-type="string" table:style-name="ce25">
            <text:p/>
          </table:table-cell>
          <table:table-cell office:value-type="float" office:value="261926.36" table:style-name="ce7">
            <text:p>261.926,36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52869458.219999999" table:style-name="ce7">
            <text:p>52.869.458,22</text:p>
          </table:table-cell>
          <table:table-cell office:value-type="string" table:style-name="ce25">
            <text:p/>
          </table:table-cell>
          <table:table-cell office:value-type="float" office:value="68251918.239999995" table:style-name="ce7">
            <text:p>68.251.918,24</text:p>
          </table:table-cell>
          <table:table-cell office:value-type="float" office:value="59300893.119999997" table:style-name="ce7">
            <text:p>59.300.893,12</text:p>
          </table:table-cell>
          <table:table-cell office:value-type="string" table:style-name="ce25">
            <text:p/>
          </table:table-cell>
          <table:table-cell office:value-type="float" office:value="101670108.59999999" table:style-name="ce7">
            <text:p>101.670.108,6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226410.93" table:style-name="ce7">
            <text:p>1.226.410,93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901111.34" table:style-name="ce7">
            <text:p>1.901.111,34</text:p>
          </table:table-cell>
          <table:table-cell office:value-type="string" table:style-name="ce25">
            <text:p/>
          </table:table-cell>
          <table:table-cell office:value-type="float" office:value="1900000" table:style-name="ce10">
            <text:p>1.900.000,00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200</text:p>
          </table:table-cell>
          <table:covered-table-cell/>
          <table:table-cell office:value-type="string" table:style-name="ce23">
            <text:p>TOTALE TITOLO 2</text:p>
          </table:table-cell>
          <table:table-cell office:value-type="float" office:value="53569458.219999999" table:number-columns-spanned="1" table:number-rows-spanned="2" table:style-name="ce93">
            <text:p>53.569.458,2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70358719.099999994" table:number-columns-spanned="1" table:number-rows-spanned="2" table:style-name="ce93">
            <text:p>70.358.719,10</text:p>
          </table:table-cell>
          <table:table-cell office:value-type="float" office:value="59300893.119999997" table:number-columns-spanned="1" table:number-rows-spanned="2" table:style-name="ce93">
            <text:p>59.300.893,1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01670108.59999999" table:number-columns-spanned="1" table:number-rows-spanned="2" table:style-name="ce93">
            <text:p>101.670.108,6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226410.93" table:number-columns-spanned="1" table:number-rows-spanned="2" table:style-name="ce93">
            <text:p>1.226.410,93</text:p>
          </table:table-cell>
          <table:table-cell office:value-type="float" office:value="21208.5" table:number-columns-spanned="1" table:number-rows-spanned="2" table:style-name="ce93">
            <text:p>21.208,5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261926.36" table:number-columns-spanned="1" table:number-rows-spanned="2" table:style-name="ce93">
            <text:p>261.926,36</text:p>
          </table:table-cell>
          <table:table-cell office:value-type="float" office:value="1901111.34" table:number-columns-spanned="1" table:number-rows-spanned="2" table:style-name="ce93">
            <text:p>1.901.111,34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900000" table:number-columns-spanned="1" table:number-rows-spanned="2" table:style-name="ce142">
            <text:p>1.900.000,00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300</text:p>
          </table:table-cell>
          <table:covered-table-cell/>
          <table:table-cell office:value-type="string" table:style-name="ce23">
            <text:p>TOTALE TITOLO 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160737342.1099999" table:style-name="ce7">
            <text:p>1.160.737.342,11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400</text:p>
          </table:table-cell>
          <table:covered-table-cell/>
          <table:table-cell office:value-type="string" table:style-name="ce23">
            <text:p>TOTALE TITOLO 4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160737342.1099999" table:number-columns-spanned="1" table:number-rows-spanned="2" table:style-name="ce93">
            <text:p>1.160.737.342,1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0">
            <text:p>700</text:p>
          </table:table-cell>
          <table:covered-table-cell/>
          <table:table-cell office:value-type="string" table:style-name="ce23">
            <text:p>TOTALE TITOLO 7</text:p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7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28">
            <text:p>TOTALE MISSIONI - TOTALE GENERALE DELLE SPESE</text:p>
          </table:table-cell>
          <table:covered-table-cell table:number-columns-repeated="2"/>
          <table:table-cell office:value-type="float" office:value="157867663.13" table:style-name="ce15">
            <text:p>157.867.663,13</text:p>
          </table:table-cell>
          <table:table-cell office:value-type="string" table:style-name="ce27">
            <text:p/>
          </table:table-cell>
          <table:table-cell office:value-type="float" office:value="201867365.88999999" table:style-name="ce15">
            <text:p>201.867.365,89</text:p>
          </table:table-cell>
          <table:table-cell office:value-type="float" office:value="62098410.68" table:style-name="ce15">
            <text:p>62.098.410,68</text:p>
          </table:table-cell>
          <table:table-cell office:value-type="string" table:style-name="ce27">
            <text:p/>
          </table:table-cell>
          <table:table-cell office:value-type="float" office:value="105465062.76000001" table:style-name="ce15">
            <text:p>105.465.062,76</text:p>
          </table:table-cell>
          <table:table-cell office:value-type="float" office:value="8340033.0300000003" table:style-name="ce15">
            <text:p>8.340.033,03</text:p>
          </table:table-cell>
          <table:table-cell office:value-type="string" table:style-name="ce27">
            <text:p/>
          </table:table-cell>
          <table:table-cell office:value-type="float" office:value="17037205.120000001" table:style-name="ce15">
            <text:p>17.037.205,12</text:p>
          </table:table-cell>
          <table:table-cell office:value-type="float" office:value="55174772.950000003" table:style-name="ce15">
            <text:p>55.174.772,95</text:p>
          </table:table-cell>
          <table:table-cell office:value-type="string" table:style-name="ce27">
            <text:p/>
          </table:table-cell>
          <table:table-cell office:value-type="float" office:value="117531479.7" table:style-name="ce15">
            <text:p>117.531.479,70</text:p>
          </table:table-cell>
          <table:table-cell office:value-type="float" office:value="1468215443.6099999" table:style-name="ce15">
            <text:p>1.468.215.443,61</text:p>
          </table:table-cell>
          <table:table-cell office:value-type="string" table:style-name="ce27">
            <text:p/>
          </table:table-cell>
          <table:table-cell office:value-type="float" office:value="884136291.51999998" table:style-name="ce16">
            <text:p>884.136.291,52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77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06">
            <text:p/>
          </table:table-cell>
          <table:table-cell office:value-type="string" table:number-columns-spanned="1" table:number-rows-spanned="8" table:style-name="ce10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78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78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67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79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79">
            <text:p>Dati previsionali anno 2025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66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67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3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50</text:p>
          </table:table-cell>
          <table:covered-table-cell table:number-columns-repeated="2"/>
          <table:table-cell office:value-type="string" table:number-columns-spanned="3" table:number-rows-spanned="1" table:style-name="ce114">
            <text:p>60</text:p>
          </table:table-cell>
          <table:covered-table-cell table:number-columns-repeated="2"/>
          <table:table-cell office:value-type="string" table:number-columns-spanned="3" table:number-rows-spanned="1" table:style-name="ce114">
            <text:p>99</text:p>
          </table:table-cell>
          <table:covered-table-cell table:number-columns-repeated="2"/>
          <table:table-cell office:value-type="string" table:number-columns-spanned="1" table:number-rows-spanned="2" table:style-name="ce114">
            <text:p>RIPIANO DISAVANZO</text:p>
          </table:table-cell>
          <table:table-cell office:value-type="string" table:number-columns-spanned="3" table:number-rows-spanned="2" table:style-name="ce115">
            <text:p>TOTALE GENERALE DELLE SPESE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11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1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1" table:number-rows-spanned="2" table:style-name="ce137">
            <text:p>COMPETENZ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9">
            <text:p>CASSA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style-name="ce21">
            <text:p/>
          </table:table-cell>
          <table:table-cell office:value-type="string" table:style-name="ce21">
            <text:p>FONDO PLURIENNALE VINCOLATO</text:p>
          </table:table-cell>
          <table:covered-table-cell/>
          <table:table-cell office:value-type="string" table:style-name="ce21">
            <text:p/>
          </table:table-cell>
          <table:table-cell office:value-type="string" table:style-name="ce21">
            <text:p>FONDO PLURIENNALE VINCOLATO</text:p>
          </table:table-cell>
          <table:covered-table-cell/>
          <table:table-cell office:value-type="string" table:style-name="ce21">
            <text:p/>
          </table:table-cell>
          <table:table-cell office:value-type="string" table:style-name="ce21">
            <text:p>FONDO PLURIENNALE VINCOLATO</text:p>
          </table:table-cell>
          <table:covered-table-cell/>
          <table:covered-table-cell/>
          <table:table-cell office:value-type="string" table:style-name="ce21">
            <text:p/>
          </table:table-cell>
          <table:table-cell office:value-type="string" table:style-name="ce21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3" table:style-name="ce136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5">
            <text:p/>
          </table:table-cell>
          <table:table-cell office:value-type="string" table:number-columns-spanned="1" table:number-rows-spanned="3" table:style-name="ce108">
            <text:p/>
          </table:table-cell>
          <table:table-cell office:value-type="string" table:number-columns-spanned="1" table:number-rows-spanned="3" table:style-name="ce108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/>
          </table:table-cell>
          <table:table-cell office:value-type="float" office:value="134833457.56" table:style-name="ce7">
            <text:p>134.833.457,56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2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59222404.18000001" table:style-name="ce7">
            <text:p>159.222.404,18</text:p>
          </table:table-cell>
          <table:table-cell office:value-type="float" office:value="7000000" table:style-name="ce7">
            <text:p>7.000.000,00</text:p>
          </table:table-cell>
          <table:table-cell office:value-type="float" office:value="225708675.34999999" table:style-name="ce10">
            <text:p>225.708.675,3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3135712" table:style-name="ce7">
            <text:p>13.135.712,00</text:p>
          </table:table-cell>
          <table:table-cell office:value-type="string" table:style-name="ce25">
            <text:p/>
          </table:table-cell>
          <table:table-cell office:value-type="float" office:value="19894806.989999998" table:style-name="ce10">
            <text:p>19.894.806,9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645736033.14999998" table:style-name="ce7">
            <text:p>645.736.033,15</text:p>
          </table:table-cell>
          <table:table-cell office:value-type="float" office:value="46923.32" table:style-name="ce7">
            <text:p>46.923,32</text:p>
          </table:table-cell>
          <table:table-cell office:value-type="float" office:value="845012251.79999995" table:style-name="ce10">
            <text:p>845.012.251,8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2226055144.639999" table:style-name="ce7">
            <text:p>12.226.055.144,64</text:p>
          </table:table-cell>
          <table:table-cell office:value-type="float" office:value="6124435.7400000002" table:style-name="ce7">
            <text:p>6.124.435,74</text:p>
          </table:table-cell>
          <table:table-cell office:value-type="float" office:value="13552944216.68" table:style-name="ce10">
            <text:p>13.552.944.216,6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26795957.41" table:style-name="ce7">
            <text:p>26.795.957,41</text:p>
          </table:table-cell>
          <table:table-cell office:value-type="string" table:style-name="ce25">
            <text:p/>
          </table:table-cell>
          <table:table-cell office:value-type="float" office:value="26795957.41" table:style-name="ce7">
            <text:p>26.795.957,41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60431663.289999999" table:style-name="ce7">
            <text:p>60.431.663,29</text:p>
          </table:table-cell>
          <table:table-cell office:value-type="string" table:style-name="ce25">
            <text:p/>
          </table:table-cell>
          <table:table-cell office:value-type="float" office:value="60431675.039999999" table:style-name="ce10">
            <text:p>60.431.675,0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7840762.309999999" table:style-name="ce7">
            <text:p>17.840.762,31</text:p>
          </table:table-cell>
          <table:table-cell office:value-type="string" table:style-name="ce25">
            <text:p/>
          </table:table-cell>
          <table:table-cell office:value-type="float" office:value="613442411.53999996" table:style-name="ce10">
            <text:p>613.442.411,5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38271990.16000003" table:style-name="ce7">
            <text:p>338.271.990,16</text:p>
          </table:table-cell>
          <table:table-cell office:value-type="string" table:style-name="ce25">
            <text:p/>
          </table:table-cell>
          <table:table-cell office:value-type="float" office:value="922711262.10000002" table:style-name="ce10">
            <text:p>922.711.262,1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100</text:p>
          </table:table-cell>
          <table:covered-table-cell/>
          <table:table-cell office:value-type="string" table:style-name="ce23">
            <text:p>TOTALE TITOLO 1</text:p>
          </table:table-cell>
          <table:table-cell office:value-type="float" office:value="26795957.41" table:number-columns-spanned="1" table:number-rows-spanned="2" table:style-name="ce93">
            <text:p>26.795.957,4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26795957.41" table:number-columns-spanned="1" table:number-rows-spanned="2" table:style-name="ce93">
            <text:p>26.795.957,4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10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3460693709.73" table:number-columns-spanned="1" table:number-rows-spanned="2" table:style-name="ce93">
            <text:p>13.460.693.709,73</text:p>
          </table:table-cell>
          <table:table-cell office:value-type="float" office:value="13171359.060000001" table:number-columns-spanned="1" table:number-rows-spanned="2" table:style-name="ce93">
            <text:p>13.171.359,06</text:p>
          </table:table-cell>
          <table:table-cell office:value-type="float" office:value="16240145299.5" table:number-columns-spanned="1" table:number-rows-spanned="2" table:style-name="ce142">
            <text:p>16.240.145.299,50</text:p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09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2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90231863.37" table:style-name="ce7">
            <text:p>190.231.863,37</text:p>
          </table:table-cell>
          <table:table-cell office:value-type="float" office:value="835555.09" table:style-name="ce7">
            <text:p>835.555,09</text:p>
          </table:table-cell>
          <table:table-cell office:value-type="float" office:value="416236278.37" table:style-name="ce10">
            <text:p>416.236.278,3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862494238.57000005" table:style-name="ce7">
            <text:p>862.494.238,57</text:p>
          </table:table-cell>
          <table:table-cell office:value-type="float" office:value="69463824.280000001" table:style-name="ce7">
            <text:p>69.463.824,28</text:p>
          </table:table-cell>
          <table:table-cell office:value-type="float" office:value="2243568404.1700001" table:style-name="ce10">
            <text:p>2.243.568.404,1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610467.31" table:style-name="ce10">
            <text:p>2.610.467,3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901111.34" table:style-name="ce7">
            <text:p>1.901.111,34</text:p>
          </table:table-cell>
          <table:table-cell office:value-type="string" table:style-name="ce25">
            <text:p/>
          </table:table-cell>
          <table:table-cell office:value-type="float" office:value="2032979.28" table:style-name="ce10">
            <text:p>2.032.979,2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200</text:p>
          </table:table-cell>
          <table:covered-table-cell/>
          <table:table-cell office:value-type="string" table:style-name="ce23">
            <text:p>TOTALE TITOLO 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10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054627213.28" table:number-columns-spanned="1" table:number-rows-spanned="2" table:style-name="ce93">
            <text:p>1.054.627.213,28</text:p>
          </table:table-cell>
          <table:table-cell office:value-type="float" office:value="70299379.370000005" table:number-columns-spanned="1" table:number-rows-spanned="2" table:style-name="ce93">
            <text:p>70.299.379,37</text:p>
          </table:table-cell>
          <table:table-cell office:value-type="float" office:value="2664448129.1300001" table:number-columns-spanned="1" table:number-rows-spanned="2" table:style-name="ce142">
            <text:p>2.664.448.129,13</text:p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09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2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5000" table:style-name="ce7">
            <text:p>5.000,00</text:p>
          </table:table-cell>
          <table:table-cell office:value-type="string" table:style-name="ce25">
            <text:p/>
          </table:table-cell>
          <table:table-cell office:value-type="float" office:value="8000" table:style-name="ce10">
            <text:p>8.000,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0000" table:style-name="ce7">
            <text:p>10.000,00</text:p>
          </table:table-cell>
          <table:table-cell office:value-type="string" table:style-name="ce25">
            <text:p/>
          </table:table-cell>
          <table:table-cell office:value-type="float" office:value="16000" table:style-name="ce10">
            <text:p>16.000,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740000" table:style-name="ce7">
            <text:p>740.000,00</text:p>
          </table:table-cell>
          <table:table-cell office:value-type="string" table:style-name="ce25">
            <text:p/>
          </table:table-cell>
          <table:table-cell office:value-type="float" office:value="12191070.91" table:style-name="ce10">
            <text:p>12.191.070,9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50015000" table:style-name="ce7">
            <text:p>250.015.000,00</text:p>
          </table:table-cell>
          <table:table-cell office:value-type="string" table:style-name="ce25">
            <text:p/>
          </table:table-cell>
          <table:table-cell office:value-type="float" office:value="250015000" table:style-name="ce10">
            <text:p>250.015.000,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300</text:p>
          </table:table-cell>
          <table:covered-table-cell/>
          <table:table-cell office:value-type="string" table:style-name="ce23">
            <text:p>TOTALE TITOLO 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10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250770000" table:number-columns-spanned="1" table:number-rows-spanned="2" table:style-name="ce93">
            <text:p>250.770.000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262230070.91" table:number-columns-spanned="1" table:number-rows-spanned="2" table:style-name="ce142">
            <text:p>262.230.070,91</text:p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09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2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float" office:value="24875500" table:style-name="ce7">
            <text:p>24.875.500,00</text:p>
          </table:table-cell>
          <table:table-cell office:value-type="string" table:style-name="ce25">
            <text:p/>
          </table:table-cell>
          <table:table-cell office:value-type="float" office:value="24875500" table:style-name="ce7">
            <text:p>24.875.5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4875500" table:style-name="ce7">
            <text:p>24.875.500,00</text:p>
          </table:table-cell>
          <table:table-cell office:value-type="string" table:style-name="ce25">
            <text:p/>
          </table:table-cell>
          <table:table-cell office:value-type="float" office:value="24875500" table:style-name="ce10">
            <text:p>24.875.500,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16632904.119999999" table:style-name="ce7">
            <text:p>16.632.904,12</text:p>
          </table:table-cell>
          <table:table-cell office:value-type="string" table:style-name="ce25">
            <text:p/>
          </table:table-cell>
          <table:table-cell office:value-type="float" office:value="16632904.119999999" table:style-name="ce7">
            <text:p>16.632.904,12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76727406.060000002" table:style-name="ce7">
            <text:p>76.727.406,06</text:p>
          </table:table-cell>
          <table:table-cell office:value-type="string" table:style-name="ce25">
            <text:p/>
          </table:table-cell>
          <table:table-cell office:value-type="float" office:value="76727406.060000002" table:style-name="ce10">
            <text:p>76.727.406,0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588230.56" table:style-name="ce7">
            <text:p>3.588.230,56</text:p>
          </table:table-cell>
          <table:table-cell office:value-type="string" table:style-name="ce25">
            <text:p/>
          </table:table-cell>
          <table:table-cell office:value-type="float" office:value="3588230.56" table:style-name="ce10">
            <text:p>3.588.230,5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160737342.1099999" table:style-name="ce7">
            <text:p>1.160.737.342,11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400</text:p>
          </table:table-cell>
          <table:covered-table-cell/>
          <table:table-cell office:value-type="string" table:style-name="ce23">
            <text:p>TOTALE TITOLO 4</text:p>
          </table:table-cell>
          <table:table-cell office:value-type="float" office:value="41508404.119999997" table:number-columns-spanned="1" table:number-rows-spanned="2" table:style-name="ce93">
            <text:p>41.508.404,1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41508404.119999997" table:number-columns-spanned="1" table:number-rows-spanned="2" table:style-name="ce93">
            <text:p>41.508.404,1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10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265928478.73" table:number-columns-spanned="1" table:number-rows-spanned="2" table:style-name="ce93">
            <text:p>1.265.928.478,7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05191136.62" table:number-columns-spanned="1" table:number-rows-spanned="2" table:style-name="ce142">
            <text:p>105.191.136,62</text:p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09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2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717994975.4299998" table:style-name="ce7">
            <text:p>2.717.994.975,43</text:p>
          </table:table-cell>
          <table:table-cell office:value-type="string" table:style-name="ce8">
            <text:p/>
          </table:table-cell>
          <table:table-cell office:value-type="float" office:value="3373659704.27" table:style-name="ce7">
            <text:p>3.373.659.704,27</text:p>
          </table:table-cell>
          <table:table-cell office:value-type="string" table:style-name="ce25">
            <text:p/>
          </table:table-cell>
          <table:table-cell office:value-type="float" office:value="2717994975.4299998" table:style-name="ce7">
            <text:p>2.717.994.975,43</text:p>
          </table:table-cell>
          <table:table-cell office:value-type="string" table:style-name="ce25">
            <text:p/>
          </table:table-cell>
          <table:table-cell office:value-type="float" office:value="3373659704.27" table:style-name="ce10">
            <text:p>3.373.659.704,2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2000000" table:style-name="ce7">
            <text:p>12.000.000,00</text:p>
          </table:table-cell>
          <table:table-cell office:value-type="string" table:style-name="ce8">
            <text:p/>
          </table:table-cell>
          <table:table-cell office:value-type="float" office:value="30845793.940000001" table:style-name="ce7">
            <text:p>30.845.793,94</text:p>
          </table:table-cell>
          <table:table-cell office:value-type="string" table:style-name="ce25">
            <text:p/>
          </table:table-cell>
          <table:table-cell office:value-type="float" office:value="12000000" table:style-name="ce7">
            <text:p>12.000.000,00</text:p>
          </table:table-cell>
          <table:table-cell office:value-type="string" table:style-name="ce25">
            <text:p/>
          </table:table-cell>
          <table:table-cell office:value-type="float" office:value="30845793.940000001" table:style-name="ce10">
            <text:p>30.845.793,9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0">
            <text:p>700</text:p>
          </table:table-cell>
          <table:covered-table-cell/>
          <table:table-cell office:value-type="string" table:style-name="ce23">
            <text:p>TOTALE TITOLO 7</text:p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float" office:value="2729994975.4299998" table:number-columns-spanned="1" table:number-rows-spanned="2" table:style-name="ce125">
            <text:p>2.729.994.975,43</text:p>
          </table:table-cell>
          <table:table-cell office:value-type="string" table:number-columns-spanned="1" table:number-rows-spanned="2" table:style-name="ce129">
            <text:p/>
          </table:table-cell>
          <table:table-cell office:value-type="float" office:value="3404505498.21" table:number-columns-spanned="1" table:number-rows-spanned="2" table:style-name="ce125">
            <text:p>3.404.505.498,21</text:p>
          </table:table-cell>
          <table:table-cell office:value-type="string" table:number-columns-spanned="1" table:number-rows-spanned="2" table:style-name="ce126">
            <text:p/>
          </table:table-cell>
          <table:table-cell office:value-type="float" office:value="2729994975.4299998" table:number-columns-spanned="1" table:number-rows-spanned="2" table:style-name="ce125">
            <text:p>2.729.994.975,43</text:p>
          </table:table-cell>
          <table:table-cell office:value-type="string" table:number-columns-spanned="1" table:number-rows-spanned="2" table:style-name="ce126">
            <text:p/>
          </table:table-cell>
          <table:table-cell office:value-type="float" office:value="3404505498.21" table:number-columns-spanned="1" table:number-rows-spanned="2" table:style-name="ce141">
            <text:p>3.404.505.498,21</text:p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09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28">
            <text:p>TOTALE MISSIONI - TOTALE GENERALE DELLE SPESE</text:p>
          </table:table-cell>
          <table:covered-table-cell table:number-columns-repeated="2"/>
          <table:table-cell office:value-type="float" office:value="68304361.530000001" table:style-name="ce15">
            <text:p>68.304.361,53</text:p>
          </table:table-cell>
          <table:table-cell office:value-type="string" table:style-name="ce27">
            <text:p/>
          </table:table-cell>
          <table:table-cell office:value-type="float" office:value="68304361.530000001" table:style-name="ce15">
            <text:p>68.304.361,53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729994975.4299998" table:style-name="ce15">
            <text:p>2.729.994.975,43</text:p>
          </table:table-cell>
          <table:table-cell office:value-type="string" table:style-name="ce34">
            <text:p/>
          </table:table-cell>
          <table:table-cell office:value-type="float" office:value="3404505498.21" table:style-name="ce15">
            <text:p>3.404.505.498,21</text:p>
          </table:table-cell>
          <table:table-cell office:value-type="string" table:style-name="ce27">
            <text:p/>
          </table:table-cell>
          <table:table-cell office:value-type="float" office:value="18896847834.73" table:style-name="ce15">
            <text:p>18.896.847.834,73</text:p>
          </table:table-cell>
          <table:table-cell office:value-type="float" office:value="83470738.430000007" table:style-name="ce15">
            <text:p>83.470.738,43</text:p>
          </table:table-cell>
          <table:table-cell office:value-type="float" office:value="22676520134.369999" table:style-name="ce16">
            <text:p>22.676.520.134,37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00">
            <text:p/>
          </table:table-cell>
          <table:covered-table-cell table:number-columns-repeated="15"/>
          <table:table-cell office:value-type="string" table:number-columns-spanned="1" table:number-rows-spanned="3" table:style-name="ce111">
            <text:p/>
          </table:table-cell>
          <table:table-cell office:value-type="string" table:number-columns-spanned="1" table:number-rows-spanned="3" table:style-name="ce111">
            <text:p/>
          </table:table-cell>
          <table:table-cell table:number-columns-repeated="16366"/>
        </table:table-row>
        <table:table-row table:style-name="ro2">
          <table:table-cell office:value-type="string" table:style-name="ce19">
            <text:p>(*)</text:p>
          </table:table-cell>
          <table:table-cell office:value-type="string" table:number-columns-spanned="15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00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7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9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9">
            <text:p>Dati previsionali anno 2026<text:s/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3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01</text:p>
          </table:table-cell>
          <table:covered-table-cell table:number-columns-repeated="2"/>
          <table:table-cell office:value-type="string" table:number-columns-spanned="3" table:number-rows-spanned="1" table:style-name="ce114">
            <text:p>02</text:p>
          </table:table-cell>
          <table:covered-table-cell table:number-columns-repeated="2"/>
          <table:table-cell office:value-type="string" table:number-columns-spanned="3" table:number-rows-spanned="1" table:style-name="ce114">
            <text:p>03</text:p>
          </table:table-cell>
          <table:covered-table-cell table:number-columns-repeated="2"/>
          <table:table-cell office:value-type="string" table:number-columns-spanned="3" table:number-rows-spanned="1" table:style-name="ce114">
            <text:p>04</text:p>
          </table:table-cell>
          <table:covered-table-cell table:number-columns-repeated="2"/>
          <table:table-cell office:value-type="string" table:number-columns-spanned="3" table:number-rows-spanned="1" table:style-name="ce115">
            <text:p>05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116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1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6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40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9">
            <text:p>CASSA</text:p>
          </table:table-cell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3" table:style-name="ce136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79285898.030000001" table:style-name="ce7">
            <text:p>79.285.898,03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554183.86" table:style-name="ce7">
            <text:p>554.183,86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335729.78" table:style-name="ce7">
            <text:p>3.335.729,78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7857369.4500000002" table:style-name="ce7">
            <text:p>7.857.369,45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6037.83" table:style-name="ce7">
            <text:p>36.037,83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16918.03" table:style-name="ce7">
            <text:p>216.918,03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108837793.67" table:style-name="ce7">
            <text:p>108.837.793,67</text:p>
          </table:table-cell>
          <table:table-cell office:value-type="float" office:value="123.32" table:style-name="ce7">
            <text:p>123,32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40000" table:style-name="ce7">
            <text:p>40.000,00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89682150.230000004" table:style-name="ce7">
            <text:p>89.682.150,23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45472500" table:style-name="ce7">
            <text:p>45.472.5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5128000" table:style-name="ce7">
            <text:p>5.128.000,00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857705.04" table:style-name="ce7">
            <text:p>857.705,04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float" office:value="17840762.309999999" table:style-name="ce7">
            <text:p>17.840.762,31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float" office:value="35589000" table:style-name="ce7">
            <text:p>35.589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100</text:p>
          </table:table-cell>
          <table:covered-table-cell/>
          <table:table-cell office:value-type="string" table:style-name="ce23">
            <text:p>TOTALE TITOLO 1</text:p>
          </table:table-cell>
          <table:table-cell office:value-type="float" office:value="339950678.73000002" table:number-columns-spanned="1" table:number-rows-spanned="2" table:style-name="ce93">
            <text:p>339.950.678,73</text:p>
          </table:table-cell>
          <table:table-cell office:value-type="float" office:value="123.32" table:number-columns-spanned="1" table:number-rows-spanned="2" table:style-name="ce93">
            <text:p>123,3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46062721.689999998" table:number-columns-spanned="1" table:number-rows-spanned="2" table:style-name="ce93">
            <text:p>46.062.721,69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8720647.8100000005" table:number-columns-spanned="1" table:number-rows-spanned="2" table:style-name="ce93">
            <text:p>8.720.647,8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24853034.579999998" table:style-name="ce7">
            <text:p>24.853.034,58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0751000" table:style-name="ce7">
            <text:p>10.751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3690150" table:style-name="ce7">
            <text:p>13.690.150,00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200</text:p>
          </table:table-cell>
          <table:covered-table-cell/>
          <table:table-cell office:value-type="string" table:style-name="ce23">
            <text:p>TOTALE TITOLO 2</text:p>
          </table:table-cell>
          <table:table-cell office:value-type="float" office:value="24853034.579999998" table:number-columns-spanned="1" table:number-rows-spanned="2" table:style-name="ce93">
            <text:p>24.853.034,58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0751000" table:number-columns-spanned="1" table:number-rows-spanned="2" table:style-name="ce93">
            <text:p>10.751.000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3690150" table:number-columns-spanned="1" table:number-rows-spanned="2" table:style-name="ce93">
            <text:p>13.690.150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float" office:value="740000" table:style-name="ce7">
            <text:p>740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float" office:value="250000000" table:style-name="ce7">
            <text:p>250.000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300</text:p>
          </table:table-cell>
          <table:covered-table-cell/>
          <table:table-cell office:value-type="string" table:style-name="ce23">
            <text:p>TOTALE TITOLO 3</text:p>
          </table:table-cell>
          <table:table-cell office:value-type="float" office:value="250750000" table:number-columns-spanned="1" table:number-rows-spanned="2" table:style-name="ce93">
            <text:p>250.750.000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float" office:value="3634523.58" table:style-name="ce7">
            <text:p>3.634.523,58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400</text:p>
          </table:table-cell>
          <table:covered-table-cell/>
          <table:table-cell office:value-type="string" table:style-name="ce23">
            <text:p>TOTALE TITOLO 4</text:p>
          </table:table-cell>
          <table:table-cell office:value-type="float" office:value="3634523.58" table:number-columns-spanned="1" table:number-rows-spanned="2" table:style-name="ce93">
            <text:p>3.634.523,58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0">
            <text:p>700</text:p>
          </table:table-cell>
          <table:covered-table-cell/>
          <table:table-cell office:value-type="string" table:style-name="ce23">
            <text:p>TOTALE TITOLO 7</text:p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7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28">
            <text:p>TOTALE MISSIONI - TOTALE GENERALE DELLE SPESE</text:p>
          </table:table-cell>
          <table:covered-table-cell table:number-columns-repeated="2"/>
          <table:table-cell office:value-type="float" office:value="619188236.88999999" table:style-name="ce15">
            <text:p>619.188.236,89</text:p>
          </table:table-cell>
          <table:table-cell office:value-type="float" office:value="123.32" table:style-name="ce15">
            <text:p>123,32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56813721.689999998" table:style-name="ce15">
            <text:p>56.813.721,69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2410797.809999999" table:style-name="ce15">
            <text:p>22.410.797,81</text:p>
          </table:table-cell>
          <table:table-cell office:value-type="string" table:style-name="ce27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7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9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9">
            <text:p>Dati previsionali anno 2026<text:s/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3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06</text:p>
          </table:table-cell>
          <table:covered-table-cell table:number-columns-repeated="2"/>
          <table:table-cell office:value-type="string" table:number-columns-spanned="3" table:number-rows-spanned="1" table:style-name="ce114">
            <text:p>07</text:p>
          </table:table-cell>
          <table:covered-table-cell table:number-columns-repeated="2"/>
          <table:table-cell office:value-type="string" table:number-columns-spanned="3" table:number-rows-spanned="1" table:style-name="ce114">
            <text:p>08</text:p>
          </table:table-cell>
          <table:covered-table-cell table:number-columns-repeated="2"/>
          <table:table-cell office:value-type="string" table:number-columns-spanned="3" table:number-rows-spanned="1" table:style-name="ce114">
            <text:p>09</text:p>
          </table:table-cell>
          <table:covered-table-cell table:number-columns-repeated="2"/>
          <table:table-cell office:value-type="string" table:number-columns-spanned="3" table:number-rows-spanned="1" table:style-name="ce115">
            <text:p>10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116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6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6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40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9">
            <text:p>CASSA</text:p>
          </table:table-cell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3" table:style-name="ce136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546269.93000000005" table:style-name="ce7">
            <text:p>546.269,93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5623384.6399999997" table:style-name="ce7">
            <text:p>5.623.384,64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205298.67" table:style-name="ce7">
            <text:p>2.205.298,67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8866429.530000001" table:style-name="ce7">
            <text:p>28.866.429,53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4105786.34" table:style-name="ce7">
            <text:p>4.105.786,34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35523.199999999997" table:style-name="ce7">
            <text:p>35.523,2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65681.16" table:style-name="ce7">
            <text:p>365.681,16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93407.61" table:style-name="ce7">
            <text:p>193.407,61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877145.17" table:style-name="ce7">
            <text:p>1.877.145,17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66993.77" table:style-name="ce7">
            <text:p>266.993,77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35916.83" table:style-name="ce7">
            <text:p>235.916,83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422132" table:style-name="ce7">
            <text:p>422.132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9570859.8800000008" table:style-name="ce7">
            <text:p>9.570.859,88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22114444.38999999" table:style-name="ce7">
            <text:p>222.114.444,39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4208781" table:style-name="ce7">
            <text:p>4.208.781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15000" table:style-name="ce7">
            <text:p>115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665418.80000000005" table:style-name="ce7">
            <text:p>665.418,8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6350503.6" table:style-name="ce7">
            <text:p>16.350.503,6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491381584.92000002" table:style-name="ce7">
            <text:p>491.381.584,92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489701.01" table:style-name="ce7">
            <text:p>489.701,01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8315583.46" table:style-name="ce7">
            <text:p>8.315.583,46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100</text:p>
          </table:table-cell>
          <table:covered-table-cell/>
          <table:table-cell office:value-type="string" table:style-name="ce23">
            <text:p>TOTALE TITOLO 1</text:p>
          </table:table-cell>
          <table:table-cell office:value-type="float" office:value="5280275.1399999997" table:number-columns-spanned="1" table:number-rows-spanned="2" table:style-name="ce93">
            <text:p>5.280.275,14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6339982.6299999999" table:number-columns-spanned="1" table:number-rows-spanned="2" table:style-name="ce93">
            <text:p>6.339.982,6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3486257.08" table:number-columns-spanned="1" table:number-rows-spanned="2" table:style-name="ce93">
            <text:p>3.486.257,08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56664938.18" table:number-columns-spanned="1" table:number-rows-spanned="2" table:style-name="ce93">
            <text:p>56.664.938,18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726184392.88" table:number-columns-spanned="1" table:number-rows-spanned="2" table:style-name="ce93">
            <text:p>726.184.392,88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412147.28" table:style-name="ce7">
            <text:p>3.412.147,28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00000" table:style-name="ce7">
            <text:p>200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53247000" table:style-name="ce7">
            <text:p>53.247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6160280.2300000004" table:style-name="ce7">
            <text:p>6.160.280,23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9100000" table:style-name="ce7">
            <text:p>9.100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5610000" table:style-name="ce7">
            <text:p>25.610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3236192.52" table:style-name="ce7">
            <text:p>33.236.192,52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63964388.310000002" table:style-name="ce7">
            <text:p>63.964.388,31</text:p>
          </table:table-cell>
          <table:table-cell office:value-type="float" office:value="5343029.8499999996" table:style-name="ce7">
            <text:p>5.343.029,85</text:p>
          </table:table-cell>
          <table:table-cell office:value-type="string" table:style-name="ce25">
            <text:p/>
          </table:table-cell>
          <table:table-cell office:value-type="float" office:value="247327660.52000001" table:style-name="ce7">
            <text:p>247.327.660,52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200</text:p>
          </table:table-cell>
          <table:covered-table-cell/>
          <table:table-cell office:value-type="string" table:style-name="ce23">
            <text:p>TOTALE TITOLO 2</text:p>
          </table:table-cell>
          <table:table-cell office:value-type="float" office:value="9100000" table:number-columns-spanned="1" table:number-rows-spanned="2" table:style-name="ce93">
            <text:p>9.100.000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29022147.280000001" table:number-columns-spanned="1" table:number-rows-spanned="2" table:style-name="ce93">
            <text:p>29.022.147,28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33436192.52" table:number-columns-spanned="1" table:number-rows-spanned="2" table:style-name="ce93">
            <text:p>33.436.192,5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17211388.31" table:number-columns-spanned="1" table:number-rows-spanned="2" table:style-name="ce93">
            <text:p>117.211.388,31</text:p>
          </table:table-cell>
          <table:table-cell office:value-type="float" office:value="5343029.8499999996" table:number-columns-spanned="1" table:number-rows-spanned="2" table:style-name="ce93">
            <text:p>5.343.029,85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253487940.75" table:number-columns-spanned="1" table:number-rows-spanned="2" table:style-name="ce93">
            <text:p>253.487.940,75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300</text:p>
          </table:table-cell>
          <table:covered-table-cell/>
          <table:table-cell office:value-type="string" table:style-name="ce23">
            <text:p>TOTALE TITOLO 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822119.32" table:style-name="ce7">
            <text:p>822.119,32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7759117.0199999996" table:style-name="ce7">
            <text:p>7.759.117,02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400</text:p>
          </table:table-cell>
          <table:covered-table-cell/>
          <table:table-cell office:value-type="string" table:style-name="ce23">
            <text:p>TOTALE TITOLO 4</text:p>
          </table:table-cell>
          <table:table-cell office:value-type="float" office:value="822119.32" table:number-columns-spanned="1" table:number-rows-spanned="2" table:style-name="ce93">
            <text:p>822.119,3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7759117.0199999996" table:number-columns-spanned="1" table:number-rows-spanned="2" table:style-name="ce93">
            <text:p>7.759.117,0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0">
            <text:p>700</text:p>
          </table:table-cell>
          <table:covered-table-cell/>
          <table:table-cell office:value-type="string" table:style-name="ce23">
            <text:p>TOTALE TITOLO 7</text:p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7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28">
            <text:p>TOTALE MISSIONI - TOTALE GENERALE DELLE SPESE</text:p>
          </table:table-cell>
          <table:covered-table-cell table:number-columns-repeated="2"/>
          <table:table-cell office:value-type="float" office:value="15202394.460000001" table:style-name="ce15">
            <text:p>15.202.394,46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5362129.909999996" table:style-name="ce15">
            <text:p>35.362.129,9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6922449.600000001" table:style-name="ce15">
            <text:p>36.922.449,6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73876326.49000001" table:style-name="ce15">
            <text:p>173.876.326,49</text:p>
          </table:table-cell>
          <table:table-cell office:value-type="float" office:value="5343029.8499999996" table:style-name="ce15">
            <text:p>5.343.029,85</text:p>
          </table:table-cell>
          <table:table-cell office:value-type="string" table:style-name="ce27">
            <text:p/>
          </table:table-cell>
          <table:table-cell office:value-type="float" office:value="987431450.64999998" table:style-name="ce15">
            <text:p>987.431.450,65</text:p>
          </table:table-cell>
          <table:table-cell office:value-type="string" table:style-name="ce27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7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9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9">
            <text:p>Dati previsionali anno 2026<text:s/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3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11</text:p>
          </table:table-cell>
          <table:covered-table-cell table:number-columns-repeated="2"/>
          <table:table-cell office:value-type="string" table:number-columns-spanned="3" table:number-rows-spanned="1" table:style-name="ce114">
            <text:p>12</text:p>
          </table:table-cell>
          <table:covered-table-cell table:number-columns-repeated="2"/>
          <table:table-cell office:value-type="string" table:number-columns-spanned="3" table:number-rows-spanned="1" table:style-name="ce114">
            <text:p>13</text:p>
          </table:table-cell>
          <table:covered-table-cell table:number-columns-repeated="2"/>
          <table:table-cell office:value-type="string" table:number-columns-spanned="3" table:number-rows-spanned="1" table:style-name="ce114">
            <text:p>14</text:p>
          </table:table-cell>
          <table:covered-table-cell table:number-columns-repeated="2"/>
          <table:table-cell office:value-type="string" table:number-columns-spanned="3" table:number-rows-spanned="1" table:style-name="ce115">
            <text:p>15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116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6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1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6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40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9">
            <text:p>CASSA</text:p>
          </table:table-cell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3" table:style-name="ce136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4490299.29" table:style-name="ce7">
            <text:p>4.490.299,29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165263.3199999998" table:style-name="ce7">
            <text:p>2.165.263,32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5583315.5199999996" table:style-name="ce7">
            <text:p>5.583.315,52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682414.61" table:style-name="ce7">
            <text:p>2.682.414,61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6494104.0899999999" table:style-name="ce7">
            <text:p>6.494.104,09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291998.13" table:style-name="ce7">
            <text:p>291.998,13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40804.17000000001" table:style-name="ce7">
            <text:p>140.804,17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63511.61" table:style-name="ce7">
            <text:p>363.511,61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74433.82" table:style-name="ce7">
            <text:p>174.433,82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422302.87" table:style-name="ce7">
            <text:p>422.302,87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2369300" table:style-name="ce7">
            <text:p>2.369.3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873210.38" table:style-name="ce7">
            <text:p>1.873.210,38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70258839" table:style-name="ce7">
            <text:p>270.258.839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26435.34" table:style-name="ce7">
            <text:p>126.435,34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278579.1000000001" table:style-name="ce7">
            <text:p>1.278.579,10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86289658.94" table:style-name="ce7">
            <text:p>186.289.658,94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0826555867.32" table:style-name="ce7">
            <text:p>10.826.555.867,32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70000" table:style-name="ce7">
            <text:p>170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06791700.22999999" table:style-name="ce7">
            <text:p>206.791.700,23</text:p>
          </table:table-cell>
          <table:table-cell office:value-type="float" office:value="599913.5" table:style-name="ce7">
            <text:p>599.913,50</text:p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2952335.879999999" table:style-name="ce7">
            <text:p>22.952.335,88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100</text:p>
          </table:table-cell>
          <table:covered-table-cell/>
          <table:table-cell office:value-type="string" table:style-name="ce23">
            <text:p>TOTALE TITOLO 1</text:p>
          </table:table-cell>
          <table:table-cell office:value-type="float" office:value="7151597.4199999999" table:number-columns-spanned="1" table:number-rows-spanned="2" table:style-name="ce93">
            <text:p>7.151.597,4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90468936.81" table:number-columns-spanned="1" table:number-rows-spanned="2" table:style-name="ce93">
            <text:p>190.468.936,8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1125713869.33" table:number-columns-spanned="1" table:number-rows-spanned="2" table:style-name="ce93">
            <text:p>11.125.713.869,3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3153283.77" table:number-columns-spanned="1" table:number-rows-spanned="2" table:style-name="ce93">
            <text:p>3.153.283,77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214986686.28999999" table:number-columns-spanned="1" table:number-rows-spanned="2" table:style-name="ce93">
            <text:p>214.986.686,29</text:p>
          </table:table-cell>
          <table:table-cell office:value-type="float" office:value="599913.5" table:number-columns-spanned="1" table:number-rows-spanned="2" table:style-name="ce93">
            <text:p>599.913,50</text:p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221111.2" table:style-name="ce7">
            <text:p>221.111,2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6100000" table:style-name="ce7">
            <text:p>6.100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2227958.6" table:style-name="ce7">
            <text:p>2.227.958,6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500000" table:style-name="ce7">
            <text:p>2.500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14547389.52" table:style-name="ce7">
            <text:p>114.547.389,52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75996503.280000001" table:style-name="ce7">
            <text:p>75.996.503,28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200</text:p>
          </table:table-cell>
          <table:covered-table-cell/>
          <table:table-cell office:value-type="string" table:style-name="ce23">
            <text:p>TOTALE TITOLO 2</text:p>
          </table:table-cell>
          <table:table-cell office:value-type="float" office:value="2449069.7999999998" table:number-columns-spanned="1" table:number-rows-spanned="2" table:style-name="ce93">
            <text:p>2.449.069,8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2500000" table:number-columns-spanned="1" table:number-rows-spanned="2" table:style-name="ce93">
            <text:p>2.500.000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14547389.52" table:number-columns-spanned="1" table:number-rows-spanned="2" table:style-name="ce93">
            <text:p>114.547.389,5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82096503.280000001" table:number-columns-spanned="1" table:number-rows-spanned="2" table:style-name="ce93">
            <text:p>82.096.503,28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300</text:p>
          </table:table-cell>
          <table:covered-table-cell/>
          <table:table-cell office:value-type="string" table:style-name="ce23">
            <text:p>TOTALE TITOLO 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53407218.25" table:style-name="ce7">
            <text:p>53.407.218,25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400</text:p>
          </table:table-cell>
          <table:covered-table-cell/>
          <table:table-cell office:value-type="string" table:style-name="ce23">
            <text:p>TOTALE TITOLO 4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53407218.25" table:number-columns-spanned="1" table:number-rows-spanned="2" table:style-name="ce93">
            <text:p>53.407.218,25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0">
            <text:p>700</text:p>
          </table:table-cell>
          <table:covered-table-cell/>
          <table:table-cell office:value-type="string" table:style-name="ce23">
            <text:p>TOTALE TITOLO 7</text:p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7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28">
            <text:p>TOTALE MISSIONI - TOTALE GENERALE DELLE SPESE</text:p>
          </table:table-cell>
          <table:covered-table-cell table:number-columns-repeated="2"/>
          <table:table-cell office:value-type="float" office:value="9600667.2200000007" table:style-name="ce15">
            <text:p>9.600.667,22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92968936.81" table:style-name="ce15">
            <text:p>192.968.936,8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1293668477.1" table:style-name="ce15">
            <text:p>11.293.668.477,1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85249787.049999997" table:style-name="ce15">
            <text:p>85.249.787,05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14986686.28999999" table:style-name="ce15">
            <text:p>214.986.686,29</text:p>
          </table:table-cell>
          <table:table-cell office:value-type="float" office:value="599913.5" table:style-name="ce15">
            <text:p>599.913,50</text:p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7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9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9">
            <text:p>Dati previsionali anno 2026<text:s/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3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16</text:p>
          </table:table-cell>
          <table:covered-table-cell table:number-columns-repeated="2"/>
          <table:table-cell office:value-type="string" table:number-columns-spanned="3" table:number-rows-spanned="1" table:style-name="ce114">
            <text:p>17</text:p>
          </table:table-cell>
          <table:covered-table-cell table:number-columns-repeated="2"/>
          <table:table-cell office:value-type="string" table:number-columns-spanned="3" table:number-rows-spanned="1" table:style-name="ce114">
            <text:p>18</text:p>
          </table:table-cell>
          <table:covered-table-cell table:number-columns-repeated="2"/>
          <table:table-cell office:value-type="string" table:number-columns-spanned="3" table:number-rows-spanned="1" table:style-name="ce114">
            <text:p>19</text:p>
          </table:table-cell>
          <table:covered-table-cell table:number-columns-repeated="2"/>
          <table:table-cell office:value-type="string" table:number-columns-spanned="3" table:number-rows-spanned="1" table:style-name="ce115">
            <text:p>20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116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16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16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6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40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9">
            <text:p>CASSA</text:p>
          </table:table-cell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3" table:style-name="ce136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10297342.630000001" table:style-name="ce7">
            <text:p>10.297.342,63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840853.07" table:style-name="ce7">
            <text:p>840.853,07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358125.77" table:style-name="ce7">
            <text:p>2.358.125,77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669622.37" table:style-name="ce7">
            <text:p>669.622,37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54679.55" table:style-name="ce7">
            <text:p>54.679,55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53345.76" table:style-name="ce7">
            <text:p>153.345,76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1145178.8" table:style-name="ce7">
            <text:p>1.145.178,8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880964.75" table:style-name="ce7">
            <text:p>880.964,75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84645835.120000005" table:style-name="ce7">
            <text:p>84.645.835,12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952064" table:style-name="ce7">
            <text:p>2.952.064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8536030.359999999" table:style-name="ce7">
            <text:p>28.536.030,36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88772326.33999997" table:style-name="ce7">
            <text:p>288.772.326,34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100</text:p>
          </table:table-cell>
          <table:covered-table-cell/>
          <table:table-cell office:value-type="string" table:style-name="ce23">
            <text:p>TOTALE TITOLO 1</text:p>
          </table:table-cell>
          <table:table-cell office:value-type="float" office:value="96757978.920000002" table:number-columns-spanned="1" table:number-rows-spanned="2" table:style-name="ce93">
            <text:p>96.757.978,9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895532.62" table:number-columns-spanned="1" table:number-rows-spanned="2" table:style-name="ce93">
            <text:p>895.532,6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2952064" table:number-columns-spanned="1" table:number-rows-spanned="2" table:style-name="ce93">
            <text:p>2.952.064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31928466.640000001" table:number-columns-spanned="1" table:number-rows-spanned="2" table:style-name="ce93">
            <text:p>31.928.466,64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288772326.33999997" table:number-columns-spanned="1" table:number-rows-spanned="2" table:style-name="ce93">
            <text:p>288.772.326,34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1468" table:style-name="ce7">
            <text:p>11.468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42402856" table:style-name="ce7">
            <text:p>42.402.856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41977190.840000004" table:style-name="ce7">
            <text:p>41.977.190,84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901111.34" table:style-name="ce7">
            <text:p>1.901.111,34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200</text:p>
          </table:table-cell>
          <table:covered-table-cell/>
          <table:table-cell office:value-type="string" table:style-name="ce23">
            <text:p>TOTALE TITOLO 2</text:p>
          </table:table-cell>
          <table:table-cell office:value-type="float" office:value="42402856" table:number-columns-spanned="1" table:number-rows-spanned="2" table:style-name="ce93">
            <text:p>42.402.856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41977190.840000004" table:number-columns-spanned="1" table:number-rows-spanned="2" table:style-name="ce93">
            <text:p>41.977.190,84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1468" table:number-columns-spanned="1" table:number-rows-spanned="2" table:style-name="ce93">
            <text:p>11.468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901111.34" table:number-columns-spanned="1" table:number-rows-spanned="2" table:style-name="ce93">
            <text:p>1.901.111,34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300</text:p>
          </table:table-cell>
          <table:covered-table-cell/>
          <table:table-cell office:value-type="string" table:style-name="ce23">
            <text:p>TOTALE TITOLO 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118350190.7" table:style-name="ce7">
            <text:p>1.118.350.190,70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400</text:p>
          </table:table-cell>
          <table:covered-table-cell/>
          <table:table-cell office:value-type="string" table:style-name="ce23">
            <text:p>TOTALE TITOLO 4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118350190.7" table:number-columns-spanned="1" table:number-rows-spanned="2" table:style-name="ce93">
            <text:p>1.118.350.190,7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0">
            <text:p>700</text:p>
          </table:table-cell>
          <table:covered-table-cell/>
          <table:table-cell office:value-type="string" table:style-name="ce23">
            <text:p>TOTALE TITOLO 7</text:p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7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28">
            <text:p>TOTALE MISSIONI - TOTALE GENERALE DELLE SPESE</text:p>
          </table:table-cell>
          <table:covered-table-cell table:number-columns-repeated="2"/>
          <table:table-cell office:value-type="float" office:value="139160834.91999999" table:style-name="ce15">
            <text:p>139.160.834,92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42872723.460000001" table:style-name="ce15">
            <text:p>42.872.723,46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952064" table:style-name="ce15">
            <text:p>2.952.064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1939934.640000001" table:style-name="ce15">
            <text:p>31.939.934,64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409023628.3800001" table:style-name="ce15">
            <text:p>1.409.023.628,38</text:p>
          </table:table-cell>
          <table:table-cell office:value-type="string" table:style-name="ce27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77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06">
            <text:p/>
          </table:table-cell>
          <table:table-cell office:value-type="string" table:number-columns-spanned="1" table:number-rows-spanned="8" table:style-name="ce10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78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78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67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79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79">
            <text:p>Dati previsionali anno 2026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66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67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3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50</text:p>
          </table:table-cell>
          <table:covered-table-cell table:number-columns-repeated="2"/>
          <table:table-cell office:value-type="string" table:number-columns-spanned="3" table:number-rows-spanned="1" table:style-name="ce114">
            <text:p>60</text:p>
          </table:table-cell>
          <table:covered-table-cell table:number-columns-repeated="2"/>
          <table:table-cell office:value-type="string" table:number-columns-spanned="3" table:number-rows-spanned="1" table:style-name="ce114">
            <text:p>99</text:p>
          </table:table-cell>
          <table:covered-table-cell table:number-columns-repeated="2"/>
          <table:table-cell office:value-type="string" table:number-columns-spanned="1" table:number-rows-spanned="2" table:style-name="ce114">
            <text:p>RIPIANO DISAVANZO</text:p>
          </table:table-cell>
          <table:table-cell office:value-type="string" table:number-columns-spanned="3" table:number-rows-spanned="2" table:style-name="ce115">
            <text:p>TOTALE GENERALE DELLE SPESE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11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1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1" table:number-rows-spanned="2" table:style-name="ce137">
            <text:p>COMPETENZ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9">
            <text:p>CASSA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style-name="ce21">
            <text:p/>
          </table:table-cell>
          <table:table-cell office:value-type="string" table:style-name="ce21">
            <text:p>FONDO PLURIENNALE VINCOLATO</text:p>
          </table:table-cell>
          <table:covered-table-cell/>
          <table:table-cell office:value-type="string" table:style-name="ce21">
            <text:p/>
          </table:table-cell>
          <table:table-cell office:value-type="string" table:style-name="ce21">
            <text:p>FONDO PLURIENNALE VINCOLATO</text:p>
          </table:table-cell>
          <table:covered-table-cell/>
          <table:table-cell office:value-type="string" table:style-name="ce21">
            <text:p/>
          </table:table-cell>
          <table:table-cell office:value-type="string" table:style-name="ce21">
            <text:p>FONDO PLURIENNALE VINCOLATO</text:p>
          </table:table-cell>
          <table:covered-table-cell/>
          <table:covered-table-cell/>
          <table:table-cell office:value-type="string" table:style-name="ce21">
            <text:p/>
          </table:table-cell>
          <table:table-cell office:value-type="string" table:style-name="ce21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3" table:style-name="ce136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5">
            <text:p/>
          </table:table-cell>
          <table:table-cell office:value-type="string" table:number-columns-spanned="1" table:number-rows-spanned="3" table:style-name="ce108">
            <text:p/>
          </table:table-cell>
          <table:table-cell office:value-type="string" table:number-columns-spanned="1" table:number-rows-spanned="3" table:style-name="ce108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/>
          </table:table-cell>
          <table:table-cell office:value-type="float" office:value="42387151.409999996" table:style-name="ce7">
            <text:p>42.387.151,41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2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59434699.08000001" table:style-name="ce7">
            <text:p>159.434.699,08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3119774.5" table:style-name="ce7">
            <text:p>13.119.774,50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619153654.13999999" table:style-name="ce7">
            <text:p>619.153.654,14</text:p>
          </table:table-cell>
          <table:table-cell office:value-type="float" office:value="123.32" table:style-name="ce7">
            <text:p>123,32</text:p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1988945094.52" table:style-name="ce7">
            <text:p>11.988.945.094,52</text:p>
          </table:table-cell>
          <table:table-cell office:value-type="float" office:value="599913.5" table:style-name="ce7">
            <text:p>599.913,50</text:p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41452437.100000001" table:style-name="ce7">
            <text:p>41.452.437,1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74067762.489999995" table:style-name="ce7">
            <text:p>74.067.762,49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7840762.309999999" table:style-name="ce7">
            <text:p>17.840.762,31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24361326.33999997" table:style-name="ce7">
            <text:p>324.361.326,34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100</text:p>
          </table:table-cell>
          <table:covered-table-cell/>
          <table:table-cell office:value-type="string" table:style-name="ce23">
            <text:p>TOTALE TITOLO 1</text:p>
          </table:table-cell>
          <table:table-cell office:value-type="float" office:value="41452437.100000001" table:number-columns-spanned="1" table:number-rows-spanned="2" table:style-name="ce93">
            <text:p>41.452.437,1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10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3196923073.379999" table:number-columns-spanned="1" table:number-rows-spanned="2" table:style-name="ce93">
            <text:p>13.196.923.073,38</text:p>
          </table:table-cell>
          <table:table-cell office:value-type="float" office:value="600036.81999999995" table:number-columns-spanned="1" table:number-rows-spanned="2" table:style-name="ce93">
            <text:p>600.036,82</text:p>
          </table:table-cell>
          <table:table-cell office:value-type="string" table:number-columns-spanned="1" table:number-rows-spanned="2" table:style-name="ce131">
            <text:p/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09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2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94205041.290000007" table:style-name="ce7">
            <text:p>94.205.041,29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683331289.59000003" table:style-name="ce7">
            <text:p>683.331.289,59</text:p>
          </table:table-cell>
          <table:table-cell office:value-type="float" office:value="5343029.8499999996" table:style-name="ce7">
            <text:p>5.343.029,85</text:p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901111.34" table:style-name="ce7">
            <text:p>1.901.111,34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200</text:p>
          </table:table-cell>
          <table:covered-table-cell/>
          <table:table-cell office:value-type="string" table:style-name="ce23">
            <text:p>TOTALE TITOLO 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10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779437442.22000003" table:number-columns-spanned="1" table:number-rows-spanned="2" table:style-name="ce93">
            <text:p>779.437.442,22</text:p>
          </table:table-cell>
          <table:table-cell office:value-type="float" office:value="5343029.8499999996" table:number-columns-spanned="1" table:number-rows-spanned="2" table:style-name="ce93">
            <text:p>5.343.029,85</text:p>
          </table:table-cell>
          <table:table-cell office:value-type="string" table:number-columns-spanned="1" table:number-rows-spanned="2" table:style-name="ce131">
            <text:p/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09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2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0000" table:style-name="ce7">
            <text:p>10.000,00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740000" table:style-name="ce7">
            <text:p>740.000,00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50000000" table:style-name="ce7">
            <text:p>250.000.000,00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300</text:p>
          </table:table-cell>
          <table:covered-table-cell/>
          <table:table-cell office:value-type="string" table:style-name="ce23">
            <text:p>TOTALE TITOLO 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10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250750000" table:number-columns-spanned="1" table:number-rows-spanned="2" table:style-name="ce93">
            <text:p>250.750.000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09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2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float" office:value="19183500" table:style-name="ce7">
            <text:p>19.183.5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9183500" table:style-name="ce7">
            <text:p>19.183.500,00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19796667.690000001" table:style-name="ce7">
            <text:p>19.796.667,69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81785122.280000001" table:style-name="ce7">
            <text:p>81.785.122,28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634523.58" table:style-name="ce7">
            <text:p>3.634.523,58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118350190.7" table:style-name="ce7">
            <text:p>1.118.350.190,70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400</text:p>
          </table:table-cell>
          <table:covered-table-cell/>
          <table:table-cell office:value-type="string" table:style-name="ce23">
            <text:p>TOTALE TITOLO 4</text:p>
          </table:table-cell>
          <table:table-cell office:value-type="float" office:value="38980167.689999998" table:number-columns-spanned="1" table:number-rows-spanned="2" table:style-name="ce93">
            <text:p>38.980.167,69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10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222953336.5599999" table:number-columns-spanned="1" table:number-rows-spanned="2" table:style-name="ce93">
            <text:p>1.222.953.336,56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09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2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719676594.8899999" table:style-name="ce7">
            <text:p>2.719.676.594,89</text:p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719676594.8899999" table:style-name="ce7">
            <text:p>2.719.676.594,89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2000000" table:style-name="ce7">
            <text:p>12.000.000,00</text:p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2000000" table:style-name="ce7">
            <text:p>12.000.000,00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0">
            <text:p>700</text:p>
          </table:table-cell>
          <table:covered-table-cell/>
          <table:table-cell office:value-type="string" table:style-name="ce23">
            <text:p>TOTALE TITOLO 7</text:p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float" office:value="2731676594.8899999" table:number-columns-spanned="1" table:number-rows-spanned="2" table:style-name="ce125">
            <text:p>2.731.676.594,89</text:p>
          </table:table-cell>
          <table:table-cell office:value-type="string" table:number-columns-spanned="1" table:number-rows-spanned="2" table:style-name="ce129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float" office:value="2731676594.8899999" table:number-columns-spanned="1" table:number-rows-spanned="2" table:style-name="ce125">
            <text:p>2.731.676.594,89</text:p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09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28">
            <text:p>TOTALE MISSIONI - TOTALE GENERALE DELLE SPESE</text:p>
          </table:table-cell>
          <table:covered-table-cell table:number-columns-repeated="2"/>
          <table:table-cell office:value-type="float" office:value="80432604.790000007" table:style-name="ce15">
            <text:p>80.432.604,79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731676594.8899999" table:style-name="ce15">
            <text:p>2.731.676.594,89</text:p>
          </table:table-cell>
          <table:table-cell office:value-type="string" table:style-name="ce34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8224127598.459999" table:style-name="ce15">
            <text:p>18.224.127.598,46</text:p>
          </table:table-cell>
          <table:table-cell office:value-type="float" office:value="5943066.6699999999" table:style-name="ce15">
            <text:p>5.943.066,67</text:p>
          </table:table-cell>
          <table:table-cell office:value-type="string" table:style-name="ce35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00">
            <text:p/>
          </table:table-cell>
          <table:covered-table-cell table:number-columns-repeated="15"/>
          <table:table-cell office:value-type="string" table:number-columns-spanned="1" table:number-rows-spanned="3" table:style-name="ce111">
            <text:p/>
          </table:table-cell>
          <table:table-cell office:value-type="string" table:number-columns-spanned="1" table:number-rows-spanned="3" table:style-name="ce111">
            <text:p/>
          </table:table-cell>
          <table:table-cell table:number-columns-repeated="16366"/>
        </table:table-row>
        <table:table-row table:style-name="ro2">
          <table:table-cell office:value-type="string" table:style-name="ce19">
            <text:p>(*)</text:p>
          </table:table-cell>
          <table:table-cell office:value-type="string" table:number-columns-spanned="15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00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7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9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9">
            <text:p>Dati previsionali anno 2027<text:s/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3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01</text:p>
          </table:table-cell>
          <table:covered-table-cell table:number-columns-repeated="2"/>
          <table:table-cell office:value-type="string" table:number-columns-spanned="3" table:number-rows-spanned="1" table:style-name="ce114">
            <text:p>02</text:p>
          </table:table-cell>
          <table:covered-table-cell table:number-columns-repeated="2"/>
          <table:table-cell office:value-type="string" table:number-columns-spanned="3" table:number-rows-spanned="1" table:style-name="ce114">
            <text:p>03</text:p>
          </table:table-cell>
          <table:covered-table-cell table:number-columns-repeated="2"/>
          <table:table-cell office:value-type="string" table:number-columns-spanned="3" table:number-rows-spanned="1" table:style-name="ce114">
            <text:p>04</text:p>
          </table:table-cell>
          <table:covered-table-cell table:number-columns-repeated="2"/>
          <table:table-cell office:value-type="string" table:number-columns-spanned="3" table:number-rows-spanned="1" table:style-name="ce115">
            <text:p>05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116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1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6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40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9">
            <text:p>CASSA</text:p>
          </table:table-cell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3" table:style-name="ce136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72242110.530000001" table:style-name="ce7">
            <text:p>72.242.110,53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554183.86" table:style-name="ce7">
            <text:p>554.183,86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335729.78" table:style-name="ce7">
            <text:p>3.335.729,78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7841431.9500000002" table:style-name="ce7">
            <text:p>7.841.431,95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6037.83" table:style-name="ce7">
            <text:p>36.037,83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16918.03" table:style-name="ce7">
            <text:p>216.918,03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100705576.69" table:style-name="ce7">
            <text:p>100.705.576,69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40000" table:style-name="ce7">
            <text:p>40.000,00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89160713.769999996" table:style-name="ce7">
            <text:p>89.160.713,77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43200000" table:style-name="ce7">
            <text:p>43.200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4790000" table:style-name="ce7">
            <text:p>4.790.000,00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789308.58" table:style-name="ce7">
            <text:p>789.308,58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float" office:value="17840762.309999999" table:style-name="ce7">
            <text:p>17.840.762,31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float" office:value="38339000" table:style-name="ce7">
            <text:p>38.339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100</text:p>
          </table:table-cell>
          <table:covered-table-cell/>
          <table:table-cell office:value-type="string" table:style-name="ce23">
            <text:p>TOTALE TITOLO 1</text:p>
          </table:table-cell>
          <table:table-cell office:value-type="float" office:value="326918903.82999998" table:number-columns-spanned="1" table:number-rows-spanned="2" table:style-name="ce93">
            <text:p>326.918.903,8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43790221.689999998" table:number-columns-spanned="1" table:number-rows-spanned="2" table:style-name="ce93">
            <text:p>43.790.221,69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8382647.8099999996" table:number-columns-spanned="1" table:number-rows-spanned="2" table:style-name="ce93">
            <text:p>8.382.647,8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23448966.170000002" table:style-name="ce7">
            <text:p>23.448.966,17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260000" table:style-name="ce7">
            <text:p>3.260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5661950" table:style-name="ce7">
            <text:p>5.661.950,00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200</text:p>
          </table:table-cell>
          <table:covered-table-cell/>
          <table:table-cell office:value-type="string" table:style-name="ce23">
            <text:p>TOTALE TITOLO 2</text:p>
          </table:table-cell>
          <table:table-cell office:value-type="float" office:value="23448966.170000002" table:number-columns-spanned="1" table:number-rows-spanned="2" table:style-name="ce93">
            <text:p>23.448.966,17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3260000" table:number-columns-spanned="1" table:number-rows-spanned="2" table:style-name="ce93">
            <text:p>3.260.000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5661950" table:number-columns-spanned="1" table:number-rows-spanned="2" table:style-name="ce93">
            <text:p>5.661.950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float" office:value="740000" table:style-name="ce7">
            <text:p>740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float" office:value="250000000" table:style-name="ce7">
            <text:p>250.000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300</text:p>
          </table:table-cell>
          <table:covered-table-cell/>
          <table:table-cell office:value-type="string" table:style-name="ce23">
            <text:p>TOTALE TITOLO 3</text:p>
          </table:table-cell>
          <table:table-cell office:value-type="float" office:value="250750000" table:number-columns-spanned="1" table:number-rows-spanned="2" table:style-name="ce93">
            <text:p>250.750.000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float" office:value="3681413.81" table:style-name="ce7">
            <text:p>3.681.413,81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400</text:p>
          </table:table-cell>
          <table:covered-table-cell/>
          <table:table-cell office:value-type="string" table:style-name="ce23">
            <text:p>TOTALE TITOLO 4</text:p>
          </table:table-cell>
          <table:table-cell office:value-type="float" office:value="3681413.81" table:number-columns-spanned="1" table:number-rows-spanned="2" table:style-name="ce93">
            <text:p>3.681.413,8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0">
            <text:p>700</text:p>
          </table:table-cell>
          <table:covered-table-cell/>
          <table:table-cell office:value-type="string" table:style-name="ce23">
            <text:p>TOTALE TITOLO 7</text:p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7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28">
            <text:p>TOTALE MISSIONI - TOTALE GENERALE DELLE SPESE</text:p>
          </table:table-cell>
          <table:covered-table-cell table:number-columns-repeated="2"/>
          <table:table-cell office:value-type="float" office:value="604799283.80999994" table:style-name="ce15">
            <text:p>604.799.283,8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47050221.689999998" table:style-name="ce15">
            <text:p>47.050.221,69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4044597.810000001" table:style-name="ce15">
            <text:p>14.044.597,81</text:p>
          </table:table-cell>
          <table:table-cell office:value-type="string" table:style-name="ce27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7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9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9">
            <text:p>Dati previsionali anno 2027<text:s/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3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06</text:p>
          </table:table-cell>
          <table:covered-table-cell table:number-columns-repeated="2"/>
          <table:table-cell office:value-type="string" table:number-columns-spanned="3" table:number-rows-spanned="1" table:style-name="ce114">
            <text:p>07</text:p>
          </table:table-cell>
          <table:covered-table-cell table:number-columns-repeated="2"/>
          <table:table-cell office:value-type="string" table:number-columns-spanned="3" table:number-rows-spanned="1" table:style-name="ce114">
            <text:p>08</text:p>
          </table:table-cell>
          <table:covered-table-cell table:number-columns-repeated="2"/>
          <table:table-cell office:value-type="string" table:number-columns-spanned="3" table:number-rows-spanned="1" table:style-name="ce114">
            <text:p>09</text:p>
          </table:table-cell>
          <table:covered-table-cell table:number-columns-repeated="2"/>
          <table:table-cell office:value-type="string" table:number-columns-spanned="3" table:number-rows-spanned="1" table:style-name="ce115">
            <text:p>10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116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6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6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40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9">
            <text:p>CASSA</text:p>
          </table:table-cell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3" table:style-name="ce136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546269.93000000005" table:style-name="ce7">
            <text:p>546.269,93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5623384.6399999997" table:style-name="ce7">
            <text:p>5.623.384,64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205298.67" table:style-name="ce7">
            <text:p>2.205.298,67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8866429.530000001" table:style-name="ce7">
            <text:p>28.866.429,53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4105786.34" table:style-name="ce7">
            <text:p>4.105.786,34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35523.199999999997" table:style-name="ce7">
            <text:p>35.523,2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65681.16" table:style-name="ce7">
            <text:p>365.681,16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93407.61" table:style-name="ce7">
            <text:p>193.407,61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877145.17" table:style-name="ce7">
            <text:p>1.877.145,17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66993.77" table:style-name="ce7">
            <text:p>266.993,77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31496.53" table:style-name="ce7">
            <text:p>131.496,53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79532" table:style-name="ce7">
            <text:p>379.532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9510000" table:style-name="ce7">
            <text:p>9.510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31852624.68000001" table:style-name="ce7">
            <text:p>231.852.624,68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4196781" table:style-name="ce7">
            <text:p>4.196.781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611136.80000000005" table:style-name="ce7">
            <text:p>611.136,8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6219000" table:style-name="ce7">
            <text:p>16.219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492893434.92000002" table:style-name="ce7">
            <text:p>492.893.434,92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678578.22" table:style-name="ce7">
            <text:p>678.578,22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8057540.7000000002" table:style-name="ce7">
            <text:p>8.057.540,70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100</text:p>
          </table:table-cell>
          <table:covered-table-cell/>
          <table:table-cell office:value-type="string" table:style-name="ce23">
            <text:p>TOTALE TITOLO 1</text:p>
          </table:table-cell>
          <table:table-cell office:value-type="float" office:value="5457152.3499999996" table:number-columns-spanned="1" table:number-rows-spanned="2" table:style-name="ce93">
            <text:p>5.457.152,35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6120562.3300000001" table:number-columns-spanned="1" table:number-rows-spanned="2" table:style-name="ce93">
            <text:p>6.120.562,3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3389375.08" table:number-columns-spanned="1" table:number-rows-spanned="2" table:style-name="ce93">
            <text:p>3.389.375,08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56472574.700000003" table:number-columns-spanned="1" table:number-rows-spanned="2" table:style-name="ce93">
            <text:p>56.472.574,7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737176380.40999997" table:number-columns-spanned="1" table:number-rows-spanned="2" table:style-name="ce93">
            <text:p>737.176.380,4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750000" table:style-name="ce7">
            <text:p>1.750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50365000" table:style-name="ce7">
            <text:p>50.365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6197201.1600000001" table:style-name="ce7">
            <text:p>6.197.201,16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9400000" table:style-name="ce7">
            <text:p>9.400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3290000" table:style-name="ce7">
            <text:p>13.290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9763223.3900000006" table:style-name="ce7">
            <text:p>9.763.223,39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0823455.690000001" table:style-name="ce7">
            <text:p>30.823.455,69</text:p>
          </table:table-cell>
          <table:table-cell office:value-type="float" office:value="3020000" table:style-name="ce7">
            <text:p>3.020.000,00</text:p>
          </table:table-cell>
          <table:table-cell office:value-type="string" table:style-name="ce25">
            <text:p/>
          </table:table-cell>
          <table:table-cell office:value-type="float" office:value="97667872.099999994" table:style-name="ce7">
            <text:p>97.667.872,10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200</text:p>
          </table:table-cell>
          <table:covered-table-cell/>
          <table:table-cell office:value-type="string" table:style-name="ce23">
            <text:p>TOTALE TITOLO 2</text:p>
          </table:table-cell>
          <table:table-cell office:value-type="float" office:value="9400000" table:number-columns-spanned="1" table:number-rows-spanned="2" table:style-name="ce93">
            <text:p>9.400.000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5040000" table:number-columns-spanned="1" table:number-rows-spanned="2" table:style-name="ce93">
            <text:p>15.040.000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9763223.3900000006" table:number-columns-spanned="1" table:number-rows-spanned="2" table:style-name="ce93">
            <text:p>9.763.223,39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81188455.689999998" table:number-columns-spanned="1" table:number-rows-spanned="2" table:style-name="ce93">
            <text:p>81.188.455,69</text:p>
          </table:table-cell>
          <table:table-cell office:value-type="float" office:value="3020000" table:number-columns-spanned="1" table:number-rows-spanned="2" table:style-name="ce93">
            <text:p>3.020.000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03865073.26000001" table:number-columns-spanned="1" table:number-rows-spanned="2" table:style-name="ce93">
            <text:p>103.865.073,26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300</text:p>
          </table:table-cell>
          <table:covered-table-cell/>
          <table:table-cell office:value-type="string" table:style-name="ce23">
            <text:p>TOTALE TITOLO 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1344264.7" table:style-name="ce7">
            <text:p>1.344.264,7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8017159.7800000003" table:style-name="ce7">
            <text:p>8.017.159,78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400</text:p>
          </table:table-cell>
          <table:covered-table-cell/>
          <table:table-cell office:value-type="string" table:style-name="ce23">
            <text:p>TOTALE TITOLO 4</text:p>
          </table:table-cell>
          <table:table-cell office:value-type="float" office:value="1344264.7" table:number-columns-spanned="1" table:number-rows-spanned="2" table:style-name="ce93">
            <text:p>1.344.264,7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8017159.7800000003" table:number-columns-spanned="1" table:number-rows-spanned="2" table:style-name="ce93">
            <text:p>8.017.159,78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0">
            <text:p>700</text:p>
          </table:table-cell>
          <table:covered-table-cell/>
          <table:table-cell office:value-type="string" table:style-name="ce23">
            <text:p>TOTALE TITOLO 7</text:p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7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28">
            <text:p>TOTALE MISSIONI - TOTALE GENERALE DELLE SPESE</text:p>
          </table:table-cell>
          <table:covered-table-cell table:number-columns-repeated="2"/>
          <table:table-cell office:value-type="float" office:value="16201417.050000001" table:style-name="ce15">
            <text:p>16.201.417,05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1160562.329999998" table:style-name="ce15">
            <text:p>21.160.562,33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3152598.470000001" table:style-name="ce15">
            <text:p>13.152.598,47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37661030.38999999" table:style-name="ce15">
            <text:p>137.661.030,39</text:p>
          </table:table-cell>
          <table:table-cell office:value-type="float" office:value="3020000" table:style-name="ce15">
            <text:p>3.020.000,00</text:p>
          </table:table-cell>
          <table:table-cell office:value-type="string" table:style-name="ce27">
            <text:p/>
          </table:table-cell>
          <table:table-cell office:value-type="float" office:value="849058613.45000005" table:style-name="ce15">
            <text:p>849.058.613,45</text:p>
          </table:table-cell>
          <table:table-cell office:value-type="string" table:style-name="ce27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7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9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9">
            <text:p>Dati previsionali anno 2027<text:s/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3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11</text:p>
          </table:table-cell>
          <table:covered-table-cell table:number-columns-repeated="2"/>
          <table:table-cell office:value-type="string" table:number-columns-spanned="3" table:number-rows-spanned="1" table:style-name="ce114">
            <text:p>12</text:p>
          </table:table-cell>
          <table:covered-table-cell table:number-columns-repeated="2"/>
          <table:table-cell office:value-type="string" table:number-columns-spanned="3" table:number-rows-spanned="1" table:style-name="ce114">
            <text:p>13</text:p>
          </table:table-cell>
          <table:covered-table-cell table:number-columns-repeated="2"/>
          <table:table-cell office:value-type="string" table:number-columns-spanned="3" table:number-rows-spanned="1" table:style-name="ce114">
            <text:p>14</text:p>
          </table:table-cell>
          <table:covered-table-cell table:number-columns-repeated="2"/>
          <table:table-cell office:value-type="string" table:number-columns-spanned="3" table:number-rows-spanned="1" table:style-name="ce115">
            <text:p>15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116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6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1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6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40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9">
            <text:p>CASSA</text:p>
          </table:table-cell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3" table:style-name="ce136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4490299.29" table:style-name="ce7">
            <text:p>4.490.299,29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165263.3199999998" table:style-name="ce7">
            <text:p>2.165.263,32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5583315.5199999996" table:style-name="ce7">
            <text:p>5.583.315,52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682414.61" table:style-name="ce7">
            <text:p>2.682.414,61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6494104.0899999999" table:style-name="ce7">
            <text:p>6.494.104,09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291998.13" table:style-name="ce7">
            <text:p>291.998,13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40804.17000000001" table:style-name="ce7">
            <text:p>140.804,17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63511.61" table:style-name="ce7">
            <text:p>363.511,61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74433.82" table:style-name="ce7">
            <text:p>174.433,82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422302.87" table:style-name="ce7">
            <text:p>422.302,87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2199000" table:style-name="ce7">
            <text:p>2.199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80000" table:style-name="ce7">
            <text:p>380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70258839" table:style-name="ce7">
            <text:p>270.258.839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0461.48" table:style-name="ce7">
            <text:p>10.461,48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50000" table:style-name="ce7">
            <text:p>350.000,00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73272872.19999999" table:style-name="ce7">
            <text:p>173.272.872,2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0836555867.32" table:style-name="ce7">
            <text:p>10.836.555.867,32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15969640.44" table:style-name="ce7">
            <text:p>215.969.640,44</text:p>
          </table:table-cell>
          <table:table-cell office:value-type="float" office:value="306752.5" table:style-name="ce7">
            <text:p>306.752,50</text:p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1830582.239999998" table:style-name="ce7">
            <text:p>21.830.582,24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100</text:p>
          </table:table-cell>
          <table:covered-table-cell/>
          <table:table-cell office:value-type="string" table:style-name="ce23">
            <text:p>TOTALE TITOLO 1</text:p>
          </table:table-cell>
          <table:table-cell office:value-type="float" office:value="6981297.4199999999" table:number-columns-spanned="1" table:number-rows-spanned="2" table:style-name="ce93">
            <text:p>6.981.297,4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75958939.69" table:number-columns-spanned="1" table:number-rows-spanned="2" table:style-name="ce93">
            <text:p>175.958.939,69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1134592115.690001" table:number-columns-spanned="1" table:number-rows-spanned="2" table:style-name="ce93">
            <text:p>11.134.592.115,69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2867309.91" table:number-columns-spanned="1" table:number-rows-spanned="2" table:style-name="ce93">
            <text:p>2.867.309,9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223236047.40000001" table:number-columns-spanned="1" table:number-rows-spanned="2" table:style-name="ce93">
            <text:p>223.236.047,40</text:p>
          </table:table-cell>
          <table:table-cell office:value-type="float" office:value="306752.5" table:number-columns-spanned="1" table:number-rows-spanned="2" table:style-name="ce93">
            <text:p>306.752,50</text:p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2000000" table:style-name="ce7">
            <text:p>2.000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500000" table:style-name="ce7">
            <text:p>3.500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07439178.73999999" table:style-name="ce7">
            <text:p>107.439.178,74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9948050.620000001" table:style-name="ce7">
            <text:p>29.948.050,62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200</text:p>
          </table:table-cell>
          <table:covered-table-cell/>
          <table:table-cell office:value-type="string" table:style-name="ce23">
            <text:p>TOTALE TITOLO 2</text:p>
          </table:table-cell>
          <table:table-cell office:value-type="float" office:value="2000000" table:number-columns-spanned="1" table:number-rows-spanned="2" table:style-name="ce93">
            <text:p>2.000.000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3500000" table:number-columns-spanned="1" table:number-rows-spanned="2" table:style-name="ce93">
            <text:p>3.500.000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07439178.73999999" table:number-columns-spanned="1" table:number-rows-spanned="2" table:style-name="ce93">
            <text:p>107.439.178,74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29948050.620000001" table:number-columns-spanned="1" table:number-rows-spanned="2" table:style-name="ce93">
            <text:p>29.948.050,6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300</text:p>
          </table:table-cell>
          <table:covered-table-cell/>
          <table:table-cell office:value-type="string" table:style-name="ce23">
            <text:p>TOTALE TITOLO 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54528971.170000002" table:style-name="ce7">
            <text:p>54.528.971,17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400</text:p>
          </table:table-cell>
          <table:covered-table-cell/>
          <table:table-cell office:value-type="string" table:style-name="ce23">
            <text:p>TOTALE TITOLO 4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54528971.170000002" table:number-columns-spanned="1" table:number-rows-spanned="2" table:style-name="ce93">
            <text:p>54.528.971,17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0">
            <text:p>700</text:p>
          </table:table-cell>
          <table:covered-table-cell/>
          <table:table-cell office:value-type="string" table:style-name="ce23">
            <text:p>TOTALE TITOLO 7</text:p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7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28">
            <text:p>TOTALE MISSIONI - TOTALE GENERALE DELLE SPESE</text:p>
          </table:table-cell>
          <table:covered-table-cell table:number-columns-repeated="2"/>
          <table:table-cell office:value-type="float" office:value="8981297.4199999999" table:style-name="ce15">
            <text:p>8.981.297,42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79458939.69" table:style-name="ce15">
            <text:p>179.458.939,69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1296560265.6" table:style-name="ce15">
            <text:p>11.296.560.265,6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2815360.530000001" table:style-name="ce15">
            <text:p>32.815.360,53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23236047.40000001" table:style-name="ce15">
            <text:p>223.236.047,40</text:p>
          </table:table-cell>
          <table:table-cell office:value-type="float" office:value="306752.5" table:style-name="ce15">
            <text:p>306.752,50</text:p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7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9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9">
            <text:p>Dati previsionali anno 2027<text:s/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3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16</text:p>
          </table:table-cell>
          <table:covered-table-cell table:number-columns-repeated="2"/>
          <table:table-cell office:value-type="string" table:number-columns-spanned="3" table:number-rows-spanned="1" table:style-name="ce114">
            <text:p>17</text:p>
          </table:table-cell>
          <table:covered-table-cell table:number-columns-repeated="2"/>
          <table:table-cell office:value-type="string" table:number-columns-spanned="3" table:number-rows-spanned="1" table:style-name="ce114">
            <text:p>18</text:p>
          </table:table-cell>
          <table:covered-table-cell table:number-columns-repeated="2"/>
          <table:table-cell office:value-type="string" table:number-columns-spanned="3" table:number-rows-spanned="1" table:style-name="ce114">
            <text:p>19</text:p>
          </table:table-cell>
          <table:covered-table-cell table:number-columns-repeated="2"/>
          <table:table-cell office:value-type="string" table:number-columns-spanned="3" table:number-rows-spanned="1" table:style-name="ce115">
            <text:p>20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116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16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16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6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40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9">
            <text:p>CASSA</text:p>
          </table:table-cell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3" table:style-name="ce136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5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10297342.630000001" table:style-name="ce7">
            <text:p>10.297.342,63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840853.07" table:style-name="ce7">
            <text:p>840.853,07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358125.77" table:style-name="ce7">
            <text:p>2.358.125,77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669622.37" table:style-name="ce7">
            <text:p>669.622,37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54679.55" table:style-name="ce7">
            <text:p>54.679,55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53345.76" table:style-name="ce7">
            <text:p>153.345,76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1121625.54" table:style-name="ce7">
            <text:p>1.121.625,54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564121.02" table:style-name="ce7">
            <text:p>564.121,02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84238178.269999996" table:style-name="ce7">
            <text:p>84.238.178,27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527064" table:style-name="ce7">
            <text:p>2.527.064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17000" table:style-name="ce7">
            <text:p>217.0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66452499.31" table:style-name="ce7">
            <text:p>266.452.499,31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100</text:p>
          </table:table-cell>
          <table:covered-table-cell/>
          <table:table-cell office:value-type="string" table:style-name="ce23">
            <text:p>TOTALE TITOLO 1</text:p>
          </table:table-cell>
          <table:table-cell office:value-type="float" office:value="96326768.810000002" table:number-columns-spanned="1" table:number-rows-spanned="2" table:style-name="ce93">
            <text:p>96.326.768,8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895532.62" table:number-columns-spanned="1" table:number-rows-spanned="2" table:style-name="ce93">
            <text:p>895.532,6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2527064" table:number-columns-spanned="1" table:number-rows-spanned="2" table:style-name="ce93">
            <text:p>2.527.064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3292592.55" table:number-columns-spanned="1" table:number-rows-spanned="2" table:style-name="ce93">
            <text:p>3.292.592,55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266452499.31" table:number-columns-spanned="1" table:number-rows-spanned="2" table:style-name="ce93">
            <text:p>266.452.499,3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42152856" table:style-name="ce7">
            <text:p>42.152.856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9628893.1199999992" table:style-name="ce7">
            <text:p>9.628.893,12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901111.34" table:style-name="ce7">
            <text:p>1.901.111,34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200</text:p>
          </table:table-cell>
          <table:covered-table-cell/>
          <table:table-cell office:value-type="string" table:style-name="ce23">
            <text:p>TOTALE TITOLO 2</text:p>
          </table:table-cell>
          <table:table-cell office:value-type="float" office:value="42152856" table:number-columns-spanned="1" table:number-rows-spanned="2" table:style-name="ce93">
            <text:p>42.152.856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9628893.1199999992" table:number-columns-spanned="1" table:number-rows-spanned="2" table:style-name="ce93">
            <text:p>9.628.893,1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901111.34" table:number-columns-spanned="1" table:number-rows-spanned="2" table:style-name="ce93">
            <text:p>1.901.111,34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300</text:p>
          </table:table-cell>
          <table:covered-table-cell/>
          <table:table-cell office:value-type="string" table:style-name="ce23">
            <text:p>TOTALE TITOLO 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075311951.9100001" table:style-name="ce7">
            <text:p>1.075.311.951,91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400</text:p>
          </table:table-cell>
          <table:covered-table-cell/>
          <table:table-cell office:value-type="string" table:style-name="ce23">
            <text:p>TOTALE TITOLO 4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075311951.9100001" table:number-columns-spanned="1" table:number-rows-spanned="2" table:style-name="ce93">
            <text:p>1.075.311.951,9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0">
            <text:p>700</text:p>
          </table:table-cell>
          <table:covered-table-cell/>
          <table:table-cell office:value-type="string" table:style-name="ce23">
            <text:p>TOTALE TITOLO 7</text:p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7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28">
            <text:p>TOTALE MISSIONI - TOTALE GENERALE DELLE SPESE</text:p>
          </table:table-cell>
          <table:covered-table-cell table:number-columns-repeated="2"/>
          <table:table-cell office:value-type="float" office:value="138479624.81" table:style-name="ce15">
            <text:p>138.479.624,8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0524425.74" table:style-name="ce15">
            <text:p>10.524.425,74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527064" table:style-name="ce15">
            <text:p>2.527.064,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292592.55" table:style-name="ce15">
            <text:p>3.292.592,55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343665562.5599999" table:style-name="ce15">
            <text:p>1.343.665.562,56</text:p>
          </table:table-cell>
          <table:table-cell office:value-type="string" table:style-name="ce27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0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77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06">
            <text:p/>
          </table:table-cell>
          <table:table-cell office:value-type="string" table:number-columns-spanned="1" table:number-rows-spanned="8" table:style-name="ce106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78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78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67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79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79">
            <text:p>Dati previsionali anno 2027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66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67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3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4">
            <text:p>50</text:p>
          </table:table-cell>
          <table:covered-table-cell table:number-columns-repeated="2"/>
          <table:table-cell office:value-type="string" table:number-columns-spanned="3" table:number-rows-spanned="1" table:style-name="ce114">
            <text:p>60</text:p>
          </table:table-cell>
          <table:covered-table-cell table:number-columns-repeated="2"/>
          <table:table-cell office:value-type="string" table:number-columns-spanned="3" table:number-rows-spanned="1" table:style-name="ce114">
            <text:p>99</text:p>
          </table:table-cell>
          <table:covered-table-cell table:number-columns-repeated="2"/>
          <table:table-cell office:value-type="string" table:number-columns-spanned="1" table:number-rows-spanned="2" table:style-name="ce114">
            <text:p>RIPIANO DISAVANZO</text:p>
          </table:table-cell>
          <table:table-cell office:value-type="string" table:number-columns-spanned="3" table:number-rows-spanned="2" table:style-name="ce115">
            <text:p>TOTALE GENERALE DELLE SPESE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11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1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7">
            <text:p>CASSA</text:p>
          </table:table-cell>
          <table:table-cell office:value-type="string" table:number-columns-spanned="1" table:number-rows-spanned="2" table:style-name="ce137">
            <text:p>COMPETENZA</text:p>
          </table:table-cell>
          <table:table-cell office:value-type="string" table:number-columns-spanned="2" table:number-rows-spanned="1" table:style-name="ce116">
            <text:p>COMPETENZA</text:p>
          </table:table-cell>
          <table:covered-table-cell/>
          <table:table-cell office:value-type="string" table:number-columns-spanned="1" table:number-rows-spanned="2" table:style-name="ce139">
            <text:p>CASSA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style-name="ce21">
            <text:p/>
          </table:table-cell>
          <table:table-cell office:value-type="string" table:style-name="ce21">
            <text:p>FONDO PLURIENNALE VINCOLATO</text:p>
          </table:table-cell>
          <table:covered-table-cell/>
          <table:table-cell office:value-type="string" table:style-name="ce21">
            <text:p/>
          </table:table-cell>
          <table:table-cell office:value-type="string" table:style-name="ce21">
            <text:p>FONDO PLURIENNALE VINCOLATO</text:p>
          </table:table-cell>
          <table:covered-table-cell/>
          <table:table-cell office:value-type="string" table:style-name="ce21">
            <text:p/>
          </table:table-cell>
          <table:table-cell office:value-type="string" table:style-name="ce21">
            <text:p>FONDO PLURIENNALE VINCOLATO</text:p>
          </table:table-cell>
          <table:covered-table-cell/>
          <table:covered-table-cell/>
          <table:table-cell office:value-type="string" table:style-name="ce21">
            <text:p/>
          </table:table-cell>
          <table:table-cell office:value-type="string" table:style-name="ce21">
            <text:p>FONDO PLURIENNALE VINCOLATO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3" table:style-name="ce136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5">
            <text:p/>
          </table:table-cell>
          <table:table-cell office:value-type="string" table:number-columns-spanned="1" table:number-rows-spanned="3" table:style-name="ce108">
            <text:p/>
          </table:table-cell>
          <table:table-cell office:value-type="string" table:number-columns-spanned="1" table:number-rows-spanned="3" table:style-name="ce108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/>
          </table:table-cell>
          <table:table-cell office:value-type="float" office:value="43038238.789999999" table:style-name="ce7">
            <text:p>43.038.238,79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2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52390911.58000001" table:style-name="ce7">
            <text:p>152.390.911,58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3103837" table:style-name="ce7">
            <text:p>13.103.837,00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617503276.94000006" table:style-name="ce7">
            <text:p>617.503.276,94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1963851688.719999" table:style-name="ce7">
            <text:p>11.963.851.688,72</text:p>
          </table:table-cell>
          <table:table-cell office:value-type="float" office:value="306752.5" table:style-name="ce7">
            <text:p>306.752,50</text:p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46482490.130000003" table:style-name="ce7">
            <text:p>46.482.490,13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77838499.870000005" table:style-name="ce7">
            <text:p>77.838.499,87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7840762.309999999" table:style-name="ce7">
            <text:p>17.840.762,31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04791499.31" table:style-name="ce7">
            <text:p>304.791.499,31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100</text:p>
          </table:table-cell>
          <table:covered-table-cell/>
          <table:table-cell office:value-type="string" table:style-name="ce23">
            <text:p>TOTALE TITOLO 1</text:p>
          </table:table-cell>
          <table:table-cell office:value-type="float" office:value="46482490.130000003" table:number-columns-spanned="1" table:number-rows-spanned="2" table:style-name="ce93">
            <text:p>46.482.490,1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10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3147320475.73" table:number-columns-spanned="1" table:number-rows-spanned="2" table:style-name="ce93">
            <text:p>13.147.320.475,73</text:p>
          </table:table-cell>
          <table:table-cell office:value-type="float" office:value="306752.5" table:number-columns-spanned="1" table:number-rows-spanned="2" table:style-name="ce93">
            <text:p>306.752,50</text:p>
          </table:table-cell>
          <table:table-cell office:value-type="string" table:number-columns-spanned="1" table:number-rows-spanned="2" table:style-name="ce131">
            <text:p/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09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2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81761167.329999998" table:style-name="ce7">
            <text:p>81.761.167,33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64535479.66000003" table:style-name="ce7">
            <text:p>364.535.479,66</text:p>
          </table:table-cell>
          <table:table-cell office:value-type="float" office:value="3020000" table:style-name="ce7">
            <text:p>3.020.000,00</text:p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901111.34" table:style-name="ce7">
            <text:p>1.901.111,34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200</text:p>
          </table:table-cell>
          <table:covered-table-cell/>
          <table:table-cell office:value-type="string" table:style-name="ce23">
            <text:p>TOTALE TITOLO 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10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448197758.32999998" table:number-columns-spanned="1" table:number-rows-spanned="2" table:style-name="ce93">
            <text:p>448.197.758,33</text:p>
          </table:table-cell>
          <table:table-cell office:value-type="float" office:value="3020000" table:number-columns-spanned="1" table:number-rows-spanned="2" table:style-name="ce93">
            <text:p>3.020.000,00</text:p>
          </table:table-cell>
          <table:table-cell office:value-type="string" table:number-columns-spanned="1" table:number-rows-spanned="2" table:style-name="ce131">
            <text:p/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09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2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0000" table:style-name="ce7">
            <text:p>10.000,00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740000" table:style-name="ce7">
            <text:p>740.000,00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50000000" table:style-name="ce7">
            <text:p>250.000.000,00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300</text:p>
          </table:table-cell>
          <table:covered-table-cell/>
          <table:table-cell office:value-type="string" table:style-name="ce23">
            <text:p>TOTALE TITOLO 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10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250750000" table:number-columns-spanned="1" table:number-rows-spanned="2" table:style-name="ce93">
            <text:p>250.750.000,0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09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2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float" office:value="13515500" table:style-name="ce7">
            <text:p>13.515.500,0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3515500" table:style-name="ce7">
            <text:p>13.515.500,00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21151345.780000001" table:style-name="ce7">
            <text:p>21.151.345,78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85041741.430000007" table:style-name="ce7">
            <text:p>85.041.741,43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681413.81" table:style-name="ce7">
            <text:p>3.681.413,81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075311951.9100001" table:style-name="ce7">
            <text:p>1.075.311.951,91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3">
            <text:p>400</text:p>
          </table:table-cell>
          <table:covered-table-cell/>
          <table:table-cell office:value-type="string" table:style-name="ce23">
            <text:p>TOTALE TITOLO 4</text:p>
          </table:table-cell>
          <table:table-cell office:value-type="float" office:value="34666845.780000001" table:number-columns-spanned="1" table:number-rows-spanned="2" table:style-name="ce93">
            <text:p>34.666.845,78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10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float" office:value="1177550607.1500001" table:number-columns-spanned="1" table:number-rows-spanned="2" table:style-name="ce93">
            <text:p>1.177.550.607,15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131">
            <text:p/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09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3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2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721442829.75" table:style-name="ce7">
            <text:p>2.721.442.829,75</text:p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721442829.75" table:style-name="ce7">
            <text:p>2.721.442.829,75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17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2000000" table:style-name="ce7">
            <text:p>12.000.000,00</text:p>
          </table:table-cell>
          <table:table-cell office:value-type="string" table:style-name="ce8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2000000" table:style-name="ce7">
            <text:p>12.000.000,00</text:p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130">
            <text:p>700</text:p>
          </table:table-cell>
          <table:covered-table-cell/>
          <table:table-cell office:value-type="string" table:style-name="ce23">
            <text:p>TOTALE TITOLO 7</text:p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float" office:value="2733442829.75" table:number-columns-spanned="1" table:number-rows-spanned="2" table:style-name="ce125">
            <text:p>2.733.442.829,75</text:p>
          </table:table-cell>
          <table:table-cell office:value-type="string" table:number-columns-spanned="1" table:number-rows-spanned="2" table:style-name="ce129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6">
            <text:p/>
          </table:table-cell>
          <table:table-cell office:value-type="float" office:value="2733442829.75" table:number-columns-spanned="1" table:number-rows-spanned="2" table:style-name="ce125">
            <text:p>2.733.442.829,75</text:p>
          </table:table-cell>
          <table:table-cell office:value-type="string" table:number-columns-spanned="1" table:number-rows-spanned="2" table:style-name="ce126">
            <text:p/>
          </table:table-cell>
          <table:table-cell office:value-type="string" table:number-columns-spanned="1" table:number-rows-spanned="2" table:style-name="ce127">
            <text:p/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09">
            <text:p/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28">
            <text:p>TOTALE MISSIONI - TOTALE GENERALE DELLE SPESE</text:p>
          </table:table-cell>
          <table:covered-table-cell table:number-columns-repeated="2"/>
          <table:table-cell office:value-type="float" office:value="81149335.909999996" table:style-name="ce15">
            <text:p>81.149.335,9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733442829.75" table:style-name="ce15">
            <text:p>2.733.442.829,75</text:p>
          </table:table-cell>
          <table:table-cell office:value-type="string" table:style-name="ce34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7800299909.75" table:style-name="ce15">
            <text:p>17.800.299.909,75</text:p>
          </table:table-cell>
          <table:table-cell office:value-type="float" office:value="3326752.5" table:style-name="ce15">
            <text:p>3.326.752,50</text:p>
          </table:table-cell>
          <table:table-cell office:value-type="string" table:style-name="ce35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00">
            <text:p/>
          </table:table-cell>
          <table:covered-table-cell table:number-columns-repeated="15"/>
          <table:table-cell office:value-type="string" table:number-columns-spanned="1" table:number-rows-spanned="3" table:style-name="ce111">
            <text:p/>
          </table:table-cell>
          <table:table-cell office:value-type="string" table:number-columns-spanned="1" table:number-rows-spanned="3" table:style-name="ce111">
            <text:p/>
          </table:table-cell>
          <table:table-cell table:number-columns-repeated="16366"/>
        </table:table-row>
        <table:table-row table:style-name="ro2">
          <table:table-cell office:value-type="string" table:style-name="ce19">
            <text:p>(*)</text:p>
          </table:table-cell>
          <table:table-cell office:value-type="string" table:number-columns-spanned="15" table:number-rows-spanned="1" table:style-name="ce36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00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12">
            <text:p/>
          </table:table-cell>
          <table:covered-table-cell table:number-columns-repeated="17"/>
          <table:table-cell table:number-columns-repeated="16366"/>
        </table:table-row>
        <table:table-row table:number-rows-repeated="10477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ahoma" svg:font-family="Tahoma"/>
    <style:font-face style:name="sans-serif" svg:font-family="sans-serif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Elena Durigon</meta:initial-creator>
    <dc:creator>Elisa Toffetti</dc:creator>
    <meta:creation-date>2025-01-02T14:47:00Z</meta:creation-date>
    <dc:date>2025-01-09T13:56:55Z</dc:date>
  </office:meta>
</office:document-meta>
</file>