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rif" svg:font-family="serif"/>
    <style:font-face style:name="sans-serif" svg:font-family="sans-serif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38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ati di rendiconto anno 2019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3">
            <text:p>TITOLO TIPOLOGIA</text:p>
          </table:table-cell>
          <table:covered-table-cell/>
          <table:table-cell office:value-type="string" table:number-columns-spanned="1" table:number-rows-spanned="3" table:style-name="ce144">
            <text:p>DENOMINAZIONE</text:p>
          </table:table-cell>
          <table:table-cell office:value-type="string" table:number-columns-spanned="2" table:number-rows-spanned="1" table:style-name="ce144">
            <text:p>COMPETENZA</text:p>
          </table:table-cell>
          <table:covered-table-cell/>
          <table:table-cell office:value-type="string" table:number-columns-spanned="2" table:number-rows-spanned="1" table:style-name="ce14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/>
          </table:table-cell>
          <table:table-cell office:value-type="string" table:style-name="ce37">
            <text:p>di cui GESTIONE SANITARIA<text:s/></text:p>
          </table:table-cell>
          <table:table-cell office:value-type="string" table:number-columns-spanned="1" table:number-rows-spanned="2" table:style-name="ce146">
            <text:p/>
          </table:table-cell>
          <table:table-cell office:value-type="string" table:style-name="ce36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5">
            <text:p>(**)</text:p>
          </table:table-cell>
          <table:covered-table-cell/>
          <table:table-cell office:value-type="string" table:style-name="ce34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20261230.44" table:style-name="ce8">
            <text:p>120.261.230,44</text:p>
          </table:table-cell>
          <table:table-cell office:value-type="float" office:value="0" table:style-name="ce8">
            <text:p>0,00</text:p>
          </table:table-cell>
          <table:table-cell office:value-type="string" table:style-name="ce24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397245148.05000001" table:style-name="ce8">
            <text:p>397.245.148,05</text:p>
          </table:table-cell>
          <table:table-cell office:value-type="float" office:value="0" table:style-name="ce8">
            <text:p>0,00</text:p>
          </table:table-cell>
          <table:table-cell office:value-type="string" table:style-name="ce24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616553058.78" table:style-name="ce8">
            <text:p>1.616.553.058,78</text:p>
          </table:table-cell>
          <table:table-cell office:value-type="float" office:value="0" table:style-name="ce8">
            <text:p>0,00</text:p>
          </table:table-cell>
          <table:table-cell office:value-type="string" table:style-name="ce24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1">
            <text:p/>
          </table:table-cell>
          <table:covered-table-cell/>
          <table:table-cell office:value-type="string" table:style-name="ce6">
            <text:p>FONDO DI CASSA ALL'1/1/20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78373672.4000001" table:style-name="ce8">
            <text:p>1.178.373.672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1</text:p>
          </table:table-cell>
          <table:covered-table-cell/>
          <table:table-cell office:value-type="string" table:style-name="ce32">
            <text:p>ENTRATE CORRENTI DI NATURA TRIBUTARIA, CONTRIBUTIVA E PEREQUATIVA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10101</text:p>
          </table:table-cell>
          <table:covered-table-cell/>
          <table:table-cell office:value-type="string" table:style-name="ce3">
            <text:p>TIPOLOGIA 101: IMPOSTE, TASSE E PROVENTI ASSIMILATI</text:p>
          </table:table-cell>
          <table:table-cell office:value-type="float" office:value="1101595192.3" table:style-name="ce8">
            <text:p>1.101.595.192,30</text:p>
          </table:table-cell>
          <table:table-cell office:value-type="float" office:value="0" table:style-name="ce8">
            <text:p>0,00</text:p>
          </table:table-cell>
          <table:table-cell office:value-type="float" office:value="926604928.39999998" table:style-name="ce8">
            <text:p>926.604.928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10102</text:p>
          </table:table-cell>
          <table:covered-table-cell/>
          <table:table-cell office:value-type="string" table:style-name="ce3">
            <text:p>TIPOLOGIA 102: TRIBUTI DESTINATI AL FINANZIAMENTO DELLA SANITA'</text:p>
          </table:table-cell>
          <table:table-cell office:value-type="float" office:value="8800456136.4099998" table:style-name="ce8">
            <text:p>8.800.456.136,41</text:p>
          </table:table-cell>
          <table:table-cell office:value-type="float" office:value="8800456136.4099998" table:style-name="ce8">
            <text:p>8.800.456.136,41</text:p>
          </table:table-cell>
          <table:table-cell office:value-type="float" office:value="9992871362.0300007" table:style-name="ce8">
            <text:p>9.992.871.362,03</text:p>
          </table:table-cell>
          <table:table-cell office:value-type="float" office:value="9992871362.0300007" table:style-name="ce10">
            <text:p>9.992.871.362,0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10104</text:p>
          </table:table-cell>
          <table:covered-table-cell/>
          <table:table-cell office:value-type="string" table:style-name="ce3">
            <text:p>TIPOLOGIA 104: COMPARTECIPAZIONI DI TRIBUTI</text:p>
          </table:table-cell>
          <table:table-cell office:value-type="float" office:value="444418567.06" table:style-name="ce8">
            <text:p>444.418.567,06</text:p>
          </table:table-cell>
          <table:table-cell office:value-type="float" office:value="0" table:style-name="ce8">
            <text:p>0,00</text:p>
          </table:table-cell>
          <table:table-cell office:value-type="float" office:value="444418567.06" table:style-name="ce8">
            <text:p>444.418.567,0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10000</text:p>
          </table:table-cell>
          <table:covered-table-cell/>
          <table:table-cell office:value-type="string" table:style-name="ce30">
            <text:p>TOTALE TITOLO 1: ENTRATE CORRENTI DI NATURA TRIBUTARIA, CONTRIBUTIVA E PEREQUATIVA</text:p>
          </table:table-cell>
          <table:table-cell office:value-type="float" office:value="10346469895.77" table:style-name="ce13">
            <text:p>10.346.469.895,77</text:p>
          </table:table-cell>
          <table:table-cell office:value-type="float" office:value="8800456136.4099998" table:style-name="ce13">
            <text:p>8.800.456.136,41</text:p>
          </table:table-cell>
          <table:table-cell office:value-type="float" office:value="11363894857.49" table:style-name="ce13">
            <text:p>11.363.894.857,49</text:p>
          </table:table-cell>
          <table:table-cell office:value-type="float" office:value="9992871362.0300007" table:style-name="ce15">
            <text:p>9.992.871.362,0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2</text:p>
          </table:table-cell>
          <table:covered-table-cell/>
          <table:table-cell office:value-type="string" table:style-name="ce32">
            <text:p>TRASFERIMENTI CORRENTI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1</text:p>
          </table:table-cell>
          <table:covered-table-cell/>
          <table:table-cell office:value-type="string" table:style-name="ce3">
            <text:p>TIPOLOGIA 101: TRASFERIMENTI CORRENTI DA AMMINISTRAZIONI PUBBLICHE</text:p>
          </table:table-cell>
          <table:table-cell office:value-type="float" office:value="673000628.19000006" table:style-name="ce8">
            <text:p>673.000.628,19</text:p>
          </table:table-cell>
          <table:table-cell office:value-type="float" office:value="419444692.13" table:style-name="ce8">
            <text:p>419.444.692,13</text:p>
          </table:table-cell>
          <table:table-cell office:value-type="float" office:value="625531000.84000003" table:style-name="ce8">
            <text:p>625.531.000,84</text:p>
          </table:table-cell>
          <table:table-cell office:value-type="float" office:value="405385275.47000003" table:style-name="ce10">
            <text:p>405.385.275,4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2</text:p>
          </table:table-cell>
          <table:covered-table-cell/>
          <table:table-cell office:value-type="string" table:style-name="ce3">
            <text:p>TIPOLOGIA 102: TRASFERIMENTI CORRENTI DA FAMIGLIE</text:p>
          </table:table-cell>
          <table:table-cell office:value-type="float" office:value="83148.12" table:style-name="ce8">
            <text:p>83.148,12</text:p>
          </table:table-cell>
          <table:table-cell office:value-type="float" office:value="0" table:style-name="ce8">
            <text:p>0,00</text:p>
          </table:table-cell>
          <table:table-cell office:value-type="float" office:value="83148.12" table:style-name="ce8">
            <text:p>83.148,1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3</text:p>
          </table:table-cell>
          <table:covered-table-cell/>
          <table:table-cell office:value-type="string" table:style-name="ce3">
            <text:p>TIPOLOGIA 103: TRASFERIMENTI CORRENTI DA IMPRESE</text:p>
          </table:table-cell>
          <table:table-cell office:value-type="float" office:value="37525947.530000001" table:style-name="ce8">
            <text:p>37.525.947,53</text:p>
          </table:table-cell>
          <table:table-cell office:value-type="float" office:value="28807367.960000001" table:style-name="ce8">
            <text:p>28.807.367,96</text:p>
          </table:table-cell>
          <table:table-cell office:value-type="float" office:value="72020179.170000002" table:style-name="ce8">
            <text:p>72.020.179,17</text:p>
          </table:table-cell>
          <table:table-cell office:value-type="float" office:value="66877964.579999998" table:style-name="ce10">
            <text:p>66.877.964,5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4</text:p>
          </table:table-cell>
          <table:covered-table-cell/>
          <table:table-cell office:value-type="string" table:style-name="ce3">
            <text:p>TIPOLOGIA 104: TRASFERIMENTI CORRENTI DA ISTITUZIONI SOCIALI PRIVATE</text:p>
          </table:table-cell>
          <table:table-cell office:value-type="float" office:value="254111.51" table:style-name="ce8">
            <text:p>254.111,51</text:p>
          </table:table-cell>
          <table:table-cell office:value-type="float" office:value="0" table:style-name="ce8">
            <text:p>0,00</text:p>
          </table:table-cell>
          <table:table-cell office:value-type="float" office:value="254111.51" table:style-name="ce8">
            <text:p>254.111,5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20105</text:p>
          </table:table-cell>
          <table:covered-table-cell/>
          <table:table-cell office:value-type="string" table:style-name="ce3">
            <text:p>TIPOLOGIA 105: TRASFERIMENTI CORRENTI DALL'UNIONE EUROPEA E DAL RESTO DEL MONDO</text:p>
          </table:table-cell>
          <table:table-cell office:value-type="float" office:value="108182225.92" table:style-name="ce8">
            <text:p>108.182.225,92</text:p>
          </table:table-cell>
          <table:table-cell office:value-type="float" office:value="0" table:style-name="ce8">
            <text:p>0,00</text:p>
          </table:table-cell>
          <table:table-cell office:value-type="float" office:value="47259566.789999999" table:style-name="ce8">
            <text:p>47.259.566,7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000</text:p>
          </table:table-cell>
          <table:covered-table-cell/>
          <table:table-cell office:value-type="string" table:style-name="ce30">
            <text:p>TOTALE TITOLO 2: TRASFERIMENTI CORRENTI</text:p>
          </table:table-cell>
          <table:table-cell office:value-type="float" office:value="819046061.26999998" table:style-name="ce13">
            <text:p>819.046.061,27</text:p>
          </table:table-cell>
          <table:table-cell office:value-type="float" office:value="448252060.08999997" table:style-name="ce13">
            <text:p>448.252.060,09</text:p>
          </table:table-cell>
          <table:table-cell office:value-type="float" office:value="745148006.42999995" table:style-name="ce13">
            <text:p>745.148.006,43</text:p>
          </table:table-cell>
          <table:table-cell office:value-type="float" office:value="472263240.05000001" table:style-name="ce15">
            <text:p>472.263.240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3</text:p>
          </table:table-cell>
          <table:covered-table-cell/>
          <table:table-cell office:value-type="string" table:style-name="ce32">
            <text:p>ENTRATE EXTRATRIBUTARI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100</text:p>
          </table:table-cell>
          <table:covered-table-cell/>
          <table:table-cell office:value-type="string" table:style-name="ce3">
            <text:p>TIPOLOGIA 100: VENDITA DI BENI E SERVIZI E PROVENTI DERIVANTI DALLA GESTIONE DEI BENI</text:p>
          </table:table-cell>
          <table:table-cell office:value-type="float" office:value="426977318.27999997" table:style-name="ce8">
            <text:p>426.977.318,28</text:p>
          </table:table-cell>
          <table:table-cell office:value-type="float" office:value="393996228.19999999" table:style-name="ce8">
            <text:p>393.996.228,20</text:p>
          </table:table-cell>
          <table:table-cell office:value-type="float" office:value="426114016.93000001" table:style-name="ce8">
            <text:p>426.114.016,93</text:p>
          </table:table-cell>
          <table:table-cell office:value-type="float" office:value="394014703.19999999" table:style-name="ce10">
            <text:p>394.014.703,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200</text:p>
          </table:table-cell>
          <table:covered-table-cell/>
          <table:table-cell office:value-type="string" table:style-name="ce3">
            <text:p>TIPOLOGIA 200: PROVENTI DERIVANTI DALL'ATTIVITA' DI CONTROLLO E REPRESSIONE DELLE IRREGOLARITA' E DEGLI ILLECITI</text:p>
          </table:table-cell>
          <table:table-cell office:value-type="float" office:value="17875860.879999999" table:style-name="ce8">
            <text:p>17.875.860,88</text:p>
          </table:table-cell>
          <table:table-cell office:value-type="float" office:value="4269769.9400000004" table:style-name="ce8">
            <text:p>4.269.769,94</text:p>
          </table:table-cell>
          <table:table-cell office:value-type="float" office:value="17021407.600000001" table:style-name="ce8">
            <text:p>17.021.407,60</text:p>
          </table:table-cell>
          <table:table-cell office:value-type="float" office:value="4102734.36" table:style-name="ce10">
            <text:p>4.102.734,3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300</text:p>
          </table:table-cell>
          <table:covered-table-cell/>
          <table:table-cell office:value-type="string" table:style-name="ce3">
            <text:p>TIPOLOGIA 300: INTERESSI ATTIVI</text:p>
          </table:table-cell>
          <table:table-cell office:value-type="float" office:value="736129.89" table:style-name="ce8">
            <text:p>736.129,89</text:p>
          </table:table-cell>
          <table:table-cell office:value-type="float" office:value="512.24" table:style-name="ce8">
            <text:p>512,24</text:p>
          </table:table-cell>
          <table:table-cell office:value-type="float" office:value="458654.8" table:style-name="ce8">
            <text:p>458.654,80</text:p>
          </table:table-cell>
          <table:table-cell office:value-type="float" office:value="456.98" table:style-name="ce10">
            <text:p>456,9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400</text:p>
          </table:table-cell>
          <table:covered-table-cell/>
          <table:table-cell office:value-type="string" table:style-name="ce3">
            <text:p>TIPOLOGIA 400: ALTRE ENTRATE DA REDDITI DA CAPITALE</text:p>
          </table:table-cell>
          <table:table-cell office:value-type="float" office:value="273543.76" table:style-name="ce8">
            <text:p>273.543,76</text:p>
          </table:table-cell>
          <table:table-cell office:value-type="float" office:value="0" table:style-name="ce8">
            <text:p>0,00</text:p>
          </table:table-cell>
          <table:table-cell office:value-type="float" office:value="273543.76" table:style-name="ce8">
            <text:p>273.543,7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30500</text:p>
          </table:table-cell>
          <table:covered-table-cell/>
          <table:table-cell office:value-type="string" table:style-name="ce3">
            <text:p>TIPOLOGIA 500: RIMBORSI E ALTRE ENTRATE CORRENTI</text:p>
          </table:table-cell>
          <table:table-cell office:value-type="float" office:value="67397857.900000006" table:style-name="ce8">
            <text:p>67.397.857,90</text:p>
          </table:table-cell>
          <table:table-cell office:value-type="float" office:value="434482.35" table:style-name="ce8">
            <text:p>434.482,35</text:p>
          </table:table-cell>
          <table:table-cell office:value-type="float" office:value="60663634.490000002" table:style-name="ce8">
            <text:p>60.663.634,49</text:p>
          </table:table-cell>
          <table:table-cell office:value-type="float" office:value="738886.38" table:style-name="ce10">
            <text:p>738.886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000</text:p>
          </table:table-cell>
          <table:covered-table-cell/>
          <table:table-cell office:value-type="string" table:style-name="ce30">
            <text:p>TOTALE TITOLO 3: ENTRATE EXTRATRIBUTARIE</text:p>
          </table:table-cell>
          <table:table-cell office:value-type="float" office:value="513260710.70999998" table:style-name="ce13">
            <text:p>513.260.710,71</text:p>
          </table:table-cell>
          <table:table-cell office:value-type="float" office:value="398700992.73000002" table:style-name="ce13">
            <text:p>398.700.992,73</text:p>
          </table:table-cell>
          <table:table-cell office:value-type="float" office:value="504531257.57999998" table:style-name="ce13">
            <text:p>504.531.257,58</text:p>
          </table:table-cell>
          <table:table-cell office:value-type="float" office:value="398856780.92000002" table:style-name="ce15">
            <text:p>398.856.780,9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4</text:p>
          </table:table-cell>
          <table:covered-table-cell/>
          <table:table-cell office:value-type="string" table:style-name="ce32">
            <text:p>ENTRATE IN CONTO CAPITAL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40200</text:p>
          </table:table-cell>
          <table:covered-table-cell/>
          <table:table-cell office:value-type="string" table:style-name="ce3">
            <text:p>TIPOLOGIA 200: CONTRIBUTI AGLI INVESTIMENTI</text:p>
          </table:table-cell>
          <table:table-cell office:value-type="float" office:value="292137696.19" table:style-name="ce8">
            <text:p>292.137.696,19</text:p>
          </table:table-cell>
          <table:table-cell office:value-type="float" office:value="68387516.219999999" table:style-name="ce8">
            <text:p>68.387.516,22</text:p>
          </table:table-cell>
          <table:table-cell office:value-type="float" office:value="316164663.05000001" table:style-name="ce8">
            <text:p>316.164.663,05</text:p>
          </table:table-cell>
          <table:table-cell office:value-type="float" office:value="15253476.380000001" table:style-name="ce10">
            <text:p>15.253.476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40300</text:p>
          </table:table-cell>
          <table:covered-table-cell/>
          <table:table-cell office:value-type="string" table:style-name="ce3">
            <text:p>TIPOLOGIA 300: ALTRI TRASFERIMENTI IN CONTO CAPITALE</text:p>
          </table:table-cell>
          <table:table-cell office:value-type="float" office:value="6753410.2999999998" table:style-name="ce8">
            <text:p>6.753.410,30</text:p>
          </table:table-cell>
          <table:table-cell office:value-type="float" office:value="0" table:style-name="ce8">
            <text:p>0,00</text:p>
          </table:table-cell>
          <table:table-cell office:value-type="float" office:value="6251598.75" table:style-name="ce8">
            <text:p>6.251.598,7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40400</text:p>
          </table:table-cell>
          <table:covered-table-cell/>
          <table:table-cell office:value-type="string" table:style-name="ce3">
            <text:p>TIPOLOGIA 400: ENTRATE DA ALIENAZIONE DI BENI MATERIALI E IMMATERIALI</text:p>
          </table:table-cell>
          <table:table-cell office:value-type="float" office:value="13790004.210000001" table:style-name="ce8">
            <text:p>13.790.004,21</text:p>
          </table:table-cell>
          <table:table-cell office:value-type="float" office:value="0" table:style-name="ce8">
            <text:p>0,00</text:p>
          </table:table-cell>
          <table:table-cell office:value-type="float" office:value="12058423.710000001" table:style-name="ce8">
            <text:p>12.058.423,7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40500</text:p>
          </table:table-cell>
          <table:covered-table-cell/>
          <table:table-cell office:value-type="string" table:style-name="ce3">
            <text:p>TIPOLOGIA 500: ALTRE ENTRATE IN CONTO CAPITALE</text:p>
          </table:table-cell>
          <table:table-cell office:value-type="float" office:value="7871154.3300000001" table:style-name="ce8">
            <text:p>7.871.154,33</text:p>
          </table:table-cell>
          <table:table-cell office:value-type="float" office:value="0" table:style-name="ce8">
            <text:p>0,00</text:p>
          </table:table-cell>
          <table:table-cell office:value-type="float" office:value="27184874.359999999" table:style-name="ce8">
            <text:p>27.184.874,3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000</text:p>
          </table:table-cell>
          <table:covered-table-cell/>
          <table:table-cell office:value-type="string" table:style-name="ce30">
            <text:p>TOTALE TITOLO 4: ENTRATE IN CONTO CAPITALE</text:p>
          </table:table-cell>
          <table:table-cell office:value-type="float" office:value="320552265.02999997" table:style-name="ce13">
            <text:p>320.552.265,03</text:p>
          </table:table-cell>
          <table:table-cell office:value-type="float" office:value="68387516.219999999" table:style-name="ce13">
            <text:p>68.387.516,22</text:p>
          </table:table-cell>
          <table:table-cell office:value-type="float" office:value="361659559.87" table:style-name="ce13">
            <text:p>361.659.559,87</text:p>
          </table:table-cell>
          <table:table-cell office:value-type="float" office:value="15253476.380000001" table:style-name="ce15">
            <text:p>15.253.476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5</text:p>
          </table:table-cell>
          <table:covered-table-cell/>
          <table:table-cell office:value-type="string" table:style-name="ce32">
            <text:p>ENTRATE DA RIDUZIONE DI ATTIVITA' FINANZIARIE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50200</text:p>
          </table:table-cell>
          <table:covered-table-cell/>
          <table:table-cell office:value-type="string" table:style-name="ce3">
            <text:p>TIPOLOGIA 200: RISCO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0703.4000000004" table:style-name="ce8">
            <text:p>5.630.703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50300</text:p>
          </table:table-cell>
          <table:covered-table-cell/>
          <table:table-cell office:value-type="string" table:style-name="ce3">
            <text:p>TIPOLOGIA 300: RISCOSSIONE CREDITI DI MEDIO-LUNGO TERMINE</text:p>
          </table:table-cell>
          <table:table-cell office:value-type="float" office:value="22414847.010000002" table:style-name="ce8">
            <text:p>22.414.847,01</text:p>
          </table:table-cell>
          <table:table-cell office:value-type="float" office:value="0" table:style-name="ce8">
            <text:p>0,00</text:p>
          </table:table-cell>
          <table:table-cell office:value-type="float" office:value="13675257.1" table:style-name="ce8">
            <text:p>13.675.257,1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50400</text:p>
          </table:table-cell>
          <table:covered-table-cell/>
          <table:table-cell office:value-type="string" table:style-name="ce3">
            <text:p>TIPOLOGIA 400: ALTRE ENTRATE PER RIDUZIONE DI ATTIVITA' FINANZIARIE</text:p>
          </table:table-cell>
          <table:table-cell office:value-type="float" office:value="164906727.53" table:style-name="ce8">
            <text:p>164.906.727,53</text:p>
          </table:table-cell>
          <table:table-cell office:value-type="float" office:value="0" table:style-name="ce8">
            <text:p>0,00</text:p>
          </table:table-cell>
          <table:table-cell office:value-type="float" office:value="142500000" table:style-name="ce8">
            <text:p>142.5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50000</text:p>
          </table:table-cell>
          <table:covered-table-cell/>
          <table:table-cell office:value-type="string" table:style-name="ce30">
            <text:p>TOTALE TITOLO 5: ENTRATE DA RIDUZIONE DI ATTIVITA' FINANZIARIE</text:p>
          </table:table-cell>
          <table:table-cell office:value-type="float" office:value="187321574.53999999" table:style-name="ce13">
            <text:p>187.321.574,54</text:p>
          </table:table-cell>
          <table:table-cell office:value-type="float" office:value="0" table:style-name="ce13">
            <text:p>0,00</text:p>
          </table:table-cell>
          <table:table-cell office:value-type="float" office:value="161805960.5" table:style-name="ce13">
            <text:p>161.805.960,50</text:p>
          </table:table-cell>
          <table:table-cell office:value-type="float" office:value="0" table:style-name="ce1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6</text:p>
          </table:table-cell>
          <table:covered-table-cell/>
          <table:table-cell office:value-type="string" table:style-name="ce32">
            <text:p>ACCENSIONE PRESTITI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60300</text:p>
          </table:table-cell>
          <table:covered-table-cell/>
          <table:table-cell office:value-type="string" table:style-name="ce3">
            <text:p>TIPOLOGIA 300: ACCENSIONE MUTUI E ALTRI FINANZIAMENTI A MEDIO LUNGO TERMINE</text:p>
          </table:table-cell>
          <table:table-cell office:value-type="float" office:value="193000000" table:style-name="ce8">
            <text:p>193.000.000,00</text:p>
          </table:table-cell>
          <table:table-cell office:value-type="float" office:value="0" table:style-name="ce8">
            <text:p>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60000</text:p>
          </table:table-cell>
          <table:covered-table-cell/>
          <table:table-cell office:value-type="string" table:style-name="ce30">
            <text:p>TOTALE TITOLO 6: ACCENSIONE PRESTITI</text:p>
          </table:table-cell>
          <table:table-cell office:value-type="float" office:value="193000000" table:style-name="ce13">
            <text:p>193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65000000" table:style-name="ce13">
            <text:p>165.000.000,00</text:p>
          </table:table-cell>
          <table:table-cell office:value-type="float" office:value="0" table:style-name="ce1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TITOLO 9</text:p>
          </table:table-cell>
          <table:covered-table-cell/>
          <table:table-cell office:value-type="string" table:style-name="ce32">
            <text:p>ENTRATE PER CONTO TERZI E PARTITE DI GIRO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90100</text:p>
          </table:table-cell>
          <table:covered-table-cell/>
          <table:table-cell office:value-type="string" table:style-name="ce3">
            <text:p>TIPOLOGIA 100: ENTRATE PER PARTITE DI GIRO</text:p>
          </table:table-cell>
          <table:table-cell office:value-type="float" office:value="2022227749.8099999" table:style-name="ce8">
            <text:p>2.022.227.749,81</text:p>
          </table:table-cell>
          <table:table-cell office:value-type="float" office:value="1849164099.0799999" table:style-name="ce8">
            <text:p>1.849.164.099,08</text:p>
          </table:table-cell>
          <table:table-cell office:value-type="float" office:value="2037133493.3299999" table:style-name="ce8">
            <text:p>2.037.133.493,33</text:p>
          </table:table-cell>
          <table:table-cell office:value-type="float" office:value="1849164099.0799999" table:style-name="ce10">
            <text:p>1.849.164.099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90200</text:p>
          </table:table-cell>
          <table:covered-table-cell/>
          <table:table-cell office:value-type="string" table:style-name="ce3">
            <text:p>TIPOLOGIA 200: ENTRATE PER CONTO TERZI</text:p>
          </table:table-cell>
          <table:table-cell office:value-type="float" office:value="8777734.0500000007" table:style-name="ce8">
            <text:p>8.777.734,05</text:p>
          </table:table-cell>
          <table:table-cell office:value-type="float" office:value="0" table:style-name="ce8">
            <text:p>0,00</text:p>
          </table:table-cell>
          <table:table-cell office:value-type="float" office:value="5028113.96" table:style-name="ce8">
            <text:p>5.028.113,9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90000</text:p>
          </table:table-cell>
          <table:covered-table-cell/>
          <table:table-cell office:value-type="string" table:style-name="ce30">
            <text:p>TOTALE TITOLO 9: ENTRATE PER CONTO TERZI E PARTITE DI GIRO</text:p>
          </table:table-cell>
          <table:table-cell office:value-type="float" office:value="2031005483.8599999" table:style-name="ce13">
            <text:p>2.031.005.483,86</text:p>
          </table:table-cell>
          <table:table-cell office:value-type="float" office:value="1849164099.0799999" table:style-name="ce13">
            <text:p>1.849.164.099,08</text:p>
          </table:table-cell>
          <table:table-cell office:value-type="float" office:value="2042161607.29" table:style-name="ce13">
            <text:p>2.042.161.607,29</text:p>
          </table:table-cell>
          <table:table-cell office:value-type="float" office:value="1849164099.0799999" table:style-name="ce15">
            <text:p>1.849.164.099,0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TOTALE TITOLI</text:p>
          </table:table-cell>
          <table:covered-table-cell table:number-columns-repeated="2"/>
          <table:table-cell office:value-type="float" office:value="14410655991.18" table:style-name="ce26">
            <text:p>14.410.655.991,18</text:p>
          </table:table-cell>
          <table:table-cell office:value-type="float" office:value="11564960804.530001" table:style-name="ce26">
            <text:p>11.564.960.804,53</text:p>
          </table:table-cell>
          <table:table-cell office:value-type="float" office:value="15344201249.16" table:style-name="ce26">
            <text:p>15.344.201.249,16</text:p>
          </table:table-cell>
          <table:table-cell office:value-type="float" office:value="12728408958.459999" table:style-name="ce27">
            <text:p>12.728.408.958,4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TOTALE GENERALE DELLE ENTRATE</text:p>
          </table:table-cell>
          <table:covered-table-cell table:number-columns-repeated="2"/>
          <table:table-cell office:value-type="float" office:value="16544715428.450001" table:style-name="ce26">
            <text:p>16.544.715.428,45</text:p>
          </table:table-cell>
          <table:table-cell office:value-type="float" office:value="11564960804.530001" table:style-name="ce26">
            <text:p>11.564.960.804,53</text:p>
          </table:table-cell>
          <table:table-cell office:value-type="float" office:value="16522574921.559999" table:style-name="ce26">
            <text:p>16.522.574.921,56</text:p>
          </table:table-cell>
          <table:table-cell office:value-type="float" office:value="12728408958.459999" table:style-name="ce27">
            <text:p>12.728.408.958,4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office:value-type="string" table:style-name="ce29">
            <text:p/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*)</text:p>
          </table:table-cell>
          <table:table-cell office:value-type="string" table:number-columns-spanned="6" table:number-rows-spanned="1" table:style-name="ce67">
            <text:p>Indicare gli accertamenti e le riscossioni, salvo che per le prime quattro righe che indicano previsioni definitiv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(**)</text:p>
          </table:table-cell>
          <table:table-cell office:value-type="string" table:number-columns-spanned="6" table:number-rows-spanned="1" table:style-name="ce6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(***)</text:p>
          </table:table-cell>
          <table:table-cell office:value-type="string" table:number-columns-spanned="6" table:number-rows-spanned="1" table:style-name="ce67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6" table:default-cell-style-name="ce1" table:visibility="collapse"/>
        <table:table-column table:style-name="co6" table:number-columns-repeated="16365" table:default-cell-style-name="ce1"/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4">
            <text:p>01</text:p>
          </table:table-cell>
          <table:covered-table-cell table:number-columns-repeated="2"/>
          <table:table-cell office:value-type="string" table:number-columns-spanned="3" table:number-rows-spanned="1" table:style-name="ce144">
            <text:p>02</text:p>
          </table:table-cell>
          <table:covered-table-cell table:number-columns-repeated="2"/>
          <table:table-cell office:value-type="string" table:number-columns-spanned="3" table:number-rows-spanned="1" table:style-name="ce144">
            <text:p>03</text:p>
          </table:table-cell>
          <table:covered-table-cell table:number-columns-repeated="2"/>
          <table:table-cell office:value-type="string" table:number-columns-spanned="3" table:number-rows-spanned="1" table:style-name="ce144">
            <text:p>04</text:p>
          </table:table-cell>
          <table:covered-table-cell table:number-columns-repeated="2"/>
          <table:table-cell office:value-type="string" table:number-columns-spanned="3" table:number-rows-spanned="1" table:style-name="ce14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4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1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3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56390445.729999997" table:style-name="ce8">
            <text:p>56.390.445,73</text:p>
          </table:table-cell>
          <table:table-cell office:value-type="float" office:value="7384628.0199999996" table:style-name="ce8">
            <text:p>7.384.628,02</text:p>
          </table:table-cell>
          <table:table-cell office:value-type="float" office:value="55297563.530000001" table:style-name="ce8">
            <text:p>55.297.563,5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81996.77" table:style-name="ce8">
            <text:p>381.996,77</text:p>
          </table:table-cell>
          <table:table-cell office:value-type="string" table:style-name="ce9">
            <text:p/>
          </table:table-cell>
          <table:table-cell office:value-type="float" office:value="381926.11" table:style-name="ce8">
            <text:p>381.926,11</text:p>
          </table:table-cell>
          <table:table-cell office:value-type="float" office:value="3582451.35" table:style-name="ce8">
            <text:p>3.582.451,35</text:p>
          </table:table-cell>
          <table:table-cell office:value-type="string" table:style-name="ce9">
            <text:p/>
          </table:table-cell>
          <table:table-cell office:value-type="float" office:value="3596215.87" table:style-name="ce10">
            <text:p>3.596.215,8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5387960.9299999997" table:style-name="ce8">
            <text:p>5.387.960,93</text:p>
          </table:table-cell>
          <table:table-cell office:value-type="float" office:value="6122.68" table:style-name="ce8">
            <text:p>6.122,68</text:p>
          </table:table-cell>
          <table:table-cell office:value-type="float" office:value="5304243.9000000004" table:style-name="ce8">
            <text:p>5.304.243,9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7663.01" table:style-name="ce8">
            <text:p>27.663,01</text:p>
          </table:table-cell>
          <table:table-cell office:value-type="string" table:style-name="ce9">
            <text:p/>
          </table:table-cell>
          <table:table-cell office:value-type="float" office:value="26990.73" table:style-name="ce8">
            <text:p>26.990,73</text:p>
          </table:table-cell>
          <table:table-cell office:value-type="float" office:value="252453.37" table:style-name="ce8">
            <text:p>252.453,37</text:p>
          </table:table-cell>
          <table:table-cell office:value-type="string" table:style-name="ce9">
            <text:p/>
          </table:table-cell>
          <table:table-cell office:value-type="float" office:value="254652.69" table:style-name="ce10">
            <text:p>254.652,6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float" office:value="58097971.869999997" table:style-name="ce8">
            <text:p>58.097.971,87</text:p>
          </table:table-cell>
          <table:table-cell office:value-type="float" office:value="4338314.0199999996" table:style-name="ce8">
            <text:p>4.338.314,02</text:p>
          </table:table-cell>
          <table:table-cell office:value-type="float" office:value="53922782.119999997" table:style-name="ce8">
            <text:p>53.922.782,1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/>
          </table:table-cell>
          <table:table-cell office:value-type="float" office:value="2400" table:style-name="ce8">
            <text:p>2.400,00</text:p>
          </table:table-cell>
          <table:table-cell office:value-type="float" office:value="551338.16" table:style-name="ce8">
            <text:p>551.338,16</text:p>
          </table:table-cell>
          <table:table-cell office:value-type="string" table:style-name="ce9">
            <text:p/>
          </table:table-cell>
          <table:table-cell office:value-type="float" office:value="731877.34" table:style-name="ce8">
            <text:p>731.877,34</text:p>
          </table:table-cell>
          <table:table-cell office:value-type="float" office:value="744469.15" table:style-name="ce8">
            <text:p>744.469,15</text:p>
          </table:table-cell>
          <table:table-cell office:value-type="string" table:style-name="ce9">
            <text:p/>
          </table:table-cell>
          <table:table-cell office:value-type="float" office:value="1204535.74" table:style-name="ce10">
            <text:p>1.204.535,7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54345348.579999998" table:style-name="ce8">
            <text:p>54.345.348,58</text:p>
          </table:table-cell>
          <table:table-cell office:value-type="float" office:value="34150" table:style-name="ce8">
            <text:p>34.150,00</text:p>
          </table:table-cell>
          <table:table-cell office:value-type="float" office:value="54203248.600000001" table:style-name="ce8">
            <text:p>54.203.248,6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6016.41" table:style-name="ce8">
            <text:p>156.016,41</text:p>
          </table:table-cell>
          <table:table-cell office:value-type="string" table:style-name="ce9">
            <text:p/>
          </table:table-cell>
          <table:table-cell office:value-type="float" office:value="179846.31" table:style-name="ce8">
            <text:p>179.846,31</text:p>
          </table:table-cell>
          <table:table-cell office:value-type="float" office:value="67826156.400000006" table:style-name="ce8">
            <text:p>67.826.156,40</text:p>
          </table:table-cell>
          <table:table-cell office:value-type="string" table:style-name="ce9">
            <text:p/>
          </table:table-cell>
          <table:table-cell office:value-type="float" office:value="70082278.980000004" table:style-name="ce8">
            <text:p>70.082.278,98</text:p>
          </table:table-cell>
          <table:table-cell office:value-type="float" office:value="11143134.880000001" table:style-name="ce8">
            <text:p>11.143.134,88</text:p>
          </table:table-cell>
          <table:table-cell office:value-type="float" office:value="1671115.75" table:style-name="ce8">
            <text:p>1.671.115,75</text:p>
          </table:table-cell>
          <table:table-cell office:value-type="float" office:value="11379970.050000001" table:style-name="ce10">
            <text:p>11.379.970,0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7</text:p>
          </table:table-cell>
          <table:covered-table-cell/>
          <table:table-cell office:value-type="string" table:style-name="ce3">
            <text:p>INTERESSI PASSIVI</text:p>
          </table:table-cell>
          <table:table-cell office:value-type="float" office:value="16727.16" table:style-name="ce8">
            <text:p>16.727,16</text:p>
          </table:table-cell>
          <table:table-cell office:value-type="string" table:style-name="ce9">
            <text:p/>
          </table:table-cell>
          <table:table-cell office:value-type="float" office:value="5948.17" table:style-name="ce8">
            <text:p>5.948,17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9</text:p>
          </table:table-cell>
          <table:covered-table-cell/>
          <table:table-cell office:value-type="string" table:style-name="ce3">
            <text:p>RIMBORSI E POSTE CORRETTIVE DELLE ENTRATE</text:p>
          </table:table-cell>
          <table:table-cell office:value-type="float" office:value="41382831.5" table:style-name="ce8">
            <text:p>41.382.831,50</text:p>
          </table:table-cell>
          <table:table-cell office:value-type="string" table:style-name="ce9">
            <text:p/>
          </table:table-cell>
          <table:table-cell office:value-type="float" office:value="8257902.8200000003" table:style-name="ce8">
            <text:p>8.257.902,8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float" office:value="3001045.41" table:style-name="ce8">
            <text:p>3.001.045,41</text:p>
          </table:table-cell>
          <table:table-cell office:value-type="string" table:style-name="ce9">
            <text:p/>
          </table:table-cell>
          <table:table-cell office:value-type="float" office:value="2187513.65" table:style-name="ce8">
            <text:p>2.187.513,6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218622331.18000001" table:number-columns-spanned="1" table:number-rows-spanned="2" table:style-name="ce88">
            <text:p>218.622.331,18</text:p>
          </table:table-cell>
          <table:table-cell office:value-type="float" office:value="11763214.720000001" table:number-columns-spanned="1" table:number-rows-spanned="2" table:style-name="ce88">
            <text:p>11.763.214,72</text:p>
          </table:table-cell>
          <table:table-cell office:value-type="float" office:value="179179202.78999999" table:number-columns-spanned="1" table:number-rows-spanned="2" table:style-name="ce88">
            <text:p>179.179.202,79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58416.41" table:number-columns-spanned="1" table:number-rows-spanned="2" table:style-name="ce88">
            <text:p>158.416,4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82246.31" table:number-columns-spanned="1" table:number-rows-spanned="2" table:style-name="ce88">
            <text:p>182.246,31</text:p>
          </table:table-cell>
          <table:table-cell office:value-type="float" office:value="68787154.340000004" table:number-columns-spanned="1" table:number-rows-spanned="2" table:style-name="ce88">
            <text:p>68.787.154,34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71223073.159999996" table:number-columns-spanned="1" table:number-rows-spanned="2" table:style-name="ce88">
            <text:p>71.223.073,16</text:p>
          </table:table-cell>
          <table:table-cell office:value-type="float" office:value="15722508.75" table:number-columns-spanned="1" table:number-rows-spanned="2" table:style-name="ce88">
            <text:p>15.722.508,75</text:p>
          </table:table-cell>
          <table:table-cell office:value-type="float" office:value="1671115.75" table:number-columns-spanned="1" table:number-rows-spanned="2" table:style-name="ce88">
            <text:p>1.671.115,75</text:p>
          </table:table-cell>
          <table:table-cell office:value-type="float" office:value="16435374.35" table:number-columns-spanned="1" table:number-rows-spanned="2" table:style-name="ce157">
            <text:p>16.435.374,3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float" office:value="12180106.119999999" table:style-name="ce8">
            <text:p>12.180.106,12</text:p>
          </table:table-cell>
          <table:table-cell office:value-type="float" office:value="3431873.84" table:style-name="ce8">
            <text:p>3.431.873,84</text:p>
          </table:table-cell>
          <table:table-cell office:value-type="float" office:value="11938909.279999999" table:style-name="ce8">
            <text:p>11.938.909,2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39887.44" table:style-name="ce8">
            <text:p>1.439.887,44</text:p>
          </table:table-cell>
          <table:table-cell office:value-type="float" office:value="571739.5" table:style-name="ce8">
            <text:p>571.739,50</text:p>
          </table:table-cell>
          <table:table-cell office:value-type="float" office:value="1219349.07" table:style-name="ce10">
            <text:p>1.219.349,0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67487.1" table:style-name="ce8">
            <text:p>1.467.487,10</text:p>
          </table:table-cell>
          <table:table-cell office:value-type="float" office:value="27853" table:style-name="ce8">
            <text:p>27.853,00</text:p>
          </table:table-cell>
          <table:table-cell office:value-type="float" office:value="1655098.22" table:style-name="ce8">
            <text:p>1.655.098,22</text:p>
          </table:table-cell>
          <table:table-cell office:value-type="float" office:value="2420645.79" table:style-name="ce8">
            <text:p>2.420.645,79</text:p>
          </table:table-cell>
          <table:table-cell office:value-type="float" office:value="4134495.41" table:style-name="ce8">
            <text:p>4.134.495,41</text:p>
          </table:table-cell>
          <table:table-cell office:value-type="float" office:value="5956565.5" table:style-name="ce8">
            <text:p>5.956.565,50</text:p>
          </table:table-cell>
          <table:table-cell office:value-type="float" office:value="3412786.87" table:style-name="ce8">
            <text:p>3.412.786,87</text:p>
          </table:table-cell>
          <table:table-cell office:value-type="float" office:value="817689.78" table:style-name="ce8">
            <text:p>817.689,78</text:p>
          </table:table-cell>
          <table:table-cell office:value-type="float" office:value="8267629.6200000001" table:style-name="ce10">
            <text:p>8.267.629,6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5</text:p>
          </table:table-cell>
          <table:covered-table-cell/>
          <table:table-cell office:value-type="string" table:style-name="ce3">
            <text:p>ALTRE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12180106.119999999" table:number-columns-spanned="1" table:number-rows-spanned="2" table:style-name="ce88">
            <text:p>12.180.106,12</text:p>
          </table:table-cell>
          <table:table-cell office:value-type="float" office:value="3431873.84" table:number-columns-spanned="1" table:number-rows-spanned="2" table:style-name="ce88">
            <text:p>3.431.873,84</text:p>
          </table:table-cell>
          <table:table-cell office:value-type="float" office:value="11938909.279999999" table:number-columns-spanned="1" table:number-rows-spanned="2" table:style-name="ce88">
            <text:p>11.938.909,28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467487.1" table:number-columns-spanned="1" table:number-rows-spanned="2" table:style-name="ce88">
            <text:p>1.467.487,10</text:p>
          </table:table-cell>
          <table:table-cell office:value-type="float" office:value="27853" table:number-columns-spanned="1" table:number-rows-spanned="2" table:style-name="ce88">
            <text:p>27.853,00</text:p>
          </table:table-cell>
          <table:table-cell office:value-type="float" office:value="1655098.22" table:number-columns-spanned="1" table:number-rows-spanned="2" table:style-name="ce88">
            <text:p>1.655.098,22</text:p>
          </table:table-cell>
          <table:table-cell office:value-type="float" office:value="2420645.79" table:number-columns-spanned="1" table:number-rows-spanned="2" table:style-name="ce88">
            <text:p>2.420.645,79</text:p>
          </table:table-cell>
          <table:table-cell office:value-type="float" office:value="4134495.41" table:number-columns-spanned="1" table:number-rows-spanned="2" table:style-name="ce88">
            <text:p>4.134.495,41</text:p>
          </table:table-cell>
          <table:table-cell office:value-type="float" office:value="5956565.5" table:number-columns-spanned="1" table:number-rows-spanned="2" table:style-name="ce88">
            <text:p>5.956.565,50</text:p>
          </table:table-cell>
          <table:table-cell office:value-type="float" office:value="4852674.3099999996" table:number-columns-spanned="1" table:number-rows-spanned="2" table:style-name="ce88">
            <text:p>4.852.674,31</text:p>
          </table:table-cell>
          <table:table-cell office:value-type="float" office:value="1389429.28" table:number-columns-spanned="1" table:number-rows-spanned="2" table:style-name="ce88">
            <text:p>1.389.429,28</text:p>
          </table:table-cell>
          <table:table-cell office:value-type="float" office:value="9486978.6899999995" table:number-columns-spanned="1" table:number-rows-spanned="2" table:style-name="ce157">
            <text:p>9.486.978,6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1</text:p>
          </table:table-cell>
          <table:covered-table-cell/>
          <table:table-cell office:value-type="string" table:style-name="ce3">
            <text:p>ACQUISIZIONI DI ATTIVITÀ FINANZIARIE</text:p>
          </table:table-cell>
          <table:table-cell office:value-type="float" office:value="239919" table:style-name="ce8">
            <text:p>239.919,00</text:p>
          </table:table-cell>
          <table:table-cell office:value-type="string" table:style-name="ce9">
            <text:p/>
          </table:table-cell>
          <table:table-cell office:value-type="float" office:value="239919" table:style-name="ce8">
            <text:p>239.919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2</text:p>
          </table:table-cell>
          <table:covered-table-cell/>
          <table:table-cell office:value-type="string" table:style-name="ce3">
            <text:p>CONCESSIONE CREDITI DI BREVE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3</text:p>
          </table:table-cell>
          <table:covered-table-cell/>
          <table:table-cell office:value-type="string" table:style-name="ce3">
            <text:p>CONCESSIONE CREDITI DI MEDIO-LUNGO TERMINE</text:p>
          </table:table-cell>
          <table:table-cell office:value-type="float" office:value="623609.17000000004" table:style-name="ce8">
            <text:p>623.609,17</text:p>
          </table:table-cell>
          <table:table-cell office:value-type="string" table:style-name="ce9">
            <text:p/>
          </table:table-cell>
          <table:table-cell office:value-type="float" office:value="623609.17000000004" table:style-name="ce8">
            <text:p>623.609,17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4</text:p>
          </table:table-cell>
          <table:covered-table-cell/>
          <table:table-cell office:value-type="string" table:style-name="ce3">
            <text:p>ALTRE SPESE PER INCREMENTO DI ATTIVITÀ FINANZIARIE</text:p>
          </table:table-cell>
          <table:table-cell office:value-type="float" office:value="164906727.53" table:style-name="ce8">
            <text:p>164.906.727,53</text:p>
          </table:table-cell>
          <table:table-cell office:value-type="string" table:style-name="ce9">
            <text:p/>
          </table:table-cell>
          <table:table-cell office:value-type="float" office:value="164906727.53" table:style-name="ce8">
            <text:p>164.906.727,5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300</text:p>
          </table:table-cell>
          <table:covered-table-cell/>
          <table:table-cell office:value-type="string" table:style-name="ce5">
            <text:p>TOTALE TITOLO 3</text:p>
          </table:table-cell>
          <table:table-cell office:value-type="float" office:value="165770255.69999999" table:number-columns-spanned="1" table:number-rows-spanned="2" table:style-name="ce88">
            <text:p>165.770.255,7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65770255.69999999" table:number-columns-spanned="1" table:number-rows-spanned="2" table:style-name="ce88">
            <text:p>165.770.255,7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1</text:p>
          </table:table-cell>
          <table:covered-table-cell/>
          <table:table-cell office:value-type="string" table:style-name="ce3">
            <text:p>RIMBORSO DI TITOLI OBBLIGAZIONAR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3</text:p>
          </table:table-cell>
          <table:covered-table-cell/>
          <table:table-cell office:value-type="string" table:style-name="ce3">
            <text:p>RIMBORSO MUTUI E ALTRI FINANZIAMENTI A MEDIO 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4</text:p>
          </table:table-cell>
          <table:covered-table-cell/>
          <table:table-cell office:value-type="string" table:style-name="ce3">
            <text:p>RIMBORSO DI ALTRE FORME DI INDEBITAMENTO</text:p>
          </table:table-cell>
          <table:table-cell office:value-type="float" office:value="3322595.36" table:style-name="ce8">
            <text:p>3.322.595,36</text:p>
          </table:table-cell>
          <table:table-cell office:value-type="string" table:style-name="ce9">
            <text:p/>
          </table:table-cell>
          <table:table-cell office:value-type="float" office:value="3322595.36" table:style-name="ce8">
            <text:p>3.322.595,3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5</text:p>
          </table:table-cell>
          <table:covered-table-cell/>
          <table:table-cell office:value-type="string" table:style-name="ce3">
            <text:p>FONDI PER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400</text:p>
          </table:table-cell>
          <table:covered-table-cell/>
          <table:table-cell office:value-type="string" table:style-name="ce5">
            <text:p>TOTALE TITOLO 4</text:p>
          </table:table-cell>
          <table:table-cell office:value-type="float" office:value="3322595.36" table:number-columns-spanned="1" table:number-rows-spanned="2" table:style-name="ce88">
            <text:p>3.322.595,3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3322595.36" table:number-columns-spanned="1" table:number-rows-spanned="2" table:style-name="ce88">
            <text:p>3.322.595,3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399895288.36000001" table:style-name="ce13">
            <text:p>399.895.288,36</text:p>
          </table:table-cell>
          <table:table-cell office:value-type="float" office:value="15195088.560000001" table:style-name="ce13">
            <text:p>15.195.088,56</text:p>
          </table:table-cell>
          <table:table-cell office:value-type="float" office:value="360210963.13" table:style-name="ce13">
            <text:p>360.210.963,1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25903.51" table:style-name="ce13">
            <text:p>1.625.903,51</text:p>
          </table:table-cell>
          <table:table-cell office:value-type="float" office:value="27853" table:style-name="ce13">
            <text:p>27.853,00</text:p>
          </table:table-cell>
          <table:table-cell office:value-type="float" office:value="1837344.53" table:style-name="ce13">
            <text:p>1.837.344,53</text:p>
          </table:table-cell>
          <table:table-cell office:value-type="float" office:value="71207800.129999995" table:style-name="ce13">
            <text:p>71.207.800,13</text:p>
          </table:table-cell>
          <table:table-cell office:value-type="float" office:value="4134495.41" table:style-name="ce13">
            <text:p>4.134.495,41</text:p>
          </table:table-cell>
          <table:table-cell office:value-type="float" office:value="77179638.659999996" table:style-name="ce13">
            <text:p>77.179.638,66</text:p>
          </table:table-cell>
          <table:table-cell office:value-type="float" office:value="20575183.059999999" table:style-name="ce13">
            <text:p>20.575.183,06</text:p>
          </table:table-cell>
          <table:table-cell office:value-type="float" office:value="3060545.03" table:style-name="ce13">
            <text:p>3.060.545,03</text:p>
          </table:table-cell>
          <table:table-cell office:value-type="float" office:value="25922353.039999999" table:style-name="ce15">
            <text:p>25.922.353,04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6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6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4">
            <text:p>06</text:p>
          </table:table-cell>
          <table:covered-table-cell table:number-columns-repeated="2"/>
          <table:table-cell office:value-type="string" table:number-columns-spanned="3" table:number-rows-spanned="1" table:style-name="ce144">
            <text:p>07</text:p>
          </table:table-cell>
          <table:covered-table-cell table:number-columns-repeated="2"/>
          <table:table-cell office:value-type="string" table:number-columns-spanned="3" table:number-rows-spanned="1" table:style-name="ce144">
            <text:p>08</text:p>
          </table:table-cell>
          <table:covered-table-cell table:number-columns-repeated="2"/>
          <table:table-cell office:value-type="string" table:number-columns-spanned="3" table:number-rows-spanned="1" table:style-name="ce144">
            <text:p>09</text:p>
          </table:table-cell>
          <table:covered-table-cell table:number-columns-repeated="2"/>
          <table:table-cell office:value-type="string" table:number-columns-spanned="3" table:number-rows-spanned="1" table:style-name="ce14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4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4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4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1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3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574447.54" table:style-name="ce8">
            <text:p>574.447,54</text:p>
          </table:table-cell>
          <table:table-cell office:value-type="string" table:style-name="ce9">
            <text:p/>
          </table:table-cell>
          <table:table-cell office:value-type="float" office:value="574212.87" table:style-name="ce8">
            <text:p>574.212,87</text:p>
          </table:table-cell>
          <table:table-cell office:value-type="float" office:value="5373910.4699999997" table:style-name="ce8">
            <text:p>5.373.910,47</text:p>
          </table:table-cell>
          <table:table-cell office:value-type="string" table:style-name="ce9">
            <text:p/>
          </table:table-cell>
          <table:table-cell office:value-type="float" office:value="5347870.5599999996" table:style-name="ce8">
            <text:p>5.347.870,56</text:p>
          </table:table-cell>
          <table:table-cell office:value-type="float" office:value="2532250.62" table:style-name="ce8">
            <text:p>2.532.250,62</text:p>
          </table:table-cell>
          <table:table-cell office:value-type="string" table:style-name="ce9">
            <text:p/>
          </table:table-cell>
          <table:table-cell office:value-type="float" office:value="2559837.0699999998" table:style-name="ce8">
            <text:p>2.559.837,07</text:p>
          </table:table-cell>
          <table:table-cell office:value-type="float" office:value="26276127.870000001" table:style-name="ce8">
            <text:p>26.276.127,87</text:p>
          </table:table-cell>
          <table:table-cell office:value-type="string" table:style-name="ce9">
            <text:p/>
          </table:table-cell>
          <table:table-cell office:value-type="float" office:value="26303742.57" table:style-name="ce8">
            <text:p>26.303.742,57</text:p>
          </table:table-cell>
          <table:table-cell office:value-type="float" office:value="4015174.71" table:style-name="ce8">
            <text:p>4.015.174,71</text:p>
          </table:table-cell>
          <table:table-cell office:value-type="string" table:style-name="ce9">
            <text:p/>
          </table:table-cell>
          <table:table-cell office:value-type="float" office:value="4005730.89" table:style-name="ce10">
            <text:p>4.005.730,8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45492.25" table:style-name="ce8">
            <text:p>45.492,25</text:p>
          </table:table-cell>
          <table:table-cell office:value-type="string" table:style-name="ce9">
            <text:p/>
          </table:table-cell>
          <table:table-cell office:value-type="float" office:value="40544.25" table:style-name="ce8">
            <text:p>40.544,25</text:p>
          </table:table-cell>
          <table:table-cell office:value-type="float" office:value="380577.37" table:style-name="ce8">
            <text:p>380.577,37</text:p>
          </table:table-cell>
          <table:table-cell office:value-type="string" table:style-name="ce9">
            <text:p/>
          </table:table-cell>
          <table:table-cell office:value-type="float" office:value="376931.82" table:style-name="ce8">
            <text:p>376.931,82</text:p>
          </table:table-cell>
          <table:table-cell office:value-type="float" office:value="205242.5" table:style-name="ce8">
            <text:p>205.242,50</text:p>
          </table:table-cell>
          <table:table-cell office:value-type="string" table:style-name="ce9">
            <text:p/>
          </table:table-cell>
          <table:table-cell office:value-type="float" office:value="217781.32" table:style-name="ce8">
            <text:p>217.781,32</text:p>
          </table:table-cell>
          <table:table-cell office:value-type="float" office:value="1833102.06" table:style-name="ce8">
            <text:p>1.833.102,06</text:p>
          </table:table-cell>
          <table:table-cell office:value-type="string" table:style-name="ce9">
            <text:p/>
          </table:table-cell>
          <table:table-cell office:value-type="float" office:value="1835651.71" table:style-name="ce8">
            <text:p>1.835.651,71</text:p>
          </table:table-cell>
          <table:table-cell office:value-type="float" office:value="285555.55" table:style-name="ce8">
            <text:p>285.555,55</text:p>
          </table:table-cell>
          <table:table-cell office:value-type="string" table:style-name="ce9">
            <text:p/>
          </table:table-cell>
          <table:table-cell office:value-type="float" office:value="289895.13" table:style-name="ce10">
            <text:p>289.895,1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198815.0599999996" table:style-name="ce8">
            <text:p>6.198.815,06</text:p>
          </table:table-cell>
          <table:table-cell office:value-type="float" office:value="2081656.35" table:style-name="ce8">
            <text:p>2.081.656,35</text:p>
          </table:table-cell>
          <table:table-cell office:value-type="float" office:value="5693183.1100000003" table:style-name="ce8">
            <text:p>5.693.183,11</text:p>
          </table:table-cell>
          <table:table-cell office:value-type="float" office:value="321519.26" table:style-name="ce8">
            <text:p>321.519,26</text:p>
          </table:table-cell>
          <table:table-cell office:value-type="float" office:value="43480.61" table:style-name="ce8">
            <text:p>43.480,61</text:p>
          </table:table-cell>
          <table:table-cell office:value-type="float" office:value="279800.67" table:style-name="ce8">
            <text:p>279.800,67</text:p>
          </table:table-cell>
          <table:table-cell office:value-type="float" office:value="1795400.59" table:style-name="ce8">
            <text:p>1.795.400,59</text:p>
          </table:table-cell>
          <table:table-cell office:value-type="float" office:value="131392.42000000001" table:style-name="ce8">
            <text:p>131.392,42</text:p>
          </table:table-cell>
          <table:table-cell office:value-type="float" office:value="1633548.16" table:style-name="ce8">
            <text:p>1.633.548,16</text:p>
          </table:table-cell>
          <table:table-cell office:value-type="float" office:value="191758782.05000001" table:style-name="ce8">
            <text:p>191.758.782,05</text:p>
          </table:table-cell>
          <table:table-cell office:value-type="float" office:value="2061762" table:style-name="ce8">
            <text:p>2.061.762,00</text:p>
          </table:table-cell>
          <table:table-cell office:value-type="float" office:value="190452554.34999999" table:style-name="ce10">
            <text:p>190.452.554,3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3875632.82" table:style-name="ce8">
            <text:p>3.875.632,82</text:p>
          </table:table-cell>
          <table:table-cell office:value-type="float" office:value="591729.93000000005" table:style-name="ce8">
            <text:p>591.729,93</text:p>
          </table:table-cell>
          <table:table-cell office:value-type="float" office:value="2644208.1800000002" table:style-name="ce8">
            <text:p>2.644.208,18</text:p>
          </table:table-cell>
          <table:table-cell office:value-type="float" office:value="2126179.36" table:style-name="ce8">
            <text:p>2.126.179,36</text:p>
          </table:table-cell>
          <table:table-cell office:value-type="float" office:value="869000" table:style-name="ce8">
            <text:p>869.000,00</text:p>
          </table:table-cell>
          <table:table-cell office:value-type="float" office:value="1996167.39" table:style-name="ce8">
            <text:p>1.996.167,39</text:p>
          </table:table-cell>
          <table:table-cell office:value-type="float" office:value="343298.26" table:style-name="ce8">
            <text:p>343.298,26</text:p>
          </table:table-cell>
          <table:table-cell office:value-type="float" office:value="20000" table:style-name="ce8">
            <text:p>20.000,00</text:p>
          </table:table-cell>
          <table:table-cell office:value-type="float" office:value="180794.92" table:style-name="ce8">
            <text:p>180.794,92</text:p>
          </table:table-cell>
          <table:table-cell office:value-type="float" office:value="12236438.6" table:style-name="ce8">
            <text:p>12.236.438,60</text:p>
          </table:table-cell>
          <table:table-cell office:value-type="float" office:value="143582.45000000001" table:style-name="ce8">
            <text:p>143.582,45</text:p>
          </table:table-cell>
          <table:table-cell office:value-type="float" office:value="12467933.34" table:style-name="ce8">
            <text:p>12.467.933,34</text:p>
          </table:table-cell>
          <table:table-cell office:value-type="float" office:value="279296189.35000002" table:style-name="ce8">
            <text:p>279.296.189,35</text:p>
          </table:table-cell>
          <table:table-cell office:value-type="float" office:value="26491823.539999999" table:style-name="ce8">
            <text:p>26.491.823,54</text:p>
          </table:table-cell>
          <table:table-cell office:value-type="float" office:value="279287826.19" table:style-name="ce10">
            <text:p>279.287.826,1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7</text:p>
          </table:table-cell>
          <table:covered-table-cell/>
          <table:table-cell office:value-type="string" table:style-name="ce3">
            <text:p>INTERESSI PASSIV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95552.86" table:style-name="ce8">
            <text:p>595.552,86</text:p>
          </table:table-cell>
          <table:table-cell office:value-type="string" table:style-name="ce9">
            <text:p/>
          </table:table-cell>
          <table:table-cell office:value-type="float" office:value="567089.24" table:style-name="ce8">
            <text:p>567.089,24</text:p>
          </table:table-cell>
          <table:table-cell office:value-type="float" office:value="9531954.6099999994" table:style-name="ce8">
            <text:p>9.531.954,61</text:p>
          </table:table-cell>
          <table:table-cell office:value-type="string" table:style-name="ce9">
            <text:p/>
          </table:table-cell>
          <table:table-cell office:value-type="float" office:value="9523658" table:style-name="ce10">
            <text:p>9.523.658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9</text:p>
          </table:table-cell>
          <table:covered-table-cell/>
          <table:table-cell office:value-type="string" table:style-name="ce3">
            <text:p>RIMBORSI E POSTE CORRETTIVE DELLE ENTRA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500" table:style-name="ce8">
            <text:p>23.500,00</text:p>
          </table:table-cell>
          <table:table-cell office:value-type="string" table:style-name="ce9">
            <text:p/>
          </table:table-cell>
          <table:table-cell office:value-type="float" office:value="45251.58" table:style-name="ce8">
            <text:p>45.251,5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4495572.6100000003" table:number-columns-spanned="1" table:number-rows-spanned="2" table:style-name="ce88">
            <text:p>4.495.572,61</text:p>
          </table:table-cell>
          <table:table-cell office:value-type="float" office:value="591729.93000000005" table:number-columns-spanned="1" table:number-rows-spanned="2" table:style-name="ce88">
            <text:p>591.729,93</text:p>
          </table:table-cell>
          <table:table-cell office:value-type="float" office:value="3258965.3" table:number-columns-spanned="1" table:number-rows-spanned="2" table:style-name="ce88">
            <text:p>3.258.965,30</text:p>
          </table:table-cell>
          <table:table-cell office:value-type="float" office:value="14079482.26" table:number-columns-spanned="1" table:number-rows-spanned="2" table:style-name="ce88">
            <text:p>14.079.482,26</text:p>
          </table:table-cell>
          <table:table-cell office:value-type="float" office:value="2950656.35" table:number-columns-spanned="1" table:number-rows-spanned="2" table:style-name="ce88">
            <text:p>2.950.656,35</text:p>
          </table:table-cell>
          <table:table-cell office:value-type="float" office:value="13414152.880000001" table:number-columns-spanned="1" table:number-rows-spanned="2" table:style-name="ce88">
            <text:p>13.414.152,88</text:p>
          </table:table-cell>
          <table:table-cell office:value-type="float" office:value="3402310.64" table:number-columns-spanned="1" table:number-rows-spanned="2" table:style-name="ce88">
            <text:p>3.402.310,64</text:p>
          </table:table-cell>
          <table:table-cell office:value-type="float" office:value="63480.61" table:number-columns-spanned="1" table:number-rows-spanned="2" table:style-name="ce88">
            <text:p>63.480,61</text:p>
          </table:table-cell>
          <table:table-cell office:value-type="float" office:value="3238213.98" table:number-columns-spanned="1" table:number-rows-spanned="2" table:style-name="ce88">
            <text:p>3.238.213,98</text:p>
          </table:table-cell>
          <table:table-cell office:value-type="float" office:value="42760121.979999997" table:number-columns-spanned="1" table:number-rows-spanned="2" table:style-name="ce88">
            <text:p>42.760.121,98</text:p>
          </table:table-cell>
          <table:table-cell office:value-type="float" office:value="274974.87" table:number-columns-spanned="1" table:number-rows-spanned="2" table:style-name="ce88">
            <text:p>274.974,87</text:p>
          </table:table-cell>
          <table:table-cell office:value-type="float" office:value="42853216.600000001" table:number-columns-spanned="1" table:number-rows-spanned="2" table:style-name="ce88">
            <text:p>42.853.216,60</text:p>
          </table:table-cell>
          <table:table-cell office:value-type="float" office:value="484887656.26999998" table:number-columns-spanned="1" table:number-rows-spanned="2" table:style-name="ce88">
            <text:p>484.887.656,27</text:p>
          </table:table-cell>
          <table:table-cell office:value-type="float" office:value="28553585.539999999" table:number-columns-spanned="1" table:number-rows-spanned="2" table:style-name="ce88">
            <text:p>28.553.585,54</text:p>
          </table:table-cell>
          <table:table-cell office:value-type="float" office:value="483559664.56" table:number-columns-spanned="1" table:number-rows-spanned="2" table:style-name="ce157">
            <text:p>483.559.664,5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50010.94" table:style-name="ce8">
            <text:p>250.010,94</text:p>
          </table:table-cell>
          <table:table-cell office:value-type="float" office:value="290265.3" table:style-name="ce8">
            <text:p>290.265,30</text:p>
          </table:table-cell>
          <table:table-cell office:value-type="float" office:value="216258.64" table:style-name="ce8">
            <text:p>216.258,64</text:p>
          </table:table-cell>
          <table:table-cell office:value-type="float" office:value="48256558.939999998" table:style-name="ce8">
            <text:p>48.256.558,94</text:p>
          </table:table-cell>
          <table:table-cell office:value-type="float" office:value="58737546.770000003" table:style-name="ce8">
            <text:p>58.737.546,77</text:p>
          </table:table-cell>
          <table:table-cell office:value-type="float" office:value="30117590.739999998" table:style-name="ce8">
            <text:p>30.117.590,74</text:p>
          </table:table-cell>
          <table:table-cell office:value-type="float" office:value="16968090.690000001" table:style-name="ce8">
            <text:p>16.968.090,69</text:p>
          </table:table-cell>
          <table:table-cell office:value-type="float" office:value="21997455.440000001" table:style-name="ce8">
            <text:p>21.997.455,44</text:p>
          </table:table-cell>
          <table:table-cell office:value-type="float" office:value="13445208.09" table:style-name="ce10">
            <text:p>13.445.208,0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office:value-type="float" office:value="2066842.74" table:style-name="ce8">
            <text:p>2.066.842,74</text:p>
          </table:table-cell>
          <table:table-cell office:value-type="float" office:value="916276.14" table:style-name="ce8">
            <text:p>916.276,14</text:p>
          </table:table-cell>
          <table:table-cell office:value-type="float" office:value="2894434.64" table:style-name="ce8">
            <text:p>2.894.434,64</text:p>
          </table:table-cell>
          <table:table-cell office:value-type="float" office:value="18458237.210000001" table:style-name="ce8">
            <text:p>18.458.237,21</text:p>
          </table:table-cell>
          <table:table-cell office:value-type="float" office:value="12841641.26" table:style-name="ce8">
            <text:p>12.841.641,26</text:p>
          </table:table-cell>
          <table:table-cell office:value-type="float" office:value="14505464.359999999" table:style-name="ce8">
            <text:p>14.505.464,36</text:p>
          </table:table-cell>
          <table:table-cell office:value-type="float" office:value="33509752.609999999" table:style-name="ce8">
            <text:p>33.509.752,61</text:p>
          </table:table-cell>
          <table:table-cell office:value-type="float" office:value="42385852.030000001" table:style-name="ce8">
            <text:p>42.385.852,03</text:p>
          </table:table-cell>
          <table:table-cell office:value-type="float" office:value="38153829.039999999" table:style-name="ce8">
            <text:p>38.153.829,04</text:p>
          </table:table-cell>
          <table:table-cell office:value-type="float" office:value="94748290.870000005" table:style-name="ce8">
            <text:p>94.748.290,87</text:p>
          </table:table-cell>
          <table:table-cell office:value-type="float" office:value="53295898.380000003" table:style-name="ce8">
            <text:p>53.295.898,38</text:p>
          </table:table-cell>
          <table:table-cell office:value-type="float" office:value="55809039.740000002" table:style-name="ce8">
            <text:p>55.809.039,74</text:p>
          </table:table-cell>
          <table:table-cell office:value-type="float" office:value="251271482.06" table:style-name="ce8">
            <text:p>251.271.482,06</text:p>
          </table:table-cell>
          <table:table-cell office:value-type="float" office:value="55245810.829999998" table:style-name="ce8">
            <text:p>55.245.810,83</text:p>
          </table:table-cell>
          <table:table-cell office:value-type="float" office:value="295004633.79000002" table:style-name="ce10">
            <text:p>295.004.633,7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5</text:p>
          </table:table-cell>
          <table:covered-table-cell/>
          <table:table-cell office:value-type="string" table:style-name="ce3">
            <text:p>ALTRE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2150.16" table:style-name="ce8">
            <text:p>22.150,16</text:p>
          </table:table-cell>
          <table:table-cell office:value-type="string" table:style-name="ce9">
            <text:p/>
          </table:table-cell>
          <table:table-cell office:value-type="float" office:value="26224.06" table:style-name="ce8">
            <text:p>26.224,0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2066842.74" table:number-columns-spanned="1" table:number-rows-spanned="2" table:style-name="ce88">
            <text:p>2.066.842,74</text:p>
          </table:table-cell>
          <table:table-cell office:value-type="float" office:value="916276.14" table:number-columns-spanned="1" table:number-rows-spanned="2" table:style-name="ce88">
            <text:p>916.276,14</text:p>
          </table:table-cell>
          <table:table-cell office:value-type="float" office:value="2894434.64" table:number-columns-spanned="1" table:number-rows-spanned="2" table:style-name="ce88">
            <text:p>2.894.434,64</text:p>
          </table:table-cell>
          <table:table-cell office:value-type="float" office:value="18658237.210000001" table:number-columns-spanned="1" table:number-rows-spanned="2" table:style-name="ce88">
            <text:p>18.658.237,21</text:p>
          </table:table-cell>
          <table:table-cell office:value-type="float" office:value="12841641.26" table:number-columns-spanned="1" table:number-rows-spanned="2" table:style-name="ce88">
            <text:p>12.841.641,26</text:p>
          </table:table-cell>
          <table:table-cell office:value-type="float" office:value="14505464.359999999" table:number-columns-spanned="1" table:number-rows-spanned="2" table:style-name="ce88">
            <text:p>14.505.464,36</text:p>
          </table:table-cell>
          <table:table-cell office:value-type="float" office:value="33759763.549999997" table:number-columns-spanned="1" table:number-rows-spanned="2" table:style-name="ce88">
            <text:p>33.759.763,55</text:p>
          </table:table-cell>
          <table:table-cell office:value-type="float" office:value="42676117.329999998" table:number-columns-spanned="1" table:number-rows-spanned="2" table:style-name="ce88">
            <text:p>42.676.117,33</text:p>
          </table:table-cell>
          <table:table-cell office:value-type="float" office:value="38370087.68" table:number-columns-spanned="1" table:number-rows-spanned="2" table:style-name="ce88">
            <text:p>38.370.087,68</text:p>
          </table:table-cell>
          <table:table-cell office:value-type="float" office:value="143026999.97" table:number-columns-spanned="1" table:number-rows-spanned="2" table:style-name="ce88">
            <text:p>143.026.999,97</text:p>
          </table:table-cell>
          <table:table-cell office:value-type="float" office:value="112033445.15000001" table:number-columns-spanned="1" table:number-rows-spanned="2" table:style-name="ce88">
            <text:p>112.033.445,15</text:p>
          </table:table-cell>
          <table:table-cell office:value-type="float" office:value="85952854.540000007" table:number-columns-spanned="1" table:number-rows-spanned="2" table:style-name="ce88">
            <text:p>85.952.854,54</text:p>
          </table:table-cell>
          <table:table-cell office:value-type="float" office:value="268239572.75" table:number-columns-spanned="1" table:number-rows-spanned="2" table:style-name="ce88">
            <text:p>268.239.572,75</text:p>
          </table:table-cell>
          <table:table-cell office:value-type="float" office:value="77243266.269999996" table:number-columns-spanned="1" table:number-rows-spanned="2" table:style-name="ce88">
            <text:p>77.243.266,27</text:p>
          </table:table-cell>
          <table:table-cell office:value-type="float" office:value="308449841.88" table:number-columns-spanned="1" table:number-rows-spanned="2" table:style-name="ce157">
            <text:p>308.449.841,8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1</text:p>
          </table:table-cell>
          <table:covered-table-cell/>
          <table:table-cell office:value-type="string" table:style-name="ce3">
            <text:p>ACQUISIZIONI DI ATTIVITÀ FINANZIARIE</text:p>
          </table:table-cell>
          <table:table-cell office:value-type="float" office:value="16666.669999999998" table:style-name="ce8">
            <text:p>16.666,67</text:p>
          </table:table-cell>
          <table:table-cell office:value-type="string" table:style-name="ce9">
            <text:p/>
          </table:table-cell>
          <table:table-cell office:value-type="float" office:value="16666.669999999998" table:style-name="ce8">
            <text:p>16.666,67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2</text:p>
          </table:table-cell>
          <table:covered-table-cell/>
          <table:table-cell office:value-type="string" table:style-name="ce3">
            <text:p>CONCESSIONE CREDITI DI BREVE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79300" table:style-name="ce8">
            <text:p>679.30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3</text:p>
          </table:table-cell>
          <table:covered-table-cell/>
          <table:table-cell office:value-type="string" table:style-name="ce3">
            <text:p>CONCESSIONE CREDITI DI MEDIO-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00000" table:style-name="ce8">
            <text:p>1.000.000,00</text:p>
          </table:table-cell>
          <table:table-cell office:value-type="string" table:style-name="ce9">
            <text:p/>
          </table:table-cell>
          <table:table-cell office:value-type="float" office:value="1000000" table:style-name="ce8">
            <text:p>1.000.00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4</text:p>
          </table:table-cell>
          <table:covered-table-cell/>
          <table:table-cell office:value-type="string" table:style-name="ce3">
            <text:p>ALTRE SPESE PER INCREMENTO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300</text:p>
          </table:table-cell>
          <table:covered-table-cell/>
          <table:table-cell office:value-type="string" table:style-name="ce5">
            <text:p>TOTALE TITOLO 3</text:p>
          </table:table-cell>
          <table:table-cell office:value-type="float" office:value="16666.669999999998" table:number-columns-spanned="1" table:number-rows-spanned="2" table:style-name="ce88">
            <text:p>16.666,67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6666.669999999998" table:number-columns-spanned="1" table:number-rows-spanned="2" table:style-name="ce88">
            <text:p>16.666,67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000000" table:number-columns-spanned="1" table:number-rows-spanned="2" table:style-name="ce88">
            <text:p>1.000.000,0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679300" table:number-columns-spanned="1" table:number-rows-spanned="2" table:style-name="ce88">
            <text:p>1.679.300,0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1</text:p>
          </table:table-cell>
          <table:covered-table-cell/>
          <table:table-cell office:value-type="string" table:style-name="ce3">
            <text:p>RIMBORSO DI TITOLI OBBLIGAZIONAR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3</text:p>
          </table:table-cell>
          <table:covered-table-cell/>
          <table:table-cell office:value-type="string" table:style-name="ce3">
            <text:p>RIMBORSO MUTUI E ALTRI FINANZIAMENTI A MEDIO 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79220.56" table:style-name="ce8">
            <text:p>2.379.220,56</text:p>
          </table:table-cell>
          <table:table-cell office:value-type="string" table:style-name="ce9">
            <text:p/>
          </table:table-cell>
          <table:table-cell office:value-type="float" office:value="2379220.56" table:style-name="ce8">
            <text:p>2.379.220,56</text:p>
          </table:table-cell>
          <table:table-cell office:value-type="float" office:value="6277733.9299999997" table:style-name="ce8">
            <text:p>6.277.733,93</text:p>
          </table:table-cell>
          <table:table-cell office:value-type="string" table:style-name="ce9">
            <text:p/>
          </table:table-cell>
          <table:table-cell office:value-type="float" office:value="6277733.9299999997" table:style-name="ce10">
            <text:p>6.277.733,9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4</text:p>
          </table:table-cell>
          <table:covered-table-cell/>
          <table:table-cell office:value-type="string" table:style-name="ce3">
            <text:p>RIMBORSO DI ALTRE FORME DI INDEBITAMEN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5</text:p>
          </table:table-cell>
          <table:covered-table-cell/>
          <table:table-cell office:value-type="string" table:style-name="ce3">
            <text:p>FONDI PER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400</text:p>
          </table:table-cell>
          <table:covered-table-cell/>
          <table:table-cell office:value-type="string" table:style-name="ce5">
            <text:p>TOTALE TITOLO 4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2379220.56" table:number-columns-spanned="1" table:number-rows-spanned="2" table:style-name="ce88">
            <text:p>2.379.220,5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2379220.56" table:number-columns-spanned="1" table:number-rows-spanned="2" table:style-name="ce88">
            <text:p>2.379.220,56</text:p>
          </table:table-cell>
          <table:table-cell office:value-type="float" office:value="6277733.9299999997" table:number-columns-spanned="1" table:number-rows-spanned="2" table:style-name="ce88">
            <text:p>6.277.733,9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6277733.9299999997" table:number-columns-spanned="1" table:number-rows-spanned="2" table:style-name="ce157">
            <text:p>6.277.733,9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6579082.0199999996" table:style-name="ce13">
            <text:p>6.579.082,02</text:p>
          </table:table-cell>
          <table:table-cell office:value-type="float" office:value="1508006.07" table:style-name="ce13">
            <text:p>1.508.006,07</text:p>
          </table:table-cell>
          <table:table-cell office:value-type="float" office:value="6170066.6100000003" table:style-name="ce13">
            <text:p>6.170.066,61</text:p>
          </table:table-cell>
          <table:table-cell office:value-type="float" office:value="32737719.469999999" table:style-name="ce13">
            <text:p>32.737.719,47</text:p>
          </table:table-cell>
          <table:table-cell office:value-type="float" office:value="15792297.609999999" table:style-name="ce13">
            <text:p>15.792.297,61</text:p>
          </table:table-cell>
          <table:table-cell office:value-type="float" office:value="27919617.239999998" table:style-name="ce13">
            <text:p>27.919.617,24</text:p>
          </table:table-cell>
          <table:table-cell office:value-type="float" office:value="37162074.189999998" table:style-name="ce13">
            <text:p>37.162.074,19</text:p>
          </table:table-cell>
          <table:table-cell office:value-type="float" office:value="42739597.939999998" table:style-name="ce13">
            <text:p>42.739.597,94</text:p>
          </table:table-cell>
          <table:table-cell office:value-type="float" office:value="41608301.659999996" table:style-name="ce13">
            <text:p>41.608.301,66</text:p>
          </table:table-cell>
          <table:table-cell office:value-type="float" office:value="189166342.50999999" table:style-name="ce13">
            <text:p>189.166.342,51</text:p>
          </table:table-cell>
          <table:table-cell office:value-type="float" office:value="112308420.02" table:style-name="ce13">
            <text:p>112.308.420,02</text:p>
          </table:table-cell>
          <table:table-cell office:value-type="float" office:value="132864591.7" table:style-name="ce13">
            <text:p>132.864.591,70</text:p>
          </table:table-cell>
          <table:table-cell office:value-type="float" office:value="759404962.95000005" table:style-name="ce13">
            <text:p>759.404.962,95</text:p>
          </table:table-cell>
          <table:table-cell office:value-type="float" office:value="105796851.81" table:style-name="ce13">
            <text:p>105.796.851,81</text:p>
          </table:table-cell>
          <table:table-cell office:value-type="float" office:value="798287240.37" table:style-name="ce15">
            <text:p>798.287.240,37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6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6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4">
            <text:p>11</text:p>
          </table:table-cell>
          <table:covered-table-cell table:number-columns-repeated="2"/>
          <table:table-cell office:value-type="string" table:number-columns-spanned="3" table:number-rows-spanned="1" table:style-name="ce144">
            <text:p>12</text:p>
          </table:table-cell>
          <table:covered-table-cell table:number-columns-repeated="2"/>
          <table:table-cell office:value-type="string" table:number-columns-spanned="3" table:number-rows-spanned="1" table:style-name="ce144">
            <text:p>13</text:p>
          </table:table-cell>
          <table:covered-table-cell table:number-columns-repeated="2"/>
          <table:table-cell office:value-type="string" table:number-columns-spanned="3" table:number-rows-spanned="1" table:style-name="ce144">
            <text:p>14</text:p>
          </table:table-cell>
          <table:covered-table-cell table:number-columns-repeated="2"/>
          <table:table-cell office:value-type="string" table:number-columns-spanned="3" table:number-rows-spanned="1" table:style-name="ce14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4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51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3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3379472.56" table:style-name="ce8">
            <text:p>3.379.472,56</text:p>
          </table:table-cell>
          <table:table-cell office:value-type="string" table:style-name="ce9">
            <text:p/>
          </table:table-cell>
          <table:table-cell office:value-type="float" office:value="3395956.87" table:style-name="ce8">
            <text:p>3.395.956,87</text:p>
          </table:table-cell>
          <table:table-cell office:value-type="float" office:value="2341666.9700000002" table:style-name="ce8">
            <text:p>2.341.666,97</text:p>
          </table:table-cell>
          <table:table-cell office:value-type="string" table:style-name="ce9">
            <text:p/>
          </table:table-cell>
          <table:table-cell office:value-type="float" office:value="2354045.58" table:style-name="ce8">
            <text:p>2.354.045,58</text:p>
          </table:table-cell>
          <table:table-cell office:value-type="float" office:value="3842235.89" table:style-name="ce8">
            <text:p>3.842.235,89</text:p>
          </table:table-cell>
          <table:table-cell office:value-type="string" table:style-name="ce9">
            <text:p/>
          </table:table-cell>
          <table:table-cell office:value-type="float" office:value="3844532.52" table:style-name="ce8">
            <text:p>3.844.532,52</text:p>
          </table:table-cell>
          <table:table-cell office:value-type="float" office:value="3003460.03" table:style-name="ce8">
            <text:p>3.003.460,03</text:p>
          </table:table-cell>
          <table:table-cell office:value-type="string" table:style-name="ce9">
            <text:p/>
          </table:table-cell>
          <table:table-cell office:value-type="float" office:value="3077550.3" table:style-name="ce8">
            <text:p>3.077.550,30</text:p>
          </table:table-cell>
          <table:table-cell office:value-type="float" office:value="6537597.25" table:style-name="ce8">
            <text:p>6.537.597,25</text:p>
          </table:table-cell>
          <table:table-cell office:value-type="string" table:style-name="ce9">
            <text:p/>
          </table:table-cell>
          <table:table-cell office:value-type="float" office:value="6538988.4699999997" table:style-name="ce10">
            <text:p>6.538.988,4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238655.91" table:style-name="ce8">
            <text:p>238.655,91</text:p>
          </table:table-cell>
          <table:table-cell office:value-type="string" table:style-name="ce9">
            <text:p/>
          </table:table-cell>
          <table:table-cell office:value-type="float" office:value="238849.75" table:style-name="ce8">
            <text:p>238.849,75</text:p>
          </table:table-cell>
          <table:table-cell office:value-type="float" office:value="167024.07" table:style-name="ce8">
            <text:p>167.024,07</text:p>
          </table:table-cell>
          <table:table-cell office:value-type="string" table:style-name="ce9">
            <text:p/>
          </table:table-cell>
          <table:table-cell office:value-type="float" office:value="170341.31" table:style-name="ce8">
            <text:p>170.341,31</text:p>
          </table:table-cell>
          <table:table-cell office:value-type="float" office:value="251775.35" table:style-name="ce8">
            <text:p>251.775,35</text:p>
          </table:table-cell>
          <table:table-cell office:value-type="string" table:style-name="ce9">
            <text:p/>
          </table:table-cell>
          <table:table-cell office:value-type="float" office:value="277170.31" table:style-name="ce8">
            <text:p>277.170,31</text:p>
          </table:table-cell>
          <table:table-cell office:value-type="float" office:value="215250.15" table:style-name="ce8">
            <text:p>215.250,15</text:p>
          </table:table-cell>
          <table:table-cell office:value-type="string" table:style-name="ce9">
            <text:p/>
          </table:table-cell>
          <table:table-cell office:value-type="float" office:value="217933.41" table:style-name="ce8">
            <text:p>217.933,41</text:p>
          </table:table-cell>
          <table:table-cell office:value-type="float" office:value="473994.94" table:style-name="ce8">
            <text:p>473.994,94</text:p>
          </table:table-cell>
          <table:table-cell office:value-type="string" table:style-name="ce9">
            <text:p/>
          </table:table-cell>
          <table:table-cell office:value-type="float" office:value="481947.58" table:style-name="ce10">
            <text:p>481.947,5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float" office:value="268215.55" table:style-name="ce8">
            <text:p>268.215,55</text:p>
          </table:table-cell>
          <table:table-cell office:value-type="float" office:value="5727.88" table:style-name="ce8">
            <text:p>5.727,88</text:p>
          </table:table-cell>
          <table:table-cell office:value-type="float" office:value="261800.09" table:style-name="ce8">
            <text:p>261.800,09</text:p>
          </table:table-cell>
          <table:table-cell office:value-type="float" office:value="153035.18" table:style-name="ce8">
            <text:p>153.035,18</text:p>
          </table:table-cell>
          <table:table-cell office:value-type="float" office:value="234055.48" table:style-name="ce8">
            <text:p>234.055,48</text:p>
          </table:table-cell>
          <table:table-cell office:value-type="float" office:value="106811.42" table:style-name="ce8">
            <text:p>106.811,42</text:p>
          </table:table-cell>
          <table:table-cell office:value-type="float" office:value="250818134" table:style-name="ce8">
            <text:p>250.818.134,00</text:p>
          </table:table-cell>
          <table:table-cell office:value-type="string" table:style-name="ce9">
            <text:p/>
          </table:table-cell>
          <table:table-cell office:value-type="float" office:value="252944167.02000001" table:style-name="ce8">
            <text:p>252.944.167,02</text:p>
          </table:table-cell>
          <table:table-cell office:value-type="float" office:value="3939112.04" table:style-name="ce8">
            <text:p>3.939.112,04</text:p>
          </table:table-cell>
          <table:table-cell office:value-type="float" office:value="294134.68" table:style-name="ce8">
            <text:p>294.134,68</text:p>
          </table:table-cell>
          <table:table-cell office:value-type="float" office:value="3609138.08" table:style-name="ce8">
            <text:p>3.609.138,08</text:p>
          </table:table-cell>
          <table:table-cell office:value-type="float" office:value="3656365.88" table:style-name="ce8">
            <text:p>3.656.365,88</text:p>
          </table:table-cell>
          <table:table-cell office:value-type="float" office:value="106660" table:style-name="ce8">
            <text:p>106.660,00</text:p>
          </table:table-cell>
          <table:table-cell office:value-type="float" office:value="3298166.69" table:style-name="ce10">
            <text:p>3.298.166,6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3317010.95" table:style-name="ce8">
            <text:p>3.317.010,95</text:p>
          </table:table-cell>
          <table:table-cell office:value-type="float" office:value="713369.59999999998" table:style-name="ce8">
            <text:p>713.369,60</text:p>
          </table:table-cell>
          <table:table-cell office:value-type="float" office:value="1289824.23" table:style-name="ce8">
            <text:p>1.289.824,23</text:p>
          </table:table-cell>
          <table:table-cell office:value-type="float" office:value="159489660.27000001" table:style-name="ce8">
            <text:p>159.489.660,27</text:p>
          </table:table-cell>
          <table:table-cell office:value-type="float" office:value="17327872.809999999" table:style-name="ce8">
            <text:p>17.327.872,81</text:p>
          </table:table-cell>
          <table:table-cell office:value-type="float" office:value="123691781.81" table:style-name="ce8">
            <text:p>123.691.781,81</text:p>
          </table:table-cell>
          <table:table-cell office:value-type="float" office:value="9273324057.2199993" table:style-name="ce8">
            <text:p>9.273.324.057,22</text:p>
          </table:table-cell>
          <table:table-cell office:value-type="string" table:style-name="ce9">
            <text:p/>
          </table:table-cell>
          <table:table-cell office:value-type="float" office:value="9323677536.7299995" table:style-name="ce8">
            <text:p>9.323.677.536,73</text:p>
          </table:table-cell>
          <table:table-cell office:value-type="float" office:value="2324173.7999999998" table:style-name="ce8">
            <text:p>2.324.173,80</text:p>
          </table:table-cell>
          <table:table-cell office:value-type="float" office:value="505031.55" table:style-name="ce8">
            <text:p>505.031,55</text:p>
          </table:table-cell>
          <table:table-cell office:value-type="float" office:value="1890189.54" table:style-name="ce8">
            <text:p>1.890.189,54</text:p>
          </table:table-cell>
          <table:table-cell office:value-type="float" office:value="269300516.42000002" table:style-name="ce8">
            <text:p>269.300.516,42</text:p>
          </table:table-cell>
          <table:table-cell office:value-type="float" office:value="42750532.329999998" table:style-name="ce8">
            <text:p>42.750.532,33</text:p>
          </table:table-cell>
          <table:table-cell office:value-type="float" office:value="228328395.87" table:style-name="ce10">
            <text:p>228.328.395,8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7</text:p>
          </table:table-cell>
          <table:covered-table-cell/>
          <table:table-cell office:value-type="string" table:style-name="ce3">
            <text:p>INTERESSI PASSIVI</text:p>
          </table:table-cell>
          <table:table-cell office:value-type="float" office:value="67190.36" table:style-name="ce8">
            <text:p>67.190,36</text:p>
          </table:table-cell>
          <table:table-cell office:value-type="string" table:style-name="ce9">
            <text:p/>
          </table:table-cell>
          <table:table-cell office:value-type="float" office:value="67190.36" table:style-name="ce8">
            <text:p>67.190,3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9784777.159999996" table:style-name="ce8">
            <text:p>39.784.777,16</text:p>
          </table:table-cell>
          <table:table-cell office:value-type="string" table:style-name="ce9">
            <text:p/>
          </table:table-cell>
          <table:table-cell office:value-type="float" office:value="39784777.159999996" table:style-name="ce8">
            <text:p>39.784.777,1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9</text:p>
          </table:table-cell>
          <table:covered-table-cell/>
          <table:table-cell office:value-type="string" table:style-name="ce3">
            <text:p>RIMBORSI E POSTE CORRETTIVE DELLE ENTRA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5423.17" table:style-name="ce8">
            <text:p>45.423,17</text:p>
          </table:table-cell>
          <table:table-cell office:value-type="string" table:style-name="ce9">
            <text:p/>
          </table:table-cell>
          <table:table-cell office:value-type="float" office:value="272418.90000000002" table:style-name="ce8">
            <text:p>272.418,9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7270545.3300000001" table:number-columns-spanned="1" table:number-rows-spanned="2" table:style-name="ce88">
            <text:p>7.270.545,33</text:p>
          </table:table-cell>
          <table:table-cell office:value-type="float" office:value="719097.48" table:number-columns-spanned="1" table:number-rows-spanned="2" table:style-name="ce88">
            <text:p>719.097,48</text:p>
          </table:table-cell>
          <table:table-cell office:value-type="float" office:value="5253621.3" table:number-columns-spanned="1" table:number-rows-spanned="2" table:style-name="ce88">
            <text:p>5.253.621,30</text:p>
          </table:table-cell>
          <table:table-cell office:value-type="float" office:value="162151386.49000001" table:number-columns-spanned="1" table:number-rows-spanned="2" table:style-name="ce88">
            <text:p>162.151.386,49</text:p>
          </table:table-cell>
          <table:table-cell office:value-type="float" office:value="17561928.289999999" table:number-columns-spanned="1" table:number-rows-spanned="2" table:style-name="ce88">
            <text:p>17.561.928,29</text:p>
          </table:table-cell>
          <table:table-cell office:value-type="float" office:value="126322980.12" table:number-columns-spanned="1" table:number-rows-spanned="2" table:style-name="ce88">
            <text:p>126.322.980,12</text:p>
          </table:table-cell>
          <table:table-cell office:value-type="float" office:value="9568066402.7900009" table:number-columns-spanned="1" table:number-rows-spanned="2" table:style-name="ce88">
            <text:p>9.568.066.402,79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9620800602.6399994" table:number-columns-spanned="1" table:number-rows-spanned="2" table:style-name="ce88">
            <text:p>9.620.800.602,64</text:p>
          </table:table-cell>
          <table:table-cell office:value-type="float" office:value="9481996.0199999996" table:number-columns-spanned="1" table:number-rows-spanned="2" table:style-name="ce88">
            <text:p>9.481.996,02</text:p>
          </table:table-cell>
          <table:table-cell office:value-type="float" office:value="799166.23" table:number-columns-spanned="1" table:number-rows-spanned="2" table:style-name="ce88">
            <text:p>799.166,23</text:p>
          </table:table-cell>
          <table:table-cell office:value-type="float" office:value="8794811.3300000001" table:number-columns-spanned="1" table:number-rows-spanned="2" table:style-name="ce88">
            <text:p>8.794.811,33</text:p>
          </table:table-cell>
          <table:table-cell office:value-type="float" office:value="279968474.49000001" table:number-columns-spanned="1" table:number-rows-spanned="2" table:style-name="ce88">
            <text:p>279.968.474,49</text:p>
          </table:table-cell>
          <table:table-cell office:value-type="float" office:value="42857192.329999998" table:number-columns-spanned="1" table:number-rows-spanned="2" table:style-name="ce88">
            <text:p>42.857.192,33</text:p>
          </table:table-cell>
          <table:table-cell office:value-type="float" office:value="238647498.61000001" table:number-columns-spanned="1" table:number-rows-spanned="2" table:style-name="ce157">
            <text:p>238.647.498,6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float" office:value="22290241.870000001" table:style-name="ce8">
            <text:p>22.290.241,87</text:p>
          </table:table-cell>
          <table:table-cell office:value-type="float" office:value="41297378.32" table:style-name="ce8">
            <text:p>41.297.378,32</text:p>
          </table:table-cell>
          <table:table-cell office:value-type="float" office:value="12284239.890000001" table:style-name="ce8">
            <text:p>12.284.239,8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67022.1" table:style-name="ce8">
            <text:p>467.022,10</text:p>
          </table:table-cell>
          <table:table-cell office:value-type="float" office:value="4332336.6399999997" table:style-name="ce8">
            <text:p>4.332.336,64</text:p>
          </table:table-cell>
          <table:table-cell office:value-type="float" office:value="272789.59999999998" table:style-name="ce8">
            <text:p>272.789,6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office:value-type="float" office:value="10837859.09" table:style-name="ce8">
            <text:p>10.837.859,09</text:p>
          </table:table-cell>
          <table:table-cell office:value-type="float" office:value="18002212.399999999" table:style-name="ce8">
            <text:p>18.002.212,40</text:p>
          </table:table-cell>
          <table:table-cell office:value-type="float" office:value="12627001.02" table:style-name="ce8">
            <text:p>12.627.001,02</text:p>
          </table:table-cell>
          <table:table-cell office:value-type="float" office:value="15288357.779999999" table:style-name="ce8">
            <text:p>15.288.357,78</text:p>
          </table:table-cell>
          <table:table-cell office:value-type="float" office:value="5918575.4100000001" table:style-name="ce8">
            <text:p>5.918.575,41</text:p>
          </table:table-cell>
          <table:table-cell office:value-type="float" office:value="9459383.0999999996" table:style-name="ce8">
            <text:p>9.459.383,10</text:p>
          </table:table-cell>
          <table:table-cell office:value-type="float" office:value="118387516.22" table:style-name="ce8">
            <text:p>118.387.516,22</text:p>
          </table:table-cell>
          <table:table-cell office:value-type="string" table:style-name="ce9">
            <text:p/>
          </table:table-cell>
          <table:table-cell office:value-type="float" office:value="65768302.979999997" table:style-name="ce8">
            <text:p>65.768.302,98</text:p>
          </table:table-cell>
          <table:table-cell office:value-type="float" office:value="58740607.450000003" table:style-name="ce8">
            <text:p>58.740.607,45</text:p>
          </table:table-cell>
          <table:table-cell office:value-type="float" office:value="6696832.8600000003" table:style-name="ce8">
            <text:p>6.696.832,86</text:p>
          </table:table-cell>
          <table:table-cell office:value-type="float" office:value="55837499.090000004" table:style-name="ce8">
            <text:p>55.837.499,09</text:p>
          </table:table-cell>
          <table:table-cell office:value-type="string" table:style-name="ce9">
            <text:p/>
          </table:table-cell>
          <table:table-cell office:value-type="float" office:value="1878210" table:style-name="ce8">
            <text:p>1.878.210,00</text:p>
          </table:table-cell>
          <table:table-cell office:value-type="float" office:value="780000" table:style-name="ce10">
            <text:p>78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5</text:p>
          </table:table-cell>
          <table:covered-table-cell/>
          <table:table-cell office:value-type="string" table:style-name="ce3">
            <text:p>ALTRE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33128100.960000001" table:number-columns-spanned="1" table:number-rows-spanned="2" table:style-name="ce88">
            <text:p>33.128.100,96</text:p>
          </table:table-cell>
          <table:table-cell office:value-type="float" office:value="59299590.719999999" table:number-columns-spanned="1" table:number-rows-spanned="2" table:style-name="ce88">
            <text:p>59.299.590,72</text:p>
          </table:table-cell>
          <table:table-cell office:value-type="float" office:value="24911240.91" table:number-columns-spanned="1" table:number-rows-spanned="2" table:style-name="ce88">
            <text:p>24.911.240,91</text:p>
          </table:table-cell>
          <table:table-cell office:value-type="float" office:value="15288357.779999999" table:number-columns-spanned="1" table:number-rows-spanned="2" table:style-name="ce88">
            <text:p>15.288.357,78</text:p>
          </table:table-cell>
          <table:table-cell office:value-type="float" office:value="5918575.4100000001" table:number-columns-spanned="1" table:number-rows-spanned="2" table:style-name="ce88">
            <text:p>5.918.575,41</text:p>
          </table:table-cell>
          <table:table-cell office:value-type="float" office:value="9459383.0999999996" table:number-columns-spanned="1" table:number-rows-spanned="2" table:style-name="ce88">
            <text:p>9.459.383,10</text:p>
          </table:table-cell>
          <table:table-cell office:value-type="float" office:value="118387516.22" table:number-columns-spanned="1" table:number-rows-spanned="2" table:style-name="ce88">
            <text:p>118.387.516,2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65768302.979999997" table:number-columns-spanned="1" table:number-rows-spanned="2" table:style-name="ce88">
            <text:p>65.768.302,98</text:p>
          </table:table-cell>
          <table:table-cell office:value-type="float" office:value="59207629.549999997" table:number-columns-spanned="1" table:number-rows-spanned="2" table:style-name="ce88">
            <text:p>59.207.629,55</text:p>
          </table:table-cell>
          <table:table-cell office:value-type="float" office:value="11029169.5" table:number-columns-spanned="1" table:number-rows-spanned="2" table:style-name="ce88">
            <text:p>11.029.169,50</text:p>
          </table:table-cell>
          <table:table-cell office:value-type="float" office:value="56110288.689999998" table:number-columns-spanned="1" table:number-rows-spanned="2" table:style-name="ce88">
            <text:p>56.110.288,69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878210" table:number-columns-spanned="1" table:number-rows-spanned="2" table:style-name="ce88">
            <text:p>1.878.210,00</text:p>
          </table:table-cell>
          <table:table-cell office:value-type="float" office:value="780000" table:number-columns-spanned="1" table:number-rows-spanned="2" table:style-name="ce157">
            <text:p>78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1</text:p>
          </table:table-cell>
          <table:covered-table-cell/>
          <table:table-cell office:value-type="string" table:style-name="ce3">
            <text:p>ACQUISIZIONI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2</text:p>
          </table:table-cell>
          <table:covered-table-cell/>
          <table:table-cell office:value-type="string" table:style-name="ce3">
            <text:p>CONCESSIONE CREDITI DI BREVE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3</text:p>
          </table:table-cell>
          <table:covered-table-cell/>
          <table:table-cell office:value-type="string" table:style-name="ce3">
            <text:p>CONCESSIONE CREDITI DI MEDIO-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120025.289999999" table:style-name="ce8">
            <text:p>12.120.025,2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4</text:p>
          </table:table-cell>
          <table:covered-table-cell/>
          <table:table-cell office:value-type="string" table:style-name="ce3">
            <text:p>ALTRE SPESE PER INCREMENTO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300</text:p>
          </table:table-cell>
          <table:covered-table-cell/>
          <table:table-cell office:value-type="string" table:style-name="ce5">
            <text:p>TOTALE TITOLO 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2120025.289999999" table:number-columns-spanned="1" table:number-rows-spanned="2" table:style-name="ce88">
            <text:p>12.120.025,29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1</text:p>
          </table:table-cell>
          <table:covered-table-cell/>
          <table:table-cell office:value-type="string" table:style-name="ce3">
            <text:p>RIMBORSO DI TITOLI OBBLIGAZIONAR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3</text:p>
          </table:table-cell>
          <table:covered-table-cell/>
          <table:table-cell office:value-type="string" table:style-name="ce3">
            <text:p>RIMBORSO MUTUI E ALTRI FINANZIAMENTI A MEDIO LUNGO TERMINE</text:p>
          </table:table-cell>
          <table:table-cell office:value-type="float" office:value="1922114.7" table:style-name="ce8">
            <text:p>1.922.114,70</text:p>
          </table:table-cell>
          <table:table-cell office:value-type="string" table:style-name="ce9">
            <text:p/>
          </table:table-cell>
          <table:table-cell office:value-type="float" office:value="1922114.7" table:style-name="ce8">
            <text:p>1.922.114,7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9522455.020000003" table:style-name="ce8">
            <text:p>49.522.455,02</text:p>
          </table:table-cell>
          <table:table-cell office:value-type="string" table:style-name="ce9">
            <text:p/>
          </table:table-cell>
          <table:table-cell office:value-type="float" office:value="49522455.020000003" table:style-name="ce8">
            <text:p>49.522.455,0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4</text:p>
          </table:table-cell>
          <table:covered-table-cell/>
          <table:table-cell office:value-type="string" table:style-name="ce3">
            <text:p>RIMBORSO DI ALTRE FORME DI INDEBITAMEN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5</text:p>
          </table:table-cell>
          <table:covered-table-cell/>
          <table:table-cell office:value-type="string" table:style-name="ce3">
            <text:p>FONDI PER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400</text:p>
          </table:table-cell>
          <table:covered-table-cell/>
          <table:table-cell office:value-type="string" table:style-name="ce5">
            <text:p>TOTALE TITOLO 4</text:p>
          </table:table-cell>
          <table:table-cell office:value-type="float" office:value="1922114.7" table:number-columns-spanned="1" table:number-rows-spanned="2" table:style-name="ce88">
            <text:p>1.922.114,7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922114.7" table:number-columns-spanned="1" table:number-rows-spanned="2" table:style-name="ce88">
            <text:p>1.922.114,7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49522455.020000003" table:number-columns-spanned="1" table:number-rows-spanned="2" table:style-name="ce88">
            <text:p>49.522.455,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49522455.020000003" table:number-columns-spanned="1" table:number-rows-spanned="2" table:style-name="ce88">
            <text:p>49.522.455,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42320760.990000002" table:style-name="ce13">
            <text:p>42.320.760,99</text:p>
          </table:table-cell>
          <table:table-cell office:value-type="float" office:value="60018688.200000003" table:style-name="ce13">
            <text:p>60.018.688,20</text:p>
          </table:table-cell>
          <table:table-cell office:value-type="float" office:value="32086976.91" table:style-name="ce13">
            <text:p>32.086.976,91</text:p>
          </table:table-cell>
          <table:table-cell office:value-type="float" office:value="177439744.27000001" table:style-name="ce13">
            <text:p>177.439.744,27</text:p>
          </table:table-cell>
          <table:table-cell office:value-type="float" office:value="23480503.699999999" table:style-name="ce13">
            <text:p>23.480.503,70</text:p>
          </table:table-cell>
          <table:table-cell office:value-type="float" office:value="147902388.50999999" table:style-name="ce13">
            <text:p>147.902.388,51</text:p>
          </table:table-cell>
          <table:table-cell office:value-type="float" office:value="9735976374.0300007" table:style-name="ce13">
            <text:p>9.735.976.374,03</text:p>
          </table:table-cell>
          <table:table-cell office:value-type="string" table:style-name="ce14">
            <text:p/>
          </table:table-cell>
          <table:table-cell office:value-type="float" office:value="9736091360.6399994" table:style-name="ce13">
            <text:p>9.736.091.360,64</text:p>
          </table:table-cell>
          <table:table-cell office:value-type="float" office:value="68689625.569999993" table:style-name="ce13">
            <text:p>68.689.625,57</text:p>
          </table:table-cell>
          <table:table-cell office:value-type="float" office:value="11828335.73" table:style-name="ce13">
            <text:p>11.828.335,73</text:p>
          </table:table-cell>
          <table:table-cell office:value-type="float" office:value="64905100.020000003" table:style-name="ce13">
            <text:p>64.905.100,02</text:p>
          </table:table-cell>
          <table:table-cell office:value-type="float" office:value="279968474.49000001" table:style-name="ce13">
            <text:p>279.968.474,49</text:p>
          </table:table-cell>
          <table:table-cell office:value-type="float" office:value="44735402.329999998" table:style-name="ce13">
            <text:p>44.735.402,33</text:p>
          </table:table-cell>
          <table:table-cell office:value-type="float" office:value="239427498.61000001" table:style-name="ce15">
            <text:p>239.427.498,61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6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6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4">
            <text:p>16</text:p>
          </table:table-cell>
          <table:covered-table-cell table:number-columns-repeated="2"/>
          <table:table-cell office:value-type="string" table:number-columns-spanned="3" table:number-rows-spanned="1" table:style-name="ce144">
            <text:p>17</text:p>
          </table:table-cell>
          <table:covered-table-cell table:number-columns-repeated="2"/>
          <table:table-cell office:value-type="string" table:number-columns-spanned="3" table:number-rows-spanned="1" table:style-name="ce144">
            <text:p>18</text:p>
          </table:table-cell>
          <table:covered-table-cell table:number-columns-repeated="2"/>
          <table:table-cell office:value-type="string" table:number-columns-spanned="3" table:number-rows-spanned="1" table:style-name="ce144">
            <text:p>19</text:p>
          </table:table-cell>
          <table:covered-table-cell table:number-columns-repeated="2"/>
          <table:table-cell office:value-type="string" table:number-columns-spanned="3" table:number-rows-spanned="1" table:style-name="ce14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4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4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1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3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8477496" table:style-name="ce8">
            <text:p>8.477.496,00</text:p>
          </table:table-cell>
          <table:table-cell office:value-type="string" table:style-name="ce9">
            <text:p/>
          </table:table-cell>
          <table:table-cell office:value-type="float" office:value="8432614.25" table:style-name="ce8">
            <text:p>8.432.614,25</text:p>
          </table:table-cell>
          <table:table-cell office:value-type="float" office:value="546158.46" table:style-name="ce8">
            <text:p>546.158,46</text:p>
          </table:table-cell>
          <table:table-cell office:value-type="string" table:style-name="ce9">
            <text:p/>
          </table:table-cell>
          <table:table-cell office:value-type="float" office:value="539389.44999999995" table:style-name="ce8">
            <text:p>539.389,45</text:p>
          </table:table-cell>
          <table:table-cell office:value-type="float" office:value="199524" table:style-name="ce8">
            <text:p>199.524,00</text:p>
          </table:table-cell>
          <table:table-cell office:value-type="string" table:style-name="ce9">
            <text:p/>
          </table:table-cell>
          <table:table-cell office:value-type="float" office:value="205690.75" table:style-name="ce8">
            <text:p>205.690,75</text:p>
          </table:table-cell>
          <table:table-cell office:value-type="float" office:value="2268314.17" table:style-name="ce8">
            <text:p>2.268.314,17</text:p>
          </table:table-cell>
          <table:table-cell office:value-type="float" office:value="118929.86" table:style-name="ce8">
            <text:p>118.929,86</text:p>
          </table:table-cell>
          <table:table-cell office:value-type="float" office:value="2264090.5299999998" table:style-name="ce8">
            <text:p>2.264.090,5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605105.98" table:style-name="ce8">
            <text:p>605.105,98</text:p>
          </table:table-cell>
          <table:table-cell office:value-type="string" table:style-name="ce9">
            <text:p/>
          </table:table-cell>
          <table:table-cell office:value-type="float" office:value="596997.05000000005" table:style-name="ce8">
            <text:p>596.997,05</text:p>
          </table:table-cell>
          <table:table-cell office:value-type="float" office:value="33195.199999999997" table:style-name="ce8">
            <text:p>33.195,20</text:p>
          </table:table-cell>
          <table:table-cell office:value-type="string" table:style-name="ce9">
            <text:p/>
          </table:table-cell>
          <table:table-cell office:value-type="float" office:value="35899.040000000001" table:style-name="ce8">
            <text:p>35.899,04</text:p>
          </table:table-cell>
          <table:table-cell office:value-type="float" office:value="12114.65" table:style-name="ce8">
            <text:p>12.114,65</text:p>
          </table:table-cell>
          <table:table-cell office:value-type="string" table:style-name="ce9">
            <text:p/>
          </table:table-cell>
          <table:table-cell office:value-type="float" office:value="12176.85" table:style-name="ce8">
            <text:p>12.176,85</text:p>
          </table:table-cell>
          <table:table-cell office:value-type="float" office:value="182525.55" table:style-name="ce8">
            <text:p>182.525,55</text:p>
          </table:table-cell>
          <table:table-cell office:value-type="float" office:value="43486.01" table:style-name="ce8">
            <text:p>43.486,01</text:p>
          </table:table-cell>
          <table:table-cell office:value-type="float" office:value="186500.82" table:style-name="ce8">
            <text:p>186.500,8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float" office:value="1064968.69" table:style-name="ce8">
            <text:p>1.064.968,69</text:p>
          </table:table-cell>
          <table:table-cell office:value-type="float" office:value="264803.93" table:style-name="ce8">
            <text:p>264.803,93</text:p>
          </table:table-cell>
          <table:table-cell office:value-type="float" office:value="1060292.53" table:style-name="ce8">
            <text:p>1.060.292,53</text:p>
          </table:table-cell>
          <table:table-cell office:value-type="float" office:value="6269.67" table:style-name="ce8">
            <text:p>6.269,67</text:p>
          </table:table-cell>
          <table:table-cell office:value-type="string" table:style-name="ce9">
            <text:p/>
          </table:table-cell>
          <table:table-cell office:value-type="float" office:value="7492.65" table:style-name="ce8">
            <text:p>7.492,65</text:p>
          </table:table-cell>
          <table:table-cell office:value-type="float" office:value="69502" table:style-name="ce8">
            <text:p>69.502,00</text:p>
          </table:table-cell>
          <table:table-cell office:value-type="float" office:value="49288" table:style-name="ce8">
            <text:p>49.288,00</text:p>
          </table:table-cell>
          <table:table-cell office:value-type="float" office:value="50770" table:style-name="ce8">
            <text:p>50.770,00</text:p>
          </table:table-cell>
          <table:table-cell office:value-type="float" office:value="1043699.29" table:style-name="ce8">
            <text:p>1.043.699,29</text:p>
          </table:table-cell>
          <table:table-cell office:value-type="float" office:value="511150.53" table:style-name="ce8">
            <text:p>511.150,53</text:p>
          </table:table-cell>
          <table:table-cell office:value-type="float" office:value="1078470.8899999999" table:style-name="ce8">
            <text:p>1.078.470,8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75978198.060000002" table:style-name="ce8">
            <text:p>75.978.198,06</text:p>
          </table:table-cell>
          <table:table-cell office:value-type="float" office:value="2257343.7200000002" table:style-name="ce8">
            <text:p>2.257.343,72</text:p>
          </table:table-cell>
          <table:table-cell office:value-type="float" office:value="74828672.799999997" table:style-name="ce8">
            <text:p>74.828.672,8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044970.9299999997" table:style-name="ce8">
            <text:p>7.044.970,93</text:p>
          </table:table-cell>
          <table:table-cell office:value-type="string" table:style-name="ce9">
            <text:p/>
          </table:table-cell>
          <table:table-cell office:value-type="float" office:value="7035241.5599999996" table:style-name="ce8">
            <text:p>7.035.241,56</text:p>
          </table:table-cell>
          <table:table-cell office:value-type="float" office:value="45105054.990000002" table:style-name="ce8">
            <text:p>45.105.054,99</text:p>
          </table:table-cell>
          <table:table-cell office:value-type="float" office:value="1572135.63" table:style-name="ce8">
            <text:p>1.572.135,63</text:p>
          </table:table-cell>
          <table:table-cell office:value-type="float" office:value="6665776.1600000001" table:style-name="ce8">
            <text:p>6.665.776,1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7</text:p>
          </table:table-cell>
          <table:covered-table-cell/>
          <table:table-cell office:value-type="string" table:style-name="ce3">
            <text:p>INTERESSI PASSIVI</text:p>
          </table:table-cell>
          <table:table-cell office:value-type="float" office:value="42.2" table:style-name="ce8">
            <text:p>42,2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9</text:p>
          </table:table-cell>
          <table:covered-table-cell/>
          <table:table-cell office:value-type="string" table:style-name="ce3">
            <text:p>RIMBORSI E POSTE CORRETTIVE DELLE ENTRA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27073.93" table:style-name="ce8">
            <text:p>727.073,93</text:p>
          </table:table-cell>
          <table:table-cell office:value-type="string" table:style-name="ce9">
            <text:p/>
          </table:table-cell>
          <table:table-cell office:value-type="float" office:value="727073.93" table:style-name="ce8">
            <text:p>727.073,9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86125810.930000007" table:number-columns-spanned="1" table:number-rows-spanned="2" table:style-name="ce88">
            <text:p>86.125.810,93</text:p>
          </table:table-cell>
          <table:table-cell office:value-type="float" office:value="2522147.65" table:number-columns-spanned="1" table:number-rows-spanned="2" table:style-name="ce88">
            <text:p>2.522.147,65</text:p>
          </table:table-cell>
          <table:table-cell office:value-type="float" office:value="84918576.629999995" table:number-columns-spanned="1" table:number-rows-spanned="2" table:style-name="ce88">
            <text:p>84.918.576,63</text:p>
          </table:table-cell>
          <table:table-cell office:value-type="float" office:value="585623.32999999996" table:number-columns-spanned="1" table:number-rows-spanned="2" table:style-name="ce88">
            <text:p>585.623,3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582781.14" table:number-columns-spanned="1" table:number-rows-spanned="2" table:style-name="ce88">
            <text:p>582.781,14</text:p>
          </table:table-cell>
          <table:table-cell office:value-type="float" office:value="7326111.5800000001" table:number-columns-spanned="1" table:number-rows-spanned="2" table:style-name="ce88">
            <text:p>7.326.111,58</text:p>
          </table:table-cell>
          <table:table-cell office:value-type="float" office:value="49288" table:number-columns-spanned="1" table:number-rows-spanned="2" table:style-name="ce88">
            <text:p>49.288,00</text:p>
          </table:table-cell>
          <table:table-cell office:value-type="float" office:value="7303879.1600000001" table:number-columns-spanned="1" table:number-rows-spanned="2" table:style-name="ce88">
            <text:p>7.303.879,16</text:p>
          </table:table-cell>
          <table:table-cell office:value-type="float" office:value="49326667.93" table:number-columns-spanned="1" table:number-rows-spanned="2" table:style-name="ce88">
            <text:p>49.326.667,93</text:p>
          </table:table-cell>
          <table:table-cell office:value-type="float" office:value="2245702.0299999998" table:number-columns-spanned="1" table:number-rows-spanned="2" table:style-name="ce88">
            <text:p>2.245.702,03</text:p>
          </table:table-cell>
          <table:table-cell office:value-type="float" office:value="10921912.33" table:number-columns-spanned="1" table:number-rows-spanned="2" table:style-name="ce88">
            <text:p>10.921.912,3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float" office:value="370950.3" table:style-name="ce8">
            <text:p>370.950,30</text:p>
          </table:table-cell>
          <table:table-cell office:value-type="float" office:value="484389.5" table:style-name="ce8">
            <text:p>484.389,50</text:p>
          </table:table-cell>
          <table:table-cell office:value-type="float" office:value="204577.7" table:style-name="ce8">
            <text:p>204.577,7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323.9" table:style-name="ce8">
            <text:p>24.323,90</text:p>
          </table:table-cell>
          <table:table-cell office:value-type="string" table:style-name="ce9">
            <text:p/>
          </table:table-cell>
          <table:table-cell office:value-type="float" office:value="15494" table:style-name="ce8">
            <text:p>15.494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office:value-type="float" office:value="40142917.170000002" table:style-name="ce8">
            <text:p>40.142.917,17</text:p>
          </table:table-cell>
          <table:table-cell office:value-type="float" office:value="259050.41" table:style-name="ce8">
            <text:p>259.050,41</text:p>
          </table:table-cell>
          <table:table-cell office:value-type="float" office:value="41856536.75" table:style-name="ce8">
            <text:p>41.856.536,75</text:p>
          </table:table-cell>
          <table:table-cell office:value-type="float" office:value="5686740.2800000003" table:style-name="ce8">
            <text:p>5.686.740,28</text:p>
          </table:table-cell>
          <table:table-cell office:value-type="float" office:value="6903698.4199999999" table:style-name="ce8">
            <text:p>6.903.698,42</text:p>
          </table:table-cell>
          <table:table-cell office:value-type="float" office:value="23347516.199999999" table:style-name="ce8">
            <text:p>23.347.516,20</text:p>
          </table:table-cell>
          <table:table-cell office:value-type="float" office:value="415822.78" table:style-name="ce8">
            <text:p>415.822,78</text:p>
          </table:table-cell>
          <table:table-cell office:value-type="float" office:value="1813961.17" table:style-name="ce8">
            <text:p>1.813.961,17</text:p>
          </table:table-cell>
          <table:table-cell office:value-type="float" office:value="854671.92" table:style-name="ce8">
            <text:p>854.671,92</text:p>
          </table:table-cell>
          <table:table-cell office:value-type="float" office:value="7754935.7199999997" table:style-name="ce8">
            <text:p>7.754.935,72</text:p>
          </table:table-cell>
          <table:table-cell office:value-type="string" table:style-name="ce9">
            <text:p/>
          </table:table-cell>
          <table:table-cell office:value-type="float" office:value="5547963.2800000003" table:style-name="ce8">
            <text:p>5.547.963,2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5</text:p>
          </table:table-cell>
          <table:covered-table-cell/>
          <table:table-cell office:value-type="string" table:style-name="ce3">
            <text:p>ALTRE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40513867.469999999" table:number-columns-spanned="1" table:number-rows-spanned="2" table:style-name="ce88">
            <text:p>40.513.867,47</text:p>
          </table:table-cell>
          <table:table-cell office:value-type="float" office:value="743439.91" table:number-columns-spanned="1" table:number-rows-spanned="2" table:style-name="ce88">
            <text:p>743.439,91</text:p>
          </table:table-cell>
          <table:table-cell office:value-type="float" office:value="42061114.450000003" table:number-columns-spanned="1" table:number-rows-spanned="2" table:style-name="ce88">
            <text:p>42.061.114,45</text:p>
          </table:table-cell>
          <table:table-cell office:value-type="float" office:value="5686740.2800000003" table:number-columns-spanned="1" table:number-rows-spanned="2" table:style-name="ce88">
            <text:p>5.686.740,28</text:p>
          </table:table-cell>
          <table:table-cell office:value-type="float" office:value="6903698.4199999999" table:number-columns-spanned="1" table:number-rows-spanned="2" table:style-name="ce88">
            <text:p>6.903.698,42</text:p>
          </table:table-cell>
          <table:table-cell office:value-type="float" office:value="23347516.199999999" table:number-columns-spanned="1" table:number-rows-spanned="2" table:style-name="ce88">
            <text:p>23.347.516,20</text:p>
          </table:table-cell>
          <table:table-cell office:value-type="float" office:value="415822.78" table:number-columns-spanned="1" table:number-rows-spanned="2" table:style-name="ce88">
            <text:p>415.822,78</text:p>
          </table:table-cell>
          <table:table-cell office:value-type="float" office:value="1813961.17" table:number-columns-spanned="1" table:number-rows-spanned="2" table:style-name="ce88">
            <text:p>1.813.961,17</text:p>
          </table:table-cell>
          <table:table-cell office:value-type="float" office:value="854671.92" table:number-columns-spanned="1" table:number-rows-spanned="2" table:style-name="ce88">
            <text:p>854.671,92</text:p>
          </table:table-cell>
          <table:table-cell office:value-type="float" office:value="7779259.6200000001" table:number-columns-spanned="1" table:number-rows-spanned="2" table:style-name="ce88">
            <text:p>7.779.259,6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5563457.2800000003" table:number-columns-spanned="1" table:number-rows-spanned="2" table:style-name="ce88">
            <text:p>5.563.457,28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1</text:p>
          </table:table-cell>
          <table:covered-table-cell/>
          <table:table-cell office:value-type="string" table:style-name="ce3">
            <text:p>ACQUISIZIONI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2</text:p>
          </table:table-cell>
          <table:covered-table-cell/>
          <table:table-cell office:value-type="string" table:style-name="ce3">
            <text:p>CONCESSIONE CREDITI DI BREVE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3</text:p>
          </table:table-cell>
          <table:covered-table-cell/>
          <table:table-cell office:value-type="string" table:style-name="ce3">
            <text:p>CONCESSIONE CREDITI DI MEDIO-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4</text:p>
          </table:table-cell>
          <table:covered-table-cell/>
          <table:table-cell office:value-type="string" table:style-name="ce3">
            <text:p>ALTRE SPESE PER INCREMENTO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300</text:p>
          </table:table-cell>
          <table:covered-table-cell/>
          <table:table-cell office:value-type="string" table:style-name="ce5">
            <text:p>TOTALE TITOLO 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1</text:p>
          </table:table-cell>
          <table:covered-table-cell/>
          <table:table-cell office:value-type="string" table:style-name="ce3">
            <text:p>RIMBORSO DI TITOLI OBBLIGAZIONAR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3</text:p>
          </table:table-cell>
          <table:covered-table-cell/>
          <table:table-cell office:value-type="string" table:style-name="ce3">
            <text:p>RIMBORSO MUTUI E ALTRI FINANZIAMENTI A MEDIO 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4</text:p>
          </table:table-cell>
          <table:covered-table-cell/>
          <table:table-cell office:value-type="string" table:style-name="ce3">
            <text:p>RIMBORSO DI ALTRE FORME DI INDEBITAMEN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5</text:p>
          </table:table-cell>
          <table:covered-table-cell/>
          <table:table-cell office:value-type="string" table:style-name="ce3">
            <text:p>FONDI PER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12457346.9100001" table:style-name="ce8">
            <text:p>1.412.457.346,91</text:p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400</text:p>
          </table:table-cell>
          <table:covered-table-cell/>
          <table:table-cell office:value-type="string" table:style-name="ce5">
            <text:p>TOTALE TITOLO 4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412457346.9100001" table:number-columns-spanned="1" table:number-rows-spanned="2" table:style-name="ce88">
            <text:p>1.412.457.346,9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126639678.40000001" table:style-name="ce13">
            <text:p>126.639.678,40</text:p>
          </table:table-cell>
          <table:table-cell office:value-type="float" office:value="3265587.56" table:style-name="ce13">
            <text:p>3.265.587,56</text:p>
          </table:table-cell>
          <table:table-cell office:value-type="float" office:value="126979691.08" table:style-name="ce13">
            <text:p>126.979.691,08</text:p>
          </table:table-cell>
          <table:table-cell office:value-type="float" office:value="6272363.6100000003" table:style-name="ce13">
            <text:p>6.272.363,61</text:p>
          </table:table-cell>
          <table:table-cell office:value-type="float" office:value="6903698.4199999999" table:style-name="ce13">
            <text:p>6.903.698,42</text:p>
          </table:table-cell>
          <table:table-cell office:value-type="float" office:value="23930297.34" table:style-name="ce13">
            <text:p>23.930.297,34</text:p>
          </table:table-cell>
          <table:table-cell office:value-type="float" office:value="7741934.3600000003" table:style-name="ce13">
            <text:p>7.741.934,36</text:p>
          </table:table-cell>
          <table:table-cell office:value-type="float" office:value="1863249.17" table:style-name="ce13">
            <text:p>1.863.249,17</text:p>
          </table:table-cell>
          <table:table-cell office:value-type="float" office:value="8158551.0800000001" table:style-name="ce13">
            <text:p>8.158.551,08</text:p>
          </table:table-cell>
          <table:table-cell office:value-type="float" office:value="57105927.549999997" table:style-name="ce13">
            <text:p>57.105.927,55</text:p>
          </table:table-cell>
          <table:table-cell office:value-type="float" office:value="2245702.0299999998" table:style-name="ce13">
            <text:p>2.245.702,03</text:p>
          </table:table-cell>
          <table:table-cell office:value-type="float" office:value="16485369.609999999" table:style-name="ce13">
            <text:p>16.485.369,61</text:p>
          </table:table-cell>
          <table:table-cell office:value-type="float" office:value="1412457346.9100001" table:style-name="ce13">
            <text:p>1.412.457.346,91</text:p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16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6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6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0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1">
            <text:p/>
          </table:table-cell>
          <table:table-cell office:value-type="string" table:number-columns-spanned="1" table:number-rows-spanned="8" table:style-name="ce1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Dati di rendiconto anno 2019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4">
            <text:p>50</text:p>
          </table:table-cell>
          <table:covered-table-cell table:number-columns-repeated="2"/>
          <table:table-cell office:value-type="string" table:number-columns-spanned="3" table:number-rows-spanned="1" table:style-name="ce144">
            <text:p>60</text:p>
          </table:table-cell>
          <table:covered-table-cell table:number-columns-repeated="2"/>
          <table:table-cell office:value-type="string" table:number-columns-spanned="3" table:number-rows-spanned="1" table:style-name="ce144">
            <text:p>99</text:p>
          </table:table-cell>
          <table:covered-table-cell table:number-columns-repeated="2"/>
          <table:table-cell office:value-type="string" table:number-columns-spanned="1" table:number-rows-spanned="2" table:style-name="ce144">
            <text:p>RIPIANO DISAVANZO</text:p>
          </table:table-cell>
          <table:table-cell office:value-type="string" table:number-columns-spanned="3" table:number-rows-spanned="2" table:style-name="ce145">
            <text:p>TOTALE GENERALE DELLE SPES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47">
            <text:p>CASSA</text:p>
          </table:table-cell>
          <table:table-cell office:value-type="string" table:number-columns-spanned="1" table:number-rows-spanned="2" table:style-name="ce147">
            <text:p>COMPETENZA</text:p>
          </table:table-cell>
          <table:table-cell office:value-type="string" table:number-columns-spanned="2" table:number-rows-spanned="1" table:style-name="ce146">
            <text:p>COMPETENZA</text:p>
          </table:table-cell>
          <table:covered-table-cell/>
          <table:table-cell office:value-type="string" table:number-columns-spanned="1" table:number-rows-spanned="2" table:style-name="ce152">
            <text:p>CASSA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19">
            <text:p>IMPEGNI</text:p>
          </table:table-cell>
          <table:table-cell office:value-type="string" table:style-name="ce19">
            <text:p>FONDO PLURIENNALE VINCOLATO</text:p>
          </table:table-cell>
          <table:covered-table-cell/>
          <table:table-cell office:value-type="string" table:style-name="ce19">
            <text:p>IMPEGNI</text:p>
          </table:table-cell>
          <table:table-cell office:value-type="string" table:style-name="ce19">
            <text:p>FONDO PLURIENNALE VINCOLATO</text:p>
          </table:table-cell>
          <table:covered-table-cell/>
          <table:table-cell office:value-type="string" table:style-name="ce19">
            <text:p>IMPEGNI</text:p>
          </table:table-cell>
          <table:table-cell office:value-type="string" table:style-name="ce19">
            <text:p>FONDO PLURIENNALE VINCOLATO</text:p>
          </table:table-cell>
          <table:covered-table-cell/>
          <table:covered-table-cell/>
          <table:table-cell office:value-type="string" table:style-name="ce19">
            <text:p>IMPEGNI</text:p>
          </table:table-cell>
          <table:table-cell office:value-type="string" table:style-name="ce19">
            <text:p>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3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1" table:number-rows-spanned="3" table:style-name="ce150">
            <text:p/>
          </table:table-cell>
          <table:table-cell office:value-type="string" table:number-columns-spanned="1" table:number-rows-spanned="3" table:style-name="ce154">
            <text:p/>
          </table:table-cell>
          <table:table-cell office:value-type="string" table:number-columns-spanned="1" table:number-rows-spanned="3" table:style-name="ce166">
            <text:p/>
          </table:table-cell>
          <table:table-cell office:value-type="string" table:number-columns-spanned="1" table:number-rows-spanned="3" table:style-name="ce9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/>
          </table:table-cell>
          <table:table-cell office:value-type="float" office:value="40987258.009999998" table:style-name="ce8">
            <text:p>40.987.258,0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9722730.39" table:style-name="ce8">
            <text:p>129.722.730,39</text:p>
          </table:table-cell>
          <table:table-cell office:value-type="float" office:value="7503557.8799999999" table:style-name="ce8">
            <text:p>7.503.557,88</text:p>
          </table:table-cell>
          <table:table-cell office:value-type="float" office:value="128719958.19" table:style-name="ce10">
            <text:p>128.719.958,1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597688.84" table:style-name="ce8">
            <text:p>10.597.688,84</text:p>
          </table:table-cell>
          <table:table-cell office:value-type="float" office:value="49608.69" table:style-name="ce8">
            <text:p>49.608,69</text:p>
          </table:table-cell>
          <table:table-cell office:value-type="float" office:value="10564507.67" table:style-name="ce10">
            <text:p>10.564.507,6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20489998.44" table:style-name="ce8">
            <text:p>520.489.998,44</text:p>
          </table:table-cell>
          <table:table-cell office:value-type="float" office:value="10122425.9" table:style-name="ce8">
            <text:p>10.122.425,90</text:p>
          </table:table-cell>
          <table:table-cell office:value-type="float" office:value="516337790.86000001" table:style-name="ce10">
            <text:p>516.337.790,8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267232037.299999" table:style-name="ce8">
            <text:p>10.267.232.037,30</text:p>
          </table:table-cell>
          <table:table-cell office:value-type="float" office:value="94947687.310000002" table:style-name="ce8">
            <text:p>94.947.687,31</text:p>
          </table:table-cell>
          <table:table-cell office:value-type="float" office:value="10199829692.66" table:style-name="ce10">
            <text:p>10.199.829.692,6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7</text:p>
          </table:table-cell>
          <table:covered-table-cell/>
          <table:table-cell office:value-type="string" table:style-name="ce3">
            <text:p>INTERESSI PASSIVI</text:p>
          </table:table-cell>
          <table:table-cell office:value-type="float" office:value="11101519.460000001" table:style-name="ce8">
            <text:p>11.101.519,46</text:p>
          </table:table-cell>
          <table:table-cell office:value-type="string" table:style-name="ce9">
            <text:p/>
          </table:table-cell>
          <table:table-cell office:value-type="float" office:value="11101519.460000001" table:style-name="ce8">
            <text:p>11.101.519,4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1097763.810000002" table:style-name="ce8">
            <text:p>61.097.763,81</text:p>
          </table:table-cell>
          <table:table-cell office:value-type="string" table:style-name="ce9">
            <text:p/>
          </table:table-cell>
          <table:table-cell office:value-type="float" office:value="61050182.390000001" table:style-name="ce10">
            <text:p>61.050.182,3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9</text:p>
          </table:table-cell>
          <table:covered-table-cell/>
          <table:table-cell office:value-type="string" table:style-name="ce3">
            <text:p>RIMBORSI E POSTE CORRETTIVE DELLE ENTRA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2109905.43" table:style-name="ce8">
            <text:p>42.109.905,43</text:p>
          </table:table-cell>
          <table:table-cell office:value-type="string" table:style-name="ce9">
            <text:p/>
          </table:table-cell>
          <table:table-cell office:value-type="float" office:value="8984976.75" table:style-name="ce10">
            <text:p>8.984.976,7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069968.58" table:style-name="ce8">
            <text:p>3.069.968,58</text:p>
          </table:table-cell>
          <table:table-cell office:value-type="string" table:style-name="ce9">
            <text:p/>
          </table:table-cell>
          <table:table-cell office:value-type="float" office:value="2505184.13" table:style-name="ce10">
            <text:p>2.505.184,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11101519.460000001" table:number-columns-spanned="1" table:number-rows-spanned="2" table:style-name="ce88">
            <text:p>11.101.519,4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1101519.460000001" table:number-columns-spanned="1" table:number-rows-spanned="2" table:style-name="ce88">
            <text:p>11.101.519,46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1034320092.790001" table:number-columns-spanned="1" table:number-rows-spanned="2" table:style-name="ce88">
            <text:p>11.034.320.092,79</text:p>
          </table:table-cell>
          <table:table-cell office:value-type="float" office:value="112623279.78" table:number-columns-spanned="1" table:number-rows-spanned="2" table:style-name="ce88">
            <text:p>112.623.279,78</text:p>
          </table:table-cell>
          <table:table-cell office:value-type="float" office:value="10927992292.65" table:number-columns-spanned="1" table:number-rows-spanned="2" table:style-name="ce157">
            <text:p>10.927.992.292,65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2447192.3" table:style-name="ce8">
            <text:p>102.447.192,30</text:p>
          </table:table-cell>
          <table:table-cell office:value-type="float" office:value="131142985.31" table:style-name="ce8">
            <text:p>131.142.985,31</text:p>
          </table:table-cell>
          <table:table-cell office:value-type="float" office:value="69714417.010000005" table:style-name="ce10">
            <text:p>69.714.417,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3</text:p>
          </table:table-cell>
          <table:covered-table-cell/>
          <table:table-cell office:value-type="string" table:style-name="ce3">
            <text:p>CONTRIBUTI AGLI INVESTIM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64610281.74000001" table:style-name="ce8">
            <text:p>664.610.281,74</text:p>
          </table:table-cell>
          <table:table-cell office:value-type="float" office:value="211138057.5" table:style-name="ce8">
            <text:p>211.138.057,50</text:p>
          </table:table-cell>
          <table:table-cell office:value-type="float" office:value="638325569.25" table:style-name="ce10">
            <text:p>638.325.569,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5</text:p>
          </table:table-cell>
          <table:covered-table-cell/>
          <table:table-cell office:value-type="string" table:style-name="ce3">
            <text:p>ALTRE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2150.16" table:style-name="ce8">
            <text:p>22.150,16</text:p>
          </table:table-cell>
          <table:table-cell office:value-type="string" table:style-name="ce9">
            <text:p/>
          </table:table-cell>
          <table:table-cell office:value-type="float" office:value="26224.06" table:style-name="ce10">
            <text:p>26.224,0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767079624.20000005" table:number-columns-spanned="1" table:number-rows-spanned="2" table:style-name="ce88">
            <text:p>767.079.624,20</text:p>
          </table:table-cell>
          <table:table-cell office:value-type="float" office:value="342281042.81" table:number-columns-spanned="1" table:number-rows-spanned="2" table:style-name="ce88">
            <text:p>342.281.042,81</text:p>
          </table:table-cell>
          <table:table-cell office:value-type="float" office:value="708066210.32000005" table:number-columns-spanned="1" table:number-rows-spanned="2" table:style-name="ce157">
            <text:p>708.066.210,32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1</text:p>
          </table:table-cell>
          <table:covered-table-cell/>
          <table:table-cell office:value-type="string" table:style-name="ce3">
            <text:p>ACQUISIZIONI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56585.67" table:style-name="ce8">
            <text:p>256.585,67</text:p>
          </table:table-cell>
          <table:table-cell office:value-type="string" table:style-name="ce9">
            <text:p/>
          </table:table-cell>
          <table:table-cell office:value-type="float" office:value="256585.67" table:style-name="ce10">
            <text:p>256.585,6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2</text:p>
          </table:table-cell>
          <table:covered-table-cell/>
          <table:table-cell office:value-type="string" table:style-name="ce3">
            <text:p>CONCESSIONE CREDITI DI BREVE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79300" table:style-name="ce10">
            <text:p>679.300,0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3</text:p>
          </table:table-cell>
          <table:covered-table-cell/>
          <table:table-cell office:value-type="string" table:style-name="ce3">
            <text:p>CONCESSIONE CREDITI DI MEDIO-LUNGO TERMIN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23609.17" table:style-name="ce8">
            <text:p>1.623.609,17</text:p>
          </table:table-cell>
          <table:table-cell office:value-type="string" table:style-name="ce9">
            <text:p/>
          </table:table-cell>
          <table:table-cell office:value-type="float" office:value="13743634.460000001" table:style-name="ce10">
            <text:p>13.743.634,4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304</text:p>
          </table:table-cell>
          <table:covered-table-cell/>
          <table:table-cell office:value-type="string" table:style-name="ce3">
            <text:p>ALTRE SPESE PER INCREMENTO DI ATTIVIT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4906727.53" table:style-name="ce8">
            <text:p>164.906.727,53</text:p>
          </table:table-cell>
          <table:table-cell office:value-type="string" table:style-name="ce9">
            <text:p/>
          </table:table-cell>
          <table:table-cell office:value-type="float" office:value="164906727.53" table:style-name="ce10">
            <text:p>164.906.727,5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300</text:p>
          </table:table-cell>
          <table:covered-table-cell/>
          <table:table-cell office:value-type="string" table:style-name="ce5">
            <text:p>TOTALE TITOLO 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66786922.37" table:number-columns-spanned="1" table:number-rows-spanned="2" table:style-name="ce88">
            <text:p>166.786.922,37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79586247.66" table:number-columns-spanned="1" table:number-rows-spanned="2" table:style-name="ce157">
            <text:p>179.586.247,66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1</text:p>
          </table:table-cell>
          <table:covered-table-cell/>
          <table:table-cell office:value-type="string" table:style-name="ce3">
            <text:p>RIMBORSO DI TITOLI OBBLIGAZIONARI</text:p>
          </table:table-cell>
          <table:table-cell office:value-type="float" office:value="38647500" table:style-name="ce8">
            <text:p>38.647.500,00</text:p>
          </table:table-cell>
          <table:table-cell office:value-type="string" table:style-name="ce9">
            <text:p/>
          </table:table-cell>
          <table:table-cell office:value-type="float" office:value="38647500" table:style-name="ce8">
            <text:p>38.647.500,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8647500" table:style-name="ce8">
            <text:p>38.647.500,00</text:p>
          </table:table-cell>
          <table:table-cell office:value-type="string" table:style-name="ce9">
            <text:p/>
          </table:table-cell>
          <table:table-cell office:value-type="float" office:value="38647500" table:style-name="ce10">
            <text:p>38.647.500,0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3</text:p>
          </table:table-cell>
          <table:covered-table-cell/>
          <table:table-cell office:value-type="string" table:style-name="ce3">
            <text:p>RIMBORSO MUTUI E ALTRI FINANZIAMENTI A MEDIO LUNGO TERMINE</text:p>
          </table:table-cell>
          <table:table-cell office:value-type="float" office:value="8348652.8499999996" table:style-name="ce8">
            <text:p>8.348.652,85</text:p>
          </table:table-cell>
          <table:table-cell office:value-type="string" table:style-name="ce9">
            <text:p/>
          </table:table-cell>
          <table:table-cell office:value-type="float" office:value="8348652.8499999996" table:style-name="ce8">
            <text:p>8.348.652,8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8450177.060000002" table:style-name="ce8">
            <text:p>68.450.177,06</text:p>
          </table:table-cell>
          <table:table-cell office:value-type="string" table:style-name="ce9">
            <text:p/>
          </table:table-cell>
          <table:table-cell office:value-type="float" office:value="68450177.060000002" table:style-name="ce10">
            <text:p>68.450.177,0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4</text:p>
          </table:table-cell>
          <table:covered-table-cell/>
          <table:table-cell office:value-type="string" table:style-name="ce3">
            <text:p>RIMBORSO DI ALTRE FORME DI INDEBITAMEN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322595.36" table:style-name="ce8">
            <text:p>3.322.595,36</text:p>
          </table:table-cell>
          <table:table-cell office:value-type="string" table:style-name="ce9">
            <text:p/>
          </table:table-cell>
          <table:table-cell office:value-type="float" office:value="3322595.36" table:style-name="ce10">
            <text:p>3.322.595,3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405</text:p>
          </table:table-cell>
          <table:covered-table-cell/>
          <table:table-cell office:value-type="string" table:style-name="ce3">
            <text:p>FONDI PER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12457346.9100001" table:style-name="ce8">
            <text:p>1.412.457.346,91</text:p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6">
            <text:p>400</text:p>
          </table:table-cell>
          <table:covered-table-cell/>
          <table:table-cell office:value-type="string" table:style-name="ce5">
            <text:p>TOTALE TITOLO 4</text:p>
          </table:table-cell>
          <table:table-cell office:value-type="float" office:value="46996152.850000001" table:number-columns-spanned="1" table:number-rows-spanned="2" table:style-name="ce88">
            <text:p>46.996.152,85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46996152.850000001" table:number-columns-spanned="1" table:number-rows-spanned="2" table:style-name="ce88">
            <text:p>46.996.152,85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522877619.3299999" table:number-columns-spanned="1" table:number-rows-spanned="2" table:style-name="ce88">
            <text:p>1.522.877.619,3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float" office:value="110420272.42" table:number-columns-spanned="1" table:number-rows-spanned="2" table:style-name="ce157">
            <text:p>110.420.272,42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5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22227749.8099999" table:style-name="ce8">
            <text:p>2.022.227.749,81</text:p>
          </table:table-cell>
          <table:table-cell office:value-type="string" table:style-name="ce24">
            <text:p/>
          </table:table-cell>
          <table:table-cell office:value-type="float" office:value="3239671710.6999998" table:style-name="ce8">
            <text:p>3.239.671.710,70</text:p>
          </table:table-cell>
          <table:table-cell office:value-type="string" table:style-name="ce9">
            <text:p/>
          </table:table-cell>
          <table:table-cell office:value-type="float" office:value="2022227749.8099999" table:style-name="ce8">
            <text:p>2.022.227.749,81</text:p>
          </table:table-cell>
          <table:table-cell office:value-type="string" table:style-name="ce9">
            <text:p/>
          </table:table-cell>
          <table:table-cell office:value-type="float" office:value="3239671710.6999998" table:style-name="ce10">
            <text:p>3.239.671.710,7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777734.0500000007" table:style-name="ce8">
            <text:p>8.777.734,05</text:p>
          </table:table-cell>
          <table:table-cell office:value-type="string" table:style-name="ce24">
            <text:p/>
          </table:table-cell>
          <table:table-cell office:value-type="float" office:value="7101034.2999999998" table:style-name="ce8">
            <text:p>7.101.034,30</text:p>
          </table:table-cell>
          <table:table-cell office:value-type="string" table:style-name="ce9">
            <text:p/>
          </table:table-cell>
          <table:table-cell office:value-type="float" office:value="8777734.0500000007" table:style-name="ce8">
            <text:p>8.777.734,05</text:p>
          </table:table-cell>
          <table:table-cell office:value-type="string" table:style-name="ce9">
            <text:p/>
          </table:table-cell>
          <table:table-cell office:value-type="float" office:value="7101034.2999999998" table:style-name="ce10">
            <text:p>7.101.034,3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2031005483.8599999" table:number-columns-spanned="1" table:number-rows-spanned="2" table:style-name="ce168">
            <text:p>2.031.005.483,86</text:p>
          </table:table-cell>
          <table:table-cell office:value-type="string" table:number-columns-spanned="1" table:number-rows-spanned="2" table:style-name="ce169">
            <text:p/>
          </table:table-cell>
          <table:table-cell office:value-type="float" office:value="3246772745" table:number-columns-spanned="1" table:number-rows-spanned="2" table:style-name="ce168">
            <text:p>3.246.772.745,00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2031005483.8599999" table:number-columns-spanned="1" table:number-rows-spanned="2" table:style-name="ce168">
            <text:p>2.031.005.483,86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3246772745" table:number-columns-spanned="1" table:number-rows-spanned="2" table:style-name="ce170">
            <text:p>3.246.772.745,00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58097672.310000002" table:style-name="ce13">
            <text:p>58.097.672,31</text:p>
          </table:table-cell>
          <table:table-cell office:value-type="string" table:style-name="ce14">
            <text:p/>
          </table:table-cell>
          <table:table-cell office:value-type="float" office:value="58097672.310000002" table:style-name="ce13">
            <text:p>58.097.672,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31005483.8599999" table:style-name="ce13">
            <text:p>2.031.005.483,86</text:p>
          </table:table-cell>
          <table:table-cell office:value-type="string" table:style-name="ce25">
            <text:p/>
          </table:table-cell>
          <table:table-cell office:value-type="float" office:value="3246772745" table:style-name="ce13">
            <text:p>3.246.772.745,00</text:p>
          </table:table-cell>
          <table:table-cell office:value-type="string" table:style-name="ce14">
            <text:p/>
          </table:table-cell>
          <table:table-cell office:value-type="float" office:value="15563057000.559999" table:style-name="ce13">
            <text:p>15.563.057.000,56</text:p>
          </table:table-cell>
          <table:table-cell office:value-type="float" office:value="454904322.58999997" table:style-name="ce13">
            <text:p>454.904.322,59</text:p>
          </table:table-cell>
          <table:table-cell office:value-type="float" office:value="15172837768.049999" table:style-name="ce15">
            <text:p>15.172.837.768,0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3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526754105.30000001" table:number-columns-spanned="1" table:number-rows-spanned="2" table:style-name="ce172">
            <text:p>526.754.105,30</text:p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1349737153.51" table:number-columns-spanned="1" table:number-rows-spanned="2" table:style-name="ce173">
            <text:p>1.349.737.153,51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74">
            <text:p/>
          </table:table-cell>
          <table:covered-table-cell table:number-columns-repeated="15"/>
          <table:table-cell office:value-type="string" table:number-columns-spanned="1" table:number-rows-spanned="4" table:style-name="ce70">
            <text:p/>
          </table:table-cell>
          <table:table-cell office:value-type="string" table:number-columns-spanned="1" table:number-rows-spanned="4" table:style-name="ce70">
            <text:p/>
          </table:table-cell>
          <table:table-cell table:number-columns-repeated="16366"/>
        </table:table-row>
        <table:table-row table:style-name="ro1">
          <table:table-cell office:value-type="string" table:style-name="ce16">
            <text:p>(*)</text:p>
          </table:table-cell>
          <table:table-cell office:value-type="string" table:number-columns-spanned="15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16">
            <text:p>(**)</text:p>
          </table:table-cell>
          <table:table-cell office:value-type="string" table:number-columns-spanned="15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rif" svg:font-family="serif"/>
    <style:font-face style:name="sans-serif" svg:font-family="sans-serif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20-07-22T16:50:23Z</meta:creation-date>
    <dc:date>2020-09-17T12:28:15Z</dc:date>
  </office:meta>
</office:document-meta>
</file>