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-serif" style:font-name-asian="sans-serif" style:font-name-complex="sans-serif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3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3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5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 table:visibility="collapse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38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7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7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>Dati di rendiconto anno 2018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4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5">
            <text:p>TITOLO TIPOLOGIA</text:p>
          </table:table-cell>
          <table:covered-table-cell/>
          <table:table-cell office:value-type="string" table:number-columns-spanned="1" table:number-rows-spanned="3" table:style-name="ce136">
            <text:p>DENOMINAZIONE</text:p>
          </table:table-cell>
          <table:table-cell office:value-type="string" table:number-columns-spanned="2" table:number-rows-spanned="1" table:style-name="ce136">
            <text:p>COMPETENZA</text:p>
          </table:table-cell>
          <table:covered-table-cell/>
          <table:table-cell office:value-type="string" table:number-columns-spanned="2" table:number-rows-spanned="1" table:style-name="ce137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10794883.87" table:style-name="ce7">
            <text:p>110.794.883,87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0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385934471.25999999" table:style-name="ce7">
            <text:p>385.934.471,26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0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692397989.21" table:style-name="ce7">
            <text:p>1.692.397.989,21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1">
            <text:p/>
          </table:table-cell>
          <table:covered-table-cell/>
          <table:table-cell office:value-type="string" table:style-name="ce6">
            <text:p>FONDO DI CASSA ALL'1/1/20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94516194.15999997" table:style-name="ce7">
            <text:p>894.516.194,1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229549545.3499999" table:style-name="ce7">
            <text:p>1.229.549.545,35</text:p>
          </table:table-cell>
          <table:table-cell office:value-type="float" office:value="0" table:style-name="ce7">
            <text:p>0,00</text:p>
          </table:table-cell>
          <table:table-cell office:value-type="float" office:value="962931604.75" table:style-name="ce7">
            <text:p>962.931.604,75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723238814.1599998" table:style-name="ce7">
            <text:p>8.723.238.814,16</text:p>
          </table:table-cell>
          <table:table-cell office:value-type="float" office:value="8723238814.1599998" table:style-name="ce7">
            <text:p>8.723.238.814,16</text:p>
          </table:table-cell>
          <table:table-cell office:value-type="float" office:value="8959027679.1599998" table:style-name="ce7">
            <text:p>8.959.027.679,16</text:p>
          </table:table-cell>
          <table:table-cell office:value-type="float" office:value="8959027679.1599998" table:style-name="ce10">
            <text:p>8.959.027.679,1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2463145" table:style-name="ce7">
            <text:p>42.463.145,00</text:p>
          </table:table-cell>
          <table:table-cell office:value-type="float" office:value="0" table:style-name="ce7">
            <text:p>0,00</text:p>
          </table:table-cell>
          <table:table-cell office:value-type="float" office:value="42463145" table:style-name="ce7">
            <text:p>42.463.145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4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995251504.5100002" table:style-name="ce15">
            <text:p>9.995.251.504,51</text:p>
          </table:table-cell>
          <table:table-cell office:value-type="float" office:value="8723238814.1599998" table:style-name="ce15">
            <text:p>8.723.238.814,16</text:p>
          </table:table-cell>
          <table:table-cell office:value-type="float" office:value="9964422428.9099998" table:style-name="ce15">
            <text:p>9.964.422.428,91</text:p>
          </table:table-cell>
          <table:table-cell office:value-type="float" office:value="8959027679.1599998" table:style-name="ce16">
            <text:p>8.959.027.679,1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999974465.45000005" table:style-name="ce7">
            <text:p>999.974.465,45</text:p>
          </table:table-cell>
          <table:table-cell office:value-type="float" office:value="354796767.88999999" table:style-name="ce7">
            <text:p>354.796.767,89</text:p>
          </table:table-cell>
          <table:table-cell office:value-type="float" office:value="1296842288.3399999" table:style-name="ce7">
            <text:p>1.296.842.288,34</text:p>
          </table:table-cell>
          <table:table-cell office:value-type="float" office:value="638362466.98000002" table:style-name="ce10">
            <text:p>638.362.466,9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20102</text:p>
          </table:table-cell>
          <table:covered-table-cell/>
          <table:table-cell office:value-type="string" table:style-name="ce13">
            <text:p>TIPOLOGIA 102: TRASFERIMENTI CORRENTI DA FAMIGLIE</text:p>
          </table:table-cell>
          <table:table-cell office:value-type="float" office:value="1486008.44" table:style-name="ce7">
            <text:p>1.486.008,44</text:p>
          </table:table-cell>
          <table:table-cell office:value-type="float" office:value="0" table:style-name="ce7">
            <text:p>0,00</text:p>
          </table:table-cell>
          <table:table-cell office:value-type="float" office:value="1486008.44" table:style-name="ce7">
            <text:p>1.486.008,44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61677596.450000003" table:style-name="ce7">
            <text:p>61.677.596,45</text:p>
          </table:table-cell>
          <table:table-cell office:value-type="float" office:value="59673523.380000003" table:style-name="ce7">
            <text:p>59.673.523,38</text:p>
          </table:table-cell>
          <table:table-cell office:value-type="float" office:value="61628902.07" table:style-name="ce7">
            <text:p>61.628.902,07</text:p>
          </table:table-cell>
          <table:table-cell office:value-type="float" office:value="59673523.380000003" table:style-name="ce10">
            <text:p>59.673.523,3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20104</text:p>
          </table:table-cell>
          <table:covered-table-cell/>
          <table:table-cell office:value-type="string" table:style-name="ce13">
            <text:p>TIPOLOGIA 104: TRASFERIMENTI CORRENTI DA ISTITUZIONI SOCIALI PRIVATE</text:p>
          </table:table-cell>
          <table:table-cell office:value-type="float" office:value="164027.43" table:style-name="ce7">
            <text:p>164.027,43</text:p>
          </table:table-cell>
          <table:table-cell office:value-type="float" office:value="0" table:style-name="ce7">
            <text:p>0,00</text:p>
          </table:table-cell>
          <table:table-cell office:value-type="float" office:value="164027.43" table:style-name="ce7">
            <text:p>164.027,4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76070201.390000001" table:style-name="ce7">
            <text:p>76.070.201,39</text:p>
          </table:table-cell>
          <table:table-cell office:value-type="float" office:value="0" table:style-name="ce7">
            <text:p>0,00</text:p>
          </table:table-cell>
          <table:table-cell office:value-type="float" office:value="47906760.119999997" table:style-name="ce7">
            <text:p>47.906.760,1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4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1139372299.1600001" table:style-name="ce15">
            <text:p>1.139.372.299,16</text:p>
          </table:table-cell>
          <table:table-cell office:value-type="float" office:value="414470291.26999998" table:style-name="ce15">
            <text:p>414.470.291,27</text:p>
          </table:table-cell>
          <table:table-cell office:value-type="float" office:value="1408027986.4000001" table:style-name="ce15">
            <text:p>1.408.027.986,40</text:p>
          </table:table-cell>
          <table:table-cell office:value-type="float" office:value="698035990.36000001" table:style-name="ce16">
            <text:p>698.035.990,3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435843768.07999998" table:style-name="ce7">
            <text:p>435.843.768,08</text:p>
          </table:table-cell>
          <table:table-cell office:value-type="float" office:value="401111102" table:style-name="ce7">
            <text:p>401.111.102,00</text:p>
          </table:table-cell>
          <table:table-cell office:value-type="float" office:value="277656914.91000003" table:style-name="ce7">
            <text:p>277.656.914,91</text:p>
          </table:table-cell>
          <table:table-cell office:value-type="float" office:value="242095642" table:style-name="ce10">
            <text:p>242.095.642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4980793.51" table:style-name="ce7">
            <text:p>14.980.793,51</text:p>
          </table:table-cell>
          <table:table-cell office:value-type="float" office:value="3692185.98" table:style-name="ce7">
            <text:p>3.692.185,98</text:p>
          </table:table-cell>
          <table:table-cell office:value-type="float" office:value="14718848.09" table:style-name="ce7">
            <text:p>14.718.848,09</text:p>
          </table:table-cell>
          <table:table-cell office:value-type="float" office:value="3692185.98" table:style-name="ce10">
            <text:p>3.692.185,9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490400.56" table:style-name="ce7">
            <text:p>490.400,56</text:p>
          </table:table-cell>
          <table:table-cell office:value-type="float" office:value="2752.49" table:style-name="ce7">
            <text:p>2.752,49</text:p>
          </table:table-cell>
          <table:table-cell office:value-type="float" office:value="339100.92" table:style-name="ce7">
            <text:p>339.100,92</text:p>
          </table:table-cell>
          <table:table-cell office:value-type="float" office:value="2717.08" table:style-name="ce10">
            <text:p>2.717,0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1600216.52" table:style-name="ce7">
            <text:p>1.600.216,52</text:p>
          </table:table-cell>
          <table:table-cell office:value-type="float" office:value="0" table:style-name="ce7">
            <text:p>0,00</text:p>
          </table:table-cell>
          <table:table-cell office:value-type="float" office:value="1600216.52" table:style-name="ce7">
            <text:p>1.600.216,5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58070393.509999998" table:style-name="ce7">
            <text:p>58.070.393,51</text:p>
          </table:table-cell>
          <table:table-cell office:value-type="float" office:value="555757.06000000006" table:style-name="ce7">
            <text:p>555.757,06</text:p>
          </table:table-cell>
          <table:table-cell office:value-type="float" office:value="55197021.909999996" table:style-name="ce7">
            <text:p>55.197.021,91</text:p>
          </table:table-cell>
          <table:table-cell office:value-type="float" office:value="458371.06" table:style-name="ce10">
            <text:p>458.371,0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4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510985572.18000001" table:style-name="ce15">
            <text:p>510.985.572,18</text:p>
          </table:table-cell>
          <table:table-cell office:value-type="float" office:value="405361797.52999997" table:style-name="ce15">
            <text:p>405.361.797,53</text:p>
          </table:table-cell>
          <table:table-cell office:value-type="float" office:value="349512102.35000002" table:style-name="ce15">
            <text:p>349.512.102,35</text:p>
          </table:table-cell>
          <table:table-cell office:value-type="float" office:value="246248916.12" table:style-name="ce16">
            <text:p>246.248.916,1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229344191.56999999" table:style-name="ce7">
            <text:p>229.344.191,57</text:p>
          </table:table-cell>
          <table:table-cell office:value-type="float" office:value="9054921.5700000003" table:style-name="ce7">
            <text:p>9.054.921,57</text:p>
          </table:table-cell>
          <table:table-cell office:value-type="float" office:value="168957956.94999999" table:style-name="ce7">
            <text:p>168.957.956,95</text:p>
          </table:table-cell>
          <table:table-cell office:value-type="float" office:value="25686191.039999999" table:style-name="ce10">
            <text:p>25.686.191,0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9634032.9700000007" table:style-name="ce7">
            <text:p>9.634.032,97</text:p>
          </table:table-cell>
          <table:table-cell office:value-type="float" office:value="0" table:style-name="ce7">
            <text:p>0,00</text:p>
          </table:table-cell>
          <table:table-cell office:value-type="float" office:value="30193128.190000001" table:style-name="ce7">
            <text:p>30.193.128,1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2212901.38" table:style-name="ce7">
            <text:p>2.212.901,38</text:p>
          </table:table-cell>
          <table:table-cell office:value-type="float" office:value="0" table:style-name="ce7">
            <text:p>0,00</text:p>
          </table:table-cell>
          <table:table-cell office:value-type="float" office:value="2057963.67" table:style-name="ce7">
            <text:p>2.057.963,6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29652334.41" table:style-name="ce7">
            <text:p>29.652.334,41</text:p>
          </table:table-cell>
          <table:table-cell office:value-type="float" office:value="0" table:style-name="ce7">
            <text:p>0,00</text:p>
          </table:table-cell>
          <table:table-cell office:value-type="float" office:value="7383433.8099999996" table:style-name="ce7">
            <text:p>7.383.433,8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4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270843460.32999998" table:style-name="ce15">
            <text:p>270.843.460,33</text:p>
          </table:table-cell>
          <table:table-cell office:value-type="float" office:value="9054921.5700000003" table:style-name="ce15">
            <text:p>9.054.921,57</text:p>
          </table:table-cell>
          <table:table-cell office:value-type="float" office:value="208592482.62" table:style-name="ce15">
            <text:p>208.592.482,62</text:p>
          </table:table-cell>
          <table:table-cell office:value-type="float" office:value="25686191.039999999" table:style-name="ce16">
            <text:p>25.686.191,0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50100</text:p>
          </table:table-cell>
          <table:covered-table-cell/>
          <table:table-cell office:value-type="string" table:style-name="ce13">
            <text:p>TIPOLOGIA 100: ALIENAZIONE DI ATTIVITA' FINANZIARIE</text:p>
          </table:table-cell>
          <table:table-cell office:value-type="float" office:value="4358920" table:style-name="ce7">
            <text:p>4.358.920,00</text:p>
          </table:table-cell>
          <table:table-cell office:value-type="float" office:value="0" table:style-name="ce7">
            <text:p>0,00</text:p>
          </table:table-cell>
          <table:table-cell office:value-type="float" office:value="4358920" table:style-name="ce7">
            <text:p>4.358.92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18710055.66" table:style-name="ce7">
            <text:p>18.710.055,66</text:p>
          </table:table-cell>
          <table:table-cell office:value-type="float" office:value="0" table:style-name="ce7">
            <text:p>0,00</text:p>
          </table:table-cell>
          <table:table-cell office:value-type="float" office:value="8517499.4800000004" table:style-name="ce7">
            <text:p>8.517.499,48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133399418.12" table:style-name="ce7">
            <text:p>133.399.418,12</text:p>
          </table:table-cell>
          <table:table-cell office:value-type="float" office:value="0" table:style-name="ce7">
            <text:p>0,00</text:p>
          </table:table-cell>
          <table:table-cell office:value-type="float" office:value="133500000" table:style-name="ce7">
            <text:p>133.5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4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156468393.78" table:style-name="ce15">
            <text:p>156.468.393,78</text:p>
          </table:table-cell>
          <table:table-cell office:value-type="float" office:value="0" table:style-name="ce15">
            <text:p>0,00</text:p>
          </table:table-cell>
          <table:table-cell office:value-type="float" office:value="146376419.47999999" table:style-name="ce15">
            <text:p>146.376.419,4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179872062.38999999" table:style-name="ce7">
            <text:p>179.872.062,39</text:p>
          </table:table-cell>
          <table:table-cell office:value-type="float" office:value="0" table:style-name="ce7">
            <text:p>0,00</text:p>
          </table:table-cell>
          <table:table-cell office:value-type="float" office:value="187075307.31" table:style-name="ce7">
            <text:p>187.075.307,3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4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179872062.38999999" table:style-name="ce15">
            <text:p>179.872.062,39</text:p>
          </table:table-cell>
          <table:table-cell office:value-type="float" office:value="0" table:style-name="ce15">
            <text:p>0,00</text:p>
          </table:table-cell>
          <table:table-cell office:value-type="float" office:value="187075307.31" table:style-name="ce15">
            <text:p>187.075.307,31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3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1546802846.3099999" table:style-name="ce7">
            <text:p>1.546.802.846,31</text:p>
          </table:table-cell>
          <table:table-cell office:value-type="float" office:value="1337082727.8399999" table:style-name="ce7">
            <text:p>1.337.082.727,84</text:p>
          </table:table-cell>
          <table:table-cell office:value-type="float" office:value="1549847274.3399999" table:style-name="ce7">
            <text:p>1.549.847.274,34</text:p>
          </table:table-cell>
          <table:table-cell office:value-type="float" office:value="1337082727.8399999" table:style-name="ce10">
            <text:p>1.337.082.727,8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7330246.9199999999" table:style-name="ce7">
            <text:p>7.330.246,92</text:p>
          </table:table-cell>
          <table:table-cell office:value-type="float" office:value="0" table:style-name="ce7">
            <text:p>0,00</text:p>
          </table:table-cell>
          <table:table-cell office:value-type="float" office:value="1733948.73" table:style-name="ce7">
            <text:p>1.733.948,7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4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1554133093.23" table:style-name="ce15">
            <text:p>1.554.133.093,23</text:p>
          </table:table-cell>
          <table:table-cell office:value-type="float" office:value="1337082727.8399999" table:style-name="ce15">
            <text:p>1.337.082.727,84</text:p>
          </table:table-cell>
          <table:table-cell office:value-type="float" office:value="1551581223.0699999" table:style-name="ce15">
            <text:p>1.551.581.223,07</text:p>
          </table:table-cell>
          <table:table-cell office:value-type="float" office:value="1337082727.8399999" table:style-name="ce16">
            <text:p>1.337.082.727,84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5">
            <text:p>TOTALE TITOLI</text:p>
          </table:table-cell>
          <table:covered-table-cell table:number-columns-repeated="2"/>
          <table:table-cell office:value-type="float" office:value="13806926385.58" table:style-name="ce17">
            <text:p>13.806.926.385,58</text:p>
          </table:table-cell>
          <table:table-cell office:value-type="float" office:value="10889208552.370001" table:style-name="ce17">
            <text:p>10.889.208.552,37</text:p>
          </table:table-cell>
          <table:table-cell office:value-type="float" office:value="13815587950.139999" table:style-name="ce17">
            <text:p>13.815.587.950,14</text:p>
          </table:table-cell>
          <table:table-cell office:value-type="float" office:value="11266081504.52" table:style-name="ce18">
            <text:p>11.266.081.504,5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5">
            <text:p>TOTALE GENERALE DELLE ENTRATE</text:p>
          </table:table-cell>
          <table:covered-table-cell table:number-columns-repeated="2"/>
          <table:table-cell office:value-type="float" office:value="15996053729.92" table:style-name="ce17">
            <text:p>15.996.053.729,92</text:p>
          </table:table-cell>
          <table:table-cell office:value-type="float" office:value="10889208552.370001" table:style-name="ce17">
            <text:p>10.889.208.552,37</text:p>
          </table:table-cell>
          <table:table-cell office:value-type="float" office:value="14710104144.299999" table:style-name="ce17">
            <text:p>14.710.104.144,30</text:p>
          </table:table-cell>
          <table:table-cell office:value-type="float" office:value="11266081504.52" table:style-name="ce18">
            <text:p>11.266.081.504,5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5">
            <text:p>DISAVANZO FORMATOSI NELL''ESERCIZIO (Totale generale delle spese di competenza - Totale generale delle entrate di competenza) (***)</text:p>
          </table:table-cell>
          <table:covered-table-cell table:number-columns-repeated="2"/>
          <table:table-cell office:value-type="float" office:value="490302690.20999998" table:style-name="ce17">
            <text:p>490.302.690,21</text:p>
          </table:table-cell>
          <table:table-cell office:value-type="string" table:style-name="ce19">
            <text:p/>
          </table:table-cell>
          <table:table-cell office:value-type="float" office:value="0" table:style-name="ce17">
            <text:p>0,00</text:p>
          </table:table-cell>
          <table:table-cell office:value-type="string" table:style-name="ce20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6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6" table:number-rows-spanned="1" table:style-name="ce43">
            <text:p>Indicare gli accertamenti e le riscossioni, salvo che per le prime quattro righe che indicano previsioni definitiv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6" table:number-rows-spanned="1" table:style-name="ce43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1">
            <text:p>(***)</text:p>
          </table:table-cell>
          <table:table-cell office:value-type="string" table:number-columns-spanned="6" table:number-rows-spanned="1" table:style-name="ce43">
            <text:p>Voce da riportare solo se si registra un disavanzo, nel caso in cui il totale generale delle spese di competenza (impegni + FPV) è superiore al totale generale delle entra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/>
          </table:table-cell>
          <table:covered-table-cell table:number-columns-repeated="6"/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4" table:default-cell-style-name="ce1" table:visibility="collapse"/>
        <table:table-column table:style-name="co4" table:number-columns-repeated="16365" table:default-cell-style-name="ce1"/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36">
            <text:p>01</text:p>
          </table:table-cell>
          <table:covered-table-cell table:number-columns-repeated="2"/>
          <table:table-cell office:value-type="string" table:number-columns-spanned="3" table:number-rows-spanned="1" table:style-name="ce136">
            <text:p>02</text:p>
          </table:table-cell>
          <table:covered-table-cell table:number-columns-repeated="2"/>
          <table:table-cell office:value-type="string" table:number-columns-spanned="3" table:number-rows-spanned="1" table:style-name="ce136">
            <text:p>03</text:p>
          </table:table-cell>
          <table:covered-table-cell table:number-columns-repeated="2"/>
          <table:table-cell office:value-type="string" table:number-columns-spanned="3" table:number-rows-spanned="1" table:style-name="ce136">
            <text:p>04</text:p>
          </table:table-cell>
          <table:covered-table-cell table:number-columns-repeated="2"/>
          <table:table-cell office:value-type="string" table:number-columns-spanned="3" table:number-rows-spanned="1" table:style-name="ce137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3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3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3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38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49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3593804.270000003" table:style-name="ce7">
            <text:p>53.593.804,27</text:p>
          </table:table-cell>
          <table:table-cell office:value-type="float" office:value="6682050.2699999996" table:style-name="ce7">
            <text:p>6.682.050,27</text:p>
          </table:table-cell>
          <table:table-cell office:value-type="float" office:value="53367496.159999996" table:style-name="ce7">
            <text:p>53.367.496,1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67365.58" table:style-name="ce7">
            <text:p>367.365,58</text:p>
          </table:table-cell>
          <table:table-cell office:value-type="string" table:style-name="ce26">
            <text:p/>
          </table:table-cell>
          <table:table-cell office:value-type="float" office:value="365203.8" table:style-name="ce7">
            <text:p>365.203,80</text:p>
          </table:table-cell>
          <table:table-cell office:value-type="float" office:value="3969305.85" table:style-name="ce7">
            <text:p>3.969.305,85</text:p>
          </table:table-cell>
          <table:table-cell office:value-type="string" table:style-name="ce26">
            <text:p/>
          </table:table-cell>
          <table:table-cell office:value-type="float" office:value="3972298.02" table:style-name="ce10">
            <text:p>3.972.298,0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177032.49" table:style-name="ce7">
            <text:p>5.177.032,49</text:p>
          </table:table-cell>
          <table:table-cell office:value-type="float" office:value="13402.54" table:style-name="ce7">
            <text:p>13.402,54</text:p>
          </table:table-cell>
          <table:table-cell office:value-type="float" office:value="5176039.62" table:style-name="ce7">
            <text:p>5.176.039,6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6181.51" table:style-name="ce7">
            <text:p>26.181,51</text:p>
          </table:table-cell>
          <table:table-cell office:value-type="string" table:style-name="ce26">
            <text:p/>
          </table:table-cell>
          <table:table-cell office:value-type="float" office:value="26308.1" table:style-name="ce7">
            <text:p>26.308,10</text:p>
          </table:table-cell>
          <table:table-cell office:value-type="float" office:value="273319.92" table:style-name="ce7">
            <text:p>273.319,92</text:p>
          </table:table-cell>
          <table:table-cell office:value-type="string" table:style-name="ce26">
            <text:p/>
          </table:table-cell>
          <table:table-cell office:value-type="float" office:value="278297.09999999998" table:style-name="ce10">
            <text:p>278.297,1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59220948.090000004" table:style-name="ce7">
            <text:p>59.220.948,09</text:p>
          </table:table-cell>
          <table:table-cell office:value-type="float" office:value="3480394.88" table:style-name="ce7">
            <text:p>3.480.394,88</text:p>
          </table:table-cell>
          <table:table-cell office:value-type="float" office:value="55707360.560000002" table:style-name="ce7">
            <text:p>55.707.360,5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88561.15" table:style-name="ce7">
            <text:p>588.561,15</text:p>
          </table:table-cell>
          <table:table-cell office:value-type="string" table:style-name="ce26">
            <text:p/>
          </table:table-cell>
          <table:table-cell office:value-type="float" office:value="85857.02" table:style-name="ce7">
            <text:p>85.857,02</text:p>
          </table:table-cell>
          <table:table-cell office:value-type="float" office:value="1172194.74" table:style-name="ce7">
            <text:p>1.172.194,74</text:p>
          </table:table-cell>
          <table:table-cell office:value-type="string" table:style-name="ce26">
            <text:p/>
          </table:table-cell>
          <table:table-cell office:value-type="float" office:value="580142.41" table:style-name="ce10">
            <text:p>580.142,4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3423534.579999998" table:style-name="ce7">
            <text:p>53.423.534,58</text:p>
          </table:table-cell>
          <table:table-cell office:value-type="float" office:value="34393.980000000003" table:style-name="ce7">
            <text:p>34.393,98</text:p>
          </table:table-cell>
          <table:table-cell office:value-type="float" office:value="55048726.890000001" table:style-name="ce7">
            <text:p>55.048.726,8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98329.9" table:style-name="ce7">
            <text:p>198.329,90</text:p>
          </table:table-cell>
          <table:table-cell office:value-type="string" table:style-name="ce26">
            <text:p/>
          </table:table-cell>
          <table:table-cell office:value-type="float" office:value="500597.89" table:style-name="ce7">
            <text:p>500.597,89</text:p>
          </table:table-cell>
          <table:table-cell office:value-type="float" office:value="68338393.049999997" table:style-name="ce7">
            <text:p>68.338.393,05</text:p>
          </table:table-cell>
          <table:table-cell office:value-type="float" office:value="7200" table:style-name="ce7">
            <text:p>7.200,00</text:p>
          </table:table-cell>
          <table:table-cell office:value-type="float" office:value="44177151.450000003" table:style-name="ce7">
            <text:p>44.177.151,45</text:p>
          </table:table-cell>
          <table:table-cell office:value-type="float" office:value="10335258.689999999" table:style-name="ce7">
            <text:p>10.335.258,69</text:p>
          </table:table-cell>
          <table:table-cell office:value-type="float" office:value="872625.08" table:style-name="ce7">
            <text:p>872.625,08</text:p>
          </table:table-cell>
          <table:table-cell office:value-type="float" office:value="9139347.25" table:style-name="ce10">
            <text:p>9.139.347,2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61376.3" table:style-name="ce7">
            <text:p>61.376,30</text:p>
          </table:table-cell>
          <table:table-cell office:value-type="string" table:style-name="ce26">
            <text:p/>
          </table:table-cell>
          <table:table-cell office:value-type="float" office:value="59861.04" table:style-name="ce7">
            <text:p>59.861,0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68503475.989999995" table:style-name="ce7">
            <text:p>68.503.475,99</text:p>
          </table:table-cell>
          <table:table-cell office:value-type="string" table:style-name="ce26">
            <text:p/>
          </table:table-cell>
          <table:table-cell office:value-type="float" office:value="4906570.4400000004" table:style-name="ce7">
            <text:p>4.906.570,4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2279567.7000000002" table:style-name="ce7">
            <text:p>2.279.567,70</text:p>
          </table:table-cell>
          <table:table-cell office:value-type="string" table:style-name="ce26">
            <text:p/>
          </table:table-cell>
          <table:table-cell office:value-type="float" office:value="2296983.87" table:style-name="ce7">
            <text:p>2.296.983,8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242259739.41999999" table:number-columns-spanned="1" table:number-rows-spanned="2" table:style-name="ce84">
            <text:p>242.259.739,42</text:p>
          </table:table-cell>
          <table:table-cell office:value-type="float" office:value="10210241.67" table:number-columns-spanned="1" table:number-rows-spanned="2" table:style-name="ce84">
            <text:p>10.210.241,67</text:p>
          </table:table-cell>
          <table:table-cell office:value-type="float" office:value="176563038.58000001" table:number-columns-spanned="1" table:number-rows-spanned="2" table:style-name="ce84">
            <text:p>176.563.038,58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98329.9" table:number-columns-spanned="1" table:number-rows-spanned="2" table:style-name="ce84">
            <text:p>198.329,9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500597.89" table:number-columns-spanned="1" table:number-rows-spanned="2" table:style-name="ce84">
            <text:p>500.597,89</text:p>
          </table:table-cell>
          <table:table-cell office:value-type="float" office:value="69320501.290000007" table:number-columns-spanned="1" table:number-rows-spanned="2" table:style-name="ce84">
            <text:p>69.320.501,29</text:p>
          </table:table-cell>
          <table:table-cell office:value-type="float" office:value="7200" table:number-columns-spanned="1" table:number-rows-spanned="2" table:style-name="ce84">
            <text:p>7.200,00</text:p>
          </table:table-cell>
          <table:table-cell office:value-type="float" office:value="44654520.369999997" table:number-columns-spanned="1" table:number-rows-spanned="2" table:style-name="ce84">
            <text:p>44.654.520,37</text:p>
          </table:table-cell>
          <table:table-cell office:value-type="float" office:value="15750079.199999999" table:number-columns-spanned="1" table:number-rows-spanned="2" table:style-name="ce84">
            <text:p>15.750.079,20</text:p>
          </table:table-cell>
          <table:table-cell office:value-type="float" office:value="872625.08" table:number-columns-spanned="1" table:number-rows-spanned="2" table:style-name="ce84">
            <text:p>872.625,08</text:p>
          </table:table-cell>
          <table:table-cell office:value-type="float" office:value="13970084.779999999" table:number-columns-spanned="1" table:number-rows-spanned="2" table:style-name="ce157">
            <text:p>13.970.084,7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2469503.5" table:style-name="ce7">
            <text:p>12.469.503,50</text:p>
          </table:table-cell>
          <table:table-cell office:value-type="float" office:value="5119044.2699999996" table:style-name="ce7">
            <text:p>5.119.044,27</text:p>
          </table:table-cell>
          <table:table-cell office:value-type="float" office:value="13714750.550000001" table:style-name="ce7">
            <text:p>13.714.750,5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54893.30000000005" table:style-name="ce7">
            <text:p>554.893,30</text:p>
          </table:table-cell>
          <table:table-cell office:value-type="float" office:value="2140815.5299999998" table:style-name="ce7">
            <text:p>2.140.815,53</text:p>
          </table:table-cell>
          <table:table-cell office:value-type="float" office:value="718959.52" table:style-name="ce10">
            <text:p>718.959,5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53792.25" table:style-name="ce7">
            <text:p>153.792,25</text:p>
          </table:table-cell>
          <table:table-cell office:value-type="string" table:style-name="ce26">
            <text:p/>
          </table:table-cell>
          <table:table-cell office:value-type="float" office:value="154875.75" table:style-name="ce7">
            <text:p>154.875,7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45568.88" table:style-name="ce7">
            <text:p>1.545.568,88</text:p>
          </table:table-cell>
          <table:table-cell office:value-type="string" table:style-name="ce26">
            <text:p/>
          </table:table-cell>
          <table:table-cell office:value-type="float" office:value="906291.07" table:style-name="ce7">
            <text:p>906.291,07</text:p>
          </table:table-cell>
          <table:table-cell office:value-type="float" office:value="2713415.57" table:style-name="ce7">
            <text:p>2.713.415,57</text:p>
          </table:table-cell>
          <table:table-cell office:value-type="float" office:value="3500569.8" table:style-name="ce7">
            <text:p>3.500.569,80</text:p>
          </table:table-cell>
          <table:table-cell office:value-type="float" office:value="6932562.3099999996" table:style-name="ce7">
            <text:p>6.932.562,31</text:p>
          </table:table-cell>
          <table:table-cell office:value-type="float" office:value="12824868.99" table:style-name="ce7">
            <text:p>12.824.868,99</text:p>
          </table:table-cell>
          <table:table-cell office:value-type="float" office:value="1210147.7" table:style-name="ce7">
            <text:p>1.210.147,70</text:p>
          </table:table-cell>
          <table:table-cell office:value-type="float" office:value="17214728.300000001" table:style-name="ce10">
            <text:p>17.214.728,3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12623295.75" table:number-columns-spanned="1" table:number-rows-spanned="2" table:style-name="ce84">
            <text:p>12.623.295,75</text:p>
          </table:table-cell>
          <table:table-cell office:value-type="float" office:value="5119044.2699999996" table:number-columns-spanned="1" table:number-rows-spanned="2" table:style-name="ce84">
            <text:p>5.119.044,27</text:p>
          </table:table-cell>
          <table:table-cell office:value-type="float" office:value="13869626.300000001" table:number-columns-spanned="1" table:number-rows-spanned="2" table:style-name="ce84">
            <text:p>13.869.626,3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545568.88" table:number-columns-spanned="1" table:number-rows-spanned="2" table:style-name="ce84">
            <text:p>1.545.568,88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906291.07" table:number-columns-spanned="1" table:number-rows-spanned="2" table:style-name="ce84">
            <text:p>906.291,07</text:p>
          </table:table-cell>
          <table:table-cell office:value-type="float" office:value="2713415.57" table:number-columns-spanned="1" table:number-rows-spanned="2" table:style-name="ce84">
            <text:p>2.713.415,57</text:p>
          </table:table-cell>
          <table:table-cell office:value-type="float" office:value="3500569.8" table:number-columns-spanned="1" table:number-rows-spanned="2" table:style-name="ce84">
            <text:p>3.500.569,80</text:p>
          </table:table-cell>
          <table:table-cell office:value-type="float" office:value="6932562.3099999996" table:number-columns-spanned="1" table:number-rows-spanned="2" table:style-name="ce84">
            <text:p>6.932.562,31</text:p>
          </table:table-cell>
          <table:table-cell office:value-type="float" office:value="13379762.289999999" table:number-columns-spanned="1" table:number-rows-spanned="2" table:style-name="ce84">
            <text:p>13.379.762,29</text:p>
          </table:table-cell>
          <table:table-cell office:value-type="float" office:value="3350963.23" table:number-columns-spanned="1" table:number-rows-spanned="2" table:style-name="ce84">
            <text:p>3.350.963,23</text:p>
          </table:table-cell>
          <table:table-cell office:value-type="float" office:value="17933687.82" table:number-columns-spanned="1" table:number-rows-spanned="2" table:style-name="ce157">
            <text:p>17.933.687,82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539032.68000000005" table:style-name="ce7">
            <text:p>539.032,68</text:p>
          </table:table-cell>
          <table:table-cell office:value-type="string" table:style-name="ce26">
            <text:p/>
          </table:table-cell>
          <table:table-cell office:value-type="float" office:value="524470.66" table:style-name="ce7">
            <text:p>524.470,6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133399418.12" table:style-name="ce7">
            <text:p>133.399.418,12</text:p>
          </table:table-cell>
          <table:table-cell office:value-type="string" table:style-name="ce26">
            <text:p/>
          </table:table-cell>
          <table:table-cell office:value-type="float" office:value="133399418.12" table:style-name="ce7">
            <text:p>133.399.418,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float" office:value="133938450.8" table:number-columns-spanned="1" table:number-rows-spanned="2" table:style-name="ce84">
            <text:p>133.938.450,8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33923888.78" table:number-columns-spanned="1" table:number-rows-spanned="2" table:style-name="ce84">
            <text:p>133.923.888,78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280275.37" table:style-name="ce7">
            <text:p>3.280.275,37</text:p>
          </table:table-cell>
          <table:table-cell office:value-type="string" table:style-name="ce26">
            <text:p/>
          </table:table-cell>
          <table:table-cell office:value-type="float" office:value="3280275.37" table:style-name="ce7">
            <text:p>3.280.275,3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3280275.37" table:number-columns-spanned="1" table:number-rows-spanned="2" table:style-name="ce84">
            <text:p>3.280.275,3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3280275.37" table:number-columns-spanned="1" table:number-rows-spanned="2" table:style-name="ce84">
            <text:p>3.280.275,3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392101761.33999997" table:style-name="ce15">
            <text:p>392.101.761,34</text:p>
          </table:table-cell>
          <table:table-cell office:value-type="float" office:value="15329285.939999999" table:style-name="ce15">
            <text:p>15.329.285,94</text:p>
          </table:table-cell>
          <table:table-cell office:value-type="float" office:value="327636829.02999997" table:style-name="ce15">
            <text:p>327.636.829,0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743898.78" table:style-name="ce15">
            <text:p>1.743.898,78</text:p>
          </table:table-cell>
          <table:table-cell office:value-type="string" table:style-name="ce28">
            <text:p/>
          </table:table-cell>
          <table:table-cell office:value-type="float" office:value="1406888.96" table:style-name="ce15">
            <text:p>1.406.888,96</text:p>
          </table:table-cell>
          <table:table-cell office:value-type="float" office:value="72033916.859999999" table:style-name="ce15">
            <text:p>72.033.916,86</text:p>
          </table:table-cell>
          <table:table-cell office:value-type="float" office:value="3507769.8" table:style-name="ce15">
            <text:p>3.507.769,80</text:p>
          </table:table-cell>
          <table:table-cell office:value-type="float" office:value="51587082.68" table:style-name="ce15">
            <text:p>51.587.082,68</text:p>
          </table:table-cell>
          <table:table-cell office:value-type="float" office:value="29129841.489999998" table:style-name="ce15">
            <text:p>29.129.841,49</text:p>
          </table:table-cell>
          <table:table-cell office:value-type="float" office:value="4223588.3099999996" table:style-name="ce15">
            <text:p>4.223.588,31</text:p>
          </table:table-cell>
          <table:table-cell office:value-type="float" office:value="31903772.600000001" table:style-name="ce16">
            <text:p>31.903.772,60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3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43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43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36">
            <text:p>06</text:p>
          </table:table-cell>
          <table:covered-table-cell table:number-columns-repeated="2"/>
          <table:table-cell office:value-type="string" table:number-columns-spanned="3" table:number-rows-spanned="1" table:style-name="ce136">
            <text:p>07</text:p>
          </table:table-cell>
          <table:covered-table-cell table:number-columns-repeated="2"/>
          <table:table-cell office:value-type="string" table:number-columns-spanned="3" table:number-rows-spanned="1" table:style-name="ce136">
            <text:p>08</text:p>
          </table:table-cell>
          <table:covered-table-cell table:number-columns-repeated="2"/>
          <table:table-cell office:value-type="string" table:number-columns-spanned="3" table:number-rows-spanned="1" table:style-name="ce136">
            <text:p>09</text:p>
          </table:table-cell>
          <table:covered-table-cell table:number-columns-repeated="2"/>
          <table:table-cell office:value-type="string" table:number-columns-spanned="3" table:number-rows-spanned="1" table:style-name="ce137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3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3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3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3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49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12879.6" table:style-name="ce7">
            <text:p>612.879,60</text:p>
          </table:table-cell>
          <table:table-cell office:value-type="string" table:style-name="ce26">
            <text:p/>
          </table:table-cell>
          <table:table-cell office:value-type="float" office:value="616383.74" table:style-name="ce7">
            <text:p>616.383,74</text:p>
          </table:table-cell>
          <table:table-cell office:value-type="float" office:value="4982932.43" table:style-name="ce7">
            <text:p>4.982.932,43</text:p>
          </table:table-cell>
          <table:table-cell office:value-type="string" table:style-name="ce26">
            <text:p/>
          </table:table-cell>
          <table:table-cell office:value-type="float" office:value="4983400.13" table:style-name="ce7">
            <text:p>4.983.400,13</text:p>
          </table:table-cell>
          <table:table-cell office:value-type="float" office:value="2660047.12" table:style-name="ce7">
            <text:p>2.660.047,12</text:p>
          </table:table-cell>
          <table:table-cell office:value-type="string" table:style-name="ce26">
            <text:p/>
          </table:table-cell>
          <table:table-cell office:value-type="float" office:value="2657763.85" table:style-name="ce7">
            <text:p>2.657.763,85</text:p>
          </table:table-cell>
          <table:table-cell office:value-type="float" office:value="27128687.25" table:style-name="ce7">
            <text:p>27.128.687,25</text:p>
          </table:table-cell>
          <table:table-cell office:value-type="string" table:style-name="ce26">
            <text:p/>
          </table:table-cell>
          <table:table-cell office:value-type="float" office:value="27145959.940000001" table:style-name="ce7">
            <text:p>27.145.959,94</text:p>
          </table:table-cell>
          <table:table-cell office:value-type="float" office:value="3704471.21" table:style-name="ce7">
            <text:p>3.704.471,21</text:p>
          </table:table-cell>
          <table:table-cell office:value-type="string" table:style-name="ce26">
            <text:p/>
          </table:table-cell>
          <table:table-cell office:value-type="float" office:value="3709029.3" table:style-name="ce10">
            <text:p>3.709.029,3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41553.53" table:style-name="ce7">
            <text:p>41.553,53</text:p>
          </table:table-cell>
          <table:table-cell office:value-type="string" table:style-name="ce26">
            <text:p/>
          </table:table-cell>
          <table:table-cell office:value-type="float" office:value="42950.879999999997" table:style-name="ce7">
            <text:p>42.950,88</text:p>
          </table:table-cell>
          <table:table-cell office:value-type="float" office:value="341616.01" table:style-name="ce7">
            <text:p>341.616,01</text:p>
          </table:table-cell>
          <table:table-cell office:value-type="string" table:style-name="ce26">
            <text:p/>
          </table:table-cell>
          <table:table-cell office:value-type="float" office:value="344897.22" table:style-name="ce7">
            <text:p>344.897,22</text:p>
          </table:table-cell>
          <table:table-cell office:value-type="float" office:value="230983.3" table:style-name="ce7">
            <text:p>230.983,30</text:p>
          </table:table-cell>
          <table:table-cell office:value-type="string" table:style-name="ce26">
            <text:p/>
          </table:table-cell>
          <table:table-cell office:value-type="float" office:value="233104.12" table:style-name="ce7">
            <text:p>233.104,12</text:p>
          </table:table-cell>
          <table:table-cell office:value-type="float" office:value="1892001.2" table:style-name="ce7">
            <text:p>1.892.001,20</text:p>
          </table:table-cell>
          <table:table-cell office:value-type="string" table:style-name="ce26">
            <text:p/>
          </table:table-cell>
          <table:table-cell office:value-type="float" office:value="2127375.2999999998" table:style-name="ce7">
            <text:p>2.127.375,30</text:p>
          </table:table-cell>
          <table:table-cell office:value-type="float" office:value="283512.32000000001" table:style-name="ce7">
            <text:p>283.512,32</text:p>
          </table:table-cell>
          <table:table-cell office:value-type="string" table:style-name="ce26">
            <text:p/>
          </table:table-cell>
          <table:table-cell office:value-type="float" office:value="279194.59999999998" table:style-name="ce10">
            <text:p>279.194,6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859673.43" table:style-name="ce7">
            <text:p>2.859.673,43</text:p>
          </table:table-cell>
          <table:table-cell office:value-type="float" office:value="2605626.8199999998" table:style-name="ce7">
            <text:p>2.605.626,82</text:p>
          </table:table-cell>
          <table:table-cell office:value-type="float" office:value="2816155.5" table:style-name="ce7">
            <text:p>2.816.155,50</text:p>
          </table:table-cell>
          <table:table-cell office:value-type="float" office:value="240927.04" table:style-name="ce7">
            <text:p>240.927,04</text:p>
          </table:table-cell>
          <table:table-cell office:value-type="float" office:value="115506.94" table:style-name="ce7">
            <text:p>115.506,94</text:p>
          </table:table-cell>
          <table:table-cell office:value-type="float" office:value="342883.85" table:style-name="ce7">
            <text:p>342.883,85</text:p>
          </table:table-cell>
          <table:table-cell office:value-type="float" office:value="1227203.2" table:style-name="ce7">
            <text:p>1.227.203,20</text:p>
          </table:table-cell>
          <table:table-cell office:value-type="float" office:value="587682.68999999994" table:style-name="ce7">
            <text:p>587.682,69</text:p>
          </table:table-cell>
          <table:table-cell office:value-type="float" office:value="1459312.91" table:style-name="ce7">
            <text:p>1.459.312,91</text:p>
          </table:table-cell>
          <table:table-cell office:value-type="float" office:value="189751695.27000001" table:style-name="ce7">
            <text:p>189.751.695,27</text:p>
          </table:table-cell>
          <table:table-cell office:value-type="float" office:value="123451.63" table:style-name="ce7">
            <text:p>123.451,63</text:p>
          </table:table-cell>
          <table:table-cell office:value-type="float" office:value="195314720.41999999" table:style-name="ce10">
            <text:p>195.314.720,4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876638.64" table:style-name="ce7">
            <text:p>1.876.638,64</text:p>
          </table:table-cell>
          <table:table-cell office:value-type="float" office:value="2847350.55" table:style-name="ce7">
            <text:p>2.847.350,55</text:p>
          </table:table-cell>
          <table:table-cell office:value-type="float" office:value="3997922.13" table:style-name="ce7">
            <text:p>3.997.922,13</text:p>
          </table:table-cell>
          <table:table-cell office:value-type="float" office:value="1603837.27" table:style-name="ce7">
            <text:p>1.603.837,27</text:p>
          </table:table-cell>
          <table:table-cell office:value-type="float" office:value="420000" table:style-name="ce7">
            <text:p>420.000,00</text:p>
          </table:table-cell>
          <table:table-cell office:value-type="float" office:value="1133842.72" table:style-name="ce7">
            <text:p>1.133.842,72</text:p>
          </table:table-cell>
          <table:table-cell office:value-type="float" office:value="279794.92" table:style-name="ce7">
            <text:p>279.794,92</text:p>
          </table:table-cell>
          <table:table-cell office:value-type="float" office:value="60000" table:style-name="ce7">
            <text:p>60.000,00</text:p>
          </table:table-cell>
          <table:table-cell office:value-type="float" office:value="155333.64000000001" table:style-name="ce7">
            <text:p>155.333,64</text:p>
          </table:table-cell>
          <table:table-cell office:value-type="float" office:value="12449071.779999999" table:style-name="ce7">
            <text:p>12.449.071,78</text:p>
          </table:table-cell>
          <table:table-cell office:value-type="float" office:value="147986.26999999999" table:style-name="ce7">
            <text:p>147.986,27</text:p>
          </table:table-cell>
          <table:table-cell office:value-type="float" office:value="11922029.779999999" table:style-name="ce7">
            <text:p>11.922.029,78</text:p>
          </table:table-cell>
          <table:table-cell office:value-type="float" office:value="279485963.10000002" table:style-name="ce7">
            <text:p>279.485.963,10</text:p>
          </table:table-cell>
          <table:table-cell office:value-type="float" office:value="25726271.010000002" table:style-name="ce7">
            <text:p>25.726.271,01</text:p>
          </table:table-cell>
          <table:table-cell office:value-type="float" office:value="339452862.16000003" table:style-name="ce10">
            <text:p>339.452.862,1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30985.49" table:style-name="ce7">
            <text:p>930.985,49</text:p>
          </table:table-cell>
          <table:table-cell office:value-type="string" table:style-name="ce26">
            <text:p/>
          </table:table-cell>
          <table:table-cell office:value-type="float" office:value="933010.19" table:style-name="ce7">
            <text:p>933.010,19</text:p>
          </table:table-cell>
          <table:table-cell office:value-type="float" office:value="3990323.1" table:style-name="ce7">
            <text:p>3.990.323,10</text:p>
          </table:table-cell>
          <table:table-cell office:value-type="string" table:style-name="ce26">
            <text:p/>
          </table:table-cell>
          <table:table-cell office:value-type="float" office:value="4457319.51" table:style-name="ce10">
            <text:p>4.457.319,5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8508.58" table:style-name="ce7">
            <text:p>208.508,58</text:p>
          </table:table-cell>
          <table:table-cell office:value-type="string" table:style-name="ce26">
            <text:p/>
          </table:table-cell>
          <table:table-cell office:value-type="float" office:value="167005.04999999999" table:style-name="ce7">
            <text:p>167.005,05</text:p>
          </table:table-cell>
          <table:table-cell office:value-type="float" office:value="155.18" table:style-name="ce7">
            <text:p>155,18</text:p>
          </table:table-cell>
          <table:table-cell office:value-type="string" table:style-name="ce26">
            <text:p/>
          </table:table-cell>
          <table:table-cell office:value-type="float" office:value="155.18" table:style-name="ce10">
            <text:p>155,1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2531071.77" table:number-columns-spanned="1" table:number-rows-spanned="2" table:style-name="ce84">
            <text:p>2.531.071,77</text:p>
          </table:table-cell>
          <table:table-cell office:value-type="float" office:value="2847350.55" table:number-columns-spanned="1" table:number-rows-spanned="2" table:style-name="ce84">
            <text:p>2.847.350,55</text:p>
          </table:table-cell>
          <table:table-cell office:value-type="float" office:value="4657256.75" table:number-columns-spanned="1" table:number-rows-spanned="2" table:style-name="ce84">
            <text:p>4.657.256,75</text:p>
          </table:table-cell>
          <table:table-cell office:value-type="float" office:value="9788059.1400000006" table:number-columns-spanned="1" table:number-rows-spanned="2" table:style-name="ce84">
            <text:p>9.788.059,14</text:p>
          </table:table-cell>
          <table:table-cell office:value-type="float" office:value="3025626.82" table:number-columns-spanned="1" table:number-rows-spanned="2" table:style-name="ce84">
            <text:p>3.025.626,82</text:p>
          </table:table-cell>
          <table:table-cell office:value-type="float" office:value="9278295.5700000003" table:number-columns-spanned="1" table:number-rows-spanned="2" table:style-name="ce84">
            <text:p>9.278.295,57</text:p>
          </table:table-cell>
          <table:table-cell office:value-type="float" office:value="3411752.38" table:number-columns-spanned="1" table:number-rows-spanned="2" table:style-name="ce84">
            <text:p>3.411.752,38</text:p>
          </table:table-cell>
          <table:table-cell office:value-type="float" office:value="175506.94" table:number-columns-spanned="1" table:number-rows-spanned="2" table:style-name="ce84">
            <text:p>175.506,94</text:p>
          </table:table-cell>
          <table:table-cell office:value-type="float" office:value="3389085.46" table:number-columns-spanned="1" table:number-rows-spanned="2" table:style-name="ce84">
            <text:p>3.389.085,46</text:p>
          </table:table-cell>
          <table:table-cell office:value-type="float" office:value="43836457.5" table:number-columns-spanned="1" table:number-rows-spanned="2" table:style-name="ce84">
            <text:p>43.836.457,50</text:p>
          </table:table-cell>
          <table:table-cell office:value-type="float" office:value="735668.96" table:number-columns-spanned="1" table:number-rows-spanned="2" table:style-name="ce84">
            <text:p>735.668,96</text:p>
          </table:table-cell>
          <table:table-cell office:value-type="float" office:value="43754693.170000002" table:number-columns-spanned="1" table:number-rows-spanned="2" table:style-name="ce84">
            <text:p>43.754.693,17</text:p>
          </table:table-cell>
          <table:table-cell office:value-type="float" office:value="477216120.18000001" table:number-columns-spanned="1" table:number-rows-spanned="2" table:style-name="ce84">
            <text:p>477.216.120,18</text:p>
          </table:table-cell>
          <table:table-cell office:value-type="float" office:value="25849722.640000001" table:number-columns-spanned="1" table:number-rows-spanned="2" table:style-name="ce84">
            <text:p>25.849.722,64</text:p>
          </table:table-cell>
          <table:table-cell office:value-type="float" office:value="543213281.16999996" table:number-columns-spanned="1" table:number-rows-spanned="2" table:style-name="ce157">
            <text:p>543.213.281,17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1606.42" table:style-name="ce7">
            <text:p>91.606,42</text:p>
          </table:table-cell>
          <table:table-cell office:value-type="float" office:value="6552.32" table:style-name="ce7">
            <text:p>6.552,32</text:p>
          </table:table-cell>
          <table:table-cell office:value-type="float" office:value="23972688.109999999" table:style-name="ce7">
            <text:p>23.972.688,11</text:p>
          </table:table-cell>
          <table:table-cell office:value-type="float" office:value="51780373.57" table:style-name="ce7">
            <text:p>51.780.373,57</text:p>
          </table:table-cell>
          <table:table-cell office:value-type="float" office:value="28342514.16" table:style-name="ce7">
            <text:p>28.342.514,16</text:p>
          </table:table-cell>
          <table:table-cell office:value-type="float" office:value="25603149.050000001" table:style-name="ce7">
            <text:p>25.603.149,05</text:p>
          </table:table-cell>
          <table:table-cell office:value-type="float" office:value="16269271.27" table:style-name="ce7">
            <text:p>16.269.271,27</text:p>
          </table:table-cell>
          <table:table-cell office:value-type="float" office:value="35771317.770000003" table:style-name="ce10">
            <text:p>35.771.317,7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062969.92" table:style-name="ce7">
            <text:p>2.062.969,92</text:p>
          </table:table-cell>
          <table:table-cell office:value-type="float" office:value="1171214.3600000001" table:style-name="ce7">
            <text:p>1.171.214,36</text:p>
          </table:table-cell>
          <table:table-cell office:value-type="float" office:value="2670557.96" table:style-name="ce7">
            <text:p>2.670.557,96</text:p>
          </table:table-cell>
          <table:table-cell office:value-type="float" office:value="11947067.26" table:style-name="ce7">
            <text:p>11.947.067,26</text:p>
          </table:table-cell>
          <table:table-cell office:value-type="float" office:value="9152721" table:style-name="ce7">
            <text:p>9.152.721,00</text:p>
          </table:table-cell>
          <table:table-cell office:value-type="float" office:value="15265820.74" table:style-name="ce7">
            <text:p>15.265.820,74</text:p>
          </table:table-cell>
          <table:table-cell office:value-type="float" office:value="41899183.280000001" table:style-name="ce7">
            <text:p>41.899.183,28</text:p>
          </table:table-cell>
          <table:table-cell office:value-type="float" office:value="82704948.900000006" table:style-name="ce7">
            <text:p>82.704.948,90</text:p>
          </table:table-cell>
          <table:table-cell office:value-type="float" office:value="41272577.189999998" table:style-name="ce7">
            <text:p>41.272.577,19</text:p>
          </table:table-cell>
          <table:table-cell office:value-type="float" office:value="58879756.840000004" table:style-name="ce7">
            <text:p>58.879.756,84</text:p>
          </table:table-cell>
          <table:table-cell office:value-type="float" office:value="80253652.480000004" table:style-name="ce7">
            <text:p>80.253.652,48</text:p>
          </table:table-cell>
          <table:table-cell office:value-type="float" office:value="71646824.790000007" table:style-name="ce7">
            <text:p>71.646.824,79</text:p>
          </table:table-cell>
          <table:table-cell office:value-type="float" office:value="290540047.02999997" table:style-name="ce7">
            <text:p>290.540.047,03</text:p>
          </table:table-cell>
          <table:table-cell office:value-type="float" office:value="55420114.420000002" table:style-name="ce7">
            <text:p>55.420.114,42</text:p>
          </table:table-cell>
          <table:table-cell office:value-type="float" office:value="228725257.87" table:style-name="ce10">
            <text:p>228.725.257,8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073.9" table:style-name="ce7">
            <text:p>4.073,9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2062969.92" table:number-columns-spanned="1" table:number-rows-spanned="2" table:style-name="ce84">
            <text:p>2.062.969,92</text:p>
          </table:table-cell>
          <table:table-cell office:value-type="float" office:value="1171214.3600000001" table:number-columns-spanned="1" table:number-rows-spanned="2" table:style-name="ce84">
            <text:p>1.171.214,36</text:p>
          </table:table-cell>
          <table:table-cell office:value-type="float" office:value="2670557.96" table:number-columns-spanned="1" table:number-rows-spanned="2" table:style-name="ce84">
            <text:p>2.670.557,96</text:p>
          </table:table-cell>
          <table:table-cell office:value-type="float" office:value="11947067.26" table:number-columns-spanned="1" table:number-rows-spanned="2" table:style-name="ce84">
            <text:p>11.947.067,26</text:p>
          </table:table-cell>
          <table:table-cell office:value-type="float" office:value="9152721" table:number-columns-spanned="1" table:number-rows-spanned="2" table:style-name="ce84">
            <text:p>9.152.721,00</text:p>
          </table:table-cell>
          <table:table-cell office:value-type="float" office:value="15265820.74" table:number-columns-spanned="1" table:number-rows-spanned="2" table:style-name="ce84">
            <text:p>15.265.820,74</text:p>
          </table:table-cell>
          <table:table-cell office:value-type="float" office:value="41899183.280000001" table:number-columns-spanned="1" table:number-rows-spanned="2" table:style-name="ce84">
            <text:p>41.899.183,28</text:p>
          </table:table-cell>
          <table:table-cell office:value-type="float" office:value="82796555.319999993" table:number-columns-spanned="1" table:number-rows-spanned="2" table:style-name="ce84">
            <text:p>82.796.555,32</text:p>
          </table:table-cell>
          <table:table-cell office:value-type="float" office:value="41279129.509999998" table:number-columns-spanned="1" table:number-rows-spanned="2" table:style-name="ce84">
            <text:p>41.279.129,51</text:p>
          </table:table-cell>
          <table:table-cell office:value-type="float" office:value="82856518.849999994" table:number-columns-spanned="1" table:number-rows-spanned="2" table:style-name="ce84">
            <text:p>82.856.518,85</text:p>
          </table:table-cell>
          <table:table-cell office:value-type="float" office:value="132034026.05" table:number-columns-spanned="1" table:number-rows-spanned="2" table:style-name="ce84">
            <text:p>132.034.026,05</text:p>
          </table:table-cell>
          <table:table-cell office:value-type="float" office:value="99989338.950000003" table:number-columns-spanned="1" table:number-rows-spanned="2" table:style-name="ce84">
            <text:p>99.989.338,95</text:p>
          </table:table-cell>
          <table:table-cell office:value-type="float" office:value="316143196.07999998" table:number-columns-spanned="1" table:number-rows-spanned="2" table:style-name="ce84">
            <text:p>316.143.196,08</text:p>
          </table:table-cell>
          <table:table-cell office:value-type="float" office:value="71689385.689999998" table:number-columns-spanned="1" table:number-rows-spanned="2" table:style-name="ce84">
            <text:p>71.689.385,69</text:p>
          </table:table-cell>
          <table:table-cell office:value-type="float" office:value="264496575.63999999" table:number-columns-spanned="1" table:number-rows-spanned="2" table:style-name="ce157">
            <text:p>264.496.575,64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385163.88" table:style-name="ce7">
            <text:p>4.385.163,88</text:p>
          </table:table-cell>
          <table:table-cell office:value-type="string" table:style-name="ce26">
            <text:p/>
          </table:table-cell>
          <table:table-cell office:value-type="float" office:value="4385163.88" table:style-name="ce10">
            <text:p>4.385.163,8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0000" table:style-name="ce7">
            <text:p>15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50000" table:number-columns-spanned="1" table:number-rows-spanned="2" table:style-name="ce84">
            <text:p>150.000,0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000000" table:number-columns-spanned="1" table:number-rows-spanned="2" table:style-name="ce84">
            <text:p>1.000.000,0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385163.88" table:number-columns-spanned="1" table:number-rows-spanned="2" table:style-name="ce84">
            <text:p>4.385.163,88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385163.88" table:number-columns-spanned="1" table:number-rows-spanned="2" table:style-name="ce157">
            <text:p>4.385.163,8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274891.5699999998" table:style-name="ce7">
            <text:p>2.274.891,57</text:p>
          </table:table-cell>
          <table:table-cell office:value-type="string" table:style-name="ce26">
            <text:p/>
          </table:table-cell>
          <table:table-cell office:value-type="float" office:value="2274891.5699999998" table:style-name="ce7">
            <text:p>2.274.891,57</text:p>
          </table:table-cell>
          <table:table-cell office:value-type="float" office:value="6744023.71" table:style-name="ce7">
            <text:p>6.744.023,71</text:p>
          </table:table-cell>
          <table:table-cell office:value-type="string" table:style-name="ce26">
            <text:p/>
          </table:table-cell>
          <table:table-cell office:value-type="float" office:value="6744023.71" table:style-name="ce10">
            <text:p>6.744.023,7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2274891.5699999998" table:number-columns-spanned="1" table:number-rows-spanned="2" table:style-name="ce84">
            <text:p>2.274.891,57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2274891.5699999998" table:number-columns-spanned="1" table:number-rows-spanned="2" table:style-name="ce84">
            <text:p>2.274.891,57</text:p>
          </table:table-cell>
          <table:table-cell office:value-type="float" office:value="6744023.71" table:number-columns-spanned="1" table:number-rows-spanned="2" table:style-name="ce84">
            <text:p>6.744.023,7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6744023.71" table:number-columns-spanned="1" table:number-rows-spanned="2" table:style-name="ce157">
            <text:p>6.744.023,71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4594041.6900000004" table:style-name="ce15">
            <text:p>4.594.041,69</text:p>
          </table:table-cell>
          <table:table-cell office:value-type="float" office:value="4018564.91" table:style-name="ce15">
            <text:p>4.018.564,91</text:p>
          </table:table-cell>
          <table:table-cell office:value-type="float" office:value="7327814.71" table:style-name="ce15">
            <text:p>7.327.814,71</text:p>
          </table:table-cell>
          <table:table-cell office:value-type="float" office:value="21735126.399999999" table:style-name="ce15">
            <text:p>21.735.126,40</text:p>
          </table:table-cell>
          <table:table-cell office:value-type="float" office:value="12178347.82" table:style-name="ce15">
            <text:p>12.178.347,82</text:p>
          </table:table-cell>
          <table:table-cell office:value-type="float" office:value="24544116.309999999" table:style-name="ce15">
            <text:p>24.544.116,31</text:p>
          </table:table-cell>
          <table:table-cell office:value-type="float" office:value="45460935.659999996" table:style-name="ce15">
            <text:p>45.460.935,66</text:p>
          </table:table-cell>
          <table:table-cell office:value-type="float" office:value="82972062.260000005" table:style-name="ce15">
            <text:p>82.972.062,26</text:p>
          </table:table-cell>
          <table:table-cell office:value-type="float" office:value="44668214.969999999" table:style-name="ce15">
            <text:p>44.668.214,97</text:p>
          </table:table-cell>
          <table:table-cell office:value-type="float" office:value="129967867.92" table:style-name="ce15">
            <text:p>129.967.867,92</text:p>
          </table:table-cell>
          <table:table-cell office:value-type="float" office:value="132769695.01000001" table:style-name="ce15">
            <text:p>132.769.695,01</text:p>
          </table:table-cell>
          <table:table-cell office:value-type="float" office:value="146018923.69" table:style-name="ce15">
            <text:p>146.018.923,69</text:p>
          </table:table-cell>
          <table:table-cell office:value-type="float" office:value="804488503.85000002" table:style-name="ce15">
            <text:p>804.488.503,85</text:p>
          </table:table-cell>
          <table:table-cell office:value-type="float" office:value="97539108.329999998" table:style-name="ce15">
            <text:p>97.539.108,33</text:p>
          </table:table-cell>
          <table:table-cell office:value-type="float" office:value="818839044.39999998" table:style-name="ce16">
            <text:p>818.839.044,40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3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43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43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36">
            <text:p>11</text:p>
          </table:table-cell>
          <table:covered-table-cell table:number-columns-repeated="2"/>
          <table:table-cell office:value-type="string" table:number-columns-spanned="3" table:number-rows-spanned="1" table:style-name="ce136">
            <text:p>12</text:p>
          </table:table-cell>
          <table:covered-table-cell table:number-columns-repeated="2"/>
          <table:table-cell office:value-type="string" table:number-columns-spanned="3" table:number-rows-spanned="1" table:style-name="ce136">
            <text:p>13</text:p>
          </table:table-cell>
          <table:covered-table-cell table:number-columns-repeated="2"/>
          <table:table-cell office:value-type="string" table:number-columns-spanned="3" table:number-rows-spanned="1" table:style-name="ce136">
            <text:p>14</text:p>
          </table:table-cell>
          <table:covered-table-cell table:number-columns-repeated="2"/>
          <table:table-cell office:value-type="string" table:number-columns-spanned="3" table:number-rows-spanned="1" table:style-name="ce137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3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3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3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38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49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469307.9" table:style-name="ce7">
            <text:p>3.469.307,90</text:p>
          </table:table-cell>
          <table:table-cell office:value-type="string" table:style-name="ce26">
            <text:p/>
          </table:table-cell>
          <table:table-cell office:value-type="float" office:value="3451010.8" table:style-name="ce7">
            <text:p>3.451.010,80</text:p>
          </table:table-cell>
          <table:table-cell office:value-type="float" office:value="2659033.2799999998" table:style-name="ce7">
            <text:p>2.659.033,28</text:p>
          </table:table-cell>
          <table:table-cell office:value-type="string" table:style-name="ce26">
            <text:p/>
          </table:table-cell>
          <table:table-cell office:value-type="float" office:value="2653456.79" table:style-name="ce7">
            <text:p>2.653.456,79</text:p>
          </table:table-cell>
          <table:table-cell office:value-type="float" office:value="4428398.07" table:style-name="ce7">
            <text:p>4.428.398,07</text:p>
          </table:table-cell>
          <table:table-cell office:value-type="string" table:style-name="ce26">
            <text:p/>
          </table:table-cell>
          <table:table-cell office:value-type="float" office:value="4442347.1500000004" table:style-name="ce7">
            <text:p>4.442.347,15</text:p>
          </table:table-cell>
          <table:table-cell office:value-type="float" office:value="3361552.93" table:style-name="ce7">
            <text:p>3.361.552,93</text:p>
          </table:table-cell>
          <table:table-cell office:value-type="string" table:style-name="ce26">
            <text:p/>
          </table:table-cell>
          <table:table-cell office:value-type="float" office:value="3299689.31" table:style-name="ce7">
            <text:p>3.299.689,31</text:p>
          </table:table-cell>
          <table:table-cell office:value-type="float" office:value="7041405.4000000004" table:style-name="ce7">
            <text:p>7.041.405,40</text:p>
          </table:table-cell>
          <table:table-cell office:value-type="string" table:style-name="ce26">
            <text:p/>
          </table:table-cell>
          <table:table-cell office:value-type="float" office:value="7053582.5" table:style-name="ce10">
            <text:p>7.053.582,5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44926.76" table:style-name="ce7">
            <text:p>244.926,76</text:p>
          </table:table-cell>
          <table:table-cell office:value-type="string" table:style-name="ce26">
            <text:p/>
          </table:table-cell>
          <table:table-cell office:value-type="float" office:value="247061.87" table:style-name="ce7">
            <text:p>247.061,87</text:p>
          </table:table-cell>
          <table:table-cell office:value-type="float" office:value="187779.41" table:style-name="ce7">
            <text:p>187.779,41</text:p>
          </table:table-cell>
          <table:table-cell office:value-type="string" table:style-name="ce26">
            <text:p/>
          </table:table-cell>
          <table:table-cell office:value-type="float" office:value="187988.23" table:style-name="ce7">
            <text:p>187.988,23</text:p>
          </table:table-cell>
          <table:table-cell office:value-type="float" office:value="280123.67" table:style-name="ce7">
            <text:p>280.123,67</text:p>
          </table:table-cell>
          <table:table-cell office:value-type="string" table:style-name="ce26">
            <text:p/>
          </table:table-cell>
          <table:table-cell office:value-type="float" office:value="287889.61" table:style-name="ce7">
            <text:p>287.889,61</text:p>
          </table:table-cell>
          <table:table-cell office:value-type="float" office:value="236166.52" table:style-name="ce7">
            <text:p>236.166,52</text:p>
          </table:table-cell>
          <table:table-cell office:value-type="string" table:style-name="ce26">
            <text:p/>
          </table:table-cell>
          <table:table-cell office:value-type="float" office:value="239148.66" table:style-name="ce7">
            <text:p>239.148,66</text:p>
          </table:table-cell>
          <table:table-cell office:value-type="float" office:value="518622.82" table:style-name="ce7">
            <text:p>518.622,82</text:p>
          </table:table-cell>
          <table:table-cell office:value-type="string" table:style-name="ce26">
            <text:p/>
          </table:table-cell>
          <table:table-cell office:value-type="float" office:value="519957.19" table:style-name="ce10">
            <text:p>519.957,1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08529.66" table:style-name="ce7">
            <text:p>208.529,66</text:p>
          </table:table-cell>
          <table:table-cell office:value-type="float" office:value="150574.51" table:style-name="ce7">
            <text:p>150.574,51</text:p>
          </table:table-cell>
          <table:table-cell office:value-type="float" office:value="113749.4" table:style-name="ce7">
            <text:p>113.749,40</text:p>
          </table:table-cell>
          <table:table-cell office:value-type="float" office:value="119085.02" table:style-name="ce7">
            <text:p>119.085,02</text:p>
          </table:table-cell>
          <table:table-cell office:value-type="float" office:value="11559" table:style-name="ce7">
            <text:p>11.559,00</text:p>
          </table:table-cell>
          <table:table-cell office:value-type="float" office:value="109260.19" table:style-name="ce7">
            <text:p>109.260,19</text:p>
          </table:table-cell>
          <table:table-cell office:value-type="float" office:value="241962245" table:style-name="ce7">
            <text:p>241.962.245,00</text:p>
          </table:table-cell>
          <table:table-cell office:value-type="string" table:style-name="ce26">
            <text:p/>
          </table:table-cell>
          <table:table-cell office:value-type="float" office:value="248980227.06999999" table:style-name="ce7">
            <text:p>248.980.227,07</text:p>
          </table:table-cell>
          <table:table-cell office:value-type="float" office:value="5450702.2400000002" table:style-name="ce7">
            <text:p>5.450.702,24</text:p>
          </table:table-cell>
          <table:table-cell office:value-type="float" office:value="39945.730000000003" table:style-name="ce7">
            <text:p>39.945,73</text:p>
          </table:table-cell>
          <table:table-cell office:value-type="float" office:value="5215425.72" table:style-name="ce7">
            <text:p>5.215.425,72</text:p>
          </table:table-cell>
          <table:table-cell office:value-type="float" office:value="3932686.45" table:style-name="ce7">
            <text:p>3.932.686,45</text:p>
          </table:table-cell>
          <table:table-cell office:value-type="float" office:value="151792.79999999999" table:style-name="ce7">
            <text:p>151.792,80</text:p>
          </table:table-cell>
          <table:table-cell office:value-type="float" office:value="1176692.1599999999" table:style-name="ce10">
            <text:p>1.176.692,1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4880950.6900000004" table:style-name="ce7">
            <text:p>4.880.950,69</text:p>
          </table:table-cell>
          <table:table-cell office:value-type="float" office:value="682352.1" table:style-name="ce7">
            <text:p>682.352,10</text:p>
          </table:table-cell>
          <table:table-cell office:value-type="float" office:value="1507489.54" table:style-name="ce7">
            <text:p>1.507.489,54</text:p>
          </table:table-cell>
          <table:table-cell office:value-type="float" office:value="118504056.59999999" table:style-name="ce7">
            <text:p>118.504.056,60</text:p>
          </table:table-cell>
          <table:table-cell office:value-type="float" office:value="21368055.59" table:style-name="ce7">
            <text:p>21.368.055,59</text:p>
          </table:table-cell>
          <table:table-cell office:value-type="float" office:value="133238767.68000001" table:style-name="ce7">
            <text:p>133.238.767,68</text:p>
          </table:table-cell>
          <table:table-cell office:value-type="float" office:value="9215837812.1700001" table:style-name="ce7">
            <text:p>9.215.837.812,17</text:p>
          </table:table-cell>
          <table:table-cell office:value-type="string" table:style-name="ce26">
            <text:p/>
          </table:table-cell>
          <table:table-cell office:value-type="float" office:value="9283763596.7900009" table:style-name="ce7">
            <text:p>9.283.763.596,79</text:p>
          </table:table-cell>
          <table:table-cell office:value-type="float" office:value="2268663.6" table:style-name="ce7">
            <text:p>2.268.663,60</text:p>
          </table:table-cell>
          <table:table-cell office:value-type="float" office:value="125000" table:style-name="ce7">
            <text:p>125.000,00</text:p>
          </table:table-cell>
          <table:table-cell office:value-type="float" office:value="2115171.5299999998" table:style-name="ce7">
            <text:p>2.115.171,53</text:p>
          </table:table-cell>
          <table:table-cell office:value-type="float" office:value="225219116.91" table:style-name="ce7">
            <text:p>225.219.116,91</text:p>
          </table:table-cell>
          <table:table-cell office:value-type="float" office:value="47924019.780000001" table:style-name="ce7">
            <text:p>47.924.019,78</text:p>
          </table:table-cell>
          <table:table-cell office:value-type="float" office:value="192981407.86000001" table:style-name="ce10">
            <text:p>192.981.407,8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264860.12" table:style-name="ce7">
            <text:p>264.860,12</text:p>
          </table:table-cell>
          <table:table-cell office:value-type="string" table:style-name="ce26">
            <text:p/>
          </table:table-cell>
          <table:table-cell office:value-type="float" office:value="264860.12" table:style-name="ce7">
            <text:p>264.860,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0995662.640000001" table:style-name="ce7">
            <text:p>40.995.662,64</text:p>
          </table:table-cell>
          <table:table-cell office:value-type="string" table:style-name="ce26">
            <text:p/>
          </table:table-cell>
          <table:table-cell office:value-type="float" office:value="40995662.640000001" table:style-name="ce7">
            <text:p>40.995.662,6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1879349.16" table:style-name="ce7">
            <text:p>21.879.349,16</text:p>
          </table:table-cell>
          <table:table-cell office:value-type="string" table:style-name="ce26">
            <text:p/>
          </table:table-cell>
          <table:table-cell office:value-type="float" office:value="4268967" table:style-name="ce7">
            <text:p>4.268.967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3312.75" table:style-name="ce7">
            <text:p>33.312,75</text:p>
          </table:table-cell>
          <table:table-cell office:value-type="string" table:style-name="ce26">
            <text:p/>
          </table:table-cell>
          <table:table-cell office:value-type="float" office:value="33312.75" table:style-name="ce7">
            <text:p>33.312,75</text:p>
          </table:table-cell>
          <table:table-cell office:value-type="float" office:value="268437.78999999998" table:style-name="ce7">
            <text:p>268.437,79</text:p>
          </table:table-cell>
          <table:table-cell office:value-type="string" table:style-name="ce26">
            <text:p/>
          </table:table-cell>
          <table:table-cell office:value-type="float" office:value="41442.06" table:style-name="ce7">
            <text:p>41.442,0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9068575.1300000008" table:number-columns-spanned="1" table:number-rows-spanned="2" table:style-name="ce84">
            <text:p>9.068.575,13</text:p>
          </table:table-cell>
          <table:table-cell office:value-type="float" office:value="832926.61" table:number-columns-spanned="1" table:number-rows-spanned="2" table:style-name="ce84">
            <text:p>832.926,61</text:p>
          </table:table-cell>
          <table:table-cell office:value-type="float" office:value="5584171.7300000004" table:number-columns-spanned="1" table:number-rows-spanned="2" table:style-name="ce84">
            <text:p>5.584.171,73</text:p>
          </table:table-cell>
          <table:table-cell office:value-type="float" office:value="121503267.06" table:number-columns-spanned="1" table:number-rows-spanned="2" table:style-name="ce84">
            <text:p>121.503.267,06</text:p>
          </table:table-cell>
          <table:table-cell office:value-type="float" office:value="21379614.59" table:number-columns-spanned="1" table:number-rows-spanned="2" table:style-name="ce84">
            <text:p>21.379.614,59</text:p>
          </table:table-cell>
          <table:table-cell office:value-type="float" office:value="136222785.63999999" table:number-columns-spanned="1" table:number-rows-spanned="2" table:style-name="ce84">
            <text:p>136.222.785,64</text:p>
          </table:table-cell>
          <table:table-cell office:value-type="float" office:value="9525652028.5" table:number-columns-spanned="1" table:number-rows-spanned="2" table:style-name="ce84">
            <text:p>9.525.652.028,5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9582780132.3199997" table:number-columns-spanned="1" table:number-rows-spanned="2" table:style-name="ce84">
            <text:p>9.582.780.132,32</text:p>
          </table:table-cell>
          <table:table-cell office:value-type="float" office:value="11317085.289999999" table:number-columns-spanned="1" table:number-rows-spanned="2" table:style-name="ce84">
            <text:p>11.317.085,29</text:p>
          </table:table-cell>
          <table:table-cell office:value-type="float" office:value="164945.73000000001" table:number-columns-spanned="1" table:number-rows-spanned="2" table:style-name="ce84">
            <text:p>164.945,73</text:p>
          </table:table-cell>
          <table:table-cell office:value-type="float" office:value="10869435.220000001" table:number-columns-spanned="1" table:number-rows-spanned="2" table:style-name="ce84">
            <text:p>10.869.435,22</text:p>
          </table:table-cell>
          <table:table-cell office:value-type="float" office:value="236711831.58000001" table:number-columns-spanned="1" table:number-rows-spanned="2" table:style-name="ce84">
            <text:p>236.711.831,58</text:p>
          </table:table-cell>
          <table:table-cell office:value-type="float" office:value="48075812.579999998" table:number-columns-spanned="1" table:number-rows-spanned="2" table:style-name="ce84">
            <text:p>48.075.812,58</text:p>
          </table:table-cell>
          <table:table-cell office:value-type="float" office:value="201731639.71000001" table:number-columns-spanned="1" table:number-rows-spanned="2" table:style-name="ce157">
            <text:p>201.731.639,71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1938878.890000001" table:style-name="ce7">
            <text:p>11.938.878,89</text:p>
          </table:table-cell>
          <table:table-cell office:value-type="float" office:value="56983085.200000003" table:style-name="ce7">
            <text:p>56.983.085,20</text:p>
          </table:table-cell>
          <table:table-cell office:value-type="float" office:value="17387179.09" table:style-name="ce7">
            <text:p>17.387.179,0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2000" table:style-name="ce7">
            <text:p>72.000,00</text:p>
          </table:table-cell>
          <table:table-cell office:value-type="float" office:value="2909919.56" table:style-name="ce7">
            <text:p>2.909.919,56</text:p>
          </table:table-cell>
          <table:table-cell office:value-type="float" office:value="66000" table:style-name="ce7">
            <text:p>66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5370139.33" table:style-name="ce7">
            <text:p>15.370.139,33</text:p>
          </table:table-cell>
          <table:table-cell office:value-type="float" office:value="19940762.18" table:style-name="ce7">
            <text:p>19.940.762,18</text:p>
          </table:table-cell>
          <table:table-cell office:value-type="float" office:value="12861790.119999999" table:style-name="ce7">
            <text:p>12.861.790,12</text:p>
          </table:table-cell>
          <table:table-cell office:value-type="float" office:value="5162663.29" table:style-name="ce7">
            <text:p>5.162.663,29</text:p>
          </table:table-cell>
          <table:table-cell office:value-type="float" office:value="4224651.8" table:style-name="ce7">
            <text:p>4.224.651,80</text:p>
          </table:table-cell>
          <table:table-cell office:value-type="float" office:value="1258079.06" table:style-name="ce7">
            <text:p>1.258.079,06</text:p>
          </table:table-cell>
          <table:table-cell office:value-type="float" office:value="60399893.090000004" table:style-name="ce7">
            <text:p>60.399.893,09</text:p>
          </table:table-cell>
          <table:table-cell office:value-type="string" table:style-name="ce26">
            <text:p/>
          </table:table-cell>
          <table:table-cell office:value-type="float" office:value="66662439.079999998" table:style-name="ce7">
            <text:p>66.662.439,08</text:p>
          </table:table-cell>
          <table:table-cell office:value-type="float" office:value="60820244.979999997" table:style-name="ce7">
            <text:p>60.820.244,98</text:p>
          </table:table-cell>
          <table:table-cell office:value-type="float" office:value="754015.21" table:style-name="ce7">
            <text:p>754.015,21</text:p>
          </table:table-cell>
          <table:table-cell office:value-type="float" office:value="74149380.090000004" table:style-name="ce7">
            <text:p>74.149.380,09</text:p>
          </table:table-cell>
          <table:table-cell office:value-type="float" office:value="700000" table:style-name="ce7">
            <text:p>700.000,00</text:p>
          </table:table-cell>
          <table:table-cell office:value-type="string" table:style-name="ce26">
            <text:p/>
          </table:table-cell>
          <table:table-cell office:value-type="float" office:value="1200000" table:style-name="ce10">
            <text:p>1.20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3574.53" table:style-name="ce7">
            <text:p>83.574,5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095675.92" table:style-name="ce7">
            <text:p>4.095.675,9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27309018.219999999" table:number-columns-spanned="1" table:number-rows-spanned="2" table:style-name="ce84">
            <text:p>27.309.018,22</text:p>
          </table:table-cell>
          <table:table-cell office:value-type="float" office:value="76923847.379999995" table:number-columns-spanned="1" table:number-rows-spanned="2" table:style-name="ce84">
            <text:p>76.923.847,38</text:p>
          </table:table-cell>
          <table:table-cell office:value-type="float" office:value="30248969.210000001" table:number-columns-spanned="1" table:number-rows-spanned="2" table:style-name="ce84">
            <text:p>30.248.969,21</text:p>
          </table:table-cell>
          <table:table-cell office:value-type="float" office:value="5162663.29" table:number-columns-spanned="1" table:number-rows-spanned="2" table:style-name="ce84">
            <text:p>5.162.663,29</text:p>
          </table:table-cell>
          <table:table-cell office:value-type="float" office:value="4224651.8" table:number-columns-spanned="1" table:number-rows-spanned="2" table:style-name="ce84">
            <text:p>4.224.651,80</text:p>
          </table:table-cell>
          <table:table-cell office:value-type="float" office:value="1258079.06" table:number-columns-spanned="1" table:number-rows-spanned="2" table:style-name="ce84">
            <text:p>1.258.079,06</text:p>
          </table:table-cell>
          <table:table-cell office:value-type="float" office:value="60399893.090000004" table:number-columns-spanned="1" table:number-rows-spanned="2" table:style-name="ce84">
            <text:p>60.399.893,09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66746013.609999999" table:number-columns-spanned="1" table:number-rows-spanned="2" table:style-name="ce84">
            <text:p>66.746.013,61</text:p>
          </table:table-cell>
          <table:table-cell office:value-type="float" office:value="60892244.979999997" table:number-columns-spanned="1" table:number-rows-spanned="2" table:style-name="ce84">
            <text:p>60.892.244,98</text:p>
          </table:table-cell>
          <table:table-cell office:value-type="float" office:value="3663934.77" table:number-columns-spanned="1" table:number-rows-spanned="2" table:style-name="ce84">
            <text:p>3.663.934,77</text:p>
          </table:table-cell>
          <table:table-cell office:value-type="float" office:value="78311056.010000005" table:number-columns-spanned="1" table:number-rows-spanned="2" table:style-name="ce84">
            <text:p>78.311.056,01</text:p>
          </table:table-cell>
          <table:table-cell office:value-type="float" office:value="700000" table:number-columns-spanned="1" table:number-rows-spanned="2" table:style-name="ce84">
            <text:p>700.000,0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200000" table:number-columns-spanned="1" table:number-rows-spanned="2" table:style-name="ce157">
            <text:p>1.200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736890.310000001" table:style-name="ce7">
            <text:p>13.736.890,31</text:p>
          </table:table-cell>
          <table:table-cell office:value-type="string" table:style-name="ce26">
            <text:p/>
          </table:table-cell>
          <table:table-cell office:value-type="float" office:value="5944969.5199999996" table:style-name="ce7">
            <text:p>5.944.969,5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3736890.310000001" table:number-columns-spanned="1" table:number-rows-spanned="2" table:style-name="ce84">
            <text:p>13.736.890,3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5944969.5199999996" table:number-columns-spanned="1" table:number-rows-spanned="2" table:style-name="ce84">
            <text:p>5.944.969,5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5493818.9400000004" table:style-name="ce7">
            <text:p>5.493.818,94</text:p>
          </table:table-cell>
          <table:table-cell office:value-type="string" table:style-name="ce26">
            <text:p/>
          </table:table-cell>
          <table:table-cell office:value-type="float" office:value="5493818.9400000004" table:style-name="ce7">
            <text:p>5.493.818,9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8310922.439999998" table:style-name="ce7">
            <text:p>48.310.922,44</text:p>
          </table:table-cell>
          <table:table-cell office:value-type="string" table:style-name="ce26">
            <text:p/>
          </table:table-cell>
          <table:table-cell office:value-type="float" office:value="48310922.439999998" table:style-name="ce7">
            <text:p>48.310.922,4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5493818.9400000004" table:number-columns-spanned="1" table:number-rows-spanned="2" table:style-name="ce84">
            <text:p>5.493.818,9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5493818.9400000004" table:number-columns-spanned="1" table:number-rows-spanned="2" table:style-name="ce84">
            <text:p>5.493.818,9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8310922.439999998" table:number-columns-spanned="1" table:number-rows-spanned="2" table:style-name="ce84">
            <text:p>48.310.922,4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8310922.439999998" table:number-columns-spanned="1" table:number-rows-spanned="2" table:style-name="ce84">
            <text:p>48.310.922,4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41871412.289999999" table:style-name="ce15">
            <text:p>41.871.412,29</text:p>
          </table:table-cell>
          <table:table-cell office:value-type="float" office:value="77756773.989999995" table:style-name="ce15">
            <text:p>77.756.773,99</text:p>
          </table:table-cell>
          <table:table-cell office:value-type="float" office:value="41326959.880000003" table:style-name="ce15">
            <text:p>41.326.959,88</text:p>
          </table:table-cell>
          <table:table-cell office:value-type="float" office:value="140402820.66" table:style-name="ce15">
            <text:p>140.402.820,66</text:p>
          </table:table-cell>
          <table:table-cell office:value-type="float" office:value="25604266.390000001" table:style-name="ce15">
            <text:p>25.604.266,39</text:p>
          </table:table-cell>
          <table:table-cell office:value-type="float" office:value="143425834.22" table:style-name="ce15">
            <text:p>143.425.834,22</text:p>
          </table:table-cell>
          <table:table-cell office:value-type="float" office:value="9634362844.0300007" table:style-name="ce15">
            <text:p>9.634.362.844,03</text:p>
          </table:table-cell>
          <table:table-cell office:value-type="string" table:style-name="ce28">
            <text:p/>
          </table:table-cell>
          <table:table-cell office:value-type="float" office:value="9697837068.3700008" table:style-name="ce15">
            <text:p>9.697.837.068,37</text:p>
          </table:table-cell>
          <table:table-cell office:value-type="float" office:value="72209330.269999996" table:style-name="ce15">
            <text:p>72.209.330,27</text:p>
          </table:table-cell>
          <table:table-cell office:value-type="float" office:value="3828880.5" table:style-name="ce15">
            <text:p>3.828.880,50</text:p>
          </table:table-cell>
          <table:table-cell office:value-type="float" office:value="89180491.230000004" table:style-name="ce15">
            <text:p>89.180.491,23</text:p>
          </table:table-cell>
          <table:table-cell office:value-type="float" office:value="237411831.58000001" table:style-name="ce15">
            <text:p>237.411.831,58</text:p>
          </table:table-cell>
          <table:table-cell office:value-type="float" office:value="48075812.579999998" table:style-name="ce15">
            <text:p>48.075.812,58</text:p>
          </table:table-cell>
          <table:table-cell office:value-type="float" office:value="202931639.71000001" table:style-name="ce16">
            <text:p>202.931.639,71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3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43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43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36">
            <text:p>16</text:p>
          </table:table-cell>
          <table:covered-table-cell table:number-columns-repeated="2"/>
          <table:table-cell office:value-type="string" table:number-columns-spanned="3" table:number-rows-spanned="1" table:style-name="ce136">
            <text:p>17</text:p>
          </table:table-cell>
          <table:covered-table-cell table:number-columns-repeated="2"/>
          <table:table-cell office:value-type="string" table:number-columns-spanned="3" table:number-rows-spanned="1" table:style-name="ce136">
            <text:p>18</text:p>
          </table:table-cell>
          <table:covered-table-cell table:number-columns-repeated="2"/>
          <table:table-cell office:value-type="string" table:number-columns-spanned="3" table:number-rows-spanned="1" table:style-name="ce136">
            <text:p>19</text:p>
          </table:table-cell>
          <table:covered-table-cell table:number-columns-repeated="2"/>
          <table:table-cell office:value-type="string" table:number-columns-spanned="3" table:number-rows-spanned="1" table:style-name="ce137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3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3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38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38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49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8676353.5399999991" table:style-name="ce7">
            <text:p>8.676.353,54</text:p>
          </table:table-cell>
          <table:table-cell office:value-type="string" table:style-name="ce26">
            <text:p/>
          </table:table-cell>
          <table:table-cell office:value-type="float" office:value="8715244.5199999996" table:style-name="ce7">
            <text:p>8.715.244,52</text:p>
          </table:table-cell>
          <table:table-cell office:value-type="float" office:value="421546.96" table:style-name="ce7">
            <text:p>421.546,96</text:p>
          </table:table-cell>
          <table:table-cell office:value-type="string" table:style-name="ce26">
            <text:p/>
          </table:table-cell>
          <table:table-cell office:value-type="float" office:value="420928.04" table:style-name="ce7">
            <text:p>420.928,04</text:p>
          </table:table-cell>
          <table:table-cell office:value-type="float" office:value="236882.97" table:style-name="ce7">
            <text:p>236.882,97</text:p>
          </table:table-cell>
          <table:table-cell office:value-type="string" table:style-name="ce26">
            <text:p/>
          </table:table-cell>
          <table:table-cell office:value-type="float" office:value="230114.02" table:style-name="ce7">
            <text:p>230.114,02</text:p>
          </table:table-cell>
          <table:table-cell office:value-type="float" office:value="2143930.02" table:style-name="ce7">
            <text:p>2.143.930,02</text:p>
          </table:table-cell>
          <table:table-cell office:value-type="float" office:value="232440.67" table:style-name="ce7">
            <text:p>232.440,67</text:p>
          </table:table-cell>
          <table:table-cell office:value-type="float" office:value="2147043.83" table:style-name="ce7">
            <text:p>2.147.043,8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02953.25" table:style-name="ce7">
            <text:p>602.953,25</text:p>
          </table:table-cell>
          <table:table-cell office:value-type="string" table:style-name="ce26">
            <text:p/>
          </table:table-cell>
          <table:table-cell office:value-type="float" office:value="606714.69999999995" table:style-name="ce7">
            <text:p>606.714,70</text:p>
          </table:table-cell>
          <table:table-cell office:value-type="float" office:value="27387.46" table:style-name="ce7">
            <text:p>27.387,46</text:p>
          </table:table-cell>
          <table:table-cell office:value-type="string" table:style-name="ce26">
            <text:p/>
          </table:table-cell>
          <table:table-cell office:value-type="float" office:value="28251.63" table:style-name="ce7">
            <text:p>28.251,63</text:p>
          </table:table-cell>
          <table:table-cell office:value-type="float" office:value="12034.16" table:style-name="ce7">
            <text:p>12.034,16</text:p>
          </table:table-cell>
          <table:table-cell office:value-type="string" table:style-name="ce26">
            <text:p/>
          </table:table-cell>
          <table:table-cell office:value-type="float" office:value="11978.44" table:style-name="ce7">
            <text:p>11.978,44</text:p>
          </table:table-cell>
          <table:table-cell office:value-type="float" office:value="183979.88" table:style-name="ce7">
            <text:p>183.979,88</text:p>
          </table:table-cell>
          <table:table-cell office:value-type="float" office:value="81764.63" table:style-name="ce7">
            <text:p>81.764,63</text:p>
          </table:table-cell>
          <table:table-cell office:value-type="float" office:value="182241.35" table:style-name="ce7">
            <text:p>182.241,3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051651.2" table:style-name="ce7">
            <text:p>1.051.651,20</text:p>
          </table:table-cell>
          <table:table-cell office:value-type="float" office:value="325285.3" table:style-name="ce7">
            <text:p>325.285,30</text:p>
          </table:table-cell>
          <table:table-cell office:value-type="float" office:value="1227468.02" table:style-name="ce7">
            <text:p>1.227.468,02</text:p>
          </table:table-cell>
          <table:table-cell office:value-type="float" office:value="3294.8" table:style-name="ce7">
            <text:p>3.294,80</text:p>
          </table:table-cell>
          <table:table-cell office:value-type="string" table:style-name="ce26">
            <text:p/>
          </table:table-cell>
          <table:table-cell office:value-type="float" office:value="2918.87" table:style-name="ce7">
            <text:p>2.918,87</text:p>
          </table:table-cell>
          <table:table-cell office:value-type="float" office:value="50129.8" table:style-name="ce7">
            <text:p>50.129,80</text:p>
          </table:table-cell>
          <table:table-cell office:value-type="string" table:style-name="ce26">
            <text:p/>
          </table:table-cell>
          <table:table-cell office:value-type="float" office:value="68999.8" table:style-name="ce7">
            <text:p>68.999,80</text:p>
          </table:table-cell>
          <table:table-cell office:value-type="float" office:value="621975.29" table:style-name="ce7">
            <text:p>621.975,29</text:p>
          </table:table-cell>
          <table:table-cell office:value-type="float" office:value="984284.3" table:style-name="ce7">
            <text:p>984.284,30</text:p>
          </table:table-cell>
          <table:table-cell office:value-type="float" office:value="579150.98" table:style-name="ce7">
            <text:p>579.150,9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74180073.439999998" table:style-name="ce7">
            <text:p>74.180.073,44</text:p>
          </table:table-cell>
          <table:table-cell office:value-type="float" office:value="1956650.32" table:style-name="ce7">
            <text:p>1.956.650,32</text:p>
          </table:table-cell>
          <table:table-cell office:value-type="float" office:value="72341505.890000001" table:style-name="ce7">
            <text:p>72.341.505,8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027303.08" table:style-name="ce7">
            <text:p>12.027.303,08</text:p>
          </table:table-cell>
          <table:table-cell office:value-type="string" table:style-name="ce26">
            <text:p/>
          </table:table-cell>
          <table:table-cell office:value-type="float" office:value="11266725.02" table:style-name="ce7">
            <text:p>11.266.725,02</text:p>
          </table:table-cell>
          <table:table-cell office:value-type="float" office:value="3340389.39" table:style-name="ce7">
            <text:p>3.340.389,39</text:p>
          </table:table-cell>
          <table:table-cell office:value-type="float" office:value="2503563.0499999998" table:style-name="ce7">
            <text:p>2.503.563,05</text:p>
          </table:table-cell>
          <table:table-cell office:value-type="float" office:value="3092360.63" table:style-name="ce7">
            <text:p>3.092.360,6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21.09" table:style-name="ce7">
            <text:p>21,09</text:p>
          </table:table-cell>
          <table:table-cell office:value-type="string" table:style-name="ce26">
            <text:p/>
          </table:table-cell>
          <table:table-cell office:value-type="float" office:value="30.01" table:style-name="ce7">
            <text:p>30,0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84511052.519999996" table:number-columns-spanned="1" table:number-rows-spanned="2" table:style-name="ce84">
            <text:p>84.511.052,52</text:p>
          </table:table-cell>
          <table:table-cell office:value-type="float" office:value="2281935.62" table:number-columns-spanned="1" table:number-rows-spanned="2" table:style-name="ce84">
            <text:p>2.281.935,62</text:p>
          </table:table-cell>
          <table:table-cell office:value-type="float" office:value="82890963.140000001" table:number-columns-spanned="1" table:number-rows-spanned="2" table:style-name="ce84">
            <text:p>82.890.963,14</text:p>
          </table:table-cell>
          <table:table-cell office:value-type="float" office:value="452229.22" table:number-columns-spanned="1" table:number-rows-spanned="2" table:style-name="ce84">
            <text:p>452.229,2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52098.54" table:number-columns-spanned="1" table:number-rows-spanned="2" table:style-name="ce84">
            <text:p>452.098,54</text:p>
          </table:table-cell>
          <table:table-cell office:value-type="float" office:value="12326350.01" table:number-columns-spanned="1" table:number-rows-spanned="2" table:style-name="ce84">
            <text:p>12.326.350,0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1577817.279999999" table:number-columns-spanned="1" table:number-rows-spanned="2" table:style-name="ce84">
            <text:p>11.577.817,28</text:p>
          </table:table-cell>
          <table:table-cell office:value-type="float" office:value="6290274.5800000001" table:number-columns-spanned="1" table:number-rows-spanned="2" table:style-name="ce84">
            <text:p>6.290.274,58</text:p>
          </table:table-cell>
          <table:table-cell office:value-type="float" office:value="3802052.65" table:number-columns-spanned="1" table:number-rows-spanned="2" table:style-name="ce84">
            <text:p>3.802.052,65</text:p>
          </table:table-cell>
          <table:table-cell office:value-type="float" office:value="6000796.79" table:number-columns-spanned="1" table:number-rows-spanned="2" table:style-name="ce84">
            <text:p>6.000.796,79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19693.69" table:style-name="ce7">
            <text:p>119.693,69</text:p>
          </table:table-cell>
          <table:table-cell office:value-type="float" office:value="145050.17000000001" table:style-name="ce7">
            <text:p>145.050,17</text:p>
          </table:table-cell>
          <table:table-cell office:value-type="float" office:value="32774.879999999997" table:style-name="ce7">
            <text:p>32.774,8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40959896.329999998" table:style-name="ce7">
            <text:p>40.959.896,33</text:p>
          </table:table-cell>
          <table:table-cell office:value-type="float" office:value="544575.04" table:style-name="ce7">
            <text:p>544.575,04</text:p>
          </table:table-cell>
          <table:table-cell office:value-type="float" office:value="37412482.740000002" table:style-name="ce7">
            <text:p>37.412.482,74</text:p>
          </table:table-cell>
          <table:table-cell office:value-type="float" office:value="20006375.57" table:style-name="ce7">
            <text:p>20.006.375,57</text:p>
          </table:table-cell>
          <table:table-cell office:value-type="float" office:value="695222.53" table:style-name="ce7">
            <text:p>695.222,53</text:p>
          </table:table-cell>
          <table:table-cell office:value-type="float" office:value="22955963.449999999" table:style-name="ce7">
            <text:p>22.955.963,45</text:p>
          </table:table-cell>
          <table:table-cell office:value-type="float" office:value="173416.26" table:style-name="ce7">
            <text:p>173.416,26</text:p>
          </table:table-cell>
          <table:table-cell office:value-type="float" office:value="2233386.64" table:style-name="ce7">
            <text:p>2.233.386,64</text:p>
          </table:table-cell>
          <table:table-cell office:value-type="float" office:value="1957778.7" table:style-name="ce7">
            <text:p>1.957.778,70</text:p>
          </table:table-cell>
          <table:table-cell office:value-type="float" office:value="12524591.640000001" table:style-name="ce7">
            <text:p>12.524.591,64</text:p>
          </table:table-cell>
          <table:table-cell office:value-type="string" table:style-name="ce26">
            <text:p/>
          </table:table-cell>
          <table:table-cell office:value-type="float" office:value="920569.44" table:style-name="ce7">
            <text:p>920.569,4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float" office:value="47271.18" table:style-name="ce7">
            <text:p>47.271,18</text:p>
          </table:table-cell>
          <table:table-cell office:value-type="string" table:style-name="ce26">
            <text:p/>
          </table:table-cell>
          <table:table-cell office:value-type="float" office:value="47271.18" table:style-name="ce7">
            <text:p>47.271,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41126861.200000003" table:number-columns-spanned="1" table:number-rows-spanned="2" table:style-name="ce84">
            <text:p>41.126.861,20</text:p>
          </table:table-cell>
          <table:table-cell office:value-type="float" office:value="689625.21" table:number-columns-spanned="1" table:number-rows-spanned="2" table:style-name="ce84">
            <text:p>689.625,21</text:p>
          </table:table-cell>
          <table:table-cell office:value-type="float" office:value="37492528.799999997" table:number-columns-spanned="1" table:number-rows-spanned="2" table:style-name="ce84">
            <text:p>37.492.528,80</text:p>
          </table:table-cell>
          <table:table-cell office:value-type="float" office:value="20006375.57" table:number-columns-spanned="1" table:number-rows-spanned="2" table:style-name="ce84">
            <text:p>20.006.375,57</text:p>
          </table:table-cell>
          <table:table-cell office:value-type="float" office:value="695222.53" table:number-columns-spanned="1" table:number-rows-spanned="2" table:style-name="ce84">
            <text:p>695.222,53</text:p>
          </table:table-cell>
          <table:table-cell office:value-type="float" office:value="22955963.449999999" table:number-columns-spanned="1" table:number-rows-spanned="2" table:style-name="ce84">
            <text:p>22.955.963,45</text:p>
          </table:table-cell>
          <table:table-cell office:value-type="float" office:value="173416.26" table:number-columns-spanned="1" table:number-rows-spanned="2" table:style-name="ce84">
            <text:p>173.416,26</text:p>
          </table:table-cell>
          <table:table-cell office:value-type="float" office:value="2233386.64" table:number-columns-spanned="1" table:number-rows-spanned="2" table:style-name="ce84">
            <text:p>2.233.386,64</text:p>
          </table:table-cell>
          <table:table-cell office:value-type="float" office:value="1957778.7" table:number-columns-spanned="1" table:number-rows-spanned="2" table:style-name="ce84">
            <text:p>1.957.778,70</text:p>
          </table:table-cell>
          <table:table-cell office:value-type="float" office:value="12524591.640000001" table:number-columns-spanned="1" table:number-rows-spanned="2" table:style-name="ce84">
            <text:p>12.524.591,6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920569.44" table:number-columns-spanned="1" table:number-rows-spanned="2" table:style-name="ce84">
            <text:p>920.569,4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53444604.9200001" table:style-name="ce7">
            <text:p>1.453.444.604,92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453444604.9200001" table:number-columns-spanned="1" table:number-rows-spanned="2" table:style-name="ce84">
            <text:p>1.453.444.604,9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125637913.72" table:style-name="ce15">
            <text:p>125.637.913,72</text:p>
          </table:table-cell>
          <table:table-cell office:value-type="float" office:value="2971560.83" table:style-name="ce15">
            <text:p>2.971.560,83</text:p>
          </table:table-cell>
          <table:table-cell office:value-type="float" office:value="120383491.94" table:style-name="ce15">
            <text:p>120.383.491,94</text:p>
          </table:table-cell>
          <table:table-cell office:value-type="float" office:value="20458604.789999999" table:style-name="ce15">
            <text:p>20.458.604,79</text:p>
          </table:table-cell>
          <table:table-cell office:value-type="float" office:value="695222.53" table:style-name="ce15">
            <text:p>695.222,53</text:p>
          </table:table-cell>
          <table:table-cell office:value-type="float" office:value="23408061.989999998" table:style-name="ce15">
            <text:p>23.408.061,99</text:p>
          </table:table-cell>
          <table:table-cell office:value-type="float" office:value="12499766.27" table:style-name="ce15">
            <text:p>12.499.766,27</text:p>
          </table:table-cell>
          <table:table-cell office:value-type="float" office:value="2233386.64" table:style-name="ce15">
            <text:p>2.233.386,64</text:p>
          </table:table-cell>
          <table:table-cell office:value-type="float" office:value="13535595.98" table:style-name="ce15">
            <text:p>13.535.595,98</text:p>
          </table:table-cell>
          <table:table-cell office:value-type="float" office:value="18814866.219999999" table:style-name="ce15">
            <text:p>18.814.866,22</text:p>
          </table:table-cell>
          <table:table-cell office:value-type="float" office:value="3802052.65" table:style-name="ce15">
            <text:p>3.802.052,65</text:p>
          </table:table-cell>
          <table:table-cell office:value-type="float" office:value="6921366.2300000004" table:style-name="ce15">
            <text:p>6.921.366,23</text:p>
          </table:table-cell>
          <table:table-cell office:value-type="float" office:value="1453444604.9200001" table:style-name="ce15">
            <text:p>1.453.444.604,92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3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43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43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0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21">
            <text:p/>
          </table:table-cell>
          <table:table-cell office:value-type="string" table:number-columns-spanned="1" table:number-rows-spanned="8" table:style-name="ce1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2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2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9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Dati di rendiconto anno 2018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36">
            <text:p>50</text:p>
          </table:table-cell>
          <table:covered-table-cell table:number-columns-repeated="2"/>
          <table:table-cell office:value-type="string" table:number-columns-spanned="3" table:number-rows-spanned="1" table:style-name="ce136">
            <text:p>60</text:p>
          </table:table-cell>
          <table:covered-table-cell table:number-columns-repeated="2"/>
          <table:table-cell office:value-type="string" table:number-columns-spanned="3" table:number-rows-spanned="1" table:style-name="ce136">
            <text:p>99</text:p>
          </table:table-cell>
          <table:covered-table-cell table:number-columns-repeated="2"/>
          <table:table-cell office:value-type="string" table:number-columns-spanned="1" table:number-rows-spanned="2" table:style-name="ce136">
            <text:p>RIPIANO DISAVANZO</text:p>
          </table:table-cell>
          <table:table-cell office:value-type="string" table:number-columns-spanned="3" table:number-rows-spanned="2" table:style-name="ce137">
            <text:p>TOTALE GENERALE DELLE SPESE</text:p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3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3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3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1" table:number-rows-spanned="2" table:style-name="ce150">
            <text:p>COMPETENZA</text:p>
          </table:table-cell>
          <table:table-cell office:value-type="string" table:number-columns-spanned="2" table:number-rows-spanned="1" table:style-name="ce138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covered-table-cell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office:value-type="string" table:number-columns-spanned="1" table:number-rows-spanned="3" table:style-name="ce166">
            <text:p/>
          </table:table-cell>
          <table:table-cell office:value-type="string" table:number-columns-spanned="1" table:number-rows-spanned="3" table:style-name="ce9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/>
          </table:table-cell>
          <table:table-cell office:value-type="float" office:value="1099345661.3499999" table:style-name="ce7">
            <text:p>1.099.345.661,35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9457904.38" table:style-name="ce7">
            <text:p>129.457.904,38</text:p>
          </table:table-cell>
          <table:table-cell office:value-type="float" office:value="6914490.9400000004" table:style-name="ce7">
            <text:p>6.914.490,94</text:p>
          </table:table-cell>
          <table:table-cell office:value-type="float" office:value="129230951.90000001" table:style-name="ce10">
            <text:p>129.230.951,9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560174.210000001" table:style-name="ce7">
            <text:p>10.560.174,21</text:p>
          </table:table-cell>
          <table:table-cell office:value-type="float" office:value="95167.17" table:style-name="ce7">
            <text:p>95.167,17</text:p>
          </table:table-cell>
          <table:table-cell office:value-type="float" office:value="10819398.619999999" table:style-name="ce10">
            <text:p>10.819.398,62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08461502.38" table:style-name="ce7">
            <text:p>508.461.502,38</text:p>
          </table:table-cell>
          <table:table-cell office:value-type="float" office:value="8576104.5999999996" table:style-name="ce7">
            <text:p>8.576.104,60</text:p>
          </table:table-cell>
          <table:table-cell office:value-type="float" office:value="513780324.88" table:style-name="ce10">
            <text:p>513.780.324,88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084249187.809999" table:style-name="ce7">
            <text:p>10.084.249.187,81</text:p>
          </table:table-cell>
          <table:table-cell office:value-type="float" office:value="104675467.73" table:style-name="ce7">
            <text:p>104.675.467,73</text:p>
          </table:table-cell>
          <table:table-cell office:value-type="float" office:value="10165834838.85" table:style-name="ce10">
            <text:p>10.165.834.838,85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11707006.810000001" table:style-name="ce7">
            <text:p>11.707.006,81</text:p>
          </table:table-cell>
          <table:table-cell office:value-type="string" table:style-name="ce26">
            <text:p/>
          </table:table-cell>
          <table:table-cell office:value-type="float" office:value="11217619.630000001" table:style-name="ce7">
            <text:p>11.217.619,6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7950235.549999997" table:style-name="ce7">
            <text:p>57.950.235,55</text:p>
          </table:table-cell>
          <table:table-cell office:value-type="string" table:style-name="ce26">
            <text:p/>
          </table:table-cell>
          <table:table-cell office:value-type="float" office:value="57928363.140000001" table:style-name="ce10">
            <text:p>57.928.363,14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0382825.150000006" table:style-name="ce7">
            <text:p>90.382.825,15</text:p>
          </table:table-cell>
          <table:table-cell office:value-type="string" table:style-name="ce26">
            <text:p/>
          </table:table-cell>
          <table:table-cell office:value-type="float" office:value="9175537.4399999995" table:style-name="ce10">
            <text:p>9.175.537,44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89982" table:style-name="ce7">
            <text:p>2.789.982,00</text:p>
          </table:table-cell>
          <table:table-cell office:value-type="string" table:style-name="ce26">
            <text:p/>
          </table:table-cell>
          <table:table-cell office:value-type="float" office:value="2538898.91" table:style-name="ce10">
            <text:p>2.538.898,9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11707006.810000001" table:number-columns-spanned="1" table:number-rows-spanned="2" table:style-name="ce84">
            <text:p>11.707.006,8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1217619.630000001" table:number-columns-spanned="1" table:number-rows-spanned="2" table:style-name="ce84">
            <text:p>11.217.619,6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0883851811.48" table:number-columns-spanned="1" table:number-rows-spanned="2" table:style-name="ce84">
            <text:p>10.883.851.811,48</text:p>
          </table:table-cell>
          <table:table-cell office:value-type="float" office:value="120261230.44" table:number-columns-spanned="1" table:number-rows-spanned="2" table:style-name="ce84">
            <text:p>120.261.230,44</text:p>
          </table:table-cell>
          <table:table-cell office:value-type="float" office:value="10889308313.74" table:number-columns-spanned="1" table:number-rows-spanned="2" table:style-name="ce157">
            <text:p>10.889.308.313,74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4730806.540000007" table:style-name="ce7">
            <text:p>74.730.806,54</text:p>
          </table:table-cell>
          <table:table-cell office:value-type="float" office:value="135439165.99000001" table:style-name="ce7">
            <text:p>135.439.165,99</text:p>
          </table:table-cell>
          <table:table-cell office:value-type="float" office:value="96040048.290000007" table:style-name="ce10">
            <text:p>96.040.048,29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38683890.50999999" table:style-name="ce7">
            <text:p>638.683.890,51</text:p>
          </table:table-cell>
          <table:table-cell office:value-type="float" office:value="261805982.06" table:style-name="ce7">
            <text:p>261.805.982,06</text:p>
          </table:table-cell>
          <table:table-cell office:value-type="float" office:value="604167978.65999997" table:style-name="ce10">
            <text:p>604.167.978,66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3574.53" table:style-name="ce10">
            <text:p>83.574,53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1345.08" table:style-name="ce7">
            <text:p>51.345,08</text:p>
          </table:table-cell>
          <table:table-cell office:value-type="string" table:style-name="ce26">
            <text:p/>
          </table:table-cell>
          <table:table-cell office:value-type="float" office:value="4142947.1" table:style-name="ce10">
            <text:p>4.142.947,1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713466042.13" table:number-columns-spanned="1" table:number-rows-spanned="2" table:style-name="ce84">
            <text:p>713.466.042,13</text:p>
          </table:table-cell>
          <table:table-cell office:value-type="float" office:value="397245148.05000001" table:number-columns-spanned="1" table:number-rows-spanned="2" table:style-name="ce84">
            <text:p>397.245.148,05</text:p>
          </table:table-cell>
          <table:table-cell office:value-type="float" office:value="704434548.58000004" table:number-columns-spanned="1" table:number-rows-spanned="2" table:style-name="ce157">
            <text:p>704.434.548,58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385163.88" table:style-name="ce7">
            <text:p>4.385.163,88</text:p>
          </table:table-cell>
          <table:table-cell office:value-type="string" table:style-name="ce26">
            <text:p/>
          </table:table-cell>
          <table:table-cell office:value-type="float" office:value="4385163.88" table:style-name="ce10">
            <text:p>4.385.163,88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425922.99" table:style-name="ce7">
            <text:p>14.425.922,99</text:p>
          </table:table-cell>
          <table:table-cell office:value-type="string" table:style-name="ce26">
            <text:p/>
          </table:table-cell>
          <table:table-cell office:value-type="float" office:value="6469440.1799999997" table:style-name="ce10">
            <text:p>6.469.440,18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3399418.12" table:style-name="ce7">
            <text:p>133.399.418,12</text:p>
          </table:table-cell>
          <table:table-cell office:value-type="string" table:style-name="ce26">
            <text:p/>
          </table:table-cell>
          <table:table-cell office:value-type="float" office:value="133399418.12" table:style-name="ce10">
            <text:p>133.399.418,12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53210504.99000001" table:number-columns-spanned="1" table:number-rows-spanned="2" table:style-name="ce84">
            <text:p>153.210.504,99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44254022.18000001" table:number-columns-spanned="1" table:number-rows-spanned="2" table:style-name="ce157">
            <text:p>144.254.022,18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38186000" table:style-name="ce7">
            <text:p>38.186.000,00</text:p>
          </table:table-cell>
          <table:table-cell office:value-type="string" table:style-name="ce26">
            <text:p/>
          </table:table-cell>
          <table:table-cell office:value-type="float" office:value="38186000" table:style-name="ce7">
            <text:p>38.186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8186000" table:style-name="ce7">
            <text:p>38.186.000,00</text:p>
          </table:table-cell>
          <table:table-cell office:value-type="string" table:style-name="ce26">
            <text:p/>
          </table:table-cell>
          <table:table-cell office:value-type="float" office:value="38186000" table:style-name="ce10">
            <text:p>38.186.000,0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7108391.5099999998" table:style-name="ce7">
            <text:p>7.108.391,51</text:p>
          </table:table-cell>
          <table:table-cell office:value-type="string" table:style-name="ce26">
            <text:p/>
          </table:table-cell>
          <table:table-cell office:value-type="float" office:value="7108391.5099999998" table:style-name="ce7">
            <text:p>7.108.391,5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9932048.170000002" table:style-name="ce7">
            <text:p>69.932.048,17</text:p>
          </table:table-cell>
          <table:table-cell office:value-type="string" table:style-name="ce26">
            <text:p/>
          </table:table-cell>
          <table:table-cell office:value-type="float" office:value="69932048.170000002" table:style-name="ce10">
            <text:p>69.932.048,17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280275.37" table:style-name="ce7">
            <text:p>3.280.275,37</text:p>
          </table:table-cell>
          <table:table-cell office:value-type="string" table:style-name="ce26">
            <text:p/>
          </table:table-cell>
          <table:table-cell office:value-type="float" office:value="3280275.37" table:style-name="ce10">
            <text:p>3.280.275,37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53444604.9200001" table:style-name="ce7">
            <text:p>1.453.444.604,92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45294391.509999998" table:number-columns-spanned="1" table:number-rows-spanned="2" table:style-name="ce84">
            <text:p>45.294.391,5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5294391.509999998" table:number-columns-spanned="1" table:number-rows-spanned="2" table:style-name="ce84">
            <text:p>45.294.391,5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564842928.46" table:number-columns-spanned="1" table:number-rows-spanned="2" table:style-name="ce84">
            <text:p>1.564.842.928,46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11398323.54000001" table:number-columns-spanned="1" table:number-rows-spanned="2" table:style-name="ce157">
            <text:p>111.398.323,54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46802846.3099999" table:style-name="ce7">
            <text:p>1.546.802.846,31</text:p>
          </table:table-cell>
          <table:table-cell office:value-type="string" table:style-name="ce8">
            <text:p/>
          </table:table-cell>
          <table:table-cell office:value-type="float" office:value="1674443089.22" table:style-name="ce7">
            <text:p>1.674.443.089,22</text:p>
          </table:table-cell>
          <table:table-cell office:value-type="string" table:style-name="ce26">
            <text:p/>
          </table:table-cell>
          <table:table-cell office:value-type="float" office:value="1546802846.3099999" table:style-name="ce7">
            <text:p>1.546.802.846,31</text:p>
          </table:table-cell>
          <table:table-cell office:value-type="string" table:style-name="ce26">
            <text:p/>
          </table:table-cell>
          <table:table-cell office:value-type="float" office:value="1674443089.22" table:style-name="ce10">
            <text:p>1.674.443.089,22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330246.9199999999" table:style-name="ce7">
            <text:p>7.330.246,92</text:p>
          </table:table-cell>
          <table:table-cell office:value-type="string" table:style-name="ce8">
            <text:p/>
          </table:table-cell>
          <table:table-cell office:value-type="float" office:value="7892174.6399999997" table:style-name="ce7">
            <text:p>7.892.174,64</text:p>
          </table:table-cell>
          <table:table-cell office:value-type="string" table:style-name="ce26">
            <text:p/>
          </table:table-cell>
          <table:table-cell office:value-type="float" office:value="7330246.9199999999" table:style-name="ce7">
            <text:p>7.330.246,92</text:p>
          </table:table-cell>
          <table:table-cell office:value-type="string" table:style-name="ce26">
            <text:p/>
          </table:table-cell>
          <table:table-cell office:value-type="float" office:value="7892174.6399999997" table:style-name="ce10">
            <text:p>7.892.174,64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float" office:value="1554133093.23" table:number-columns-spanned="1" table:number-rows-spanned="2" table:style-name="ce168">
            <text:p>1.554.133.093,23</text:p>
          </table:table-cell>
          <table:table-cell office:value-type="string" table:number-columns-spanned="1" table:number-rows-spanned="2" table:style-name="ce170">
            <text:p/>
          </table:table-cell>
          <table:table-cell office:value-type="float" office:value="1682335263.8599999" table:number-columns-spanned="1" table:number-rows-spanned="2" table:style-name="ce168">
            <text:p>1.682.335.263,86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float" office:value="1554133093.23" table:number-columns-spanned="1" table:number-rows-spanned="2" table:style-name="ce168">
            <text:p>1.554.133.093,23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float" office:value="1682335263.8599999" table:number-columns-spanned="1" table:number-rows-spanned="2" table:style-name="ce169">
            <text:p>1.682.335.263,86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57001398.32" table:style-name="ce15">
            <text:p>57.001.398,32</text:p>
          </table:table-cell>
          <table:table-cell office:value-type="string" table:style-name="ce28">
            <text:p/>
          </table:table-cell>
          <table:table-cell office:value-type="float" office:value="56512011.140000001" table:style-name="ce15">
            <text:p>56.512.011,1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54133093.23" table:style-name="ce15">
            <text:p>1.554.133.093,23</text:p>
          </table:table-cell>
          <table:table-cell office:value-type="string" table:style-name="ce36">
            <text:p/>
          </table:table-cell>
          <table:table-cell office:value-type="float" office:value="1682335263.8599999" table:style-name="ce15">
            <text:p>1.682.335.263,86</text:p>
          </table:table-cell>
          <table:table-cell office:value-type="string" table:style-name="ce28">
            <text:p/>
          </table:table-cell>
          <table:table-cell office:value-type="float" office:value="15968850041.639999" table:style-name="ce15">
            <text:p>15.968.850.041,64</text:p>
          </table:table-cell>
          <table:table-cell office:value-type="float" office:value="517506378.49000001" table:style-name="ce15">
            <text:p>517.506.378,49</text:p>
          </table:table-cell>
          <table:table-cell office:value-type="float" office:value="13531730471.9" table:style-name="ce16">
            <text:p>13.531.730.471,9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3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float" office:value="0" table:number-columns-spanned="1" table:number-rows-spanned="2" table:style-name="ce174">
            <text:p>0,00</text:p>
          </table:table-cell>
          <table:table-cell office:value-type="string" table:number-columns-spanned="1" table:number-rows-spanned="2" table:style-name="ce171">
            <text:p/>
          </table:table-cell>
          <table:table-cell office:value-type="float" office:value="1178373672.4000001" table:number-columns-spanned="1" table:number-rows-spanned="2" table:style-name="ce172">
            <text:p>1.178.373.672,40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73">
            <text:p/>
          </table:table-cell>
          <table:covered-table-cell table:number-columns-repeated="15"/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5" table:number-rows-spanned="1" table:style-name="ce43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5" table:number-rows-spanned="1" table:style-name="ce43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/>
          </table:table-cell>
          <table:covered-table-cell table:number-columns-repeated="17"/>
          <table:table-cell table:number-columns-repeated="16366"/>
        </table:table-row>
        <table:table-row table:number-rows-repeated="10482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Toffetti</meta:initial-creator>
    <dc:creator>Administrator</dc:creator>
    <meta:creation-date>2019-04-17T09:55:40Z</meta:creation-date>
    <dc:date>2020-09-18T12:11:54Z</dc:date>
  </office:meta>
</office:document-meta>
</file>