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Tahoma" svg:font-family="Tahoma"/>
    <style:font-face style:name="sans-serif" svg:font-family="sans-serif"/>
    <style:font-face style:name="serif" svg:font-family="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4pt" style:font-size-asian="4pt" style:font-size-complex="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4pt" style:font-size-asian="4pt" style:font-size-complex="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DCDCDC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double #000000" style:vertical-align="top" fo:background-color="#DCDCDC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/>
    </style:style>
    <style:style style:name="ce10" style:family="table-cell" style:parent-style-name="Default" style:data-style-name="N4">
      <style:table-cell-properties fo:border-top="none" fo:border-bottom="none" fo:border-left="thin solid #000000" fo:border-right="thin double #000000" style:vertical-align="to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/>
    </style:style>
    <style:style style:name="ce11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solid #000000" fo:border-right="thin double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/>
    </style:style>
    <style:style style:name="ce1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4">
      <style:table-cell-properties fo:border-top="thin solid #000000" fo:border-bottom="thin double #000000" fo:border-left="thin solid #000000" fo:border-right="thin double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4">
      <style:table-cell-properties fo:border-top="thin double #000000" fo:border-bottom="thin double #000000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double #000000" fo:border-bottom="thin double #000000" fo:border-left="thin solid #000000" fo:border-right="thin double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/>
    </style:style>
    <style:style style:name="ce2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/>
    </style:style>
    <style:style style:name="ce2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double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double #000000" style:vertical-align="to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/>
    </style:style>
    <style:style style:name="ce2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/>
    </style:style>
    <style:style style:name="ce31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/>
    </style:style>
    <style:style style:name="ce3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DCDCDC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/>
    </style:style>
    <style:style style:name="ce3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top" fo:wrap-option="wrap" fo:background-color="#DCDCDC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7pt" style:font-size-asian="7pt" style:font-size-complex="7pt"/>
    </style:style>
    <style:style style:name="ce41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none" fo:border-left="thin double #000000" fo:border-right="none" style:vertical-align="to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/>
    </style:style>
    <style:style style:name="ce4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5pt" style:font-size-asian="5pt" style:font-size-complex="5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double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thin double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double #000000" fo:border-bottom="thin solid #000000" fo:border-left="none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none" fo:border-left="thin double #000000" fo:border-right="none" style:vertical-align="top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/>
    </style:style>
    <style:style style:name="ce59" style:family="table-cell" style:parent-style-name="Default" style:data-style-name="N0">
      <style:table-cell-properties fo:border-top="thin double #000000" fo:border-bottom="none" fo:border-left="thin double #000000" fo:border-right="none" style:vertical-align="to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double #000000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to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double #000000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double #000000" fo:border-bottom="thin double #000000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sans-serif" style:font-name-asian="sans-serif" style:font-name-complex="sans-serif" fo:font-size="10pt" style:font-size-asian="10pt" style:font-size-complex="10pt"/>
    </style:style>
    <style:style style:name="ce67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/>
    </style:style>
    <style:style style:name="ce68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serif" style:font-name-asian="serif" style:font-name-complex="serif"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fo:background-color="#DCDCDC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top" fo:wrap-option="wrap" fo:background-color="#DCDCDC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72" style:family="table-cell" style:parent-style-name="Default" style:data-style-name="N4">
      <style:table-cell-properties fo:border-top="thin double #000000" fo:border-bottom="none" fo:border-left="thin solid #000000" fo:border-right="thin double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73" style:family="table-cell" style:parent-style-name="Default" style:data-style-name="N4">
      <style:table-cell-properties fo:border-top="none" fo:border-bottom="thin double #000000" fo:border-left="thin solid #000000" fo:border-right="thin double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thin double #000000" fo:border-left="thin double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4pt" style:font-size-asian="4pt" style:font-size-complex="4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4pt" style:font-size-asian="4pt" style:font-size-complex="4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thin double #000000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4pt" style:font-size-asian="4pt" style:font-size-complex="4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79" style:family="table-cell" style:parent-style-name="Default" style:data-style-name="N4">
      <style:table-cell-properties fo:border-top="thin double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80" style:family="table-cell" style:parent-style-name="Default" style:data-style-name="N4">
      <style:table-cell-properties fo:border-top="none" fo:border-bottom="thin double #000000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double #000000" fo:border-bottom="none" fo:border-left="thin double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double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84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86" style:family="table-cell" style:parent-style-name="Default" style:data-style-name="N4">
      <style:table-cell-properties fo:border-top="none" fo:border-bottom="none" fo:border-left="none" fo:border-right="thin double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DCDCDC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none" fo:border-left="thin double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none" fo:border-left="thin double #000000" fo:border-right="none" style:vertical-align="to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/>
    </style:style>
    <style:style style:name="ce96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DCDCDC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/>
    </style:style>
    <style:style style:name="ce97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top" fo:background-color="#DCDCDC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/>
    </style:style>
    <style:style style:name="ce98" style:family="table-cell" style:parent-style-name="Default" style:data-style-name="N0">
      <style:table-cell-properties fo:border-top="none" fo:border-bottom="none" fo:border-left="thin solid #000000" fo:border-right="thin double #000000" style:vertical-align="top" fo:background-color="#DCDCDC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/>
    </style:style>
    <style:style style:name="ce99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top" fo:background-color="#DCDCDC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/>
    </style:style>
    <style:style style:name="ce100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07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08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5pt" style:font-size-asian="5pt" style:font-size-complex="5pt" fo:font-weight="bold" style:font-weight-asian="bold" style:font-weight-complex="bold"/>
    </style:style>
    <style:style style:name="ce109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10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11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none" fo:border-bottom="thin double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double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double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double #000000" fo:border-bottom="none" fo:border-left="none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20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21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/>
    </style:style>
    <style:style style:name="ce12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7pt" style:font-size-asian="7pt" style:font-size-complex="7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CDCDC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top" fo:wrap-option="wrap" fo:background-color="#DCDCDC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thin double #000000" style:vertical-align="top" fo:wrap-option="wrap" fo:background-color="#DCDCDC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none" fo:border-left="none" fo:border-right="thin double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thin solid #000000" fo:border-bottom="none" fo:border-left="thin double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none" fo:border-bottom="none" fo:border-left="thin double #000000" fo:border-right="thin solid #000000" style:vertical-align="to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/>
    </style:style>
    <style:style style:name="ce136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/>
    </style:style>
    <style:style style:name="ce137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to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to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40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4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/>
    </style:style>
    <style:style style:name="ce145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/>
    </style:style>
    <style:style style:name="ce146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/>
    </style:style>
    <style:style style:name="ce147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48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/>
    </style:style>
    <style:style style:name="ce153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top" fo:background-color="#DCDCDC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/>
    </style:style>
    <style:style style:name="ce154" style:family="table-cell" style:parent-style-name="Default" style:data-style-name="N0">
      <style:table-cell-properties fo:border-top="none" fo:border-bottom="none" fo:border-left="thin double #000000" fo:border-right="thin solid #000000" style:vertical-align="to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top" fo:background-color="#DCDCDC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/>
    </style:style>
    <style:style style:name="ce156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57" style:family="table-cell" style:parent-style-name="Default" style:data-style-name="N4">
      <style:table-cell-properties fo:border-top="none" fo:border-bottom="none" fo:border-left="thin solid #000000" fo:border-right="thin double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none" fo:border-bottom="none" fo:border-left="thin solid #000000" fo:border-right="thin double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thin double #000000" fo:border-bottom="none" fo:border-left="thin solid #000000" fo:border-right="thin double #000000" style:vertical-align="top" fo:wrap-option="wrap" fo:background-color="#DCDCDC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4pt" style:font-size-asian="4pt" style:font-size-complex="4pt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none" fo:border-bottom="none" fo:border-left="thin double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/>
    </style:style>
    <style:style style:name="ce167" style:family="table-cell" style:parent-style-name="Default" style:data-style-name="N0">
      <style:table-cell-properties fo:border-top="none" fo:border-bottom="none" fo:border-left="thin double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6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69" style:family="table-cell" style:parent-style-name="Default" style:data-style-name="N4">
      <style:table-cell-properties fo:border-top="none" fo:border-bottom="thin solid #000000" fo:border-left="thin solid #000000" fo:border-right="thin double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CDCDC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top" fo:wrap-option="wrap" fo:background-color="#DCDCDC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72" style:family="table-cell" style:parent-style-name="Default" style:data-style-name="N4">
      <style:table-cell-properties fo:border-top="thin double #000000" fo:border-bottom="thin double #000000" fo:border-left="thin solid #000000" fo:border-right="thin double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74" style:family="table-cell" style:parent-style-name="Default" style:data-style-name="N4">
      <style:table-cell-properties fo:border-top="thin double #000000" fo:border-bottom="thin double #000000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9.12812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0.238125cm"/>
    </style:style>
    <style:style style:name="co6" style:family="table-column">
      <style:table-column-properties fo:break-before="auto" style:column-width="5.926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e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 table:visibility="collapse"/>
        <table:table-column table:style-name="co4" table:number-columns-repeated="16376" table:default-cell-style-name="ce1"/>
        <table:table-row table:style-name="ro1">
          <table:table-cell office:value-type="string" table:number-columns-spanned="7" table:number-rows-spanned="1" table:style-name="ce39">
            <text:p>ENTI IN CONTABILITA' FINANZIARIA SOGGETTI AL DLGS 118/2011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0">
            <text:p>Regioni, Province autonome, enti regionali e enti local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0">
            <text:p>Prospetto di cui all'articolo 8, comma 1, del Decreto Legge 24 aprile 2014, n. 66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1">
            <text:p/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8">
            <text:p>Entrate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8">
            <text:p>Dati di rendiconto anno 2017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4">
            <text:p>(*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39">
            <text:p/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2" table:number-rows-spanned="3" table:style-name="ce140">
            <text:p>TITOLO TIPOLOGIA</text:p>
          </table:table-cell>
          <table:covered-table-cell/>
          <table:table-cell office:value-type="string" table:number-columns-spanned="1" table:number-rows-spanned="3" table:style-name="ce141">
            <text:p>DENOMINAZIONE</text:p>
          </table:table-cell>
          <table:table-cell office:value-type="string" table:number-columns-spanned="2" table:number-rows-spanned="1" table:style-name="ce141">
            <text:p>COMPETENZA</text:p>
          </table:table-cell>
          <table:covered-table-cell/>
          <table:table-cell office:value-type="string" table:number-columns-spanned="2" table:number-rows-spanned="1" table:style-name="ce142">
            <text:p>CASSA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2" table:style-name="ce143">
            <text:p/>
          </table:table-cell>
          <table:table-cell office:value-type="string" table:style-name="ce2">
            <text:p>di cui GESTIONE SANITARIA<text:s/></text:p>
          </table:table-cell>
          <table:table-cell office:value-type="string" table:number-columns-spanned="1" table:number-rows-spanned="2" table:style-name="ce143">
            <text:p/>
          </table:table-cell>
          <table:table-cell office:value-type="string" table:style-name="ce3">
            <text:p>di cui GESTIONE SANITARIA<text:s/>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4">
            <text:p>(**)</text:p>
          </table:table-cell>
          <table:covered-table-cell/>
          <table:table-cell office:value-type="string" table:style-name="ce5">
            <text:p>(**)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44">
            <text:p/>
          </table:table-cell>
          <table:covered-table-cell/>
          <table:table-cell office:value-type="string" table:style-name="ce6">
            <text:p>FONDO PLURIENNALE VINCOLATO PER SPESE CORRENTI</text:p>
          </table:table-cell>
          <table:table-cell office:value-type="float" office:value="110338506.11" table:style-name="ce7">
            <text:p>110.338.506,11</text:p>
          </table:table-cell>
          <table:table-cell office:value-type="float" office:value="0" table:style-name="ce7">
            <text:p>0,00</text:p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45">
            <text:p/>
          </table:table-cell>
          <table:covered-table-cell/>
          <table:table-cell office:value-type="string" table:style-name="ce6">
            <text:p>FONDO PLURIENNALE VINCOLATO PER SPESE IN CONTO CAPITALE</text:p>
          </table:table-cell>
          <table:table-cell office:value-type="float" office:value="251440744.28" table:style-name="ce7">
            <text:p>251.440.744,28</text:p>
          </table:table-cell>
          <table:table-cell office:value-type="float" office:value="0" table:style-name="ce7">
            <text:p>0,00</text:p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45">
            <text:p/>
          </table:table-cell>
          <table:covered-table-cell/>
          <table:table-cell office:value-type="string" table:style-name="ce6">
            <text:p>UTILIZZO RISULTATO DI AMMINISTRAZIONE</text:p>
          </table:table-cell>
          <table:table-cell office:value-type="float" office:value="1733428274.4100001" table:style-name="ce7">
            <text:p>1.733.428.274,41</text:p>
          </table:table-cell>
          <table:table-cell office:value-type="float" office:value="0" table:style-name="ce7">
            <text:p>0,00</text:p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46">
            <text:p/>
          </table:table-cell>
          <table:covered-table-cell/>
          <table:table-cell office:value-type="string" table:style-name="ce6">
            <text:p>FONDO DI CASSA ALL'1/1/2017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103193053.97" table:style-name="ce7">
            <text:p>1.103.193.053,97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38">
            <text:p>TITOLO 1</text:p>
          </table:table-cell>
          <table:covered-table-cell/>
          <table:table-cell office:value-type="string" table:style-name="ce11">
            <text:p>ENTRATE CORRENTI DI NATURA TRIBUTARIA, CONTRIBUTIVA E PEREQUATIVA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35">
            <text:p>10101</text:p>
          </table:table-cell>
          <table:covered-table-cell/>
          <table:table-cell office:value-type="string" table:style-name="ce13">
            <text:p>TIPOLOGIA 101: IMPOSTE, TASSE E PROVENTI ASSIMILATI</text:p>
          </table:table-cell>
          <table:table-cell office:value-type="float" office:value="1176778542.48" table:style-name="ce7">
            <text:p>1.176.778.542,48</text:p>
          </table:table-cell>
          <table:table-cell office:value-type="float" office:value="0" table:style-name="ce7">
            <text:p>0,00</text:p>
          </table:table-cell>
          <table:table-cell office:value-type="float" office:value="961571679.70000005" table:style-name="ce7">
            <text:p>961.571.679,7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35">
            <text:p>10102</text:p>
          </table:table-cell>
          <table:covered-table-cell/>
          <table:table-cell office:value-type="string" table:style-name="ce13">
            <text:p>TIPOLOGIA 102: TRIBUTI DESTINATI AL FINANZIAMENTO DELLA SANITA'</text:p>
          </table:table-cell>
          <table:table-cell office:value-type="float" office:value="8544254904.8500004" table:style-name="ce7">
            <text:p>8.544.254.904,85</text:p>
          </table:table-cell>
          <table:table-cell office:value-type="float" office:value="8544254904.8500004" table:style-name="ce7">
            <text:p>8.544.254.904,85</text:p>
          </table:table-cell>
          <table:table-cell office:value-type="float" office:value="9626102043.5799999" table:style-name="ce7">
            <text:p>9.626.102.043,58</text:p>
          </table:table-cell>
          <table:table-cell office:value-type="float" office:value="9626102043.5799999" table:style-name="ce10">
            <text:p>9.626.102.043,58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36">
            <text:p>10104</text:p>
          </table:table-cell>
          <table:covered-table-cell/>
          <table:table-cell office:value-type="string" table:style-name="ce13">
            <text:p>TIPOLOGIA 104: COMPARTECIPAZIONI DI TRIBUTI</text:p>
          </table:table-cell>
          <table:table-cell office:value-type="float" office:value="42864858" table:style-name="ce7">
            <text:p>42.864.858,00</text:p>
          </table:table-cell>
          <table:table-cell office:value-type="float" office:value="0" table:style-name="ce7">
            <text:p>0,00</text:p>
          </table:table-cell>
          <table:table-cell office:value-type="float" office:value="62322602.060000002" table:style-name="ce7">
            <text:p>62.322.602,06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37">
            <text:p>10000</text:p>
          </table:table-cell>
          <table:covered-table-cell/>
          <table:table-cell office:value-type="string" table:style-name="ce14">
            <text:p>TOTALE TITOLO 1: ENTRATE CORRENTI DI NATURA TRIBUTARIA, CONTRIBUTIVA E PEREQUATIVA</text:p>
          </table:table-cell>
          <table:table-cell office:value-type="float" office:value="9763898305.3299999" table:style-name="ce15">
            <text:p>9.763.898.305,33</text:p>
          </table:table-cell>
          <table:table-cell office:value-type="float" office:value="8544254904.8500004" table:style-name="ce15">
            <text:p>8.544.254.904,85</text:p>
          </table:table-cell>
          <table:table-cell office:value-type="float" office:value="10649996325.34" table:style-name="ce15">
            <text:p>10.649.996.325,34</text:p>
          </table:table-cell>
          <table:table-cell office:value-type="float" office:value="9626102043.5799999" table:style-name="ce16">
            <text:p>9.626.102.043,58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38">
            <text:p>TITOLO 2</text:p>
          </table:table-cell>
          <table:covered-table-cell/>
          <table:table-cell office:value-type="string" table:style-name="ce11">
            <text:p>TRASFERIMENTI CORRENTI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35">
            <text:p>20101</text:p>
          </table:table-cell>
          <table:covered-table-cell/>
          <table:table-cell office:value-type="string" table:style-name="ce13">
            <text:p>TIPOLOGIA 101: TRASFERIMENTI CORRENTI DA AMMINISTRAZIONI PUBBLICHE</text:p>
          </table:table-cell>
          <table:table-cell office:value-type="float" office:value="1060061470.05" table:style-name="ce7">
            <text:p>1.060.061.470,05</text:p>
          </table:table-cell>
          <table:table-cell office:value-type="float" office:value="415063327.16000003" table:style-name="ce7">
            <text:p>415.063.327,16</text:p>
          </table:table-cell>
          <table:table-cell office:value-type="float" office:value="803656415.61000001" table:style-name="ce7">
            <text:p>803.656.415,61</text:p>
          </table:table-cell>
          <table:table-cell office:value-type="float" office:value="236873187.84" table:style-name="ce10">
            <text:p>236.873.187,84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35">
            <text:p>20103</text:p>
          </table:table-cell>
          <table:covered-table-cell/>
          <table:table-cell office:value-type="string" table:style-name="ce13">
            <text:p>TIPOLOGIA 103: TRASFERIMENTI CORRENTI DA IMPRESE</text:p>
          </table:table-cell>
          <table:table-cell office:value-type="float" office:value="52644999.859999999" table:style-name="ce7">
            <text:p>52.644.999,86</text:p>
          </table:table-cell>
          <table:table-cell office:value-type="float" office:value="52595072.600000001" table:style-name="ce7">
            <text:p>52.595.072,60</text:p>
          </table:table-cell>
          <table:table-cell office:value-type="float" office:value="52644999.859999999" table:style-name="ce7">
            <text:p>52.644.999,86</text:p>
          </table:table-cell>
          <table:table-cell office:value-type="float" office:value="52595072.600000001" table:style-name="ce10">
            <text:p>52.595.072,6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35">
            <text:p>20104</text:p>
          </table:table-cell>
          <table:covered-table-cell/>
          <table:table-cell office:value-type="string" table:style-name="ce13">
            <text:p>TIPOLOGIA 104: TRASFERIMENTI CORRENTI DA ISTITUZIONI SOCIALI PRIVATE</text:p>
          </table:table-cell>
          <table:table-cell office:value-type="float" office:value="864.22" table:style-name="ce7">
            <text:p>864,22</text:p>
          </table:table-cell>
          <table:table-cell office:value-type="float" office:value="0" table:style-name="ce7">
            <text:p>0,00</text:p>
          </table:table-cell>
          <table:table-cell office:value-type="float" office:value="9001.32" table:style-name="ce7">
            <text:p>9.001,32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36">
            <text:p>20105</text:p>
          </table:table-cell>
          <table:covered-table-cell/>
          <table:table-cell office:value-type="string" table:style-name="ce13">
            <text:p>TIPOLOGIA 105: TRASFERIMENTI CORRENTI DALL'UNIONE EUROPEA E DAL RESTO DEL MONDO</text:p>
          </table:table-cell>
          <table:table-cell office:value-type="float" office:value="64563806.049999997" table:style-name="ce7">
            <text:p>64.563.806,05</text:p>
          </table:table-cell>
          <table:table-cell office:value-type="float" office:value="0" table:style-name="ce7">
            <text:p>0,00</text:p>
          </table:table-cell>
          <table:table-cell office:value-type="float" office:value="35301991.289999999" table:style-name="ce7">
            <text:p>35.301.991,29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37">
            <text:p>20000</text:p>
          </table:table-cell>
          <table:covered-table-cell/>
          <table:table-cell office:value-type="string" table:style-name="ce14">
            <text:p>TOTALE TITOLO 2: TRASFERIMENTI CORRENTI</text:p>
          </table:table-cell>
          <table:table-cell office:value-type="float" office:value="1177271140.1800001" table:style-name="ce15">
            <text:p>1.177.271.140,18</text:p>
          </table:table-cell>
          <table:table-cell office:value-type="float" office:value="467658399.75999999" table:style-name="ce15">
            <text:p>467.658.399,76</text:p>
          </table:table-cell>
          <table:table-cell office:value-type="float" office:value="891612408.08000004" table:style-name="ce15">
            <text:p>891.612.408,08</text:p>
          </table:table-cell>
          <table:table-cell office:value-type="float" office:value="289468260.44" table:style-name="ce16">
            <text:p>289.468.260,44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38">
            <text:p>TITOLO 3</text:p>
          </table:table-cell>
          <table:covered-table-cell/>
          <table:table-cell office:value-type="string" table:style-name="ce11">
            <text:p>ENTRATE EXTRATRIBUTARIE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35">
            <text:p>30100</text:p>
          </table:table-cell>
          <table:covered-table-cell/>
          <table:table-cell office:value-type="string" table:style-name="ce13">
            <text:p>TIPOLOGIA 100: VENDITA DI BENI E SERVIZI E PROVENTI DERIVANTI DALLA GESTIONE DEI BENI</text:p>
          </table:table-cell>
          <table:table-cell office:value-type="float" office:value="404370886.38999999" table:style-name="ce7">
            <text:p>404.370.886,39</text:p>
          </table:table-cell>
          <table:table-cell office:value-type="float" office:value="364536559.39999998" table:style-name="ce7">
            <text:p>364.536.559,40</text:p>
          </table:table-cell>
          <table:table-cell office:value-type="float" office:value="636596175.33000004" table:style-name="ce7">
            <text:p>636.596.175,33</text:p>
          </table:table-cell>
          <table:table-cell office:value-type="float" office:value="598040521.39999998" table:style-name="ce10">
            <text:p>598.040.521,4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35">
            <text:p>30200</text:p>
          </table:table-cell>
          <table:covered-table-cell/>
          <table:table-cell office:value-type="string" table:style-name="ce13">
            <text:p>TIPOLOGIA 200: PROVENTI DERIVANTI DALL'ATTIVITA' DI CONTROLLO E REPRESSIONE DELLE IRREGOLARITA' E DEGLI ILLECITI</text:p>
          </table:table-cell>
          <table:table-cell office:value-type="float" office:value="24598455.609999999" table:style-name="ce7">
            <text:p>24.598.455,61</text:p>
          </table:table-cell>
          <table:table-cell office:value-type="float" office:value="3952299.46" table:style-name="ce7">
            <text:p>3.952.299,46</text:p>
          </table:table-cell>
          <table:table-cell office:value-type="float" office:value="13839906.789999999" table:style-name="ce7">
            <text:p>13.839.906,79</text:p>
          </table:table-cell>
          <table:table-cell office:value-type="float" office:value="3994059.08" table:style-name="ce10">
            <text:p>3.994.059,08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35">
            <text:p>30300</text:p>
          </table:table-cell>
          <table:covered-table-cell/>
          <table:table-cell office:value-type="string" table:style-name="ce13">
            <text:p>TIPOLOGIA 300: INTERESSI ATTIVI</text:p>
          </table:table-cell>
          <table:table-cell office:value-type="float" office:value="316451.28999999998" table:style-name="ce7">
            <text:p>316.451,29</text:p>
          </table:table-cell>
          <table:table-cell office:value-type="float" office:value="421.57" table:style-name="ce7">
            <text:p>421,57</text:p>
          </table:table-cell>
          <table:table-cell office:value-type="float" office:value="167055.25" table:style-name="ce7">
            <text:p>167.055,25</text:p>
          </table:table-cell>
          <table:table-cell office:value-type="float" office:value="596.78" table:style-name="ce10">
            <text:p>596,78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35">
            <text:p>30400</text:p>
          </table:table-cell>
          <table:covered-table-cell/>
          <table:table-cell office:value-type="string" table:style-name="ce13">
            <text:p>TIPOLOGIA 400: ALTRE ENTRATE DA REDDITI DA CAPITALE</text:p>
          </table:table-cell>
          <table:table-cell office:value-type="float" office:value="540774.96" table:style-name="ce7">
            <text:p>540.774,96</text:p>
          </table:table-cell>
          <table:table-cell office:value-type="float" office:value="0" table:style-name="ce7">
            <text:p>0,00</text:p>
          </table:table-cell>
          <table:table-cell office:value-type="float" office:value="540774.96" table:style-name="ce7">
            <text:p>540.774,96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36">
            <text:p>30500</text:p>
          </table:table-cell>
          <table:covered-table-cell/>
          <table:table-cell office:value-type="string" table:style-name="ce13">
            <text:p>TIPOLOGIA 500: RIMBORSI E ALTRE ENTRATE CORRENTI</text:p>
          </table:table-cell>
          <table:table-cell office:value-type="float" office:value="22533467.52" table:style-name="ce7">
            <text:p>22.533.467,52</text:p>
          </table:table-cell>
          <table:table-cell office:value-type="float" office:value="744596.55" table:style-name="ce7">
            <text:p>744.596,55</text:p>
          </table:table-cell>
          <table:table-cell office:value-type="float" office:value="21686063.550000001" table:style-name="ce7">
            <text:p>21.686.063,55</text:p>
          </table:table-cell>
          <table:table-cell office:value-type="float" office:value="1250794.78" table:style-name="ce10">
            <text:p>1.250.794,78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37">
            <text:p>30000</text:p>
          </table:table-cell>
          <table:covered-table-cell/>
          <table:table-cell office:value-type="string" table:style-name="ce14">
            <text:p>TOTALE TITOLO 3: ENTRATE EXTRATRIBUTARIE</text:p>
          </table:table-cell>
          <table:table-cell office:value-type="float" office:value="452360035.76999998" table:style-name="ce15">
            <text:p>452.360.035,77</text:p>
          </table:table-cell>
          <table:table-cell office:value-type="float" office:value="369233876.98000002" table:style-name="ce15">
            <text:p>369.233.876,98</text:p>
          </table:table-cell>
          <table:table-cell office:value-type="float" office:value="672829975.88" table:style-name="ce15">
            <text:p>672.829.975,88</text:p>
          </table:table-cell>
          <table:table-cell office:value-type="float" office:value="603285972.03999996" table:style-name="ce16">
            <text:p>603.285.972,04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38">
            <text:p>TITOLO 4</text:p>
          </table:table-cell>
          <table:covered-table-cell/>
          <table:table-cell office:value-type="string" table:style-name="ce11">
            <text:p>ENTRATE IN CONTO CAPITALE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35">
            <text:p>40200</text:p>
          </table:table-cell>
          <table:covered-table-cell/>
          <table:table-cell office:value-type="string" table:style-name="ce13">
            <text:p>TIPOLOGIA 200: CONTRIBUTI AGLI INVESTIMENTI</text:p>
          </table:table-cell>
          <table:table-cell office:value-type="float" office:value="375829237.56999999" table:style-name="ce7">
            <text:p>375.829.237,57</text:p>
          </table:table-cell>
          <table:table-cell office:value-type="float" office:value="11687407.83" table:style-name="ce7">
            <text:p>11.687.407,83</text:p>
          </table:table-cell>
          <table:table-cell office:value-type="float" office:value="443674328.16000003" table:style-name="ce7">
            <text:p>443.674.328,16</text:p>
          </table:table-cell>
          <table:table-cell office:value-type="float" office:value="32301361.93" table:style-name="ce10">
            <text:p>32.301.361,93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35">
            <text:p>40300</text:p>
          </table:table-cell>
          <table:covered-table-cell/>
          <table:table-cell office:value-type="string" table:style-name="ce13">
            <text:p>TIPOLOGIA 300: ALTRI TRASFERIMENTI IN CONTO CAPITALE</text:p>
          </table:table-cell>
          <table:table-cell office:value-type="float" office:value="30258289.050000001" table:style-name="ce7">
            <text:p>30.258.289,05</text:p>
          </table:table-cell>
          <table:table-cell office:value-type="float" office:value="0" table:style-name="ce7">
            <text:p>0,00</text:p>
          </table:table-cell>
          <table:table-cell office:value-type="float" office:value="13774849.35" table:style-name="ce7">
            <text:p>13.774.849,35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35">
            <text:p>40400</text:p>
          </table:table-cell>
          <table:covered-table-cell/>
          <table:table-cell office:value-type="string" table:style-name="ce13">
            <text:p>TIPOLOGIA 400: ENTRATE DA ALIENAZIONE DI BENI MATERIALI E IMMATERIALI</text:p>
          </table:table-cell>
          <table:table-cell office:value-type="float" office:value="7127244.0499999998" table:style-name="ce7">
            <text:p>7.127.244,05</text:p>
          </table:table-cell>
          <table:table-cell office:value-type="float" office:value="0" table:style-name="ce7">
            <text:p>0,00</text:p>
          </table:table-cell>
          <table:table-cell office:value-type="float" office:value="7034431.7599999998" table:style-name="ce7">
            <text:p>7.034.431,76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36">
            <text:p>40500</text:p>
          </table:table-cell>
          <table:covered-table-cell/>
          <table:table-cell office:value-type="string" table:style-name="ce13">
            <text:p>TIPOLOGIA 500: ALTRE ENTRATE IN CONTO CAPITALE</text:p>
          </table:table-cell>
          <table:table-cell office:value-type="float" office:value="7257099.5499999998" table:style-name="ce7">
            <text:p>7.257.099,55</text:p>
          </table:table-cell>
          <table:table-cell office:value-type="float" office:value="0" table:style-name="ce7">
            <text:p>0,00</text:p>
          </table:table-cell>
          <table:table-cell office:value-type="float" office:value="5683003.9800000004" table:style-name="ce7">
            <text:p>5.683.003,98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37">
            <text:p>40000</text:p>
          </table:table-cell>
          <table:covered-table-cell/>
          <table:table-cell office:value-type="string" table:style-name="ce14">
            <text:p>TOTALE TITOLO 4: ENTRATE IN CONTO CAPITALE</text:p>
          </table:table-cell>
          <table:table-cell office:value-type="float" office:value="420471870.22000003" table:style-name="ce15">
            <text:p>420.471.870,22</text:p>
          </table:table-cell>
          <table:table-cell office:value-type="float" office:value="11687407.83" table:style-name="ce15">
            <text:p>11.687.407,83</text:p>
          </table:table-cell>
          <table:table-cell office:value-type="float" office:value="470166613.25" table:style-name="ce15">
            <text:p>470.166.613,25</text:p>
          </table:table-cell>
          <table:table-cell office:value-type="float" office:value="32301361.93" table:style-name="ce16">
            <text:p>32.301.361,93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38">
            <text:p>TITOLO 5</text:p>
          </table:table-cell>
          <table:covered-table-cell/>
          <table:table-cell office:value-type="string" table:style-name="ce11">
            <text:p>ENTRATE DA RIDUZIONE DI ATTIVITA' FINANZIARIE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35">
            <text:p>50100</text:p>
          </table:table-cell>
          <table:covered-table-cell/>
          <table:table-cell office:value-type="string" table:style-name="ce13">
            <text:p>TIPOLOGIA 100: ALIENAZIONE DI ATTIVITA' FINANZIARIE</text:p>
          </table:table-cell>
          <table:table-cell office:value-type="float" office:value="286281.49" table:style-name="ce7">
            <text:p>286.281,49</text:p>
          </table:table-cell>
          <table:table-cell office:value-type="float" office:value="0" table:style-name="ce7">
            <text:p>0,00</text:p>
          </table:table-cell>
          <table:table-cell office:value-type="float" office:value="286281.49" table:style-name="ce7">
            <text:p>286.281,49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35">
            <text:p>50300</text:p>
          </table:table-cell>
          <table:covered-table-cell/>
          <table:table-cell office:value-type="string" table:style-name="ce13">
            <text:p>TIPOLOGIA 300: RISCOSSIONE CREDITI DI MEDIO-LUNGO TERMINE</text:p>
          </table:table-cell>
          <table:table-cell office:value-type="float" office:value="19225664.91" table:style-name="ce7">
            <text:p>19.225.664,91</text:p>
          </table:table-cell>
          <table:table-cell office:value-type="float" office:value="0" table:style-name="ce7">
            <text:p>0,00</text:p>
          </table:table-cell>
          <table:table-cell office:value-type="float" office:value="9038319.8699999992" table:style-name="ce7">
            <text:p>9.038.319,87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36">
            <text:p>50400</text:p>
          </table:table-cell>
          <table:covered-table-cell/>
          <table:table-cell office:value-type="string" table:style-name="ce13">
            <text:p>TIPOLOGIA 400: ALTRE ENTRATE PER RIDUZIONE DI ATTIVITA' FINANZIARIE</text:p>
          </table:table-cell>
          <table:table-cell office:value-type="float" office:value="60891920.329999998" table:style-name="ce7">
            <text:p>60.891.920,33</text:p>
          </table:table-cell>
          <table:table-cell office:value-type="float" office:value="0" table:style-name="ce7">
            <text:p>0,00</text:p>
          </table:table-cell>
          <table:table-cell office:value-type="float" office:value="83372773.099999994" table:style-name="ce7">
            <text:p>83.372.773,1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37">
            <text:p>50000</text:p>
          </table:table-cell>
          <table:covered-table-cell/>
          <table:table-cell office:value-type="string" table:style-name="ce14">
            <text:p>TOTALE TITOLO 5: ENTRATE DA RIDUZIONE DI ATTIVITA' FINANZIARIE</text:p>
          </table:table-cell>
          <table:table-cell office:value-type="float" office:value="80403866.730000004" table:style-name="ce15">
            <text:p>80.403.866,73</text:p>
          </table:table-cell>
          <table:table-cell office:value-type="float" office:value="0" table:style-name="ce15">
            <text:p>0,00</text:p>
          </table:table-cell>
          <table:table-cell office:value-type="float" office:value="92697374.459999993" table:style-name="ce15">
            <text:p>92.697.374,46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38">
            <text:p>TITOLO 6</text:p>
          </table:table-cell>
          <table:covered-table-cell/>
          <table:table-cell office:value-type="string" table:style-name="ce11">
            <text:p>ACCENSIONE PRESTITI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36">
            <text:p>60300</text:p>
          </table:table-cell>
          <table:covered-table-cell/>
          <table:table-cell office:value-type="string" table:style-name="ce13">
            <text:p>TIPOLOGIA 300: ACCENSIONE MUTUI E ALTRI FINANZIAMENTI A MEDIO LUNGO TERMINE</text:p>
          </table:table-cell>
          <table:table-cell office:value-type="float" office:value="34053627.68" table:style-name="ce7">
            <text:p>34.053.627,68</text:p>
          </table:table-cell>
          <table:table-cell office:value-type="float" office:value="0" table:style-name="ce7">
            <text:p>0,00</text:p>
          </table:table-cell>
          <table:table-cell office:value-type="float" office:value="13163536.279999999" table:style-name="ce7">
            <text:p>13.163.536,28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37">
            <text:p>60000</text:p>
          </table:table-cell>
          <table:covered-table-cell/>
          <table:table-cell office:value-type="string" table:style-name="ce14">
            <text:p>TOTALE TITOLO 6: ACCENSIONE PRESTITI</text:p>
          </table:table-cell>
          <table:table-cell office:value-type="float" office:value="34053627.68" table:style-name="ce15">
            <text:p>34.053.627,68</text:p>
          </table:table-cell>
          <table:table-cell office:value-type="float" office:value="0" table:style-name="ce15">
            <text:p>0,00</text:p>
          </table:table-cell>
          <table:table-cell office:value-type="float" office:value="13163536.279999999" table:style-name="ce15">
            <text:p>13.163.536,28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38">
            <text:p>TITOLO 9</text:p>
          </table:table-cell>
          <table:covered-table-cell/>
          <table:table-cell office:value-type="string" table:style-name="ce11">
            <text:p>ENTRATE PER CONTO TERZI E PARTITE DI GIR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35">
            <text:p>90100</text:p>
          </table:table-cell>
          <table:covered-table-cell/>
          <table:table-cell office:value-type="string" table:style-name="ce13">
            <text:p>TIPOLOGIA 100: ENTRATE PER PARTITE DI GIRO</text:p>
          </table:table-cell>
          <table:table-cell office:value-type="float" office:value="2279963701.9000001" table:style-name="ce7">
            <text:p>2.279.963.701,90</text:p>
          </table:table-cell>
          <table:table-cell office:value-type="float" office:value="2095796189.5699999" table:style-name="ce7">
            <text:p>2.095.796.189,57</text:p>
          </table:table-cell>
          <table:table-cell office:value-type="float" office:value="2325679687.7399998" table:style-name="ce7">
            <text:p>2.325.679.687,74</text:p>
          </table:table-cell>
          <table:table-cell office:value-type="float" office:value="2095796189.5699999" table:style-name="ce10">
            <text:p>2.095.796.189,57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36">
            <text:p>90200</text:p>
          </table:table-cell>
          <table:covered-table-cell/>
          <table:table-cell office:value-type="string" table:style-name="ce13">
            <text:p>TIPOLOGIA 200: ENTRATE PER CONTO TERZI</text:p>
          </table:table-cell>
          <table:table-cell office:value-type="float" office:value="3989054.48" table:style-name="ce7">
            <text:p>3.989.054,48</text:p>
          </table:table-cell>
          <table:table-cell office:value-type="float" office:value="0" table:style-name="ce7">
            <text:p>0,00</text:p>
          </table:table-cell>
          <table:table-cell office:value-type="float" office:value="4148810.59" table:style-name="ce7">
            <text:p>4.148.810,59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37">
            <text:p>90000</text:p>
          </table:table-cell>
          <table:covered-table-cell/>
          <table:table-cell office:value-type="string" table:style-name="ce14">
            <text:p>TOTALE TITOLO 9: ENTRATE PER CONTO TERZI E PARTITE DI GIRO</text:p>
          </table:table-cell>
          <table:table-cell office:value-type="float" office:value="2283952756.3800001" table:style-name="ce15">
            <text:p>2.283.952.756,38</text:p>
          </table:table-cell>
          <table:table-cell office:value-type="float" office:value="2095796189.5699999" table:style-name="ce15">
            <text:p>2.095.796.189,57</text:p>
          </table:table-cell>
          <table:table-cell office:value-type="float" office:value="2329828498.3299999" table:style-name="ce15">
            <text:p>2.329.828.498,33</text:p>
          </table:table-cell>
          <table:table-cell office:value-type="float" office:value="2095796189.5699999" table:style-name="ce16">
            <text:p>2.095.796.189,57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33">
            <text:p>TOTALE TITOLI</text:p>
          </table:table-cell>
          <table:covered-table-cell table:number-columns-repeated="2"/>
          <table:table-cell office:value-type="float" office:value="14212411602.290001" table:style-name="ce17">
            <text:p>14.212.411.602,29</text:p>
          </table:table-cell>
          <table:table-cell office:value-type="float" office:value="11488630778.99" table:style-name="ce17">
            <text:p>11.488.630.778,99</text:p>
          </table:table-cell>
          <table:table-cell office:value-type="float" office:value="15120294731.620001" table:style-name="ce17">
            <text:p>15.120.294.731,62</text:p>
          </table:table-cell>
          <table:table-cell office:value-type="float" office:value="12646953827.559999" table:style-name="ce18">
            <text:p>12.646.953.827,56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33">
            <text:p>TOTALE GENERALE DELLE ENTRATE</text:p>
          </table:table-cell>
          <table:covered-table-cell table:number-columns-repeated="2"/>
          <table:table-cell office:value-type="float" office:value="16307619127.09" table:style-name="ce17">
            <text:p>16.307.619.127,09</text:p>
          </table:table-cell>
          <table:table-cell office:value-type="float" office:value="11488630778.99" table:style-name="ce17">
            <text:p>11.488.630.778,99</text:p>
          </table:table-cell>
          <table:table-cell office:value-type="float" office:value="16223487785.59" table:style-name="ce17">
            <text:p>16.223.487.785,59</text:p>
          </table:table-cell>
          <table:table-cell office:value-type="float" office:value="12646953827.559999" table:style-name="ce18">
            <text:p>12.646.953.827,56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33">
            <text:p>DISAVANZO FORMATOSI NELL''ESERCIZIO (Totale generale delle spese di competenza - Totale generale delle entrate di competenza) (***)</text:p>
          </table:table-cell>
          <table:covered-table-cell table:number-columns-repeated="2"/>
          <table:table-cell office:value-type="float" office:value="796328850.11000001" table:style-name="ce17">
            <text:p>796.328.850,11</text:p>
          </table:table-cell>
          <table:table-cell office:value-type="string" table:style-name="ce19">
            <text:p/>
          </table:table-cell>
          <table:table-cell office:value-type="float" office:value="0" table:style-name="ce17">
            <text:p>0,00</text:p>
          </table:table-cell>
          <table:table-cell office:value-type="string" table:style-name="ce20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34">
            <text:p/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1">
            <text:p>(*)</text:p>
          </table:table-cell>
          <table:table-cell office:value-type="string" table:number-columns-spanned="6" table:number-rows-spanned="1" table:style-name="ce67">
            <text:p>Indicare gli accertamenti e le riscossioni, salvo che per le prime quattro righe che indicano previsioni definitive.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style-name="ce21">
            <text:p>(**)</text:p>
          </table:table-cell>
          <table:table-cell office:value-type="string" table:number-columns-spanned="6" table:number-rows-spanned="1" table:style-name="ce67">
            <text:p>Solo per le Regioni e le Province autonome che adottano il patto della salute.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style-name="ce21">
            <text:p>(***)</text:p>
          </table:table-cell>
          <table:table-cell office:value-type="string" table:number-columns-spanned="6" table:number-rows-spanned="1" table:style-name="ce67">
            <text:p>Voce da riportare solo se si registra un disavanzo, nel caso in cui il totale generale delle spese di competenza (impegni + FPV) è superiore al totale generale delle entrate.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9">
            <text:p/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66">
            <text:p/>
          </table:table-cell>
          <table:covered-table-cell table:number-columns-repeated="6"/>
          <table:table-cell table:number-columns-repeated="16377"/>
        </table:table-row>
        <table:table-row table:number-rows-repeated="1048516" table:style-name="ro1">
          <table:table-cell table:number-columns-repeated="16384"/>
        </table:table-row>
      </table:table>
      <table:table table:name="Spese" table:style-name="ta2"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5" table:default-cell-style-name="ce1"/>
        <table:table-column table:style-name="co4" table:default-cell-style-name="ce1" table:visibility="collapse"/>
        <table:table-column table:style-name="co4" table:number-columns-repeated="16365" table:default-cell-style-name="ce1"/>
        <table:table-row table:style-name="ro1">
          <table:table-cell office:value-type="string" table:number-columns-spanned="18" table:number-rows-spanned="1" table:style-name="ce120">
            <text:p>ENTI IN CONTABILITA' FINANZIARIA SOGGETTI AL DLGS 118/2011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22">
            <text:p>Regioni, Province autonome, enti regionali e enti locali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22">
            <text:p>Prospetto di cui all'articolo 8, comma 1, del Decreto Legge 24 aprile 2014, n. 66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9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7">
            <text:p>Spese (missioni da 1 a 5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7">
            <text:p>Dati di rendiconto anno 2017<text:s/>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8">
            <text:p>(*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47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3" table:number-rows-spanned="4" table:style-name="ce148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141">
            <text:p>01</text:p>
          </table:table-cell>
          <table:covered-table-cell table:number-columns-repeated="2"/>
          <table:table-cell office:value-type="string" table:number-columns-spanned="3" table:number-rows-spanned="1" table:style-name="ce141">
            <text:p>02</text:p>
          </table:table-cell>
          <table:covered-table-cell table:number-columns-repeated="2"/>
          <table:table-cell office:value-type="string" table:number-columns-spanned="3" table:number-rows-spanned="1" table:style-name="ce141">
            <text:p>03</text:p>
          </table:table-cell>
          <table:covered-table-cell table:number-columns-repeated="2"/>
          <table:table-cell office:value-type="string" table:number-columns-spanned="3" table:number-rows-spanned="1" table:style-name="ce141">
            <text:p>04</text:p>
          </table:table-cell>
          <table:covered-table-cell table:number-columns-repeated="2"/>
          <table:table-cell office:value-type="string" table:number-columns-spanned="3" table:number-rows-spanned="1" table:style-name="ce142">
            <text:p>05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3" table:number-rows-spanned="1" table:style-name="ce143">
            <text:p>SERVIZI ISTITUZIONALI, GENERALI E DI GESTIONE</text:p>
          </table:table-cell>
          <table:covered-table-cell table:number-columns-repeated="2"/>
          <table:table-cell office:value-type="string" table:number-columns-spanned="3" table:number-rows-spanned="1" table:style-name="ce143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143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143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149">
            <text:p>TUTELA E VALORIZZAZIONE DEI BENI E DELLE ATTIVITÀ CULTURALI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2" table:number-rows-spanned="1" table:style-name="ce143">
            <text:p>COMPETENZA</text:p>
          </table:table-cell>
          <table:covered-table-cell/>
          <table:table-cell office:value-type="string" table:number-columns-spanned="1" table:number-rows-spanned="2" table:style-name="ce150">
            <text:p>CASSA</text:p>
          </table:table-cell>
          <table:table-cell office:value-type="string" table:number-columns-spanned="2" table:number-rows-spanned="1" table:style-name="ce143">
            <text:p>COMPETENZA</text:p>
          </table:table-cell>
          <table:covered-table-cell/>
          <table:table-cell office:value-type="string" table:number-columns-spanned="1" table:number-rows-spanned="2" table:style-name="ce150">
            <text:p>CASSA</text:p>
          </table:table-cell>
          <table:table-cell office:value-type="string" table:number-columns-spanned="2" table:number-rows-spanned="1" table:style-name="ce143">
            <text:p>COMPETENZA</text:p>
          </table:table-cell>
          <table:covered-table-cell/>
          <table:table-cell office:value-type="string" table:number-columns-spanned="1" table:number-rows-spanned="2" table:style-name="ce150">
            <text:p>CASSA</text:p>
          </table:table-cell>
          <table:table-cell office:value-type="string" table:number-columns-spanned="2" table:number-rows-spanned="1" table:style-name="ce143">
            <text:p>COMPETENZA</text:p>
          </table:table-cell>
          <table:covered-table-cell/>
          <table:table-cell office:value-type="string" table:number-columns-spanned="1" table:number-rows-spanned="2" table:style-name="ce150">
            <text:p>CASSA</text:p>
          </table:table-cell>
          <table:table-cell office:value-type="string" table:number-columns-spanned="2" table:number-rows-spanned="1" table:style-name="ce143">
            <text:p>COMPETENZA</text:p>
          </table:table-cell>
          <table:covered-table-cell/>
          <table:table-cell office:value-type="string" table:number-columns-spanned="1" table:number-rows-spanned="2" table:style-name="ce151">
            <text:p>CASSA</text:p>
          </table:table-cell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style-name="ce22">
            <text:p>IMPEGNI</text:p>
          </table:table-cell>
          <table:table-cell office:value-type="string" table:style-name="ce22">
            <text:p>FONDO PLURIENNALE VINCOLATO</text:p>
          </table:table-cell>
          <table:covered-table-cell/>
          <table:table-cell office:value-type="string" table:style-name="ce22">
            <text:p>IMPEGNI</text:p>
          </table:table-cell>
          <table:table-cell office:value-type="string" table:style-name="ce22">
            <text:p>FONDO PLURIENNALE VINCOLATO</text:p>
          </table:table-cell>
          <table:covered-table-cell/>
          <table:table-cell office:value-type="string" table:style-name="ce22">
            <text:p>IMPEGNI</text:p>
          </table:table-cell>
          <table:table-cell office:value-type="string" table:style-name="ce22">
            <text:p>FONDO PLURIENNALE VINCOLATO</text:p>
          </table:table-cell>
          <table:covered-table-cell/>
          <table:table-cell office:value-type="string" table:style-name="ce22">
            <text:p>IMPEGNI</text:p>
          </table:table-cell>
          <table:table-cell office:value-type="string" table:style-name="ce22">
            <text:p>FONDO PLURIENNALE VINCOLATO</text:p>
          </table:table-cell>
          <table:covered-table-cell/>
          <table:table-cell office:value-type="string" table:style-name="ce22">
            <text:p>IMPEGNI</text:p>
          </table:table-cell>
          <table:table-cell office:value-type="string" table:style-name="ce22">
            <text:p>FONDO PLURIENNALE VINCOLATO</text:p>
          </table:table-cell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3" table:style-name="ce152">
            <text:p/>
          </table:table-cell>
          <table:covered-table-cell/>
          <table:table-cell office:value-type="string" table:style-name="ce13">
            <text:p/>
          </table:table-cell>
          <table:table-cell office:value-type="string" table:number-columns-spanned="1" table:number-rows-spanned="3" table:style-name="ce153">
            <text:p/>
          </table:table-cell>
          <table:table-cell office:value-type="string" table:number-columns-spanned="1" table:number-rows-spanned="3" table:style-name="ce153">
            <text:p/>
          </table:table-cell>
          <table:table-cell office:value-type="string" table:number-columns-spanned="1" table:number-rows-spanned="3" table:style-name="ce153">
            <text:p/>
          </table:table-cell>
          <table:table-cell office:value-type="string" table:number-columns-spanned="1" table:number-rows-spanned="3" table:style-name="ce153">
            <text:p/>
          </table:table-cell>
          <table:table-cell office:value-type="string" table:number-columns-spanned="1" table:number-rows-spanned="3" table:style-name="ce153">
            <text:p/>
          </table:table-cell>
          <table:table-cell office:value-type="string" table:number-columns-spanned="1" table:number-rows-spanned="3" table:style-name="ce153">
            <text:p/>
          </table:table-cell>
          <table:table-cell office:value-type="string" table:number-columns-spanned="1" table:number-rows-spanned="3" table:style-name="ce153">
            <text:p/>
          </table:table-cell>
          <table:table-cell office:value-type="string" table:number-columns-spanned="1" table:number-rows-spanned="3" table:style-name="ce153">
            <text:p/>
          </table:table-cell>
          <table:table-cell office:value-type="string" table:number-columns-spanned="1" table:number-rows-spanned="3" table:style-name="ce153">
            <text:p/>
          </table:table-cell>
          <table:table-cell office:value-type="string" table:number-columns-spanned="1" table:number-rows-spanned="3" table:style-name="ce153">
            <text:p/>
          </table:table-cell>
          <table:table-cell office:value-type="string" table:number-columns-spanned="1" table:number-rows-spanned="3" table:style-name="ce153">
            <text:p/>
          </table:table-cell>
          <table:table-cell office:value-type="string" table:number-columns-spanned="1" table:number-rows-spanned="3" table:style-name="ce153">
            <text:p/>
          </table:table-cell>
          <table:table-cell office:value-type="string" table:number-columns-spanned="1" table:number-rows-spanned="3" table:style-name="ce153">
            <text:p/>
          </table:table-cell>
          <table:table-cell office:value-type="string" table:number-columns-spanned="1" table:number-rows-spanned="3" table:style-name="ce153">
            <text:p/>
          </table:table-cell>
          <table:table-cell office:value-type="string" table:number-columns-spanned="1" table:number-rows-spanned="3" table:style-name="ce155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13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3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6">
            <text:p/>
          </table:table-cell>
          <table:covered-table-cell/>
          <table:table-cell office:value-type="string" table:style-name="ce24">
            <text:p>TITOLO 1 - SPESE CORREN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5">
            <text:p>101</text:p>
          </table:table-cell>
          <table:covered-table-cell/>
          <table:table-cell office:value-type="string" table:style-name="ce13">
            <text:p>REDDITI DA LAVORO DIPENDENTE</text:p>
          </table:table-cell>
          <table:table-cell office:value-type="float" office:value="49395640.049999997" table:style-name="ce7">
            <text:p>49.395.640,05</text:p>
          </table:table-cell>
          <table:table-cell office:value-type="float" office:value="6195874.5999999996" table:style-name="ce7">
            <text:p>6.195.874,60</text:p>
          </table:table-cell>
          <table:table-cell office:value-type="float" office:value="52071101.810000002" table:style-name="ce7">
            <text:p>52.071.101,81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329969.19" table:style-name="ce7">
            <text:p>329.969,19</text:p>
          </table:table-cell>
          <table:table-cell office:value-type="float" office:value="10283.65" table:style-name="ce7">
            <text:p>10.283,65</text:p>
          </table:table-cell>
          <table:table-cell office:value-type="float" office:value="319613.81" table:style-name="ce7">
            <text:p>319.613,81</text:p>
          </table:table-cell>
          <table:table-cell office:value-type="float" office:value="3935930.72" table:style-name="ce7">
            <text:p>3.935.930,72</text:p>
          </table:table-cell>
          <table:table-cell office:value-type="float" office:value="35198.17" table:style-name="ce7">
            <text:p>35.198,17</text:p>
          </table:table-cell>
          <table:table-cell office:value-type="float" office:value="3810673.52" table:style-name="ce10">
            <text:p>3.810.673,52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5">
            <text:p>102</text:p>
          </table:table-cell>
          <table:covered-table-cell/>
          <table:table-cell office:value-type="string" table:style-name="ce13">
            <text:p>IMPOSTE E TASSE A CARICO DELL'ENTE</text:p>
          </table:table-cell>
          <table:table-cell office:value-type="float" office:value="5210661.74" table:style-name="ce7">
            <text:p>5.210.661,74</text:p>
          </table:table-cell>
          <table:table-cell office:value-type="float" office:value="19925.96" table:style-name="ce7">
            <text:p>19.925,96</text:p>
          </table:table-cell>
          <table:table-cell office:value-type="float" office:value="6010610.4199999999" table:style-name="ce7">
            <text:p>6.010.610,42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23351.46" table:style-name="ce7">
            <text:p>23.351,46</text:p>
          </table:table-cell>
          <table:table-cell office:value-type="string" table:style-name="ce26">
            <text:p/>
          </table:table-cell>
          <table:table-cell office:value-type="float" office:value="20074.87" table:style-name="ce7">
            <text:p>20.074,87</text:p>
          </table:table-cell>
          <table:table-cell office:value-type="float" office:value="267866.45" table:style-name="ce7">
            <text:p>267.866,45</text:p>
          </table:table-cell>
          <table:table-cell office:value-type="string" table:style-name="ce26">
            <text:p/>
          </table:table-cell>
          <table:table-cell office:value-type="float" office:value="229312.77" table:style-name="ce10">
            <text:p>229.312,77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5">
            <text:p>103</text:p>
          </table:table-cell>
          <table:covered-table-cell/>
          <table:table-cell office:value-type="string" table:style-name="ce13">
            <text:p>ACQUISTO DI BENI E SERVIZI</text:p>
          </table:table-cell>
          <table:table-cell office:value-type="float" office:value="63301824.390000001" table:style-name="ce7">
            <text:p>63.301.824,39</text:p>
          </table:table-cell>
          <table:table-cell office:value-type="float" office:value="3301698.55" table:style-name="ce7">
            <text:p>3.301.698,55</text:p>
          </table:table-cell>
          <table:table-cell office:value-type="float" office:value="59172072.149999999" table:style-name="ce7">
            <text:p>59.172.072,15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37834.54" table:style-name="ce7">
            <text:p>137.834,54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522987.36" table:style-name="ce7">
            <text:p>522.987,36</text:p>
          </table:table-cell>
          <table:table-cell office:value-type="string" table:style-name="ce26">
            <text:p/>
          </table:table-cell>
          <table:table-cell office:value-type="float" office:value="663370.91" table:style-name="ce10">
            <text:p>663.370,91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5">
            <text:p>104</text:p>
          </table:table-cell>
          <table:covered-table-cell/>
          <table:table-cell office:value-type="string" table:style-name="ce13">
            <text:p>TRASFERIMENTI CORRENTI</text:p>
          </table:table-cell>
          <table:table-cell office:value-type="float" office:value="59892496.689999998" table:style-name="ce7">
            <text:p>59.892.496,69</text:p>
          </table:table-cell>
          <table:table-cell office:value-type="float" office:value="24949.49" table:style-name="ce7">
            <text:p>24.949,49</text:p>
          </table:table-cell>
          <table:table-cell office:value-type="float" office:value="56924877.439999998" table:style-name="ce7">
            <text:p>56.924.877,44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386097.89" table:style-name="ce7">
            <text:p>386.097,89</text:p>
          </table:table-cell>
          <table:table-cell office:value-type="float" office:value="30000" table:style-name="ce7">
            <text:p>30.000,00</text:p>
          </table:table-cell>
          <table:table-cell office:value-type="float" office:value="277354.12" table:style-name="ce7">
            <text:p>277.354,12</text:p>
          </table:table-cell>
          <table:table-cell office:value-type="float" office:value="55744112.909999996" table:style-name="ce7">
            <text:p>55.744.112,91</text:p>
          </table:table-cell>
          <table:table-cell office:value-type="string" table:style-name="ce26">
            <text:p/>
          </table:table-cell>
          <table:table-cell office:value-type="float" office:value="62123476.359999999" table:style-name="ce7">
            <text:p>62.123.476,36</text:p>
          </table:table-cell>
          <table:table-cell office:value-type="float" office:value="9958271.8300000001" table:style-name="ce7">
            <text:p>9.958.271,83</text:p>
          </table:table-cell>
          <table:table-cell office:value-type="float" office:value="276445.2" table:style-name="ce7">
            <text:p>276.445,20</text:p>
          </table:table-cell>
          <table:table-cell office:value-type="float" office:value="10958317.449999999" table:style-name="ce10">
            <text:p>10.958.317,45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5">
            <text:p>107</text:p>
          </table:table-cell>
          <table:covered-table-cell/>
          <table:table-cell office:value-type="string" table:style-name="ce13">
            <text:p>INTERESSI PASSIVI</text:p>
          </table:table-cell>
          <table:table-cell office:value-type="float" office:value="681.37" table:style-name="ce7">
            <text:p>681,37</text:p>
          </table:table-cell>
          <table:table-cell office:value-type="string" table:style-name="ce26">
            <text:p/>
          </table:table-cell>
          <table:table-cell office:value-type="float" office:value="424.03" table:style-name="ce7">
            <text:p>424,03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5">
            <text:p>109</text:p>
          </table:table-cell>
          <table:covered-table-cell/>
          <table:table-cell office:value-type="string" table:style-name="ce13">
            <text:p>RIMBORSI E POSTE CORRETTIVE DELLE ENTRATE</text:p>
          </table:table-cell>
          <table:table-cell office:value-type="float" office:value="84706419.299999997" table:style-name="ce7">
            <text:p>84.706.419,30</text:p>
          </table:table-cell>
          <table:table-cell office:value-type="string" table:style-name="ce26">
            <text:p/>
          </table:table-cell>
          <table:table-cell office:value-type="float" office:value="50890339.229999997" table:style-name="ce7">
            <text:p>50.890.339,23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5">
            <text:p>110</text:p>
          </table:table-cell>
          <table:covered-table-cell/>
          <table:table-cell office:value-type="string" table:style-name="ce13">
            <text:p>ALTRE SPESE CORRENTI</text:p>
          </table:table-cell>
          <table:table-cell office:value-type="float" office:value="3322385.91" table:style-name="ce7">
            <text:p>3.322.385,91</text:p>
          </table:table-cell>
          <table:table-cell office:value-type="string" table:style-name="ce26">
            <text:p/>
          </table:table-cell>
          <table:table-cell office:value-type="float" office:value="3342120.16" table:style-name="ce7">
            <text:p>3.342.120,16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54">
            <text:p>100</text:p>
          </table:table-cell>
          <table:covered-table-cell/>
          <table:table-cell office:value-type="string" table:style-name="ce24">
            <text:p>TOTALE TITOLO 1</text:p>
          </table:table-cell>
          <table:table-cell office:value-type="float" office:value="265830109.44999999" table:number-columns-spanned="1" table:number-rows-spanned="2" table:style-name="ce84">
            <text:p>265.830.109,45</text:p>
          </table:table-cell>
          <table:table-cell office:value-type="float" office:value="9542448.5999999996" table:number-columns-spanned="1" table:number-rows-spanned="2" table:style-name="ce84">
            <text:p>9.542.448,60</text:p>
          </table:table-cell>
          <table:table-cell office:value-type="float" office:value="228411545.24000001" table:number-columns-spanned="1" table:number-rows-spanned="2" table:style-name="ce84">
            <text:p>228.411.545,24</text:p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float" office:value="386097.89" table:number-columns-spanned="1" table:number-rows-spanned="2" table:style-name="ce84">
            <text:p>386.097,89</text:p>
          </table:table-cell>
          <table:table-cell office:value-type="float" office:value="30000" table:number-columns-spanned="1" table:number-rows-spanned="2" table:style-name="ce84">
            <text:p>30.000,00</text:p>
          </table:table-cell>
          <table:table-cell office:value-type="float" office:value="277354.12" table:number-columns-spanned="1" table:number-rows-spanned="2" table:style-name="ce84">
            <text:p>277.354,12</text:p>
          </table:table-cell>
          <table:table-cell office:value-type="float" office:value="56235268.100000001" table:number-columns-spanned="1" table:number-rows-spanned="2" table:style-name="ce84">
            <text:p>56.235.268,10</text:p>
          </table:table-cell>
          <table:table-cell office:value-type="float" office:value="10283.65" table:number-columns-spanned="1" table:number-rows-spanned="2" table:style-name="ce84">
            <text:p>10.283,65</text:p>
          </table:table-cell>
          <table:table-cell office:value-type="float" office:value="62463165.039999999" table:number-columns-spanned="1" table:number-rows-spanned="2" table:style-name="ce84">
            <text:p>62.463.165,04</text:p>
          </table:table-cell>
          <table:table-cell office:value-type="float" office:value="14685056.359999999" table:number-columns-spanned="1" table:number-rows-spanned="2" table:style-name="ce84">
            <text:p>14.685.056,36</text:p>
          </table:table-cell>
          <table:table-cell office:value-type="float" office:value="311643.37" table:number-columns-spanned="1" table:number-rows-spanned="2" table:style-name="ce84">
            <text:p>311.643,37</text:p>
          </table:table-cell>
          <table:table-cell office:value-type="float" office:value="15661674.65" table:number-columns-spanned="1" table:number-rows-spanned="2" table:style-name="ce157">
            <text:p>15.661.674,65</text:p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4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6">
            <text:p/>
          </table:table-cell>
          <table:covered-table-cell/>
          <table:table-cell office:value-type="string" table:style-name="ce24">
            <text:p>TITOLO 2 - SPESE IN CONTO CAPITAL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5">
            <text:p>202</text:p>
          </table:table-cell>
          <table:covered-table-cell/>
          <table:table-cell office:value-type="string" table:style-name="ce13">
            <text:p>INVESTIMENTI FISSI LORDI E ACQUISTO DI TERRENI</text:p>
          </table:table-cell>
          <table:table-cell office:value-type="float" office:value="11124966.65" table:style-name="ce7">
            <text:p>11.124.966,65</text:p>
          </table:table-cell>
          <table:table-cell office:value-type="float" office:value="5583427.7599999998" table:style-name="ce7">
            <text:p>5.583.427,76</text:p>
          </table:table-cell>
          <table:table-cell office:value-type="float" office:value="9603567.3200000003" table:style-name="ce7">
            <text:p>9.603.567,32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754604.3" table:style-name="ce7">
            <text:p>754.604,30</text:p>
          </table:table-cell>
          <table:table-cell office:value-type="string" table:style-name="ce26">
            <text:p/>
          </table:table-cell>
          <table:table-cell office:value-type="float" office:value="481626.42" table:style-name="ce10">
            <text:p>481.626,42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5">
            <text:p>203</text:p>
          </table:table-cell>
          <table:covered-table-cell/>
          <table:table-cell office:value-type="string" table:style-name="ce13">
            <text:p>CONTRIBUTI AGLI INVESTIMENTI</text:p>
          </table:table-cell>
          <table:table-cell office:value-type="float" office:value="65595.75" table:style-name="ce7">
            <text:p>65.595,75</text:p>
          </table:table-cell>
          <table:table-cell office:value-type="string" table:style-name="ce26">
            <text:p/>
          </table:table-cell>
          <table:table-cell office:value-type="float" office:value="69908.55" table:style-name="ce7">
            <text:p>69.908,55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614511.88" table:style-name="ce7">
            <text:p>1.614.511,88</text:p>
          </table:table-cell>
          <table:table-cell office:value-type="string" table:style-name="ce26">
            <text:p/>
          </table:table-cell>
          <table:table-cell office:value-type="float" office:value="2795792.68" table:style-name="ce7">
            <text:p>2.795.792,68</text:p>
          </table:table-cell>
          <table:table-cell office:value-type="float" office:value="2533580.06" table:style-name="ce7">
            <text:p>2.533.580,06</text:p>
          </table:table-cell>
          <table:table-cell office:value-type="float" office:value="4270153.0599999996" table:style-name="ce7">
            <text:p>4.270.153,06</text:p>
          </table:table-cell>
          <table:table-cell office:value-type="float" office:value="9275778.9199999999" table:style-name="ce7">
            <text:p>9.275.778,92</text:p>
          </table:table-cell>
          <table:table-cell office:value-type="float" office:value="17300074.920000002" table:style-name="ce7">
            <text:p>17.300.074,92</text:p>
          </table:table-cell>
          <table:table-cell office:value-type="float" office:value="1946415.25" table:style-name="ce7">
            <text:p>1.946.415,25</text:p>
          </table:table-cell>
          <table:table-cell office:value-type="float" office:value="11701240.130000001" table:style-name="ce10">
            <text:p>11.701.240,13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5">
            <text:p>204</text:p>
          </table:table-cell>
          <table:covered-table-cell/>
          <table:table-cell office:value-type="string" table:style-name="ce13">
            <text:p>ALTRI TRASFERIMENTI IN CONTO CAPITALE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5">
            <text:p>205</text:p>
          </table:table-cell>
          <table:covered-table-cell/>
          <table:table-cell office:value-type="string" table:style-name="ce13">
            <text:p>ALTRE SPESE IN CONTO CAPITALE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54">
            <text:p>200</text:p>
          </table:table-cell>
          <table:covered-table-cell/>
          <table:table-cell office:value-type="string" table:style-name="ce24">
            <text:p>TOTALE TITOLO 2</text:p>
          </table:table-cell>
          <table:table-cell office:value-type="float" office:value="11190562.4" table:number-columns-spanned="1" table:number-rows-spanned="2" table:style-name="ce84">
            <text:p>11.190.562,40</text:p>
          </table:table-cell>
          <table:table-cell office:value-type="float" office:value="5583427.7599999998" table:number-columns-spanned="1" table:number-rows-spanned="2" table:style-name="ce84">
            <text:p>5.583.427,76</text:p>
          </table:table-cell>
          <table:table-cell office:value-type="float" office:value="9673475.8699999992" table:number-columns-spanned="1" table:number-rows-spanned="2" table:style-name="ce84">
            <text:p>9.673.475,87</text:p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float" office:value="1614511.88" table:number-columns-spanned="1" table:number-rows-spanned="2" table:style-name="ce84">
            <text:p>1.614.511,88</text:p>
          </table:table-cell>
          <table:table-cell office:value-type="string" table:number-columns-spanned="1" table:number-rows-spanned="2" table:style-name="ce85">
            <text:p/>
          </table:table-cell>
          <table:table-cell office:value-type="float" office:value="2795792.68" table:number-columns-spanned="1" table:number-rows-spanned="2" table:style-name="ce84">
            <text:p>2.795.792,68</text:p>
          </table:table-cell>
          <table:table-cell office:value-type="float" office:value="2533580.06" table:number-columns-spanned="1" table:number-rows-spanned="2" table:style-name="ce84">
            <text:p>2.533.580,06</text:p>
          </table:table-cell>
          <table:table-cell office:value-type="float" office:value="4270153.0599999996" table:number-columns-spanned="1" table:number-rows-spanned="2" table:style-name="ce84">
            <text:p>4.270.153,06</text:p>
          </table:table-cell>
          <table:table-cell office:value-type="float" office:value="9275778.9199999999" table:number-columns-spanned="1" table:number-rows-spanned="2" table:style-name="ce84">
            <text:p>9.275.778,92</text:p>
          </table:table-cell>
          <table:table-cell office:value-type="float" office:value="18054679.219999999" table:number-columns-spanned="1" table:number-rows-spanned="2" table:style-name="ce84">
            <text:p>18.054.679,22</text:p>
          </table:table-cell>
          <table:table-cell office:value-type="float" office:value="1946415.25" table:number-columns-spanned="1" table:number-rows-spanned="2" table:style-name="ce84">
            <text:p>1.946.415,25</text:p>
          </table:table-cell>
          <table:table-cell office:value-type="float" office:value="12182866.550000001" table:number-columns-spanned="1" table:number-rows-spanned="2" table:style-name="ce157">
            <text:p>12.182.866,55</text:p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4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6">
            <text:p/>
          </table:table-cell>
          <table:covered-table-cell/>
          <table:table-cell office:value-type="string" table:style-name="ce24">
            <text:p>TITOLO 3 - SPESE PER INCREMENTO ATTIVITA' FINANZIARI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5">
            <text:p>301</text:p>
          </table:table-cell>
          <table:covered-table-cell/>
          <table:table-cell office:value-type="string" table:style-name="ce13">
            <text:p>ACQUISIZIONI DI ATTIVITÀ FINANZIARIE</text:p>
          </table:table-cell>
          <table:table-cell office:value-type="float" office:value="20000" table:style-name="ce7">
            <text:p>20.000,00</text:p>
          </table:table-cell>
          <table:table-cell office:value-type="string" table:style-name="ce26">
            <text:p/>
          </table:table-cell>
          <table:table-cell office:value-type="float" office:value="20000" table:style-name="ce7">
            <text:p>20.000,00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5">
            <text:p>303</text:p>
          </table:table-cell>
          <table:covered-table-cell/>
          <table:table-cell office:value-type="string" table:style-name="ce13">
            <text:p>CONCESSIONE CREDITI DI MEDIO-LUNGO TERMINE</text:p>
          </table:table-cell>
          <table:table-cell office:value-type="float" office:value="592697.24" table:style-name="ce7">
            <text:p>592.697,24</text:p>
          </table:table-cell>
          <table:table-cell office:value-type="string" table:style-name="ce26">
            <text:p/>
          </table:table-cell>
          <table:table-cell office:value-type="float" office:value="592697.24" table:style-name="ce7">
            <text:p>592.697,24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5">
            <text:p>304</text:p>
          </table:table-cell>
          <table:covered-table-cell/>
          <table:table-cell office:value-type="string" table:style-name="ce13">
            <text:p>ALTRE SPESE PER INCREMENTO DI ATTIVITÀ FINANZIARIE</text:p>
          </table:table-cell>
          <table:table-cell office:value-type="float" office:value="60891920.329999998" table:style-name="ce7">
            <text:p>60.891.920,33</text:p>
          </table:table-cell>
          <table:table-cell office:value-type="string" table:style-name="ce26">
            <text:p/>
          </table:table-cell>
          <table:table-cell office:value-type="float" office:value="60891920.329999998" table:style-name="ce7">
            <text:p>60.891.920,33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54">
            <text:p>300</text:p>
          </table:table-cell>
          <table:covered-table-cell/>
          <table:table-cell office:value-type="string" table:style-name="ce24">
            <text:p>TOTALE TITOLO 3</text:p>
          </table:table-cell>
          <table:table-cell office:value-type="float" office:value="61504617.57" table:number-columns-spanned="1" table:number-rows-spanned="2" table:style-name="ce84">
            <text:p>61.504.617,57</text:p>
          </table:table-cell>
          <table:table-cell office:value-type="string" table:number-columns-spanned="1" table:number-rows-spanned="2" table:style-name="ce85">
            <text:p/>
          </table:table-cell>
          <table:table-cell office:value-type="float" office:value="61504617.57" table:number-columns-spanned="1" table:number-rows-spanned="2" table:style-name="ce84">
            <text:p>61.504.617,57</text:p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158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4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6">
            <text:p/>
          </table:table-cell>
          <table:covered-table-cell/>
          <table:table-cell office:value-type="string" table:style-name="ce24">
            <text:p>TITOLO 4 - RIMBORSO PRESTI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5">
            <text:p>401</text:p>
          </table:table-cell>
          <table:covered-table-cell/>
          <table:table-cell office:value-type="string" table:style-name="ce13">
            <text:p>RIMBORSO DI TITOLI OBBLIGAZIONARI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5">
            <text:p>403</text:p>
          </table:table-cell>
          <table:covered-table-cell/>
          <table:table-cell office:value-type="string" table:style-name="ce13">
            <text:p>RIMBORSO MUTUI E ALTRI FINANZIAMENTI A MEDIO LUNGO TERMINE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5">
            <text:p>405</text:p>
          </table:table-cell>
          <table:covered-table-cell/>
          <table:table-cell office:value-type="string" table:style-name="ce13">
            <text:p>FONDI PER RIMBORSO PRESTITI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54">
            <text:p>400</text:p>
          </table:table-cell>
          <table:covered-table-cell/>
          <table:table-cell office:value-type="string" table:style-name="ce24">
            <text:p>TOTALE TITOLO 4</text:p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158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4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6">
            <text:p/>
          </table:table-cell>
          <table:covered-table-cell/>
          <table:table-cell office:value-type="string" table:style-name="ce24">
            <text:p>TITOLO 7 - USCITE PER CONTO TERZI E PARTITE DI GIRO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5">
            <text:p>701</text:p>
          </table:table-cell>
          <table:covered-table-cell/>
          <table:table-cell office:value-type="string" table:style-name="ce13">
            <text:p>USCITE PER PARTITE DI GIRO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5">
            <text:p>702</text:p>
          </table:table-cell>
          <table:covered-table-cell/>
          <table:table-cell office:value-type="string" table:style-name="ce13">
            <text:p>USCITE PER CONTO TERZI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59">
            <text:p>700</text:p>
          </table:table-cell>
          <table:covered-table-cell/>
          <table:table-cell office:value-type="string" table:style-name="ce24">
            <text:p>TOTALE TITOLO 7</text:p>
          </table:table-cell>
          <table:table-cell office:value-type="string" table:number-columns-spanned="1" table:number-rows-spanned="2" table:style-name="ce160">
            <text:p/>
          </table:table-cell>
          <table:table-cell office:value-type="string" table:number-columns-spanned="1" table:number-rows-spanned="2" table:style-name="ce160">
            <text:p/>
          </table:table-cell>
          <table:table-cell office:value-type="string" table:number-columns-spanned="1" table:number-rows-spanned="2" table:style-name="ce160">
            <text:p/>
          </table:table-cell>
          <table:table-cell office:value-type="string" table:number-columns-spanned="1" table:number-rows-spanned="2" table:style-name="ce160">
            <text:p/>
          </table:table-cell>
          <table:table-cell office:value-type="string" table:number-columns-spanned="1" table:number-rows-spanned="2" table:style-name="ce160">
            <text:p/>
          </table:table-cell>
          <table:table-cell office:value-type="string" table:number-columns-spanned="1" table:number-rows-spanned="2" table:style-name="ce160">
            <text:p/>
          </table:table-cell>
          <table:table-cell office:value-type="string" table:number-columns-spanned="1" table:number-rows-spanned="2" table:style-name="ce160">
            <text:p/>
          </table:table-cell>
          <table:table-cell office:value-type="string" table:number-columns-spanned="1" table:number-rows-spanned="2" table:style-name="ce160">
            <text:p/>
          </table:table-cell>
          <table:table-cell office:value-type="string" table:number-columns-spanned="1" table:number-rows-spanned="2" table:style-name="ce160">
            <text:p/>
          </table:table-cell>
          <table:table-cell office:value-type="string" table:number-columns-spanned="1" table:number-rows-spanned="2" table:style-name="ce160">
            <text:p/>
          </table:table-cell>
          <table:table-cell office:value-type="string" table:number-columns-spanned="1" table:number-rows-spanned="2" table:style-name="ce160">
            <text:p/>
          </table:table-cell>
          <table:table-cell office:value-type="string" table:number-columns-spanned="1" table:number-rows-spanned="2" table:style-name="ce160">
            <text:p/>
          </table:table-cell>
          <table:table-cell office:value-type="string" table:number-columns-spanned="1" table:number-rows-spanned="2" table:style-name="ce160">
            <text:p/>
          </table:table-cell>
          <table:table-cell office:value-type="string" table:number-columns-spanned="1" table:number-rows-spanned="2" table:style-name="ce160">
            <text:p/>
          </table:table-cell>
          <table:table-cell office:value-type="string" table:number-columns-spanned="1" table:number-rows-spanned="2" table:style-name="ce161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4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3" table:number-rows-spanned="1" table:style-name="ce162">
            <text:p>TOTALE MISSIONI - TOTALE GENERALE DELLE SPESE</text:p>
          </table:table-cell>
          <table:covered-table-cell table:number-columns-repeated="2"/>
          <table:table-cell office:value-type="float" office:value="338525289.42000002" table:style-name="ce15">
            <text:p>338.525.289,42</text:p>
          </table:table-cell>
          <table:table-cell office:value-type="float" office:value="15125876.359999999" table:style-name="ce15">
            <text:p>15.125.876,36</text:p>
          </table:table-cell>
          <table:table-cell office:value-type="float" office:value="299589638.68000001" table:style-name="ce15">
            <text:p>299.589.638,68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2000609.77" table:style-name="ce15">
            <text:p>2.000.609,77</text:p>
          </table:table-cell>
          <table:table-cell office:value-type="float" office:value="30000" table:style-name="ce15">
            <text:p>30.000,00</text:p>
          </table:table-cell>
          <table:table-cell office:value-type="float" office:value="3073146.8" table:style-name="ce15">
            <text:p>3.073.146,80</text:p>
          </table:table-cell>
          <table:table-cell office:value-type="float" office:value="58768848.159999996" table:style-name="ce15">
            <text:p>58.768.848,16</text:p>
          </table:table-cell>
          <table:table-cell office:value-type="float" office:value="4280436.71" table:style-name="ce15">
            <text:p>4.280.436,71</text:p>
          </table:table-cell>
          <table:table-cell office:value-type="float" office:value="71738943.959999993" table:style-name="ce15">
            <text:p>71.738.943,96</text:p>
          </table:table-cell>
          <table:table-cell office:value-type="float" office:value="32739735.579999998" table:style-name="ce15">
            <text:p>32.739.735,58</text:p>
          </table:table-cell>
          <table:table-cell office:value-type="float" office:value="2258058.62" table:style-name="ce15">
            <text:p>2.258.058,62</text:p>
          </table:table-cell>
          <table:table-cell office:value-type="float" office:value="27844541.199999999" table:style-name="ce16">
            <text:p>27.844.541,20</text:p>
          </table:table-cell>
          <table:table-cell table:number-columns-repeated="16366"/>
        </table:table-row>
        <table:table-row table:style-name="ro1">
          <table:table-cell office:value-type="string" table:number-columns-spanned="3" table:number-rows-spanned="1" table:style-name="ce165">
            <text:p>AVANZO FORMATOSI NELL'ESERCIZIO/FONDO DI CASSA (Totale generale delle entrate - Totale generale delle spese)<text:s/></text:p>
          </table:table-cell>
          <table:covered-table-cell table:number-columns-repeated="2"/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16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3" table:number-rows-spanned="1" table:style-name="ce164">
            <text:p>(**)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68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style-name="ce21">
            <text:p>(*)</text:p>
          </table:table-cell>
          <table:table-cell office:value-type="string" table:number-columns-spanned="17" table:number-rows-spanned="1" table:style-name="ce67">
            <text:p>Indicare gli impegni, le previsioni definitive relative al fondo pluriennale vincolato e i pagamenti, salvo che per la prima voce che riporta la previsione definitiva.</text:p>
          </table:table-cell>
          <table:covered-table-cell table:number-columns-repeated="16"/>
          <table:table-cell table:number-columns-repeated="16366"/>
        </table:table-row>
        <table:table-row table:style-name="ro1">
          <table:table-cell office:value-type="string" table:style-name="ce21">
            <text:p>(**)</text:p>
          </table:table-cell>
          <table:table-cell office:value-type="string" table:number-columns-spanned="17" table:number-rows-spanned="1" table:style-name="ce67">
            <text:p>Voce da riportare solo in presenza di un avanzo o di un fondo di cassa, nel caso in cui il totale generale delle entrate è superiore al totale generale delle spese, distintamente per la competenza (compreso il FPV) e per la cassa.</text:p>
          </table:table-cell>
          <table:covered-table-cell table:number-columns-repeated="16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68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20">
            <text:p>ENTI IN CONTABILITA' FINANZIARIA SOGGETTI AL DLGS 118/2011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22">
            <text:p>Regioni, Province autonome, enti regionali e enti locali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22">
            <text:p>Prospetto di cui all'articolo 8, comma 1, del Decreto Legge 24 aprile 2014, n. 66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9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7">
            <text:p>Spese (missioni da 6 a 10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7">
            <text:p>Dati di rendiconto anno 2017<text:s/>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8">
            <text:p>(*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47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3" table:number-rows-spanned="4" table:style-name="ce148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141">
            <text:p>06</text:p>
          </table:table-cell>
          <table:covered-table-cell table:number-columns-repeated="2"/>
          <table:table-cell office:value-type="string" table:number-columns-spanned="3" table:number-rows-spanned="1" table:style-name="ce141">
            <text:p>07</text:p>
          </table:table-cell>
          <table:covered-table-cell table:number-columns-repeated="2"/>
          <table:table-cell office:value-type="string" table:number-columns-spanned="3" table:number-rows-spanned="1" table:style-name="ce141">
            <text:p>08</text:p>
          </table:table-cell>
          <table:covered-table-cell table:number-columns-repeated="2"/>
          <table:table-cell office:value-type="string" table:number-columns-spanned="3" table:number-rows-spanned="1" table:style-name="ce141">
            <text:p>09</text:p>
          </table:table-cell>
          <table:covered-table-cell table:number-columns-repeated="2"/>
          <table:table-cell office:value-type="string" table:number-columns-spanned="3" table:number-rows-spanned="1" table:style-name="ce142">
            <text:p>10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3" table:number-rows-spanned="1" table:style-name="ce143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143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143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143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149">
            <text:p>TRASPORTI E DIRITTO ALLA MOBILITÀ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2" table:number-rows-spanned="1" table:style-name="ce143">
            <text:p>COMPETENZA</text:p>
          </table:table-cell>
          <table:covered-table-cell/>
          <table:table-cell office:value-type="string" table:number-columns-spanned="1" table:number-rows-spanned="2" table:style-name="ce150">
            <text:p>CASSA</text:p>
          </table:table-cell>
          <table:table-cell office:value-type="string" table:number-columns-spanned="2" table:number-rows-spanned="1" table:style-name="ce143">
            <text:p>COMPETENZA</text:p>
          </table:table-cell>
          <table:covered-table-cell/>
          <table:table-cell office:value-type="string" table:number-columns-spanned="1" table:number-rows-spanned="2" table:style-name="ce150">
            <text:p>CASSA</text:p>
          </table:table-cell>
          <table:table-cell office:value-type="string" table:number-columns-spanned="2" table:number-rows-spanned="1" table:style-name="ce143">
            <text:p>COMPETENZA</text:p>
          </table:table-cell>
          <table:covered-table-cell/>
          <table:table-cell office:value-type="string" table:number-columns-spanned="1" table:number-rows-spanned="2" table:style-name="ce150">
            <text:p>CASSA</text:p>
          </table:table-cell>
          <table:table-cell office:value-type="string" table:number-columns-spanned="2" table:number-rows-spanned="1" table:style-name="ce143">
            <text:p>COMPETENZA</text:p>
          </table:table-cell>
          <table:covered-table-cell/>
          <table:table-cell office:value-type="string" table:number-columns-spanned="1" table:number-rows-spanned="2" table:style-name="ce150">
            <text:p>CASSA</text:p>
          </table:table-cell>
          <table:table-cell office:value-type="string" table:number-columns-spanned="2" table:number-rows-spanned="1" table:style-name="ce143">
            <text:p>COMPETENZA</text:p>
          </table:table-cell>
          <table:covered-table-cell/>
          <table:table-cell office:value-type="string" table:number-columns-spanned="1" table:number-rows-spanned="2" table:style-name="ce151">
            <text:p>CASSA</text:p>
          </table:table-cell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style-name="ce22">
            <text:p>IMPEGNI</text:p>
          </table:table-cell>
          <table:table-cell office:value-type="string" table:style-name="ce22">
            <text:p>FONDO PLURIENNALE VINCOLATO</text:p>
          </table:table-cell>
          <table:covered-table-cell/>
          <table:table-cell office:value-type="string" table:style-name="ce22">
            <text:p>IMPEGNI</text:p>
          </table:table-cell>
          <table:table-cell office:value-type="string" table:style-name="ce22">
            <text:p>FONDO PLURIENNALE VINCOLATO</text:p>
          </table:table-cell>
          <table:covered-table-cell/>
          <table:table-cell office:value-type="string" table:style-name="ce22">
            <text:p>IMPEGNI</text:p>
          </table:table-cell>
          <table:table-cell office:value-type="string" table:style-name="ce22">
            <text:p>FONDO PLURIENNALE VINCOLATO</text:p>
          </table:table-cell>
          <table:covered-table-cell/>
          <table:table-cell office:value-type="string" table:style-name="ce22">
            <text:p>IMPEGNI</text:p>
          </table:table-cell>
          <table:table-cell office:value-type="string" table:style-name="ce22">
            <text:p>FONDO PLURIENNALE VINCOLATO</text:p>
          </table:table-cell>
          <table:covered-table-cell/>
          <table:table-cell office:value-type="string" table:style-name="ce22">
            <text:p>IMPEGNI</text:p>
          </table:table-cell>
          <table:table-cell office:value-type="string" table:style-name="ce22">
            <text:p>FONDO PLURIENNALE VINCOLATO</text:p>
          </table:table-cell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3" table:style-name="ce152">
            <text:p/>
          </table:table-cell>
          <table:covered-table-cell/>
          <table:table-cell office:value-type="string" table:style-name="ce13">
            <text:p/>
          </table:table-cell>
          <table:table-cell office:value-type="string" table:number-columns-spanned="1" table:number-rows-spanned="3" table:style-name="ce153">
            <text:p/>
          </table:table-cell>
          <table:table-cell office:value-type="string" table:number-columns-spanned="1" table:number-rows-spanned="3" table:style-name="ce153">
            <text:p/>
          </table:table-cell>
          <table:table-cell office:value-type="string" table:number-columns-spanned="1" table:number-rows-spanned="3" table:style-name="ce153">
            <text:p/>
          </table:table-cell>
          <table:table-cell office:value-type="string" table:number-columns-spanned="1" table:number-rows-spanned="3" table:style-name="ce153">
            <text:p/>
          </table:table-cell>
          <table:table-cell office:value-type="string" table:number-columns-spanned="1" table:number-rows-spanned="3" table:style-name="ce153">
            <text:p/>
          </table:table-cell>
          <table:table-cell office:value-type="string" table:number-columns-spanned="1" table:number-rows-spanned="3" table:style-name="ce153">
            <text:p/>
          </table:table-cell>
          <table:table-cell office:value-type="string" table:number-columns-spanned="1" table:number-rows-spanned="3" table:style-name="ce153">
            <text:p/>
          </table:table-cell>
          <table:table-cell office:value-type="string" table:number-columns-spanned="1" table:number-rows-spanned="3" table:style-name="ce153">
            <text:p/>
          </table:table-cell>
          <table:table-cell office:value-type="string" table:number-columns-spanned="1" table:number-rows-spanned="3" table:style-name="ce153">
            <text:p/>
          </table:table-cell>
          <table:table-cell office:value-type="string" table:number-columns-spanned="1" table:number-rows-spanned="3" table:style-name="ce153">
            <text:p/>
          </table:table-cell>
          <table:table-cell office:value-type="string" table:number-columns-spanned="1" table:number-rows-spanned="3" table:style-name="ce153">
            <text:p/>
          </table:table-cell>
          <table:table-cell office:value-type="string" table:number-columns-spanned="1" table:number-rows-spanned="3" table:style-name="ce153">
            <text:p/>
          </table:table-cell>
          <table:table-cell office:value-type="string" table:number-columns-spanned="1" table:number-rows-spanned="3" table:style-name="ce153">
            <text:p/>
          </table:table-cell>
          <table:table-cell office:value-type="string" table:number-columns-spanned="1" table:number-rows-spanned="3" table:style-name="ce153">
            <text:p/>
          </table:table-cell>
          <table:table-cell office:value-type="string" table:number-columns-spanned="1" table:number-rows-spanned="3" table:style-name="ce155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13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3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6">
            <text:p/>
          </table:table-cell>
          <table:covered-table-cell/>
          <table:table-cell office:value-type="string" table:style-name="ce24">
            <text:p>TITOLO 1 - SPESE CORREN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5">
            <text:p>101</text:p>
          </table:table-cell>
          <table:covered-table-cell/>
          <table:table-cell office:value-type="string" table:style-name="ce13">
            <text:p>REDDITI DA LAVORO DIPENDENTE</text:p>
          </table:table-cell>
          <table:table-cell office:value-type="float" office:value="639680.01" table:style-name="ce7">
            <text:p>639.680,01</text:p>
          </table:table-cell>
          <table:table-cell office:value-type="float" office:value="2438.58" table:style-name="ce7">
            <text:p>2.438,58</text:p>
          </table:table-cell>
          <table:table-cell office:value-type="float" office:value="619514.53" table:style-name="ce7">
            <text:p>619.514,53</text:p>
          </table:table-cell>
          <table:table-cell office:value-type="float" office:value="5096922.55" table:style-name="ce7">
            <text:p>5.096.922,55</text:p>
          </table:table-cell>
          <table:table-cell office:value-type="float" office:value="109376.19" table:style-name="ce7">
            <text:p>109.376,19</text:p>
          </table:table-cell>
          <table:table-cell office:value-type="float" office:value="4942092.8600000003" table:style-name="ce7">
            <text:p>4.942.092,86</text:p>
          </table:table-cell>
          <table:table-cell office:value-type="float" office:value="3299344.02" table:style-name="ce7">
            <text:p>3.299.344,02</text:p>
          </table:table-cell>
          <table:table-cell office:value-type="float" office:value="20771.59" table:style-name="ce7">
            <text:p>20.771,59</text:p>
          </table:table-cell>
          <table:table-cell office:value-type="float" office:value="3200844.78" table:style-name="ce7">
            <text:p>3.200.844,78</text:p>
          </table:table-cell>
          <table:table-cell office:value-type="float" office:value="27102492.210000001" table:style-name="ce7">
            <text:p>27.102.492,21</text:p>
          </table:table-cell>
          <table:table-cell office:value-type="float" office:value="351069.25" table:style-name="ce7">
            <text:p>351.069,25</text:p>
          </table:table-cell>
          <table:table-cell office:value-type="float" office:value="26243045.190000001" table:style-name="ce7">
            <text:p>26.243.045,19</text:p>
          </table:table-cell>
          <table:table-cell office:value-type="float" office:value="3405344.35" table:style-name="ce7">
            <text:p>3.405.344,35</text:p>
          </table:table-cell>
          <table:table-cell office:value-type="float" office:value="99424.53" table:style-name="ce7">
            <text:p>99.424,53</text:p>
          </table:table-cell>
          <table:table-cell office:value-type="float" office:value="3296863.84" table:style-name="ce10">
            <text:p>3.296.863,84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5">
            <text:p>102</text:p>
          </table:table-cell>
          <table:covered-table-cell/>
          <table:table-cell office:value-type="string" table:style-name="ce13">
            <text:p>IMPOSTE E TASSE A CARICO DELL'ENTE</text:p>
          </table:table-cell>
          <table:table-cell office:value-type="float" office:value="42682.79" table:style-name="ce7">
            <text:p>42.682,79</text:p>
          </table:table-cell>
          <table:table-cell office:value-type="string" table:style-name="ce26">
            <text:p/>
          </table:table-cell>
          <table:table-cell office:value-type="float" office:value="36710.15" table:style-name="ce7">
            <text:p>36.710,15</text:p>
          </table:table-cell>
          <table:table-cell office:value-type="float" office:value="349767.49" table:style-name="ce7">
            <text:p>349.767,49</text:p>
          </table:table-cell>
          <table:table-cell office:value-type="string" table:style-name="ce26">
            <text:p/>
          </table:table-cell>
          <table:table-cell office:value-type="float" office:value="301474.99" table:style-name="ce7">
            <text:p>301.474,99</text:p>
          </table:table-cell>
          <table:table-cell office:value-type="float" office:value="278547.56" table:style-name="ce7">
            <text:p>278.547,56</text:p>
          </table:table-cell>
          <table:table-cell office:value-type="string" table:style-name="ce26">
            <text:p/>
          </table:table-cell>
          <table:table-cell office:value-type="float" office:value="235471.25" table:style-name="ce7">
            <text:p>235.471,25</text:p>
          </table:table-cell>
          <table:table-cell office:value-type="float" office:value="2729316.55" table:style-name="ce7">
            <text:p>2.729.316,55</text:p>
          </table:table-cell>
          <table:table-cell office:value-type="string" table:style-name="ce26">
            <text:p/>
          </table:table-cell>
          <table:table-cell office:value-type="float" office:value="2258713.5" table:style-name="ce7">
            <text:p>2.258.713,50</text:p>
          </table:table-cell>
          <table:table-cell office:value-type="float" office:value="239842.27" table:style-name="ce7">
            <text:p>239.842,27</text:p>
          </table:table-cell>
          <table:table-cell office:value-type="string" table:style-name="ce26">
            <text:p/>
          </table:table-cell>
          <table:table-cell office:value-type="float" office:value="206468.47" table:style-name="ce10">
            <text:p>206.468,47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5">
            <text:p>103</text:p>
          </table:table-cell>
          <table:covered-table-cell/>
          <table:table-cell office:value-type="string" table:style-name="ce13">
            <text:p>ACQUISTO DI BENI E SERVIZI</text:p>
          </table:table-cell>
          <table:table-cell office:value-type="float" office:value="3" table:style-name="ce7">
            <text:p>3,00</text:p>
          </table:table-cell>
          <table:table-cell office:value-type="string" table:style-name="ce26">
            <text:p/>
          </table:table-cell>
          <table:table-cell office:value-type="float" office:value="3" table:style-name="ce7">
            <text:p>3,00</text:p>
          </table:table-cell>
          <table:table-cell office:value-type="float" office:value="3251237.92" table:style-name="ce7">
            <text:p>3.251.237,92</text:p>
          </table:table-cell>
          <table:table-cell office:value-type="float" office:value="670450.68000000005" table:style-name="ce7">
            <text:p>670.450,68</text:p>
          </table:table-cell>
          <table:table-cell office:value-type="float" office:value="3039690.4" table:style-name="ce7">
            <text:p>3.039.690,40</text:p>
          </table:table-cell>
          <table:table-cell office:value-type="float" office:value="377270.39" table:style-name="ce7">
            <text:p>377.270,39</text:p>
          </table:table-cell>
          <table:table-cell office:value-type="float" office:value="5517.6" table:style-name="ce7">
            <text:p>5.517,60</text:p>
          </table:table-cell>
          <table:table-cell office:value-type="float" office:value="389880.35" table:style-name="ce7">
            <text:p>389.880,35</text:p>
          </table:table-cell>
          <table:table-cell office:value-type="float" office:value="1483192.08" table:style-name="ce7">
            <text:p>1.483.192,08</text:p>
          </table:table-cell>
          <table:table-cell office:value-type="float" office:value="285219.21999999997" table:style-name="ce7">
            <text:p>285.219,22</text:p>
          </table:table-cell>
          <table:table-cell office:value-type="float" office:value="1769064.83" table:style-name="ce7">
            <text:p>1.769.064,83</text:p>
          </table:table-cell>
          <table:table-cell office:value-type="float" office:value="177527439.30000001" table:style-name="ce7">
            <text:p>177.527.439,30</text:p>
          </table:table-cell>
          <table:table-cell office:value-type="string" table:style-name="ce26">
            <text:p/>
          </table:table-cell>
          <table:table-cell office:value-type="float" office:value="188035643.81999999" table:style-name="ce10">
            <text:p>188.035.643,82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5">
            <text:p>104</text:p>
          </table:table-cell>
          <table:covered-table-cell/>
          <table:table-cell office:value-type="string" table:style-name="ce13">
            <text:p>TRASFERIMENTI CORRENTI</text:p>
          </table:table-cell>
          <table:table-cell office:value-type="float" office:value="3539906.27" table:style-name="ce7">
            <text:p>3.539.906,27</text:p>
          </table:table-cell>
          <table:table-cell office:value-type="float" office:value="1591333.42" table:style-name="ce7">
            <text:p>1.591.333,42</text:p>
          </table:table-cell>
          <table:table-cell office:value-type="float" office:value="916997" table:style-name="ce7">
            <text:p>916.997,00</text:p>
          </table:table-cell>
          <table:table-cell office:value-type="float" office:value="4869090.57" table:style-name="ce7">
            <text:p>4.869.090,57</text:p>
          </table:table-cell>
          <table:table-cell office:value-type="float" office:value="300000" table:style-name="ce7">
            <text:p>300.000,00</text:p>
          </table:table-cell>
          <table:table-cell office:value-type="float" office:value="6227856.1200000001" table:style-name="ce7">
            <text:p>6.227.856,12</text:p>
          </table:table-cell>
          <table:table-cell office:value-type="float" office:value="49000" table:style-name="ce7">
            <text:p>49.000,00</text:p>
          </table:table-cell>
          <table:table-cell office:value-type="string" table:style-name="ce26">
            <text:p/>
          </table:table-cell>
          <table:table-cell office:value-type="float" office:value="484287.1" table:style-name="ce7">
            <text:p>484.287,10</text:p>
          </table:table-cell>
          <table:table-cell office:value-type="float" office:value="12389350.92" table:style-name="ce7">
            <text:p>12.389.350,92</text:p>
          </table:table-cell>
          <table:table-cell office:value-type="float" office:value="200936.03" table:style-name="ce7">
            <text:p>200.936,03</text:p>
          </table:table-cell>
          <table:table-cell office:value-type="float" office:value="19591475.010000002" table:style-name="ce7">
            <text:p>19.591.475,01</text:p>
          </table:table-cell>
          <table:table-cell office:value-type="float" office:value="276697129.94" table:style-name="ce7">
            <text:p>276.697.129,94</text:p>
          </table:table-cell>
          <table:table-cell office:value-type="float" office:value="25529719.719999999" table:style-name="ce7">
            <text:p>25.529.719,72</text:p>
          </table:table-cell>
          <table:table-cell office:value-type="float" office:value="264576948.02000001" table:style-name="ce10">
            <text:p>264.576.948,02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5">
            <text:p>107</text:p>
          </table:table-cell>
          <table:covered-table-cell/>
          <table:table-cell office:value-type="string" table:style-name="ce13">
            <text:p>INTERESSI PASSIVI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52125.02" table:style-name="ce7">
            <text:p>52.125,02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854465.03" table:style-name="ce7">
            <text:p>854.465,03</text:p>
          </table:table-cell>
          <table:table-cell office:value-type="string" table:style-name="ce26">
            <text:p/>
          </table:table-cell>
          <table:table-cell office:value-type="float" office:value="1182593.01" table:style-name="ce7">
            <text:p>1.182.593,01</text:p>
          </table:table-cell>
          <table:table-cell office:value-type="float" office:value="1162161.75" table:style-name="ce7">
            <text:p>1.162.161,75</text:p>
          </table:table-cell>
          <table:table-cell office:value-type="string" table:style-name="ce26">
            <text:p/>
          </table:table-cell>
          <table:table-cell office:value-type="float" office:value="688461.95" table:style-name="ce10">
            <text:p>688.461,95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5">
            <text:p>109</text:p>
          </table:table-cell>
          <table:covered-table-cell/>
          <table:table-cell office:value-type="string" table:style-name="ce13">
            <text:p>RIMBORSI E POSTE CORRETTIVE DELLE ENTRATE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5">
            <text:p>110</text:p>
          </table:table-cell>
          <table:covered-table-cell/>
          <table:table-cell office:value-type="string" table:style-name="ce13">
            <text:p>ALTRE SPESE CORRENTI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94870.399999999994" table:style-name="ce7">
            <text:p>94.870,40</text:p>
          </table:table-cell>
          <table:table-cell office:value-type="string" table:style-name="ce26">
            <text:p/>
          </table:table-cell>
          <table:table-cell office:value-type="float" office:value="94870.399999999994" table:style-name="ce7">
            <text:p>94.870,40</text:p>
          </table:table-cell>
          <table:table-cell office:value-type="float" office:value="13417.28" table:style-name="ce7">
            <text:p>13.417,28</text:p>
          </table:table-cell>
          <table:table-cell office:value-type="string" table:style-name="ce26">
            <text:p/>
          </table:table-cell>
          <table:table-cell office:value-type="float" office:value="13417.28" table:style-name="ce10">
            <text:p>13.417,28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54">
            <text:p>100</text:p>
          </table:table-cell>
          <table:covered-table-cell/>
          <table:table-cell office:value-type="string" table:style-name="ce24">
            <text:p>TOTALE TITOLO 1</text:p>
          </table:table-cell>
          <table:table-cell office:value-type="float" office:value="4222272.07" table:number-columns-spanned="1" table:number-rows-spanned="2" table:style-name="ce84">
            <text:p>4.222.272,07</text:p>
          </table:table-cell>
          <table:table-cell office:value-type="float" office:value="1593772" table:number-columns-spanned="1" table:number-rows-spanned="2" table:style-name="ce84">
            <text:p>1.593.772,00</text:p>
          </table:table-cell>
          <table:table-cell office:value-type="float" office:value="1573224.68" table:number-columns-spanned="1" table:number-rows-spanned="2" table:style-name="ce84">
            <text:p>1.573.224,68</text:p>
          </table:table-cell>
          <table:table-cell office:value-type="float" office:value="13567018.529999999" table:number-columns-spanned="1" table:number-rows-spanned="2" table:style-name="ce84">
            <text:p>13.567.018,53</text:p>
          </table:table-cell>
          <table:table-cell office:value-type="float" office:value="1079826.8700000001" table:number-columns-spanned="1" table:number-rows-spanned="2" table:style-name="ce84">
            <text:p>1.079.826,87</text:p>
          </table:table-cell>
          <table:table-cell office:value-type="float" office:value="14563239.390000001" table:number-columns-spanned="1" table:number-rows-spanned="2" table:style-name="ce84">
            <text:p>14.563.239,39</text:p>
          </table:table-cell>
          <table:table-cell office:value-type="float" office:value="4004161.97" table:number-columns-spanned="1" table:number-rows-spanned="2" table:style-name="ce84">
            <text:p>4.004.161,97</text:p>
          </table:table-cell>
          <table:table-cell office:value-type="float" office:value="26289.19" table:number-columns-spanned="1" table:number-rows-spanned="2" table:style-name="ce84">
            <text:p>26.289,19</text:p>
          </table:table-cell>
          <table:table-cell office:value-type="float" office:value="4310483.4800000004" table:number-columns-spanned="1" table:number-rows-spanned="2" table:style-name="ce84">
            <text:p>4.310.483,48</text:p>
          </table:table-cell>
          <table:table-cell office:value-type="float" office:value="44653687.189999998" table:number-columns-spanned="1" table:number-rows-spanned="2" table:style-name="ce84">
            <text:p>44.653.687,19</text:p>
          </table:table-cell>
          <table:table-cell office:value-type="float" office:value="837224.5" table:number-columns-spanned="1" table:number-rows-spanned="2" table:style-name="ce84">
            <text:p>837.224,50</text:p>
          </table:table-cell>
          <table:table-cell office:value-type="float" office:value="51139761.939999998" table:number-columns-spanned="1" table:number-rows-spanned="2" table:style-name="ce84">
            <text:p>51.139.761,94</text:p>
          </table:table-cell>
          <table:table-cell office:value-type="float" office:value="459045334.88999999" table:number-columns-spanned="1" table:number-rows-spanned="2" table:style-name="ce84">
            <text:p>459.045.334,89</text:p>
          </table:table-cell>
          <table:table-cell office:value-type="float" office:value="25629144.25" table:number-columns-spanned="1" table:number-rows-spanned="2" table:style-name="ce84">
            <text:p>25.629.144,25</text:p>
          </table:table-cell>
          <table:table-cell office:value-type="float" office:value="456817803.38" table:number-columns-spanned="1" table:number-rows-spanned="2" table:style-name="ce157">
            <text:p>456.817.803,38</text:p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4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6">
            <text:p/>
          </table:table-cell>
          <table:covered-table-cell/>
          <table:table-cell office:value-type="string" table:style-name="ce24">
            <text:p>TITOLO 2 - SPESE IN CONTO CAPITAL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5">
            <text:p>202</text:p>
          </table:table-cell>
          <table:covered-table-cell/>
          <table:table-cell office:value-type="string" table:style-name="ce13">
            <text:p>INVESTIMENTI FISSI LORDI E ACQUISTO DI TERRENI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62082904.380000003" table:style-name="ce7">
            <text:p>62.082.904,38</text:p>
          </table:table-cell>
          <table:table-cell office:value-type="float" office:value="28990947.120000001" table:style-name="ce7">
            <text:p>28.990.947,12</text:p>
          </table:table-cell>
          <table:table-cell office:value-type="float" office:value="54988828.469999999" table:style-name="ce7">
            <text:p>54.988.828,47</text:p>
          </table:table-cell>
          <table:table-cell office:value-type="float" office:value="76295418.170000002" table:style-name="ce7">
            <text:p>76.295.418,17</text:p>
          </table:table-cell>
          <table:table-cell office:value-type="float" office:value="16885882.91" table:style-name="ce7">
            <text:p>16.885.882,91</text:p>
          </table:table-cell>
          <table:table-cell office:value-type="float" office:value="98186855.489999995" table:style-name="ce10">
            <text:p>98.186.855,49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5">
            <text:p>203</text:p>
          </table:table-cell>
          <table:covered-table-cell/>
          <table:table-cell office:value-type="string" table:style-name="ce13">
            <text:p>CONTRIBUTI AGLI INVESTIMENTI</text:p>
          </table:table-cell>
          <table:table-cell office:value-type="float" office:value="2520545.12" table:style-name="ce7">
            <text:p>2.520.545,12</text:p>
          </table:table-cell>
          <table:table-cell office:value-type="float" office:value="810237.03" table:style-name="ce7">
            <text:p>810.237,03</text:p>
          </table:table-cell>
          <table:table-cell office:value-type="float" office:value="3961628.6" table:style-name="ce7">
            <text:p>3.961.628,60</text:p>
          </table:table-cell>
          <table:table-cell office:value-type="float" office:value="10739036.439999999" table:style-name="ce7">
            <text:p>10.739.036,44</text:p>
          </table:table-cell>
          <table:table-cell office:value-type="float" office:value="9063339.3499999996" table:style-name="ce7">
            <text:p>9.063.339,35</text:p>
          </table:table-cell>
          <table:table-cell office:value-type="float" office:value="7734962.25" table:style-name="ce7">
            <text:p>7.734.962,25</text:p>
          </table:table-cell>
          <table:table-cell office:value-type="float" office:value="56855568.359999999" table:style-name="ce7">
            <text:p>56.855.568,36</text:p>
          </table:table-cell>
          <table:table-cell office:value-type="float" office:value="113603595.75" table:style-name="ce7">
            <text:p>113.603.595,75</text:p>
          </table:table-cell>
          <table:table-cell office:value-type="float" office:value="54107198.920000002" table:style-name="ce7">
            <text:p>54.107.198,92</text:p>
          </table:table-cell>
          <table:table-cell office:value-type="float" office:value="68411352.040000007" table:style-name="ce7">
            <text:p>68.411.352,04</text:p>
          </table:table-cell>
          <table:table-cell office:value-type="float" office:value="66948765.640000001" table:style-name="ce7">
            <text:p>66.948.765,64</text:p>
          </table:table-cell>
          <table:table-cell office:value-type="float" office:value="62072933.409999996" table:style-name="ce7">
            <text:p>62.072.933,41</text:p>
          </table:table-cell>
          <table:table-cell office:value-type="float" office:value="65830410.009999998" table:style-name="ce7">
            <text:p>65.830.410,01</text:p>
          </table:table-cell>
          <table:table-cell office:value-type="float" office:value="46707006.009999998" table:style-name="ce7">
            <text:p>46.707.006,01</text:p>
          </table:table-cell>
          <table:table-cell office:value-type="float" office:value="89138991.379999995" table:style-name="ce10">
            <text:p>89.138.991,38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5">
            <text:p>204</text:p>
          </table:table-cell>
          <table:covered-table-cell/>
          <table:table-cell office:value-type="string" table:style-name="ce13">
            <text:p>ALTRI TRASFERIMENTI IN CONTO CAPITALE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5">
            <text:p>205</text:p>
          </table:table-cell>
          <table:covered-table-cell/>
          <table:table-cell office:value-type="string" table:style-name="ce13">
            <text:p>ALTRE SPESE IN CONTO CAPITALE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690976.33" table:style-name="ce7">
            <text:p>690.976,33</text:p>
          </table:table-cell>
          <table:table-cell office:value-type="string" table:style-name="ce26">
            <text:p/>
          </table:table-cell>
          <table:table-cell office:value-type="float" office:value="690976.33" table:style-name="ce7">
            <text:p>690.976,33</text:p>
          </table:table-cell>
          <table:table-cell office:value-type="float" office:value="37037.800000000003" table:style-name="ce7">
            <text:p>37.037,80</text:p>
          </table:table-cell>
          <table:table-cell office:value-type="string" table:style-name="ce26">
            <text:p/>
          </table:table-cell>
          <table:table-cell office:value-type="float" office:value="37037.800000000003" table:style-name="ce10">
            <text:p>37.037,80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54">
            <text:p>200</text:p>
          </table:table-cell>
          <table:covered-table-cell/>
          <table:table-cell office:value-type="string" table:style-name="ce24">
            <text:p>TOTALE TITOLO 2</text:p>
          </table:table-cell>
          <table:table-cell office:value-type="float" office:value="2520545.12" table:number-columns-spanned="1" table:number-rows-spanned="2" table:style-name="ce84">
            <text:p>2.520.545,12</text:p>
          </table:table-cell>
          <table:table-cell office:value-type="float" office:value="810237.03" table:number-columns-spanned="1" table:number-rows-spanned="2" table:style-name="ce84">
            <text:p>810.237,03</text:p>
          </table:table-cell>
          <table:table-cell office:value-type="float" office:value="3961628.6" table:number-columns-spanned="1" table:number-rows-spanned="2" table:style-name="ce84">
            <text:p>3.961.628,60</text:p>
          </table:table-cell>
          <table:table-cell office:value-type="float" office:value="10739036.439999999" table:number-columns-spanned="1" table:number-rows-spanned="2" table:style-name="ce84">
            <text:p>10.739.036,44</text:p>
          </table:table-cell>
          <table:table-cell office:value-type="float" office:value="9063339.3499999996" table:number-columns-spanned="1" table:number-rows-spanned="2" table:style-name="ce84">
            <text:p>9.063.339,35</text:p>
          </table:table-cell>
          <table:table-cell office:value-type="float" office:value="7734962.25" table:number-columns-spanned="1" table:number-rows-spanned="2" table:style-name="ce84">
            <text:p>7.734.962,25</text:p>
          </table:table-cell>
          <table:table-cell office:value-type="float" office:value="56855568.359999999" table:number-columns-spanned="1" table:number-rows-spanned="2" table:style-name="ce84">
            <text:p>56.855.568,36</text:p>
          </table:table-cell>
          <table:table-cell office:value-type="float" office:value="113603595.75" table:number-columns-spanned="1" table:number-rows-spanned="2" table:style-name="ce84">
            <text:p>113.603.595,75</text:p>
          </table:table-cell>
          <table:table-cell office:value-type="float" office:value="54107198.920000002" table:number-columns-spanned="1" table:number-rows-spanned="2" table:style-name="ce84">
            <text:p>54.107.198,92</text:p>
          </table:table-cell>
          <table:table-cell office:value-type="float" office:value="131185232.75" table:number-columns-spanned="1" table:number-rows-spanned="2" table:style-name="ce84">
            <text:p>131.185.232,75</text:p>
          </table:table-cell>
          <table:table-cell office:value-type="float" office:value="95939712.760000005" table:number-columns-spanned="1" table:number-rows-spanned="2" table:style-name="ce84">
            <text:p>95.939.712,76</text:p>
          </table:table-cell>
          <table:table-cell office:value-type="float" office:value="117752738.20999999" table:number-columns-spanned="1" table:number-rows-spanned="2" table:style-name="ce84">
            <text:p>117.752.738,21</text:p>
          </table:table-cell>
          <table:table-cell office:value-type="float" office:value="142162865.97999999" table:number-columns-spanned="1" table:number-rows-spanned="2" table:style-name="ce84">
            <text:p>142.162.865,98</text:p>
          </table:table-cell>
          <table:table-cell office:value-type="float" office:value="63592888.920000002" table:number-columns-spanned="1" table:number-rows-spanned="2" table:style-name="ce84">
            <text:p>63.592.888,92</text:p>
          </table:table-cell>
          <table:table-cell office:value-type="float" office:value="187362884.66999999" table:number-columns-spanned="1" table:number-rows-spanned="2" table:style-name="ce157">
            <text:p>187.362.884,67</text:p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4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6">
            <text:p/>
          </table:table-cell>
          <table:covered-table-cell/>
          <table:table-cell office:value-type="string" table:style-name="ce24">
            <text:p>TITOLO 3 - SPESE PER INCREMENTO ATTIVITA' FINANZIARI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5">
            <text:p>301</text:p>
          </table:table-cell>
          <table:covered-table-cell/>
          <table:table-cell office:value-type="string" table:style-name="ce13">
            <text:p>ACQUISIZIONI DI ATTIVITÀ FINANZIARIE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5">
            <text:p>303</text:p>
          </table:table-cell>
          <table:covered-table-cell/>
          <table:table-cell office:value-type="string" table:style-name="ce13">
            <text:p>CONCESSIONE CREDITI DI MEDIO-LUNGO TERMINE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50000" table:style-name="ce7">
            <text:p>150.000,00</text:p>
          </table:table-cell>
          <table:table-cell office:value-type="float" office:value="150000" table:style-name="ce7">
            <text:p>150.000,00</text:p>
          </table:table-cell>
          <table:table-cell office:value-type="float" office:value="150000" table:style-name="ce7">
            <text:p>150.000,00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5">
            <text:p>304</text:p>
          </table:table-cell>
          <table:covered-table-cell/>
          <table:table-cell office:value-type="string" table:style-name="ce13">
            <text:p>ALTRE SPESE PER INCREMENTO DI ATTIVITÀ FINANZIARIE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54">
            <text:p>300</text:p>
          </table:table-cell>
          <table:covered-table-cell/>
          <table:table-cell office:value-type="string" table:style-name="ce24">
            <text:p>TOTALE TITOLO 3</text:p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float" office:value="150000" table:number-columns-spanned="1" table:number-rows-spanned="2" table:style-name="ce84">
            <text:p>150.000,00</text:p>
          </table:table-cell>
          <table:table-cell office:value-type="float" office:value="150000" table:number-columns-spanned="1" table:number-rows-spanned="2" table:style-name="ce84">
            <text:p>150.000,00</text:p>
          </table:table-cell>
          <table:table-cell office:value-type="float" office:value="150000" table:number-columns-spanned="1" table:number-rows-spanned="2" table:style-name="ce84">
            <text:p>150.000,00</text:p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158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4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6">
            <text:p/>
          </table:table-cell>
          <table:covered-table-cell/>
          <table:table-cell office:value-type="string" table:style-name="ce24">
            <text:p>TITOLO 4 - RIMBORSO PRESTI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5">
            <text:p>401</text:p>
          </table:table-cell>
          <table:covered-table-cell/>
          <table:table-cell office:value-type="string" table:style-name="ce13">
            <text:p>RIMBORSO DI TITOLI OBBLIGAZIONARI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5">
            <text:p>403</text:p>
          </table:table-cell>
          <table:covered-table-cell/>
          <table:table-cell office:value-type="string" table:style-name="ce13">
            <text:p>RIMBORSO MUTUI E ALTRI FINANZIAMENTI A MEDIO LUNGO TERMINE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2175137.4" table:style-name="ce7">
            <text:p>2.175.137,40</text:p>
          </table:table-cell>
          <table:table-cell office:value-type="string" table:style-name="ce26">
            <text:p/>
          </table:table-cell>
          <table:table-cell office:value-type="float" office:value="2175137.4" table:style-name="ce7">
            <text:p>2.175.137,40</text:p>
          </table:table-cell>
          <table:table-cell office:value-type="float" office:value="6435405.8099999996" table:style-name="ce7">
            <text:p>6.435.405,81</text:p>
          </table:table-cell>
          <table:table-cell office:value-type="string" table:style-name="ce26">
            <text:p/>
          </table:table-cell>
          <table:table-cell office:value-type="float" office:value="6435405.8099999996" table:style-name="ce10">
            <text:p>6.435.405,81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5">
            <text:p>405</text:p>
          </table:table-cell>
          <table:covered-table-cell/>
          <table:table-cell office:value-type="string" table:style-name="ce13">
            <text:p>FONDI PER RIMBORSO PRESTITI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54">
            <text:p>400</text:p>
          </table:table-cell>
          <table:covered-table-cell/>
          <table:table-cell office:value-type="string" table:style-name="ce24">
            <text:p>TOTALE TITOLO 4</text:p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float" office:value="2175137.4" table:number-columns-spanned="1" table:number-rows-spanned="2" table:style-name="ce84">
            <text:p>2.175.137,40</text:p>
          </table:table-cell>
          <table:table-cell office:value-type="string" table:number-columns-spanned="1" table:number-rows-spanned="2" table:style-name="ce85">
            <text:p/>
          </table:table-cell>
          <table:table-cell office:value-type="float" office:value="2175137.4" table:number-columns-spanned="1" table:number-rows-spanned="2" table:style-name="ce84">
            <text:p>2.175.137,40</text:p>
          </table:table-cell>
          <table:table-cell office:value-type="float" office:value="6435405.8099999996" table:number-columns-spanned="1" table:number-rows-spanned="2" table:style-name="ce84">
            <text:p>6.435.405,81</text:p>
          </table:table-cell>
          <table:table-cell office:value-type="string" table:number-columns-spanned="1" table:number-rows-spanned="2" table:style-name="ce85">
            <text:p/>
          </table:table-cell>
          <table:table-cell office:value-type="float" office:value="6435405.8099999996" table:number-columns-spanned="1" table:number-rows-spanned="2" table:style-name="ce157">
            <text:p>6.435.405,81</text:p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4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6">
            <text:p/>
          </table:table-cell>
          <table:covered-table-cell/>
          <table:table-cell office:value-type="string" table:style-name="ce24">
            <text:p>TITOLO 7 - USCITE PER CONTO TERZI E PARTITE DI GIRO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5">
            <text:p>701</text:p>
          </table:table-cell>
          <table:covered-table-cell/>
          <table:table-cell office:value-type="string" table:style-name="ce13">
            <text:p>USCITE PER PARTITE DI GIRO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5">
            <text:p>702</text:p>
          </table:table-cell>
          <table:covered-table-cell/>
          <table:table-cell office:value-type="string" table:style-name="ce13">
            <text:p>USCITE PER CONTO TERZI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59">
            <text:p>700</text:p>
          </table:table-cell>
          <table:covered-table-cell/>
          <table:table-cell office:value-type="string" table:style-name="ce24">
            <text:p>TOTALE TITOLO 7</text:p>
          </table:table-cell>
          <table:table-cell office:value-type="string" table:number-columns-spanned="1" table:number-rows-spanned="2" table:style-name="ce160">
            <text:p/>
          </table:table-cell>
          <table:table-cell office:value-type="string" table:number-columns-spanned="1" table:number-rows-spanned="2" table:style-name="ce160">
            <text:p/>
          </table:table-cell>
          <table:table-cell office:value-type="string" table:number-columns-spanned="1" table:number-rows-spanned="2" table:style-name="ce160">
            <text:p/>
          </table:table-cell>
          <table:table-cell office:value-type="string" table:number-columns-spanned="1" table:number-rows-spanned="2" table:style-name="ce160">
            <text:p/>
          </table:table-cell>
          <table:table-cell office:value-type="string" table:number-columns-spanned="1" table:number-rows-spanned="2" table:style-name="ce160">
            <text:p/>
          </table:table-cell>
          <table:table-cell office:value-type="string" table:number-columns-spanned="1" table:number-rows-spanned="2" table:style-name="ce160">
            <text:p/>
          </table:table-cell>
          <table:table-cell office:value-type="string" table:number-columns-spanned="1" table:number-rows-spanned="2" table:style-name="ce160">
            <text:p/>
          </table:table-cell>
          <table:table-cell office:value-type="string" table:number-columns-spanned="1" table:number-rows-spanned="2" table:style-name="ce160">
            <text:p/>
          </table:table-cell>
          <table:table-cell office:value-type="string" table:number-columns-spanned="1" table:number-rows-spanned="2" table:style-name="ce160">
            <text:p/>
          </table:table-cell>
          <table:table-cell office:value-type="string" table:number-columns-spanned="1" table:number-rows-spanned="2" table:style-name="ce160">
            <text:p/>
          </table:table-cell>
          <table:table-cell office:value-type="string" table:number-columns-spanned="1" table:number-rows-spanned="2" table:style-name="ce160">
            <text:p/>
          </table:table-cell>
          <table:table-cell office:value-type="string" table:number-columns-spanned="1" table:number-rows-spanned="2" table:style-name="ce160">
            <text:p/>
          </table:table-cell>
          <table:table-cell office:value-type="string" table:number-columns-spanned="1" table:number-rows-spanned="2" table:style-name="ce160">
            <text:p/>
          </table:table-cell>
          <table:table-cell office:value-type="string" table:number-columns-spanned="1" table:number-rows-spanned="2" table:style-name="ce160">
            <text:p/>
          </table:table-cell>
          <table:table-cell office:value-type="string" table:number-columns-spanned="1" table:number-rows-spanned="2" table:style-name="ce161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4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3" table:number-rows-spanned="1" table:style-name="ce162">
            <text:p>TOTALE MISSIONI - TOTALE GENERALE DELLE SPESE</text:p>
          </table:table-cell>
          <table:covered-table-cell table:number-columns-repeated="2"/>
          <table:table-cell office:value-type="float" office:value="6742817.1900000004" table:style-name="ce15">
            <text:p>6.742.817,19</text:p>
          </table:table-cell>
          <table:table-cell office:value-type="float" office:value="2404009.0299999998" table:style-name="ce15">
            <text:p>2.404.009,03</text:p>
          </table:table-cell>
          <table:table-cell office:value-type="float" office:value="5534853.2800000003" table:style-name="ce15">
            <text:p>5.534.853,28</text:p>
          </table:table-cell>
          <table:table-cell office:value-type="float" office:value="24306054.969999999" table:style-name="ce15">
            <text:p>24.306.054,97</text:p>
          </table:table-cell>
          <table:table-cell office:value-type="float" office:value="10143166.220000001" table:style-name="ce15">
            <text:p>10.143.166,22</text:p>
          </table:table-cell>
          <table:table-cell office:value-type="float" office:value="22298201.640000001" table:style-name="ce15">
            <text:p>22.298.201,64</text:p>
          </table:table-cell>
          <table:table-cell office:value-type="float" office:value="61009730.329999998" table:style-name="ce15">
            <text:p>61.009.730,33</text:p>
          </table:table-cell>
          <table:table-cell office:value-type="float" office:value="113779884.94" table:style-name="ce15">
            <text:p>113.779.884,94</text:p>
          </table:table-cell>
          <table:table-cell office:value-type="float" office:value="58567682.399999999" table:style-name="ce15">
            <text:p>58.567.682,40</text:p>
          </table:table-cell>
          <table:table-cell office:value-type="float" office:value="178014057.34" table:style-name="ce15">
            <text:p>178.014.057,34</text:p>
          </table:table-cell>
          <table:table-cell office:value-type="float" office:value="96776937.260000005" table:style-name="ce15">
            <text:p>96.776.937,26</text:p>
          </table:table-cell>
          <table:table-cell office:value-type="float" office:value="171067637.55000001" table:style-name="ce15">
            <text:p>171.067.637,55</text:p>
          </table:table-cell>
          <table:table-cell office:value-type="float" office:value="607643606.67999995" table:style-name="ce15">
            <text:p>607.643.606,68</text:p>
          </table:table-cell>
          <table:table-cell office:value-type="float" office:value="89222033.170000002" table:style-name="ce15">
            <text:p>89.222.033,17</text:p>
          </table:table-cell>
          <table:table-cell office:value-type="float" office:value="650616093.86000001" table:style-name="ce16">
            <text:p>650.616.093,86</text:p>
          </table:table-cell>
          <table:table-cell table:number-columns-repeated="16366"/>
        </table:table-row>
        <table:table-row table:style-name="ro1">
          <table:table-cell office:value-type="string" table:number-columns-spanned="3" table:number-rows-spanned="1" table:style-name="ce165">
            <text:p>AVANZO FORMATOSI NELL'ESERCIZIO/FONDO DI CASSA (Totale generale delle entrate - Totale generale delle spese)<text:s/></text:p>
          </table:table-cell>
          <table:covered-table-cell table:number-columns-repeated="2"/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16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3" table:number-rows-spanned="1" table:style-name="ce164">
            <text:p>(**)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68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style-name="ce21">
            <text:p>(*)</text:p>
          </table:table-cell>
          <table:table-cell office:value-type="string" table:number-columns-spanned="17" table:number-rows-spanned="1" table:style-name="ce67">
            <text:p>Indicare gli impegni, le previsioni definitive relative al fondo pluriennale vincolato e i pagamenti, salvo che per la prima voce che riporta la previsione definitiva.</text:p>
          </table:table-cell>
          <table:covered-table-cell table:number-columns-repeated="16"/>
          <table:table-cell table:number-columns-repeated="16366"/>
        </table:table-row>
        <table:table-row table:style-name="ro1">
          <table:table-cell office:value-type="string" table:style-name="ce21">
            <text:p>(**)</text:p>
          </table:table-cell>
          <table:table-cell office:value-type="string" table:number-columns-spanned="17" table:number-rows-spanned="1" table:style-name="ce67">
            <text:p>Voce da riportare solo in presenza di un avanzo o di un fondo di cassa, nel caso in cui il totale generale delle entrate è superiore al totale generale delle spese, distintamente per la competenza (compreso il FPV) e per la cassa.</text:p>
          </table:table-cell>
          <table:covered-table-cell table:number-columns-repeated="16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68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20">
            <text:p>ENTI IN CONTABILITA' FINANZIARIA SOGGETTI AL DLGS 118/2011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22">
            <text:p>Regioni, Province autonome, enti regionali e enti locali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22">
            <text:p>Prospetto di cui all'articolo 8, comma 1, del Decreto Legge 24 aprile 2014, n. 66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9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7">
            <text:p>Spese (missioni da 11 a 15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7">
            <text:p>Dati di rendiconto anno 2017<text:s/>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8">
            <text:p>(*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47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3" table:number-rows-spanned="4" table:style-name="ce148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141">
            <text:p>11</text:p>
          </table:table-cell>
          <table:covered-table-cell table:number-columns-repeated="2"/>
          <table:table-cell office:value-type="string" table:number-columns-spanned="3" table:number-rows-spanned="1" table:style-name="ce141">
            <text:p>12</text:p>
          </table:table-cell>
          <table:covered-table-cell table:number-columns-repeated="2"/>
          <table:table-cell office:value-type="string" table:number-columns-spanned="3" table:number-rows-spanned="1" table:style-name="ce141">
            <text:p>13</text:p>
          </table:table-cell>
          <table:covered-table-cell table:number-columns-repeated="2"/>
          <table:table-cell office:value-type="string" table:number-columns-spanned="3" table:number-rows-spanned="1" table:style-name="ce141">
            <text:p>14</text:p>
          </table:table-cell>
          <table:covered-table-cell table:number-columns-repeated="2"/>
          <table:table-cell office:value-type="string" table:number-columns-spanned="3" table:number-rows-spanned="1" table:style-name="ce142">
            <text:p>15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3" table:number-rows-spanned="1" table:style-name="ce143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143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143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143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149">
            <text:p>POLITICHE PER IL LAVORO E LA FORMAZIONE PROFESSIONALE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2" table:number-rows-spanned="1" table:style-name="ce143">
            <text:p>COMPETENZA</text:p>
          </table:table-cell>
          <table:covered-table-cell/>
          <table:table-cell office:value-type="string" table:number-columns-spanned="1" table:number-rows-spanned="2" table:style-name="ce150">
            <text:p>CASSA</text:p>
          </table:table-cell>
          <table:table-cell office:value-type="string" table:number-columns-spanned="2" table:number-rows-spanned="1" table:style-name="ce143">
            <text:p>COMPETENZA</text:p>
          </table:table-cell>
          <table:covered-table-cell/>
          <table:table-cell office:value-type="string" table:number-columns-spanned="1" table:number-rows-spanned="2" table:style-name="ce150">
            <text:p>CASSA</text:p>
          </table:table-cell>
          <table:table-cell office:value-type="string" table:number-columns-spanned="2" table:number-rows-spanned="1" table:style-name="ce143">
            <text:p>COMPETENZA</text:p>
          </table:table-cell>
          <table:covered-table-cell/>
          <table:table-cell office:value-type="string" table:number-columns-spanned="1" table:number-rows-spanned="2" table:style-name="ce150">
            <text:p>CASSA</text:p>
          </table:table-cell>
          <table:table-cell office:value-type="string" table:number-columns-spanned="2" table:number-rows-spanned="1" table:style-name="ce143">
            <text:p>COMPETENZA</text:p>
          </table:table-cell>
          <table:covered-table-cell/>
          <table:table-cell office:value-type="string" table:number-columns-spanned="1" table:number-rows-spanned="2" table:style-name="ce150">
            <text:p>CASSA</text:p>
          </table:table-cell>
          <table:table-cell office:value-type="string" table:number-columns-spanned="2" table:number-rows-spanned="1" table:style-name="ce143">
            <text:p>COMPETENZA</text:p>
          </table:table-cell>
          <table:covered-table-cell/>
          <table:table-cell office:value-type="string" table:number-columns-spanned="1" table:number-rows-spanned="2" table:style-name="ce151">
            <text:p>CASSA</text:p>
          </table:table-cell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style-name="ce22">
            <text:p>IMPEGNI</text:p>
          </table:table-cell>
          <table:table-cell office:value-type="string" table:style-name="ce22">
            <text:p>FONDO PLURIENNALE VINCOLATO</text:p>
          </table:table-cell>
          <table:covered-table-cell/>
          <table:table-cell office:value-type="string" table:style-name="ce22">
            <text:p>IMPEGNI</text:p>
          </table:table-cell>
          <table:table-cell office:value-type="string" table:style-name="ce22">
            <text:p>FONDO PLURIENNALE VINCOLATO</text:p>
          </table:table-cell>
          <table:covered-table-cell/>
          <table:table-cell office:value-type="string" table:style-name="ce22">
            <text:p>IMPEGNI</text:p>
          </table:table-cell>
          <table:table-cell office:value-type="string" table:style-name="ce22">
            <text:p>FONDO PLURIENNALE VINCOLATO</text:p>
          </table:table-cell>
          <table:covered-table-cell/>
          <table:table-cell office:value-type="string" table:style-name="ce22">
            <text:p>IMPEGNI</text:p>
          </table:table-cell>
          <table:table-cell office:value-type="string" table:style-name="ce22">
            <text:p>FONDO PLURIENNALE VINCOLATO</text:p>
          </table:table-cell>
          <table:covered-table-cell/>
          <table:table-cell office:value-type="string" table:style-name="ce22">
            <text:p>IMPEGNI</text:p>
          </table:table-cell>
          <table:table-cell office:value-type="string" table:style-name="ce22">
            <text:p>FONDO PLURIENNALE VINCOLATO</text:p>
          </table:table-cell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3" table:style-name="ce152">
            <text:p/>
          </table:table-cell>
          <table:covered-table-cell/>
          <table:table-cell office:value-type="string" table:style-name="ce13">
            <text:p/>
          </table:table-cell>
          <table:table-cell office:value-type="string" table:number-columns-spanned="1" table:number-rows-spanned="3" table:style-name="ce153">
            <text:p/>
          </table:table-cell>
          <table:table-cell office:value-type="string" table:number-columns-spanned="1" table:number-rows-spanned="3" table:style-name="ce153">
            <text:p/>
          </table:table-cell>
          <table:table-cell office:value-type="string" table:number-columns-spanned="1" table:number-rows-spanned="3" table:style-name="ce153">
            <text:p/>
          </table:table-cell>
          <table:table-cell office:value-type="string" table:number-columns-spanned="1" table:number-rows-spanned="3" table:style-name="ce153">
            <text:p/>
          </table:table-cell>
          <table:table-cell office:value-type="string" table:number-columns-spanned="1" table:number-rows-spanned="3" table:style-name="ce153">
            <text:p/>
          </table:table-cell>
          <table:table-cell office:value-type="string" table:number-columns-spanned="1" table:number-rows-spanned="3" table:style-name="ce153">
            <text:p/>
          </table:table-cell>
          <table:table-cell office:value-type="string" table:number-columns-spanned="1" table:number-rows-spanned="3" table:style-name="ce153">
            <text:p/>
          </table:table-cell>
          <table:table-cell office:value-type="string" table:number-columns-spanned="1" table:number-rows-spanned="3" table:style-name="ce153">
            <text:p/>
          </table:table-cell>
          <table:table-cell office:value-type="string" table:number-columns-spanned="1" table:number-rows-spanned="3" table:style-name="ce153">
            <text:p/>
          </table:table-cell>
          <table:table-cell office:value-type="string" table:number-columns-spanned="1" table:number-rows-spanned="3" table:style-name="ce153">
            <text:p/>
          </table:table-cell>
          <table:table-cell office:value-type="string" table:number-columns-spanned="1" table:number-rows-spanned="3" table:style-name="ce153">
            <text:p/>
          </table:table-cell>
          <table:table-cell office:value-type="string" table:number-columns-spanned="1" table:number-rows-spanned="3" table:style-name="ce153">
            <text:p/>
          </table:table-cell>
          <table:table-cell office:value-type="string" table:number-columns-spanned="1" table:number-rows-spanned="3" table:style-name="ce153">
            <text:p/>
          </table:table-cell>
          <table:table-cell office:value-type="string" table:number-columns-spanned="1" table:number-rows-spanned="3" table:style-name="ce153">
            <text:p/>
          </table:table-cell>
          <table:table-cell office:value-type="string" table:number-columns-spanned="1" table:number-rows-spanned="3" table:style-name="ce155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13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3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6">
            <text:p/>
          </table:table-cell>
          <table:covered-table-cell/>
          <table:table-cell office:value-type="string" table:style-name="ce24">
            <text:p>TITOLO 1 - SPESE CORREN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5">
            <text:p>101</text:p>
          </table:table-cell>
          <table:covered-table-cell/>
          <table:table-cell office:value-type="string" table:style-name="ce13">
            <text:p>REDDITI DA LAVORO DIPENDENTE</text:p>
          </table:table-cell>
          <table:table-cell office:value-type="float" office:value="3342983.76" table:style-name="ce7">
            <text:p>3.342.983,76</text:p>
          </table:table-cell>
          <table:table-cell office:value-type="float" office:value="11577.85" table:style-name="ce7">
            <text:p>11.577,85</text:p>
          </table:table-cell>
          <table:table-cell office:value-type="float" office:value="3232397.8" table:style-name="ce7">
            <text:p>3.232.397,80</text:p>
          </table:table-cell>
          <table:table-cell office:value-type="float" office:value="2613687.15" table:style-name="ce7">
            <text:p>2.613.687,15</text:p>
          </table:table-cell>
          <table:table-cell office:value-type="float" office:value="80933.22" table:style-name="ce7">
            <text:p>80.933,22</text:p>
          </table:table-cell>
          <table:table-cell office:value-type="float" office:value="2536567.9700000002" table:style-name="ce7">
            <text:p>2.536.567,97</text:p>
          </table:table-cell>
          <table:table-cell office:value-type="float" office:value="4498416.2" table:style-name="ce7">
            <text:p>4.498.416,20</text:p>
          </table:table-cell>
          <table:table-cell office:value-type="float" office:value="240111.5" table:style-name="ce7">
            <text:p>240.111,50</text:p>
          </table:table-cell>
          <table:table-cell office:value-type="float" office:value="4353377.9000000004" table:style-name="ce7">
            <text:p>4.353.377,90</text:p>
          </table:table-cell>
          <table:table-cell office:value-type="float" office:value="3277426.85" table:style-name="ce7">
            <text:p>3.277.426,85</text:p>
          </table:table-cell>
          <table:table-cell office:value-type="float" office:value="56701.96" table:style-name="ce7">
            <text:p>56.701,96</text:p>
          </table:table-cell>
          <table:table-cell office:value-type="float" office:value="3170021.36" table:style-name="ce7">
            <text:p>3.170.021,36</text:p>
          </table:table-cell>
          <table:table-cell office:value-type="float" office:value="6854020.1399999997" table:style-name="ce7">
            <text:p>6.854.020,14</text:p>
          </table:table-cell>
          <table:table-cell office:value-type="float" office:value="88203.839999999997" table:style-name="ce7">
            <text:p>88.203,84</text:p>
          </table:table-cell>
          <table:table-cell office:value-type="float" office:value="6639233.9199999999" table:style-name="ce10">
            <text:p>6.639.233,92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5">
            <text:p>102</text:p>
          </table:table-cell>
          <table:covered-table-cell/>
          <table:table-cell office:value-type="string" table:style-name="ce13">
            <text:p>IMPOSTE E TASSE A CARICO DELL'ENTE</text:p>
          </table:table-cell>
          <table:table-cell office:value-type="float" office:value="229285.17" table:style-name="ce7">
            <text:p>229.285,17</text:p>
          </table:table-cell>
          <table:table-cell office:value-type="string" table:style-name="ce26">
            <text:p/>
          </table:table-cell>
          <table:table-cell office:value-type="float" office:value="196144.73" table:style-name="ce7">
            <text:p>196.144,73</text:p>
          </table:table-cell>
          <table:table-cell office:value-type="float" office:value="183266.99" table:style-name="ce7">
            <text:p>183.266,99</text:p>
          </table:table-cell>
          <table:table-cell office:value-type="string" table:style-name="ce26">
            <text:p/>
          </table:table-cell>
          <table:table-cell office:value-type="float" office:value="158886.06" table:style-name="ce7">
            <text:p>158.886,06</text:p>
          </table:table-cell>
          <table:table-cell office:value-type="float" office:value="331006.32" table:style-name="ce7">
            <text:p>331.006,32</text:p>
          </table:table-cell>
          <table:table-cell office:value-type="string" table:style-name="ce26">
            <text:p/>
          </table:table-cell>
          <table:table-cell office:value-type="float" office:value="691928.62" table:style-name="ce7">
            <text:p>691.928,62</text:p>
          </table:table-cell>
          <table:table-cell office:value-type="float" office:value="229844.86" table:style-name="ce7">
            <text:p>229.844,86</text:p>
          </table:table-cell>
          <table:table-cell office:value-type="string" table:style-name="ce26">
            <text:p/>
          </table:table-cell>
          <table:table-cell office:value-type="float" office:value="196562.6" table:style-name="ce7">
            <text:p>196.562,60</text:p>
          </table:table-cell>
          <table:table-cell office:value-type="float" office:value="473247.61" table:style-name="ce7">
            <text:p>473.247,61</text:p>
          </table:table-cell>
          <table:table-cell office:value-type="string" table:style-name="ce26">
            <text:p/>
          </table:table-cell>
          <table:table-cell office:value-type="float" office:value="406038.11" table:style-name="ce10">
            <text:p>406.038,11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5">
            <text:p>103</text:p>
          </table:table-cell>
          <table:covered-table-cell/>
          <table:table-cell office:value-type="string" table:style-name="ce13">
            <text:p>ACQUISTO DI BENI E SERVIZI</text:p>
          </table:table-cell>
          <table:table-cell office:value-type="float" office:value="93589.23" table:style-name="ce7">
            <text:p>93.589,23</text:p>
          </table:table-cell>
          <table:table-cell office:value-type="float" office:value="35330.160000000003" table:style-name="ce7">
            <text:p>35.330,16</text:p>
          </table:table-cell>
          <table:table-cell office:value-type="float" office:value="78049.399999999994" table:style-name="ce7">
            <text:p>78.049,40</text:p>
          </table:table-cell>
          <table:table-cell office:value-type="float" office:value="51150.86" table:style-name="ce7">
            <text:p>51.150,86</text:p>
          </table:table-cell>
          <table:table-cell office:value-type="float" office:value="86232.82" table:style-name="ce7">
            <text:p>86.232,82</text:p>
          </table:table-cell>
          <table:table-cell office:value-type="float" office:value="53773" table:style-name="ce7">
            <text:p>53.773,00</text:p>
          </table:table-cell>
          <table:table-cell office:value-type="float" office:value="231733455.18000001" table:style-name="ce7">
            <text:p>231.733.455,18</text:p>
          </table:table-cell>
          <table:table-cell office:value-type="string" table:style-name="ce26">
            <text:p/>
          </table:table-cell>
          <table:table-cell office:value-type="float" office:value="517723916.72000003" table:style-name="ce7">
            <text:p>517.723.916,72</text:p>
          </table:table-cell>
          <table:table-cell office:value-type="float" office:value="5738890.0700000003" table:style-name="ce7">
            <text:p>5.738.890,07</text:p>
          </table:table-cell>
          <table:table-cell office:value-type="float" office:value="119837.19" table:style-name="ce7">
            <text:p>119.837,19</text:p>
          </table:table-cell>
          <table:table-cell office:value-type="float" office:value="9866456.1899999995" table:style-name="ce7">
            <text:p>9.866.456,19</text:p>
          </table:table-cell>
          <table:table-cell office:value-type="float" office:value="864575.78" table:style-name="ce7">
            <text:p>864.575,78</text:p>
          </table:table-cell>
          <table:table-cell office:value-type="float" office:value="97094.31" table:style-name="ce7">
            <text:p>97.094,31</text:p>
          </table:table-cell>
          <table:table-cell office:value-type="float" office:value="315444.19" table:style-name="ce10">
            <text:p>315.444,19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5">
            <text:p>104</text:p>
          </table:table-cell>
          <table:covered-table-cell/>
          <table:table-cell office:value-type="string" table:style-name="ce13">
            <text:p>TRASFERIMENTI CORRENTI</text:p>
          </table:table-cell>
          <table:table-cell office:value-type="float" office:value="1541863.91" table:style-name="ce7">
            <text:p>1.541.863,91</text:p>
          </table:table-cell>
          <table:table-cell office:value-type="float" office:value="1559451.67" table:style-name="ce7">
            <text:p>1.559.451,67</text:p>
          </table:table-cell>
          <table:table-cell office:value-type="float" office:value="1830549.56" table:style-name="ce7">
            <text:p>1.830.549,56</text:p>
          </table:table-cell>
          <table:table-cell office:value-type="float" office:value="117140209.88" table:style-name="ce7">
            <text:p>117.140.209,88</text:p>
          </table:table-cell>
          <table:table-cell office:value-type="float" office:value="17095482.289999999" table:style-name="ce7">
            <text:p>17.095.482,29</text:p>
          </table:table-cell>
          <table:table-cell office:value-type="float" office:value="94475537.430000007" table:style-name="ce7">
            <text:p>94.475.537,43</text:p>
          </table:table-cell>
          <table:table-cell office:value-type="float" office:value="9089624388.4200001" table:style-name="ce7">
            <text:p>9.089.624.388,42</text:p>
          </table:table-cell>
          <table:table-cell office:value-type="string" table:style-name="ce26">
            <text:p/>
          </table:table-cell>
          <table:table-cell office:value-type="float" office:value="9346596750.9099998" table:style-name="ce7">
            <text:p>9.346.596.750,91</text:p>
          </table:table-cell>
          <table:table-cell office:value-type="float" office:value="3175244.61" table:style-name="ce7">
            <text:p>3.175.244,61</text:p>
          </table:table-cell>
          <table:table-cell office:value-type="float" office:value="228628.1" table:style-name="ce7">
            <text:p>228.628,10</text:p>
          </table:table-cell>
          <table:table-cell office:value-type="float" office:value="3014200.43" table:style-name="ce7">
            <text:p>3.014.200,43</text:p>
          </table:table-cell>
          <table:table-cell office:value-type="float" office:value="215506009.66999999" table:style-name="ce7">
            <text:p>215.506.009,67</text:p>
          </table:table-cell>
          <table:table-cell office:value-type="float" office:value="48579875.289999999" table:style-name="ce7">
            <text:p>48.579.875,29</text:p>
          </table:table-cell>
          <table:table-cell office:value-type="float" office:value="191804812.37" table:style-name="ce10">
            <text:p>191.804.812,37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5">
            <text:p>107</text:p>
          </table:table-cell>
          <table:covered-table-cell/>
          <table:table-cell office:value-type="string" table:style-name="ce13">
            <text:p>INTERESSI PASSIVI</text:p>
          </table:table-cell>
          <table:table-cell office:value-type="float" office:value="546323.56000000006" table:style-name="ce7">
            <text:p>546.323,56</text:p>
          </table:table-cell>
          <table:table-cell office:value-type="string" table:style-name="ce26">
            <text:p/>
          </table:table-cell>
          <table:table-cell office:value-type="float" office:value="546759.04" table:style-name="ce7">
            <text:p>546.759,04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42171624.039999999" table:style-name="ce7">
            <text:p>42.171.624,04</text:p>
          </table:table-cell>
          <table:table-cell office:value-type="string" table:style-name="ce26">
            <text:p/>
          </table:table-cell>
          <table:table-cell office:value-type="float" office:value="42171624.039999999" table:style-name="ce7">
            <text:p>42.171.624,04</text:p>
          </table:table-cell>
          <table:table-cell office:value-type="float" office:value="1726.03" table:style-name="ce7">
            <text:p>1.726,03</text:p>
          </table:table-cell>
          <table:table-cell office:value-type="string" table:style-name="ce26">
            <text:p/>
          </table:table-cell>
          <table:table-cell office:value-type="float" office:value="1793.32" table:style-name="ce7">
            <text:p>1.793,32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5">
            <text:p>109</text:p>
          </table:table-cell>
          <table:covered-table-cell/>
          <table:table-cell office:value-type="string" table:style-name="ce13">
            <text:p>RIMBORSI E POSTE CORRETTIVE DELLE ENTRATE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2600" table:style-name="ce7">
            <text:p>12.600,00</text:p>
          </table:table-cell>
          <table:table-cell office:value-type="string" table:style-name="ce26">
            <text:p/>
          </table:table-cell>
          <table:table-cell office:value-type="float" office:value="12600" table:style-name="ce10">
            <text:p>12.600,00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5">
            <text:p>110</text:p>
          </table:table-cell>
          <table:covered-table-cell/>
          <table:table-cell office:value-type="string" table:style-name="ce13">
            <text:p>ALTRE SPESE CORRENTI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200000" table:style-name="ce7">
            <text:p>200.000,00</text:p>
          </table:table-cell>
          <table:table-cell office:value-type="string" table:style-name="ce26">
            <text:p/>
          </table:table-cell>
          <table:table-cell office:value-type="float" office:value="200000" table:style-name="ce7">
            <text:p>200.000,00</text:p>
          </table:table-cell>
          <table:table-cell office:value-type="float" office:value="20043.060000000001" table:style-name="ce7">
            <text:p>20.043,06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54">
            <text:p>100</text:p>
          </table:table-cell>
          <table:covered-table-cell/>
          <table:table-cell office:value-type="string" table:style-name="ce24">
            <text:p>TOTALE TITOLO 1</text:p>
          </table:table-cell>
          <table:table-cell office:value-type="float" office:value="5754045.6299999999" table:number-columns-spanned="1" table:number-rows-spanned="2" table:style-name="ce84">
            <text:p>5.754.045,63</text:p>
          </table:table-cell>
          <table:table-cell office:value-type="float" office:value="1606359.68" table:number-columns-spanned="1" table:number-rows-spanned="2" table:style-name="ce84">
            <text:p>1.606.359,68</text:p>
          </table:table-cell>
          <table:table-cell office:value-type="float" office:value="5883900.5300000003" table:number-columns-spanned="1" table:number-rows-spanned="2" table:style-name="ce84">
            <text:p>5.883.900,53</text:p>
          </table:table-cell>
          <table:table-cell office:value-type="float" office:value="119988314.88" table:number-columns-spanned="1" table:number-rows-spanned="2" table:style-name="ce84">
            <text:p>119.988.314,88</text:p>
          </table:table-cell>
          <table:table-cell office:value-type="float" office:value="17262648.329999998" table:number-columns-spanned="1" table:number-rows-spanned="2" table:style-name="ce84">
            <text:p>17.262.648,33</text:p>
          </table:table-cell>
          <table:table-cell office:value-type="float" office:value="97224764.459999993" table:number-columns-spanned="1" table:number-rows-spanned="2" table:style-name="ce84">
            <text:p>97.224.764,46</text:p>
          </table:table-cell>
          <table:table-cell office:value-type="float" office:value="9368558890.1599998" table:number-columns-spanned="1" table:number-rows-spanned="2" table:style-name="ce84">
            <text:p>9.368.558.890,16</text:p>
          </table:table-cell>
          <table:table-cell office:value-type="float" office:value="240111.5" table:number-columns-spanned="1" table:number-rows-spanned="2" table:style-name="ce84">
            <text:p>240.111,50</text:p>
          </table:table-cell>
          <table:table-cell office:value-type="float" office:value="9911737598.1900005" table:number-columns-spanned="1" table:number-rows-spanned="2" table:style-name="ce84">
            <text:p>9.911.737.598,19</text:p>
          </table:table-cell>
          <table:table-cell office:value-type="float" office:value="12443175.48" table:number-columns-spanned="1" table:number-rows-spanned="2" table:style-name="ce84">
            <text:p>12.443.175,48</text:p>
          </table:table-cell>
          <table:table-cell office:value-type="float" office:value="405167.25" table:number-columns-spanned="1" table:number-rows-spanned="2" table:style-name="ce84">
            <text:p>405.167,25</text:p>
          </table:table-cell>
          <table:table-cell office:value-type="float" office:value="16249033.9" table:number-columns-spanned="1" table:number-rows-spanned="2" table:style-name="ce84">
            <text:p>16.249.033,90</text:p>
          </table:table-cell>
          <table:table-cell office:value-type="float" office:value="223710453.19999999" table:number-columns-spanned="1" table:number-rows-spanned="2" table:style-name="ce84">
            <text:p>223.710.453,20</text:p>
          </table:table-cell>
          <table:table-cell office:value-type="float" office:value="48765173.439999998" table:number-columns-spanned="1" table:number-rows-spanned="2" table:style-name="ce84">
            <text:p>48.765.173,44</text:p>
          </table:table-cell>
          <table:table-cell office:value-type="float" office:value="199178128.59" table:number-columns-spanned="1" table:number-rows-spanned="2" table:style-name="ce157">
            <text:p>199.178.128,59</text:p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4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6">
            <text:p/>
          </table:table-cell>
          <table:covered-table-cell/>
          <table:table-cell office:value-type="string" table:style-name="ce24">
            <text:p>TITOLO 2 - SPESE IN CONTO CAPITAL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5">
            <text:p>202</text:p>
          </table:table-cell>
          <table:covered-table-cell/>
          <table:table-cell office:value-type="string" table:style-name="ce13">
            <text:p>INVESTIMENTI FISSI LORDI E ACQUISTO DI TERRENI</text:p>
          </table:table-cell>
          <table:table-cell office:value-type="float" office:value="10153846.640000001" table:style-name="ce7">
            <text:p>10.153.846,64</text:p>
          </table:table-cell>
          <table:table-cell office:value-type="float" office:value="49495228.119999997" table:style-name="ce7">
            <text:p>49.495.228,12</text:p>
          </table:table-cell>
          <table:table-cell office:value-type="float" office:value="3910593.26" table:style-name="ce7">
            <text:p>3.910.593,26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5969494.3200000003" table:style-name="ce7">
            <text:p>5.969.494,32</text:p>
          </table:table-cell>
          <table:table-cell office:value-type="string" table:style-name="ce26">
            <text:p/>
          </table:table-cell>
          <table:table-cell office:value-type="float" office:value="1774419.56" table:style-name="ce7">
            <text:p>1.774.419,56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9000" table:style-name="ce10">
            <text:p>9.000,00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5">
            <text:p>203</text:p>
          </table:table-cell>
          <table:covered-table-cell/>
          <table:table-cell office:value-type="string" table:style-name="ce13">
            <text:p>CONTRIBUTI AGLI INVESTIMENTI</text:p>
          </table:table-cell>
          <table:table-cell office:value-type="float" office:value="8807545.6799999997" table:style-name="ce7">
            <text:p>8.807.545,68</text:p>
          </table:table-cell>
          <table:table-cell office:value-type="float" office:value="25058827.870000001" table:style-name="ce7">
            <text:p>25.058.827,87</text:p>
          </table:table-cell>
          <table:table-cell office:value-type="float" office:value="10229937.32" table:style-name="ce7">
            <text:p>10.229.937,32</text:p>
          </table:table-cell>
          <table:table-cell office:value-type="float" office:value="433206.18" table:style-name="ce7">
            <text:p>433.206,18</text:p>
          </table:table-cell>
          <table:table-cell office:value-type="float" office:value="1522614.95" table:style-name="ce7">
            <text:p>1.522.614,95</text:p>
          </table:table-cell>
          <table:table-cell office:value-type="float" office:value="1384090.48" table:style-name="ce7">
            <text:p>1.384.090,48</text:p>
          </table:table-cell>
          <table:table-cell office:value-type="float" office:value="66205029.850000001" table:style-name="ce7">
            <text:p>66.205.029,85</text:p>
          </table:table-cell>
          <table:table-cell office:value-type="string" table:style-name="ce26">
            <text:p/>
          </table:table-cell>
          <table:table-cell office:value-type="float" office:value="138241352.62" table:style-name="ce7">
            <text:p>138.241.352,62</text:p>
          </table:table-cell>
          <table:table-cell office:value-type="float" office:value="41219688.079999998" table:style-name="ce7">
            <text:p>41.219.688,08</text:p>
          </table:table-cell>
          <table:table-cell office:value-type="float" office:value="4123777.87" table:style-name="ce7">
            <text:p>4.123.777,87</text:p>
          </table:table-cell>
          <table:table-cell office:value-type="float" office:value="23108369.969999999" table:style-name="ce7">
            <text:p>23.108.369,97</text:p>
          </table:table-cell>
          <table:table-cell office:value-type="float" office:value="1475500" table:style-name="ce7">
            <text:p>1.475.500,00</text:p>
          </table:table-cell>
          <table:table-cell office:value-type="string" table:style-name="ce26">
            <text:p/>
          </table:table-cell>
          <table:table-cell office:value-type="float" office:value="60000" table:style-name="ce10">
            <text:p>60.000,00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5">
            <text:p>204</text:p>
          </table:table-cell>
          <table:covered-table-cell/>
          <table:table-cell office:value-type="string" table:style-name="ce13">
            <text:p>ALTRI TRASFERIMENTI IN CONTO CAPITALE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9903442.9299999997" table:style-name="ce7">
            <text:p>9.903.442,93</text:p>
          </table:table-cell>
          <table:table-cell office:value-type="string" table:style-name="ce26">
            <text:p/>
          </table:table-cell>
          <table:table-cell office:value-type="float" office:value="9819868.4000000004" table:style-name="ce7">
            <text:p>9.819.868,40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5">
            <text:p>205</text:p>
          </table:table-cell>
          <table:covered-table-cell/>
          <table:table-cell office:value-type="string" table:style-name="ce13">
            <text:p>ALTRE SPESE IN CONTO CAPITALE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4095675.92" table:style-name="ce7">
            <text:p>4.095.675,92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54">
            <text:p>200</text:p>
          </table:table-cell>
          <table:covered-table-cell/>
          <table:table-cell office:value-type="string" table:style-name="ce24">
            <text:p>TOTALE TITOLO 2</text:p>
          </table:table-cell>
          <table:table-cell office:value-type="float" office:value="18961392.32" table:number-columns-spanned="1" table:number-rows-spanned="2" table:style-name="ce84">
            <text:p>18.961.392,32</text:p>
          </table:table-cell>
          <table:table-cell office:value-type="float" office:value="74554055.989999995" table:number-columns-spanned="1" table:number-rows-spanned="2" table:style-name="ce84">
            <text:p>74.554.055,99</text:p>
          </table:table-cell>
          <table:table-cell office:value-type="float" office:value="14140530.58" table:number-columns-spanned="1" table:number-rows-spanned="2" table:style-name="ce84">
            <text:p>14.140.530,58</text:p>
          </table:table-cell>
          <table:table-cell office:value-type="float" office:value="433206.18" table:number-columns-spanned="1" table:number-rows-spanned="2" table:style-name="ce84">
            <text:p>433.206,18</text:p>
          </table:table-cell>
          <table:table-cell office:value-type="float" office:value="1522614.95" table:number-columns-spanned="1" table:number-rows-spanned="2" table:style-name="ce84">
            <text:p>1.522.614,95</text:p>
          </table:table-cell>
          <table:table-cell office:value-type="float" office:value="1384090.48" table:number-columns-spanned="1" table:number-rows-spanned="2" table:style-name="ce84">
            <text:p>1.384.090,48</text:p>
          </table:table-cell>
          <table:table-cell office:value-type="float" office:value="76108472.780000001" table:number-columns-spanned="1" table:number-rows-spanned="2" table:style-name="ce84">
            <text:p>76.108.472,78</text:p>
          </table:table-cell>
          <table:table-cell office:value-type="string" table:number-columns-spanned="1" table:number-rows-spanned="2" table:style-name="ce85">
            <text:p/>
          </table:table-cell>
          <table:table-cell office:value-type="float" office:value="154030715.34" table:number-columns-spanned="1" table:number-rows-spanned="2" table:style-name="ce84">
            <text:p>154.030.715,34</text:p>
          </table:table-cell>
          <table:table-cell office:value-type="float" office:value="45315364" table:number-columns-spanned="1" table:number-rows-spanned="2" table:style-name="ce84">
            <text:p>45.315.364,00</text:p>
          </table:table-cell>
          <table:table-cell office:value-type="float" office:value="5898197.4299999997" table:number-columns-spanned="1" table:number-rows-spanned="2" table:style-name="ce84">
            <text:p>5.898.197,43</text:p>
          </table:table-cell>
          <table:table-cell office:value-type="float" office:value="23108369.969999999" table:number-columns-spanned="1" table:number-rows-spanned="2" table:style-name="ce84">
            <text:p>23.108.369,97</text:p>
          </table:table-cell>
          <table:table-cell office:value-type="float" office:value="1475500" table:number-columns-spanned="1" table:number-rows-spanned="2" table:style-name="ce84">
            <text:p>1.475.500,00</text:p>
          </table:table-cell>
          <table:table-cell office:value-type="string" table:number-columns-spanned="1" table:number-rows-spanned="2" table:style-name="ce85">
            <text:p/>
          </table:table-cell>
          <table:table-cell office:value-type="float" office:value="69000" table:number-columns-spanned="1" table:number-rows-spanned="2" table:style-name="ce157">
            <text:p>69.000,00</text:p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4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6">
            <text:p/>
          </table:table-cell>
          <table:covered-table-cell/>
          <table:table-cell office:value-type="string" table:style-name="ce24">
            <text:p>TITOLO 3 - SPESE PER INCREMENTO ATTIVITA' FINANZIARI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5">
            <text:p>301</text:p>
          </table:table-cell>
          <table:covered-table-cell/>
          <table:table-cell office:value-type="string" table:style-name="ce13">
            <text:p>ACQUISIZIONI DI ATTIVITÀ FINANZIARIE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5">
            <text:p>303</text:p>
          </table:table-cell>
          <table:covered-table-cell/>
          <table:table-cell office:value-type="string" table:style-name="ce13">
            <text:p>CONCESSIONE CREDITI DI MEDIO-LUNGO TERMINE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085783.06" table:style-name="ce7">
            <text:p>1.085.783,06</text:p>
          </table:table-cell>
          <table:table-cell office:value-type="float" office:value="3736890.31" table:style-name="ce7">
            <text:p>3.736.890,31</text:p>
          </table:table-cell>
          <table:table-cell office:value-type="float" office:value="5825039.79" table:style-name="ce7">
            <text:p>5.825.039,79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5">
            <text:p>304</text:p>
          </table:table-cell>
          <table:covered-table-cell/>
          <table:table-cell office:value-type="string" table:style-name="ce13">
            <text:p>ALTRE SPESE PER INCREMENTO DI ATTIVITÀ FINANZIARIE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54">
            <text:p>300</text:p>
          </table:table-cell>
          <table:covered-table-cell/>
          <table:table-cell office:value-type="string" table:style-name="ce24">
            <text:p>TOTALE TITOLO 3</text:p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float" office:value="1085783.06" table:number-columns-spanned="1" table:number-rows-spanned="2" table:style-name="ce84">
            <text:p>1.085.783,06</text:p>
          </table:table-cell>
          <table:table-cell office:value-type="float" office:value="3736890.31" table:number-columns-spanned="1" table:number-rows-spanned="2" table:style-name="ce84">
            <text:p>3.736.890,31</text:p>
          </table:table-cell>
          <table:table-cell office:value-type="float" office:value="5825039.79" table:number-columns-spanned="1" table:number-rows-spanned="2" table:style-name="ce84">
            <text:p>5.825.039,79</text:p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158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4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6">
            <text:p/>
          </table:table-cell>
          <table:covered-table-cell/>
          <table:table-cell office:value-type="string" table:style-name="ce24">
            <text:p>TITOLO 4 - RIMBORSO PRESTI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5">
            <text:p>401</text:p>
          </table:table-cell>
          <table:covered-table-cell/>
          <table:table-cell office:value-type="string" table:style-name="ce13">
            <text:p>RIMBORSO DI TITOLI OBBLIGAZIONARI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5">
            <text:p>403</text:p>
          </table:table-cell>
          <table:covered-table-cell/>
          <table:table-cell office:value-type="string" table:style-name="ce13">
            <text:p>RIMBORSO MUTUI E ALTRI FINANZIAMENTI A MEDIO LUNGO TERMINE</text:p>
          </table:table-cell>
          <table:table-cell office:value-type="float" office:value="6710080.5" table:style-name="ce7">
            <text:p>6.710.080,50</text:p>
          </table:table-cell>
          <table:table-cell office:value-type="string" table:style-name="ce26">
            <text:p/>
          </table:table-cell>
          <table:table-cell office:value-type="float" office:value="6710080.5" table:style-name="ce7">
            <text:p>6.710.080,50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47134461.060000002" table:style-name="ce7">
            <text:p>47.134.461,06</text:p>
          </table:table-cell>
          <table:table-cell office:value-type="string" table:style-name="ce26">
            <text:p/>
          </table:table-cell>
          <table:table-cell office:value-type="float" office:value="47134461.060000002" table:style-name="ce7">
            <text:p>47.134.461,06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5">
            <text:p>405</text:p>
          </table:table-cell>
          <table:covered-table-cell/>
          <table:table-cell office:value-type="string" table:style-name="ce13">
            <text:p>FONDI PER RIMBORSO PRESTITI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54">
            <text:p>400</text:p>
          </table:table-cell>
          <table:covered-table-cell/>
          <table:table-cell office:value-type="string" table:style-name="ce24">
            <text:p>TOTALE TITOLO 4</text:p>
          </table:table-cell>
          <table:table-cell office:value-type="float" office:value="6710080.5" table:number-columns-spanned="1" table:number-rows-spanned="2" table:style-name="ce84">
            <text:p>6.710.080,50</text:p>
          </table:table-cell>
          <table:table-cell office:value-type="string" table:number-columns-spanned="1" table:number-rows-spanned="2" table:style-name="ce85">
            <text:p/>
          </table:table-cell>
          <table:table-cell office:value-type="float" office:value="6710080.5" table:number-columns-spanned="1" table:number-rows-spanned="2" table:style-name="ce84">
            <text:p>6.710.080,50</text:p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float" office:value="47134461.060000002" table:number-columns-spanned="1" table:number-rows-spanned="2" table:style-name="ce84">
            <text:p>47.134.461,06</text:p>
          </table:table-cell>
          <table:table-cell office:value-type="string" table:number-columns-spanned="1" table:number-rows-spanned="2" table:style-name="ce85">
            <text:p/>
          </table:table-cell>
          <table:table-cell office:value-type="float" office:value="47134461.060000002" table:number-columns-spanned="1" table:number-rows-spanned="2" table:style-name="ce84">
            <text:p>47.134.461,06</text:p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158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4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6">
            <text:p/>
          </table:table-cell>
          <table:covered-table-cell/>
          <table:table-cell office:value-type="string" table:style-name="ce24">
            <text:p>TITOLO 7 - USCITE PER CONTO TERZI E PARTITE DI GIRO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5">
            <text:p>701</text:p>
          </table:table-cell>
          <table:covered-table-cell/>
          <table:table-cell office:value-type="string" table:style-name="ce13">
            <text:p>USCITE PER PARTITE DI GIRO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5">
            <text:p>702</text:p>
          </table:table-cell>
          <table:covered-table-cell/>
          <table:table-cell office:value-type="string" table:style-name="ce13">
            <text:p>USCITE PER CONTO TERZI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59">
            <text:p>700</text:p>
          </table:table-cell>
          <table:covered-table-cell/>
          <table:table-cell office:value-type="string" table:style-name="ce24">
            <text:p>TOTALE TITOLO 7</text:p>
          </table:table-cell>
          <table:table-cell office:value-type="string" table:number-columns-spanned="1" table:number-rows-spanned="2" table:style-name="ce160">
            <text:p/>
          </table:table-cell>
          <table:table-cell office:value-type="string" table:number-columns-spanned="1" table:number-rows-spanned="2" table:style-name="ce160">
            <text:p/>
          </table:table-cell>
          <table:table-cell office:value-type="string" table:number-columns-spanned="1" table:number-rows-spanned="2" table:style-name="ce160">
            <text:p/>
          </table:table-cell>
          <table:table-cell office:value-type="string" table:number-columns-spanned="1" table:number-rows-spanned="2" table:style-name="ce160">
            <text:p/>
          </table:table-cell>
          <table:table-cell office:value-type="string" table:number-columns-spanned="1" table:number-rows-spanned="2" table:style-name="ce160">
            <text:p/>
          </table:table-cell>
          <table:table-cell office:value-type="string" table:number-columns-spanned="1" table:number-rows-spanned="2" table:style-name="ce160">
            <text:p/>
          </table:table-cell>
          <table:table-cell office:value-type="string" table:number-columns-spanned="1" table:number-rows-spanned="2" table:style-name="ce160">
            <text:p/>
          </table:table-cell>
          <table:table-cell office:value-type="string" table:number-columns-spanned="1" table:number-rows-spanned="2" table:style-name="ce160">
            <text:p/>
          </table:table-cell>
          <table:table-cell office:value-type="string" table:number-columns-spanned="1" table:number-rows-spanned="2" table:style-name="ce160">
            <text:p/>
          </table:table-cell>
          <table:table-cell office:value-type="string" table:number-columns-spanned="1" table:number-rows-spanned="2" table:style-name="ce160">
            <text:p/>
          </table:table-cell>
          <table:table-cell office:value-type="string" table:number-columns-spanned="1" table:number-rows-spanned="2" table:style-name="ce160">
            <text:p/>
          </table:table-cell>
          <table:table-cell office:value-type="string" table:number-columns-spanned="1" table:number-rows-spanned="2" table:style-name="ce160">
            <text:p/>
          </table:table-cell>
          <table:table-cell office:value-type="string" table:number-columns-spanned="1" table:number-rows-spanned="2" table:style-name="ce160">
            <text:p/>
          </table:table-cell>
          <table:table-cell office:value-type="string" table:number-columns-spanned="1" table:number-rows-spanned="2" table:style-name="ce160">
            <text:p/>
          </table:table-cell>
          <table:table-cell office:value-type="string" table:number-columns-spanned="1" table:number-rows-spanned="2" table:style-name="ce161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4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3" table:number-rows-spanned="1" table:style-name="ce162">
            <text:p>TOTALE MISSIONI - TOTALE GENERALE DELLE SPESE</text:p>
          </table:table-cell>
          <table:covered-table-cell table:number-columns-repeated="2"/>
          <table:table-cell office:value-type="float" office:value="31425518.449999999" table:style-name="ce15">
            <text:p>31.425.518,45</text:p>
          </table:table-cell>
          <table:table-cell office:value-type="float" office:value="76160415.670000002" table:style-name="ce15">
            <text:p>76.160.415,67</text:p>
          </table:table-cell>
          <table:table-cell office:value-type="float" office:value="26734511.609999999" table:style-name="ce15">
            <text:p>26.734.511,61</text:p>
          </table:table-cell>
          <table:table-cell office:value-type="float" office:value="121507304.12" table:style-name="ce15">
            <text:p>121.507.304,12</text:p>
          </table:table-cell>
          <table:table-cell office:value-type="float" office:value="22522153.59" table:style-name="ce15">
            <text:p>22.522.153,59</text:p>
          </table:table-cell>
          <table:table-cell office:value-type="float" office:value="104433894.73" table:style-name="ce15">
            <text:p>104.433.894,73</text:p>
          </table:table-cell>
          <table:table-cell office:value-type="float" office:value="9491801824" table:style-name="ce15">
            <text:p>9.491.801.824,00</text:p>
          </table:table-cell>
          <table:table-cell office:value-type="float" office:value="240111.5" table:style-name="ce15">
            <text:p>240.111,50</text:p>
          </table:table-cell>
          <table:table-cell office:value-type="float" office:value="10112902774.59" table:style-name="ce15">
            <text:p>10.112.902.774,59</text:p>
          </table:table-cell>
          <table:table-cell office:value-type="float" office:value="57758539.479999997" table:style-name="ce15">
            <text:p>57.758.539,48</text:p>
          </table:table-cell>
          <table:table-cell office:value-type="float" office:value="6303364.6799999997" table:style-name="ce15">
            <text:p>6.303.364,68</text:p>
          </table:table-cell>
          <table:table-cell office:value-type="float" office:value="39357403.869999997" table:style-name="ce15">
            <text:p>39.357.403,87</text:p>
          </table:table-cell>
          <table:table-cell office:value-type="float" office:value="225185953.19999999" table:style-name="ce15">
            <text:p>225.185.953,20</text:p>
          </table:table-cell>
          <table:table-cell office:value-type="float" office:value="48765173.439999998" table:style-name="ce15">
            <text:p>48.765.173,44</text:p>
          </table:table-cell>
          <table:table-cell office:value-type="float" office:value="199247128.59" table:style-name="ce16">
            <text:p>199.247.128,59</text:p>
          </table:table-cell>
          <table:table-cell table:number-columns-repeated="16366"/>
        </table:table-row>
        <table:table-row table:style-name="ro1">
          <table:table-cell office:value-type="string" table:number-columns-spanned="3" table:number-rows-spanned="1" table:style-name="ce165">
            <text:p>AVANZO FORMATOSI NELL'ESERCIZIO/FONDO DI CASSA (Totale generale delle entrate - Totale generale delle spese)<text:s/></text:p>
          </table:table-cell>
          <table:covered-table-cell table:number-columns-repeated="2"/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16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3" table:number-rows-spanned="1" table:style-name="ce164">
            <text:p>(**)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68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style-name="ce21">
            <text:p>(*)</text:p>
          </table:table-cell>
          <table:table-cell office:value-type="string" table:number-columns-spanned="17" table:number-rows-spanned="1" table:style-name="ce67">
            <text:p>Indicare gli impegni, le previsioni definitive relative al fondo pluriennale vincolato e i pagamenti, salvo che per la prima voce che riporta la previsione definitiva.</text:p>
          </table:table-cell>
          <table:covered-table-cell table:number-columns-repeated="16"/>
          <table:table-cell table:number-columns-repeated="16366"/>
        </table:table-row>
        <table:table-row table:style-name="ro1">
          <table:table-cell office:value-type="string" table:style-name="ce21">
            <text:p>(**)</text:p>
          </table:table-cell>
          <table:table-cell office:value-type="string" table:number-columns-spanned="17" table:number-rows-spanned="1" table:style-name="ce67">
            <text:p>Voce da riportare solo in presenza di un avanzo o di un fondo di cassa, nel caso in cui il totale generale delle entrate è superiore al totale generale delle spese, distintamente per la competenza (compreso il FPV) e per la cassa.</text:p>
          </table:table-cell>
          <table:covered-table-cell table:number-columns-repeated="16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68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20">
            <text:p>ENTI IN CONTABILITA' FINANZIARIA SOGGETTI AL DLGS 118/2011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22">
            <text:p>Regioni, Province autonome, enti regionali e enti locali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22">
            <text:p>Prospetto di cui all'articolo 8, comma 1, del Decreto Legge 24 aprile 2014, n. 66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9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7">
            <text:p>Spese (missioni da 16 a 20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7">
            <text:p>Dati di rendiconto anno 2017<text:s/>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8">
            <text:p>(*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47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3" table:number-rows-spanned="4" table:style-name="ce148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141">
            <text:p>16</text:p>
          </table:table-cell>
          <table:covered-table-cell table:number-columns-repeated="2"/>
          <table:table-cell office:value-type="string" table:number-columns-spanned="3" table:number-rows-spanned="1" table:style-name="ce141">
            <text:p>17</text:p>
          </table:table-cell>
          <table:covered-table-cell table:number-columns-repeated="2"/>
          <table:table-cell office:value-type="string" table:number-columns-spanned="3" table:number-rows-spanned="1" table:style-name="ce141">
            <text:p>18</text:p>
          </table:table-cell>
          <table:covered-table-cell table:number-columns-repeated="2"/>
          <table:table-cell office:value-type="string" table:number-columns-spanned="3" table:number-rows-spanned="1" table:style-name="ce141">
            <text:p>19</text:p>
          </table:table-cell>
          <table:covered-table-cell table:number-columns-repeated="2"/>
          <table:table-cell office:value-type="string" table:number-columns-spanned="3" table:number-rows-spanned="1" table:style-name="ce142">
            <text:p>20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3" table:number-rows-spanned="1" table:style-name="ce143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143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143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143">
            <text:p>RELAZIONI INTERNAZIONALI</text:p>
          </table:table-cell>
          <table:covered-table-cell table:number-columns-repeated="2"/>
          <table:table-cell office:value-type="string" table:number-columns-spanned="3" table:number-rows-spanned="1" table:style-name="ce149">
            <text:p>FONDI E ACCANTONAMENTI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2" table:number-rows-spanned="1" table:style-name="ce143">
            <text:p>COMPETENZA</text:p>
          </table:table-cell>
          <table:covered-table-cell/>
          <table:table-cell office:value-type="string" table:number-columns-spanned="1" table:number-rows-spanned="2" table:style-name="ce150">
            <text:p>CASSA</text:p>
          </table:table-cell>
          <table:table-cell office:value-type="string" table:number-columns-spanned="2" table:number-rows-spanned="1" table:style-name="ce143">
            <text:p>COMPETENZA</text:p>
          </table:table-cell>
          <table:covered-table-cell/>
          <table:table-cell office:value-type="string" table:number-columns-spanned="1" table:number-rows-spanned="2" table:style-name="ce150">
            <text:p>CASSA</text:p>
          </table:table-cell>
          <table:table-cell office:value-type="string" table:number-columns-spanned="2" table:number-rows-spanned="1" table:style-name="ce143">
            <text:p>COMPETENZA</text:p>
          </table:table-cell>
          <table:covered-table-cell/>
          <table:table-cell office:value-type="string" table:number-columns-spanned="1" table:number-rows-spanned="2" table:style-name="ce150">
            <text:p>CASSA</text:p>
          </table:table-cell>
          <table:table-cell office:value-type="string" table:number-columns-spanned="2" table:number-rows-spanned="1" table:style-name="ce143">
            <text:p>COMPETENZA</text:p>
          </table:table-cell>
          <table:covered-table-cell/>
          <table:table-cell office:value-type="string" table:number-columns-spanned="1" table:number-rows-spanned="2" table:style-name="ce150">
            <text:p>CASSA</text:p>
          </table:table-cell>
          <table:table-cell office:value-type="string" table:number-columns-spanned="2" table:number-rows-spanned="1" table:style-name="ce143">
            <text:p>COMPETENZA</text:p>
          </table:table-cell>
          <table:covered-table-cell/>
          <table:table-cell office:value-type="string" table:number-columns-spanned="1" table:number-rows-spanned="2" table:style-name="ce151">
            <text:p>CASSA</text:p>
          </table:table-cell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style-name="ce22">
            <text:p>IMPEGNI</text:p>
          </table:table-cell>
          <table:table-cell office:value-type="string" table:style-name="ce22">
            <text:p>FONDO PLURIENNALE VINCOLATO</text:p>
          </table:table-cell>
          <table:covered-table-cell/>
          <table:table-cell office:value-type="string" table:style-name="ce22">
            <text:p>IMPEGNI</text:p>
          </table:table-cell>
          <table:table-cell office:value-type="string" table:style-name="ce22">
            <text:p>FONDO PLURIENNALE VINCOLATO</text:p>
          </table:table-cell>
          <table:covered-table-cell/>
          <table:table-cell office:value-type="string" table:style-name="ce22">
            <text:p>IMPEGNI</text:p>
          </table:table-cell>
          <table:table-cell office:value-type="string" table:style-name="ce22">
            <text:p>FONDO PLURIENNALE VINCOLATO</text:p>
          </table:table-cell>
          <table:covered-table-cell/>
          <table:table-cell office:value-type="string" table:style-name="ce22">
            <text:p>IMPEGNI</text:p>
          </table:table-cell>
          <table:table-cell office:value-type="string" table:style-name="ce22">
            <text:p>FONDO PLURIENNALE VINCOLATO</text:p>
          </table:table-cell>
          <table:covered-table-cell/>
          <table:table-cell office:value-type="string" table:style-name="ce22">
            <text:p>IMPEGNI</text:p>
          </table:table-cell>
          <table:table-cell office:value-type="string" table:style-name="ce22">
            <text:p>FONDO PLURIENNALE VINCOLATO</text:p>
          </table:table-cell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3" table:style-name="ce152">
            <text:p/>
          </table:table-cell>
          <table:covered-table-cell/>
          <table:table-cell office:value-type="string" table:style-name="ce13">
            <text:p/>
          </table:table-cell>
          <table:table-cell office:value-type="string" table:number-columns-spanned="1" table:number-rows-spanned="3" table:style-name="ce153">
            <text:p/>
          </table:table-cell>
          <table:table-cell office:value-type="string" table:number-columns-spanned="1" table:number-rows-spanned="3" table:style-name="ce153">
            <text:p/>
          </table:table-cell>
          <table:table-cell office:value-type="string" table:number-columns-spanned="1" table:number-rows-spanned="3" table:style-name="ce153">
            <text:p/>
          </table:table-cell>
          <table:table-cell office:value-type="string" table:number-columns-spanned="1" table:number-rows-spanned="3" table:style-name="ce153">
            <text:p/>
          </table:table-cell>
          <table:table-cell office:value-type="string" table:number-columns-spanned="1" table:number-rows-spanned="3" table:style-name="ce153">
            <text:p/>
          </table:table-cell>
          <table:table-cell office:value-type="string" table:number-columns-spanned="1" table:number-rows-spanned="3" table:style-name="ce153">
            <text:p/>
          </table:table-cell>
          <table:table-cell office:value-type="string" table:number-columns-spanned="1" table:number-rows-spanned="3" table:style-name="ce153">
            <text:p/>
          </table:table-cell>
          <table:table-cell office:value-type="string" table:number-columns-spanned="1" table:number-rows-spanned="3" table:style-name="ce153">
            <text:p/>
          </table:table-cell>
          <table:table-cell office:value-type="string" table:number-columns-spanned="1" table:number-rows-spanned="3" table:style-name="ce153">
            <text:p/>
          </table:table-cell>
          <table:table-cell office:value-type="string" table:number-columns-spanned="1" table:number-rows-spanned="3" table:style-name="ce153">
            <text:p/>
          </table:table-cell>
          <table:table-cell office:value-type="string" table:number-columns-spanned="1" table:number-rows-spanned="3" table:style-name="ce153">
            <text:p/>
          </table:table-cell>
          <table:table-cell office:value-type="string" table:number-columns-spanned="1" table:number-rows-spanned="3" table:style-name="ce153">
            <text:p/>
          </table:table-cell>
          <table:table-cell office:value-type="string" table:number-columns-spanned="1" table:number-rows-spanned="3" table:style-name="ce153">
            <text:p/>
          </table:table-cell>
          <table:table-cell office:value-type="string" table:number-columns-spanned="1" table:number-rows-spanned="3" table:style-name="ce153">
            <text:p/>
          </table:table-cell>
          <table:table-cell office:value-type="string" table:number-columns-spanned="1" table:number-rows-spanned="3" table:style-name="ce155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13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3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6">
            <text:p/>
          </table:table-cell>
          <table:covered-table-cell/>
          <table:table-cell office:value-type="string" table:style-name="ce24">
            <text:p>TITOLO 1 - SPESE CORREN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5">
            <text:p>101</text:p>
          </table:table-cell>
          <table:covered-table-cell/>
          <table:table-cell office:value-type="string" table:style-name="ce13">
            <text:p>REDDITI DA LAVORO DIPENDENTE</text:p>
          </table:table-cell>
          <table:table-cell office:value-type="float" office:value="8526084.9800000004" table:style-name="ce7">
            <text:p>8.526.084,98</text:p>
          </table:table-cell>
          <table:table-cell office:value-type="float" office:value="227807.22" table:style-name="ce7">
            <text:p>227.807,22</text:p>
          </table:table-cell>
          <table:table-cell office:value-type="float" office:value="8275734.2300000004" table:style-name="ce7">
            <text:p>8.275.734,23</text:p>
          </table:table-cell>
          <table:table-cell office:value-type="float" office:value="398774.01" table:style-name="ce7">
            <text:p>398.774,01</text:p>
          </table:table-cell>
          <table:table-cell office:value-type="float" office:value="4900.68" table:style-name="ce7">
            <text:p>4.900,68</text:p>
          </table:table-cell>
          <table:table-cell office:value-type="float" office:value="385622.79" table:style-name="ce7">
            <text:p>385.622,79</text:p>
          </table:table-cell>
          <table:table-cell office:value-type="float" office:value="203791.61" table:style-name="ce7">
            <text:p>203.791,61</text:p>
          </table:table-cell>
          <table:table-cell office:value-type="float" office:value="33061" table:style-name="ce7">
            <text:p>33.061,00</text:p>
          </table:table-cell>
          <table:table-cell office:value-type="float" office:value="197298.94" table:style-name="ce7">
            <text:p>197.298,94</text:p>
          </table:table-cell>
          <table:table-cell office:value-type="float" office:value="2126407.69" table:style-name="ce7">
            <text:p>2.126.407,69</text:p>
          </table:table-cell>
          <table:table-cell office:value-type="float" office:value="297051.82" table:style-name="ce7">
            <text:p>297.051,82</text:p>
          </table:table-cell>
          <table:table-cell office:value-type="float" office:value="2066457.93" table:style-name="ce7">
            <text:p>2.066.457,93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5">
            <text:p>102</text:p>
          </table:table-cell>
          <table:covered-table-cell/>
          <table:table-cell office:value-type="string" table:style-name="ce13">
            <text:p>IMPOSTE E TASSE A CARICO DELL'ENTE</text:p>
          </table:table-cell>
          <table:table-cell office:value-type="float" office:value="574150.62" table:style-name="ce7">
            <text:p>574.150,62</text:p>
          </table:table-cell>
          <table:table-cell office:value-type="string" table:style-name="ce26">
            <text:p/>
          </table:table-cell>
          <table:table-cell office:value-type="float" office:value="494325.45" table:style-name="ce7">
            <text:p>494.325,45</text:p>
          </table:table-cell>
          <table:table-cell office:value-type="float" office:value="25409.72" table:style-name="ce7">
            <text:p>25.409,72</text:p>
          </table:table-cell>
          <table:table-cell office:value-type="string" table:style-name="ce26">
            <text:p/>
          </table:table-cell>
          <table:table-cell office:value-type="float" office:value="21679.4" table:style-name="ce7">
            <text:p>21.679,40</text:p>
          </table:table-cell>
          <table:table-cell office:value-type="float" office:value="12732.6" table:style-name="ce7">
            <text:p>12.732,60</text:p>
          </table:table-cell>
          <table:table-cell office:value-type="string" table:style-name="ce26">
            <text:p/>
          </table:table-cell>
          <table:table-cell office:value-type="float" office:value="11091.85" table:style-name="ce7">
            <text:p>11.091,85</text:p>
          </table:table-cell>
          <table:table-cell office:value-type="float" office:value="179445.75" table:style-name="ce7">
            <text:p>179.445,75</text:p>
          </table:table-cell>
          <table:table-cell office:value-type="float" office:value="66859.72" table:style-name="ce7">
            <text:p>66.859,72</text:p>
          </table:table-cell>
          <table:table-cell office:value-type="float" office:value="159534.54" table:style-name="ce7">
            <text:p>159.534,54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5">
            <text:p>103</text:p>
          </table:table-cell>
          <table:covered-table-cell/>
          <table:table-cell office:value-type="string" table:style-name="ce13">
            <text:p>ACQUISTO DI BENI E SERVIZI</text:p>
          </table:table-cell>
          <table:table-cell office:value-type="float" office:value="852296.64" table:style-name="ce7">
            <text:p>852.296,64</text:p>
          </table:table-cell>
          <table:table-cell office:value-type="float" office:value="21431.46" table:style-name="ce7">
            <text:p>21.431,46</text:p>
          </table:table-cell>
          <table:table-cell office:value-type="float" office:value="379118.7" table:style-name="ce7">
            <text:p>379.118,70</text:p>
          </table:table-cell>
          <table:table-cell office:value-type="float" office:value="6887" table:style-name="ce7">
            <text:p>6.887,00</text:p>
          </table:table-cell>
          <table:table-cell office:value-type="string" table:style-name="ce26">
            <text:p/>
          </table:table-cell>
          <table:table-cell office:value-type="float" office:value="6030.78" table:style-name="ce7">
            <text:p>6.030,78</text:p>
          </table:table-cell>
          <table:table-cell office:value-type="float" office:value="47540" table:style-name="ce7">
            <text:p>47.540,00</text:p>
          </table:table-cell>
          <table:table-cell office:value-type="string" table:style-name="ce26">
            <text:p/>
          </table:table-cell>
          <table:table-cell office:value-type="float" office:value="8540" table:style-name="ce7">
            <text:p>8.540,00</text:p>
          </table:table-cell>
          <table:table-cell office:value-type="float" office:value="596872.31000000006" table:style-name="ce7">
            <text:p>596.872,31</text:p>
          </table:table-cell>
          <table:table-cell office:value-type="float" office:value="790429.25" table:style-name="ce7">
            <text:p>790.429,25</text:p>
          </table:table-cell>
          <table:table-cell office:value-type="float" office:value="630037.68999999994" table:style-name="ce7">
            <text:p>630.037,69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5">
            <text:p>104</text:p>
          </table:table-cell>
          <table:covered-table-cell/>
          <table:table-cell office:value-type="string" table:style-name="ce13">
            <text:p>TRASFERIMENTI CORRENTI</text:p>
          </table:table-cell>
          <table:table-cell office:value-type="float" office:value="56002341.25" table:style-name="ce7">
            <text:p>56.002.341,25</text:p>
          </table:table-cell>
          <table:table-cell office:value-type="float" office:value="2013250.09" table:style-name="ce7">
            <text:p>2.013.250,09</text:p>
          </table:table-cell>
          <table:table-cell office:value-type="float" office:value="55194209.130000003" table:style-name="ce7">
            <text:p>55.194.209,13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20665072.719999999" table:style-name="ce7">
            <text:p>20.665.072,72</text:p>
          </table:table-cell>
          <table:table-cell office:value-type="string" table:style-name="ce26">
            <text:p/>
          </table:table-cell>
          <table:table-cell office:value-type="float" office:value="42538748.780000001" table:style-name="ce7">
            <text:p>42.538.748,78</text:p>
          </table:table-cell>
          <table:table-cell office:value-type="float" office:value="5179163.12" table:style-name="ce7">
            <text:p>5.179.163,12</text:p>
          </table:table-cell>
          <table:table-cell office:value-type="string" table:style-name="ce26">
            <text:p/>
          </table:table-cell>
          <table:table-cell office:value-type="float" office:value="4053786.48" table:style-name="ce7">
            <text:p>4.053.786,48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5">
            <text:p>107</text:p>
          </table:table-cell>
          <table:covered-table-cell/>
          <table:table-cell office:value-type="string" table:style-name="ce13">
            <text:p>INTERESSI PASSIVI</text:p>
          </table:table-cell>
          <table:table-cell office:value-type="float" office:value="142786.29999999999" table:style-name="ce7">
            <text:p>142.786,30</text:p>
          </table:table-cell>
          <table:table-cell office:value-type="string" table:style-name="ce26">
            <text:p/>
          </table:table-cell>
          <table:table-cell office:value-type="float" office:value="142769.78" table:style-name="ce7">
            <text:p>142.769,78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5">
            <text:p>109</text:p>
          </table:table-cell>
          <table:covered-table-cell/>
          <table:table-cell office:value-type="string" table:style-name="ce13">
            <text:p>RIMBORSI E POSTE CORRETTIVE DELLE ENTRATE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5">
            <text:p>110</text:p>
          </table:table-cell>
          <table:covered-table-cell/>
          <table:table-cell office:value-type="string" table:style-name="ce13">
            <text:p>ALTRE SPESE CORRENTI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54">
            <text:p>100</text:p>
          </table:table-cell>
          <table:covered-table-cell/>
          <table:table-cell office:value-type="string" table:style-name="ce24">
            <text:p>TOTALE TITOLO 1</text:p>
          </table:table-cell>
          <table:table-cell office:value-type="float" office:value="66097659.789999999" table:number-columns-spanned="1" table:number-rows-spanned="2" table:style-name="ce84">
            <text:p>66.097.659,79</text:p>
          </table:table-cell>
          <table:table-cell office:value-type="float" office:value="2262488.77" table:number-columns-spanned="1" table:number-rows-spanned="2" table:style-name="ce84">
            <text:p>2.262.488,77</text:p>
          </table:table-cell>
          <table:table-cell office:value-type="float" office:value="64486157.289999999" table:number-columns-spanned="1" table:number-rows-spanned="2" table:style-name="ce84">
            <text:p>64.486.157,29</text:p>
          </table:table-cell>
          <table:table-cell office:value-type="float" office:value="431070.73" table:number-columns-spanned="1" table:number-rows-spanned="2" table:style-name="ce84">
            <text:p>431.070,73</text:p>
          </table:table-cell>
          <table:table-cell office:value-type="float" office:value="4900.68" table:number-columns-spanned="1" table:number-rows-spanned="2" table:style-name="ce84">
            <text:p>4.900,68</text:p>
          </table:table-cell>
          <table:table-cell office:value-type="float" office:value="413332.97" table:number-columns-spanned="1" table:number-rows-spanned="2" table:style-name="ce84">
            <text:p>413.332,97</text:p>
          </table:table-cell>
          <table:table-cell office:value-type="float" office:value="20929136.93" table:number-columns-spanned="1" table:number-rows-spanned="2" table:style-name="ce84">
            <text:p>20.929.136,93</text:p>
          </table:table-cell>
          <table:table-cell office:value-type="float" office:value="33061" table:number-columns-spanned="1" table:number-rows-spanned="2" table:style-name="ce84">
            <text:p>33.061,00</text:p>
          </table:table-cell>
          <table:table-cell office:value-type="float" office:value="42755679.57" table:number-columns-spanned="1" table:number-rows-spanned="2" table:style-name="ce84">
            <text:p>42.755.679,57</text:p>
          </table:table-cell>
          <table:table-cell office:value-type="float" office:value="8081888.8700000001" table:number-columns-spanned="1" table:number-rows-spanned="2" table:style-name="ce84">
            <text:p>8.081.888,87</text:p>
          </table:table-cell>
          <table:table-cell office:value-type="float" office:value="1154340.79" table:number-columns-spanned="1" table:number-rows-spanned="2" table:style-name="ce84">
            <text:p>1.154.340,79</text:p>
          </table:table-cell>
          <table:table-cell office:value-type="float" office:value="6909816.6399999997" table:number-columns-spanned="1" table:number-rows-spanned="2" table:style-name="ce84">
            <text:p>6.909.816,64</text:p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158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4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6">
            <text:p/>
          </table:table-cell>
          <table:covered-table-cell/>
          <table:table-cell office:value-type="string" table:style-name="ce24">
            <text:p>TITOLO 2 - SPESE IN CONTO CAPITAL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5">
            <text:p>202</text:p>
          </table:table-cell>
          <table:covered-table-cell/>
          <table:table-cell office:value-type="string" table:style-name="ce13">
            <text:p>INVESTIMENTI FISSI LORDI E ACQUISTO DI TERRENI</text:p>
          </table:table-cell>
          <table:table-cell office:value-type="float" office:value="152809.82" table:style-name="ce7">
            <text:p>152.809,82</text:p>
          </table:table-cell>
          <table:table-cell office:value-type="string" table:style-name="ce26">
            <text:p/>
          </table:table-cell>
          <table:table-cell office:value-type="float" office:value="172844.35" table:style-name="ce7">
            <text:p>172.844,35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3650" table:style-name="ce7">
            <text:p>3.650,00</text:p>
          </table:table-cell>
          <table:table-cell office:value-type="string" table:style-name="ce26">
            <text:p/>
          </table:table-cell>
          <table:table-cell office:value-type="float" office:value="3650" table:style-name="ce7">
            <text:p>3.650,00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5">
            <text:p>203</text:p>
          </table:table-cell>
          <table:covered-table-cell/>
          <table:table-cell office:value-type="string" table:style-name="ce13">
            <text:p>CONTRIBUTI AGLI INVESTIMENTI</text:p>
          </table:table-cell>
          <table:table-cell office:value-type="float" office:value="36608497.240000002" table:style-name="ce7">
            <text:p>36.608.497,24</text:p>
          </table:table-cell>
          <table:table-cell office:value-type="float" office:value="1856245.13" table:style-name="ce7">
            <text:p>1.856.245,13</text:p>
          </table:table-cell>
          <table:table-cell office:value-type="float" office:value="56837319.75" table:style-name="ce7">
            <text:p>56.837.319,75</text:p>
          </table:table-cell>
          <table:table-cell office:value-type="float" office:value="29779131.07" table:style-name="ce7">
            <text:p>29.779.131,07</text:p>
          </table:table-cell>
          <table:table-cell office:value-type="float" office:value="999894.67" table:style-name="ce7">
            <text:p>999.894,67</text:p>
          </table:table-cell>
          <table:table-cell office:value-type="float" office:value="21177508.77" table:style-name="ce7">
            <text:p>21.177.508,77</text:p>
          </table:table-cell>
          <table:table-cell office:value-type="float" office:value="553623.81000000006" table:style-name="ce7">
            <text:p>553.623,81</text:p>
          </table:table-cell>
          <table:table-cell office:value-type="float" office:value="2406802.9" table:style-name="ce7">
            <text:p>2.406.802,90</text:p>
          </table:table-cell>
          <table:table-cell office:value-type="float" office:value="7120230.04" table:style-name="ce7">
            <text:p>7.120.230,04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5">
            <text:p>204</text:p>
          </table:table-cell>
          <table:covered-table-cell/>
          <table:table-cell office:value-type="string" table:style-name="ce13">
            <text:p>ALTRI TRASFERIMENTI IN CONTO CAPITALE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5">
            <text:p>205</text:p>
          </table:table-cell>
          <table:covered-table-cell/>
          <table:table-cell office:value-type="string" table:style-name="ce13">
            <text:p>ALTRE SPESE IN CONTO CAPITALE</text:p>
          </table:table-cell>
          <table:table-cell office:value-type="float" office:value="95895.72" table:style-name="ce7">
            <text:p>95.895,72</text:p>
          </table:table-cell>
          <table:table-cell office:value-type="string" table:style-name="ce26">
            <text:p/>
          </table:table-cell>
          <table:table-cell office:value-type="float" office:value="95895.72" table:style-name="ce7">
            <text:p>95.895,72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54">
            <text:p>200</text:p>
          </table:table-cell>
          <table:covered-table-cell/>
          <table:table-cell office:value-type="string" table:style-name="ce24">
            <text:p>TOTALE TITOLO 2</text:p>
          </table:table-cell>
          <table:table-cell office:value-type="float" office:value="36857202.780000001" table:number-columns-spanned="1" table:number-rows-spanned="2" table:style-name="ce84">
            <text:p>36.857.202,78</text:p>
          </table:table-cell>
          <table:table-cell office:value-type="float" office:value="1856245.13" table:number-columns-spanned="1" table:number-rows-spanned="2" table:style-name="ce84">
            <text:p>1.856.245,13</text:p>
          </table:table-cell>
          <table:table-cell office:value-type="float" office:value="57106059.82" table:number-columns-spanned="1" table:number-rows-spanned="2" table:style-name="ce84">
            <text:p>57.106.059,82</text:p>
          </table:table-cell>
          <table:table-cell office:value-type="float" office:value="29779131.07" table:number-columns-spanned="1" table:number-rows-spanned="2" table:style-name="ce84">
            <text:p>29.779.131,07</text:p>
          </table:table-cell>
          <table:table-cell office:value-type="float" office:value="999894.67" table:number-columns-spanned="1" table:number-rows-spanned="2" table:style-name="ce84">
            <text:p>999.894,67</text:p>
          </table:table-cell>
          <table:table-cell office:value-type="float" office:value="21177508.77" table:number-columns-spanned="1" table:number-rows-spanned="2" table:style-name="ce84">
            <text:p>21.177.508,77</text:p>
          </table:table-cell>
          <table:table-cell office:value-type="float" office:value="553623.81000000006" table:number-columns-spanned="1" table:number-rows-spanned="2" table:style-name="ce84">
            <text:p>553.623,81</text:p>
          </table:table-cell>
          <table:table-cell office:value-type="float" office:value="2406802.9" table:number-columns-spanned="1" table:number-rows-spanned="2" table:style-name="ce84">
            <text:p>2.406.802,90</text:p>
          </table:table-cell>
          <table:table-cell office:value-type="float" office:value="7120230.04" table:number-columns-spanned="1" table:number-rows-spanned="2" table:style-name="ce84">
            <text:p>7.120.230,04</text:p>
          </table:table-cell>
          <table:table-cell office:value-type="float" office:value="3650" table:number-columns-spanned="1" table:number-rows-spanned="2" table:style-name="ce84">
            <text:p>3.650,00</text:p>
          </table:table-cell>
          <table:table-cell office:value-type="string" table:number-columns-spanned="1" table:number-rows-spanned="2" table:style-name="ce85">
            <text:p/>
          </table:table-cell>
          <table:table-cell office:value-type="float" office:value="3650" table:number-columns-spanned="1" table:number-rows-spanned="2" table:style-name="ce84">
            <text:p>3.650,00</text:p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158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4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6">
            <text:p/>
          </table:table-cell>
          <table:covered-table-cell/>
          <table:table-cell office:value-type="string" table:style-name="ce24">
            <text:p>TITOLO 3 - SPESE PER INCREMENTO ATTIVITA' FINANZIARI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5">
            <text:p>301</text:p>
          </table:table-cell>
          <table:covered-table-cell/>
          <table:table-cell office:value-type="string" table:style-name="ce13">
            <text:p>ACQUISIZIONI DI ATTIVITÀ FINANZIARIE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5">
            <text:p>303</text:p>
          </table:table-cell>
          <table:covered-table-cell/>
          <table:table-cell office:value-type="string" table:style-name="ce13">
            <text:p>CONCESSIONE CREDITI DI MEDIO-LUNGO TERMINE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5">
            <text:p>304</text:p>
          </table:table-cell>
          <table:covered-table-cell/>
          <table:table-cell office:value-type="string" table:style-name="ce13">
            <text:p>ALTRE SPESE PER INCREMENTO DI ATTIVITÀ FINANZIARIE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54">
            <text:p>300</text:p>
          </table:table-cell>
          <table:covered-table-cell/>
          <table:table-cell office:value-type="string" table:style-name="ce24">
            <text:p>TOTALE TITOLO 3</text:p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158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4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6">
            <text:p/>
          </table:table-cell>
          <table:covered-table-cell/>
          <table:table-cell office:value-type="string" table:style-name="ce24">
            <text:p>TITOLO 4 - RIMBORSO PRESTI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5">
            <text:p>401</text:p>
          </table:table-cell>
          <table:covered-table-cell/>
          <table:table-cell office:value-type="string" table:style-name="ce13">
            <text:p>RIMBORSO DI TITOLI OBBLIGAZIONARI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5">
            <text:p>403</text:p>
          </table:table-cell>
          <table:covered-table-cell/>
          <table:table-cell office:value-type="string" table:style-name="ce13">
            <text:p>RIMBORSO MUTUI E ALTRI FINANZIAMENTI A MEDIO LUNGO TERMINE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5">
            <text:p>405</text:p>
          </table:table-cell>
          <table:covered-table-cell/>
          <table:table-cell office:value-type="string" table:style-name="ce13">
            <text:p>FONDI PER RIMBORSO PRESTITI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493566894.6400001" table:style-name="ce7">
            <text:p>1.493.566.894,64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54">
            <text:p>400</text:p>
          </table:table-cell>
          <table:covered-table-cell/>
          <table:table-cell office:value-type="string" table:style-name="ce24">
            <text:p>TOTALE TITOLO 4</text:p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float" office:value="1493566894.6400001" table:number-columns-spanned="1" table:number-rows-spanned="2" table:style-name="ce84">
            <text:p>1.493.566.894,64</text:p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158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4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6">
            <text:p/>
          </table:table-cell>
          <table:covered-table-cell/>
          <table:table-cell office:value-type="string" table:style-name="ce24">
            <text:p>TITOLO 7 - USCITE PER CONTO TERZI E PARTITE DI GIRO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5">
            <text:p>701</text:p>
          </table:table-cell>
          <table:covered-table-cell/>
          <table:table-cell office:value-type="string" table:style-name="ce13">
            <text:p>USCITE PER PARTITE DI GIRO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5">
            <text:p>702</text:p>
          </table:table-cell>
          <table:covered-table-cell/>
          <table:table-cell office:value-type="string" table:style-name="ce13">
            <text:p>USCITE PER CONTO TERZI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59">
            <text:p>700</text:p>
          </table:table-cell>
          <table:covered-table-cell/>
          <table:table-cell office:value-type="string" table:style-name="ce24">
            <text:p>TOTALE TITOLO 7</text:p>
          </table:table-cell>
          <table:table-cell office:value-type="string" table:number-columns-spanned="1" table:number-rows-spanned="2" table:style-name="ce160">
            <text:p/>
          </table:table-cell>
          <table:table-cell office:value-type="string" table:number-columns-spanned="1" table:number-rows-spanned="2" table:style-name="ce160">
            <text:p/>
          </table:table-cell>
          <table:table-cell office:value-type="string" table:number-columns-spanned="1" table:number-rows-spanned="2" table:style-name="ce160">
            <text:p/>
          </table:table-cell>
          <table:table-cell office:value-type="string" table:number-columns-spanned="1" table:number-rows-spanned="2" table:style-name="ce160">
            <text:p/>
          </table:table-cell>
          <table:table-cell office:value-type="string" table:number-columns-spanned="1" table:number-rows-spanned="2" table:style-name="ce160">
            <text:p/>
          </table:table-cell>
          <table:table-cell office:value-type="string" table:number-columns-spanned="1" table:number-rows-spanned="2" table:style-name="ce160">
            <text:p/>
          </table:table-cell>
          <table:table-cell office:value-type="string" table:number-columns-spanned="1" table:number-rows-spanned="2" table:style-name="ce160">
            <text:p/>
          </table:table-cell>
          <table:table-cell office:value-type="string" table:number-columns-spanned="1" table:number-rows-spanned="2" table:style-name="ce160">
            <text:p/>
          </table:table-cell>
          <table:table-cell office:value-type="string" table:number-columns-spanned="1" table:number-rows-spanned="2" table:style-name="ce160">
            <text:p/>
          </table:table-cell>
          <table:table-cell office:value-type="string" table:number-columns-spanned="1" table:number-rows-spanned="2" table:style-name="ce160">
            <text:p/>
          </table:table-cell>
          <table:table-cell office:value-type="string" table:number-columns-spanned="1" table:number-rows-spanned="2" table:style-name="ce160">
            <text:p/>
          </table:table-cell>
          <table:table-cell office:value-type="string" table:number-columns-spanned="1" table:number-rows-spanned="2" table:style-name="ce160">
            <text:p/>
          </table:table-cell>
          <table:table-cell office:value-type="string" table:number-columns-spanned="1" table:number-rows-spanned="2" table:style-name="ce160">
            <text:p/>
          </table:table-cell>
          <table:table-cell office:value-type="string" table:number-columns-spanned="1" table:number-rows-spanned="2" table:style-name="ce160">
            <text:p/>
          </table:table-cell>
          <table:table-cell office:value-type="string" table:number-columns-spanned="1" table:number-rows-spanned="2" table:style-name="ce161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4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3" table:number-rows-spanned="1" table:style-name="ce162">
            <text:p>TOTALE MISSIONI - TOTALE GENERALE DELLE SPESE</text:p>
          </table:table-cell>
          <table:covered-table-cell table:number-columns-repeated="2"/>
          <table:table-cell office:value-type="float" office:value="102954862.56999999" table:style-name="ce15">
            <text:p>102.954.862,57</text:p>
          </table:table-cell>
          <table:table-cell office:value-type="float" office:value="4118733.9" table:style-name="ce15">
            <text:p>4.118.733,90</text:p>
          </table:table-cell>
          <table:table-cell office:value-type="float" office:value="121592217.11" table:style-name="ce15">
            <text:p>121.592.217,11</text:p>
          </table:table-cell>
          <table:table-cell office:value-type="float" office:value="30210201.800000001" table:style-name="ce15">
            <text:p>30.210.201,80</text:p>
          </table:table-cell>
          <table:table-cell office:value-type="float" office:value="1004795.35" table:style-name="ce15">
            <text:p>1.004.795,35</text:p>
          </table:table-cell>
          <table:table-cell office:value-type="float" office:value="21590841.739999998" table:style-name="ce15">
            <text:p>21.590.841,74</text:p>
          </table:table-cell>
          <table:table-cell office:value-type="float" office:value="21482760.739999998" table:style-name="ce15">
            <text:p>21.482.760,74</text:p>
          </table:table-cell>
          <table:table-cell office:value-type="float" office:value="2439863.9" table:style-name="ce15">
            <text:p>2.439.863,90</text:p>
          </table:table-cell>
          <table:table-cell office:value-type="float" office:value="49875909.609999999" table:style-name="ce15">
            <text:p>49.875.909,61</text:p>
          </table:table-cell>
          <table:table-cell office:value-type="float" office:value="8085538.8700000001" table:style-name="ce15">
            <text:p>8.085.538,87</text:p>
          </table:table-cell>
          <table:table-cell office:value-type="float" office:value="1154340.79" table:style-name="ce15">
            <text:p>1.154.340,79</text:p>
          </table:table-cell>
          <table:table-cell office:value-type="float" office:value="6913466.6399999997" table:style-name="ce15">
            <text:p>6.913.466,64</text:p>
          </table:table-cell>
          <table:table-cell office:value-type="float" office:value="1493566894.6400001" table:style-name="ce15">
            <text:p>1.493.566.894,64</text:p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3" table:number-rows-spanned="1" table:style-name="ce165">
            <text:p>AVANZO FORMATOSI NELL'ESERCIZIO/FONDO DI CASSA (Totale generale delle entrate - Totale generale delle spese)<text:s/></text:p>
          </table:table-cell>
          <table:covered-table-cell table:number-columns-repeated="2"/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16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3" table:number-rows-spanned="1" table:style-name="ce164">
            <text:p>(**)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68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style-name="ce21">
            <text:p>(*)</text:p>
          </table:table-cell>
          <table:table-cell office:value-type="string" table:number-columns-spanned="17" table:number-rows-spanned="1" table:style-name="ce67">
            <text:p>Indicare gli impegni, le previsioni definitive relative al fondo pluriennale vincolato e i pagamenti, salvo che per la prima voce che riporta la previsione definitiva.</text:p>
          </table:table-cell>
          <table:covered-table-cell table:number-columns-repeated="16"/>
          <table:table-cell table:number-columns-repeated="16366"/>
        </table:table-row>
        <table:table-row table:style-name="ro1">
          <table:table-cell office:value-type="string" table:style-name="ce21">
            <text:p>(**)</text:p>
          </table:table-cell>
          <table:table-cell office:value-type="string" table:number-columns-spanned="17" table:number-rows-spanned="1" table:style-name="ce67">
            <text:p>Voce da riportare solo in presenza di un avanzo o di un fondo di cassa, nel caso in cui il totale generale delle entrate è superiore al totale generale delle spese, distintamente per la competenza (compreso il FPV) e per la cassa.</text:p>
          </table:table-cell>
          <table:covered-table-cell table:number-columns-repeated="16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68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120">
            <text:p>ENTI IN CONTABILITA' FINANZIARIA SOGGETTI AL DLGS 118/2011</text:p>
          </table:table-cell>
          <table:covered-table-cell table:number-columns-repeated="15"/>
          <table:table-cell office:value-type="string" table:number-columns-spanned="1" table:number-rows-spanned="8" table:style-name="ce121">
            <text:p/>
          </table:table-cell>
          <table:table-cell office:value-type="string" table:number-columns-spanned="1" table:number-rows-spanned="8" table:style-name="ce121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122">
            <text:p>Regioni, Province autonome, enti regionali e enti locali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122">
            <text:p>Prospetto di cui all'articolo 8, comma 1, del Decreto Legge 24 aprile 2014, n. 66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109">
            <text:p/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107">
            <text:p>Spese (missioni da 50 a 99)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107">
            <text:p>Dati di rendiconto anno 2017<text:s/>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108">
            <text:p>(*)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147">
            <text:p/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3" table:number-rows-spanned="4" table:style-name="ce148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141">
            <text:p>50</text:p>
          </table:table-cell>
          <table:covered-table-cell table:number-columns-repeated="2"/>
          <table:table-cell office:value-type="string" table:number-columns-spanned="3" table:number-rows-spanned="1" table:style-name="ce141">
            <text:p>60</text:p>
          </table:table-cell>
          <table:covered-table-cell table:number-columns-repeated="2"/>
          <table:table-cell office:value-type="string" table:number-columns-spanned="3" table:number-rows-spanned="1" table:style-name="ce141">
            <text:p>99</text:p>
          </table:table-cell>
          <table:covered-table-cell table:number-columns-repeated="2"/>
          <table:table-cell office:value-type="string" table:number-columns-spanned="1" table:number-rows-spanned="2" table:style-name="ce141">
            <text:p>RIPIANO DISAVANZO</text:p>
          </table:table-cell>
          <table:table-cell office:value-type="string" table:number-columns-spanned="3" table:number-rows-spanned="2" table:style-name="ce142">
            <text:p>TOTALE GENERALE DELLE SPESE</text:p>
          </table:table-cell>
          <table:covered-table-cell table:number-columns-repeated="2"/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3" table:number-rows-spanned="1" table:style-name="ce143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143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143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2" table:number-rows-spanned="1" table:style-name="ce143">
            <text:p>COMPETENZA</text:p>
          </table:table-cell>
          <table:covered-table-cell/>
          <table:table-cell office:value-type="string" table:number-columns-spanned="1" table:number-rows-spanned="2" table:style-name="ce150">
            <text:p>CASSA</text:p>
          </table:table-cell>
          <table:table-cell office:value-type="string" table:number-columns-spanned="2" table:number-rows-spanned="1" table:style-name="ce143">
            <text:p>COMPETENZA</text:p>
          </table:table-cell>
          <table:covered-table-cell/>
          <table:table-cell office:value-type="string" table:number-columns-spanned="1" table:number-rows-spanned="2" table:style-name="ce150">
            <text:p>CASSA</text:p>
          </table:table-cell>
          <table:table-cell office:value-type="string" table:number-columns-spanned="2" table:number-rows-spanned="1" table:style-name="ce143">
            <text:p>COMPETENZA</text:p>
          </table:table-cell>
          <table:covered-table-cell/>
          <table:table-cell office:value-type="string" table:number-columns-spanned="1" table:number-rows-spanned="2" table:style-name="ce150">
            <text:p>CASSA</text:p>
          </table:table-cell>
          <table:table-cell office:value-type="string" table:number-columns-spanned="1" table:number-rows-spanned="2" table:style-name="ce150">
            <text:p>COMPETENZA</text:p>
          </table:table-cell>
          <table:table-cell office:value-type="string" table:number-columns-spanned="2" table:number-rows-spanned="1" table:style-name="ce143">
            <text:p>COMPETENZA</text:p>
          </table:table-cell>
          <table:covered-table-cell/>
          <table:table-cell office:value-type="string" table:number-columns-spanned="1" table:number-rows-spanned="2" table:style-name="ce151">
            <text:p>CASSA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style-name="ce31">
            <text:p>IMPEGNI</text:p>
          </table:table-cell>
          <table:table-cell office:value-type="string" table:style-name="ce31">
            <text:p>FONDO PLURIENNALE VINCOLATO</text:p>
          </table:table-cell>
          <table:covered-table-cell/>
          <table:table-cell office:value-type="string" table:style-name="ce31">
            <text:p>IMPEGNI</text:p>
          </table:table-cell>
          <table:table-cell office:value-type="string" table:style-name="ce31">
            <text:p>FONDO PLURIENNALE VINCOLATO</text:p>
          </table:table-cell>
          <table:covered-table-cell/>
          <table:table-cell office:value-type="string" table:style-name="ce31">
            <text:p>IMPEGNI</text:p>
          </table:table-cell>
          <table:table-cell office:value-type="string" table:style-name="ce31">
            <text:p>FONDO PLURIENNALE VINCOLATO</text:p>
          </table:table-cell>
          <table:covered-table-cell/>
          <table:covered-table-cell/>
          <table:table-cell office:value-type="string" table:style-name="ce31">
            <text:p>IMPEGNI</text:p>
          </table:table-cell>
          <table:table-cell office:value-type="string" table:style-name="ce31">
            <text:p>FONDO PLURIENNALE VINCOLATO</text:p>
          </table:table-cell>
          <table:covered-table-cell/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3" table:style-name="ce152">
            <text:p/>
          </table:table-cell>
          <table:covered-table-cell/>
          <table:table-cell office:value-type="string" table:style-name="ce13">
            <text:p/>
          </table:table-cell>
          <table:table-cell office:value-type="string" table:number-columns-spanned="1" table:number-rows-spanned="3" table:style-name="ce153">
            <text:p/>
          </table:table-cell>
          <table:table-cell office:value-type="string" table:number-columns-spanned="1" table:number-rows-spanned="3" table:style-name="ce153">
            <text:p/>
          </table:table-cell>
          <table:table-cell office:value-type="string" table:number-columns-spanned="1" table:number-rows-spanned="3" table:style-name="ce153">
            <text:p/>
          </table:table-cell>
          <table:table-cell office:value-type="string" table:number-columns-spanned="1" table:number-rows-spanned="3" table:style-name="ce153">
            <text:p/>
          </table:table-cell>
          <table:table-cell office:value-type="string" table:number-columns-spanned="1" table:number-rows-spanned="3" table:style-name="ce153">
            <text:p/>
          </table:table-cell>
          <table:table-cell office:value-type="string" table:number-columns-spanned="1" table:number-rows-spanned="3" table:style-name="ce153">
            <text:p/>
          </table:table-cell>
          <table:table-cell office:value-type="string" table:number-columns-spanned="1" table:number-rows-spanned="3" table:style-name="ce153">
            <text:p/>
          </table:table-cell>
          <table:table-cell office:value-type="string" table:number-columns-spanned="1" table:number-rows-spanned="3" table:style-name="ce153">
            <text:p/>
          </table:table-cell>
          <table:table-cell office:value-type="string" table:number-columns-spanned="1" table:number-rows-spanned="3" table:style-name="ce153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number-columns-spanned="1" table:number-rows-spanned="3" table:style-name="ce153">
            <text:p/>
          </table:table-cell>
          <table:table-cell office:value-type="string" table:number-columns-spanned="1" table:number-rows-spanned="3" table:style-name="ce155">
            <text:p/>
          </table:table-cell>
          <table:table-cell office:value-type="string" table:number-columns-spanned="1" table:number-rows-spanned="3" table:style-name="ce166">
            <text:p/>
          </table:table-cell>
          <table:table-cell office:value-type="string" table:number-columns-spanned="1" table:number-rows-spanned="3" table:style-name="ce95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13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/>
          </table:table-cell>
          <table:table-cell office:value-type="float" office:value="1374695428.3599999" table:style-name="ce7">
            <text:p>1.374.695.428,36</text:p>
          </table:table-cell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3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6">
            <text:p/>
          </table:table-cell>
          <table:covered-table-cell/>
          <table:table-cell office:value-type="string" table:style-name="ce24">
            <text:p>TITOLO 1 - SPESE CORREN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34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5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5">
            <text:p>101</text:p>
          </table:table-cell>
          <table:covered-table-cell/>
          <table:table-cell office:value-type="string" table:style-name="ce13">
            <text:p>REDDITI DA LAVORO DIPENDENTE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8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25046915.48999999" table:style-name="ce7">
            <text:p>125.046.915,49</text:p>
          </table:table-cell>
          <table:table-cell office:value-type="float" office:value="7864785.6500000004" table:style-name="ce7">
            <text:p>7.864.785,65</text:p>
          </table:table-cell>
          <table:table-cell office:value-type="float" office:value="125360463.18000001" table:style-name="ce10">
            <text:p>125.360.463,18</text:p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5">
            <text:p>102</text:p>
          </table:table-cell>
          <table:covered-table-cell/>
          <table:table-cell office:value-type="string" table:style-name="ce13">
            <text:p>IMPOSTE E TASSE A CARICO DELL'ENTE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8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1380425.949999999" table:style-name="ce7">
            <text:p>11.380.425,95</text:p>
          </table:table-cell>
          <table:table-cell office:value-type="float" office:value="86785.68" table:style-name="ce7">
            <text:p>86.785,68</text:p>
          </table:table-cell>
          <table:table-cell office:value-type="float" office:value="11635027.779999999" table:style-name="ce10">
            <text:p>11.635.027,78</text:p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5">
            <text:p>103</text:p>
          </table:table-cell>
          <table:covered-table-cell/>
          <table:table-cell office:value-type="string" table:style-name="ce13">
            <text:p>ACQUISTO DI BENI E SERVIZI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8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486587046.05000001" table:style-name="ce7">
            <text:p>486.587.046,05</text:p>
          </table:table-cell>
          <table:table-cell office:value-type="float" office:value="5413241.2400000002" table:style-name="ce7">
            <text:p>5.413.241,24</text:p>
          </table:table-cell>
          <table:table-cell office:value-type="float" office:value="782131092.13" table:style-name="ce10">
            <text:p>782.131.092,13</text:p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5">
            <text:p>104</text:p>
          </table:table-cell>
          <table:covered-table-cell/>
          <table:table-cell office:value-type="string" table:style-name="ce13">
            <text:p>TRASFERIMENTI CORRENTI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8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9932359750.6000004" table:style-name="ce7">
            <text:p>9.932.359.750,60</text:p>
          </table:table-cell>
          <table:table-cell office:value-type="float" office:value="97430071.299999997" table:style-name="ce7">
            <text:p>97.430.071,30</text:p>
          </table:table-cell>
          <table:table-cell office:value-type="float" office:value="10161590183.709999" table:style-name="ce10">
            <text:p>10.161.590.183,71</text:p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5">
            <text:p>107</text:p>
          </table:table-cell>
          <table:covered-table-cell/>
          <table:table-cell office:value-type="string" table:style-name="ce13">
            <text:p>INTERESSI PASSIVI</text:p>
          </table:table-cell>
          <table:table-cell office:value-type="float" office:value="11505402.449999999" table:style-name="ce7">
            <text:p>11.505.402,45</text:p>
          </table:table-cell>
          <table:table-cell office:value-type="string" table:style-name="ce26">
            <text:p/>
          </table:table-cell>
          <table:table-cell office:value-type="float" office:value="11037007.4" table:style-name="ce7">
            <text:p>11.037.007,40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8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56385170.530000001" table:style-name="ce7">
            <text:p>56.385.170,53</text:p>
          </table:table-cell>
          <table:table-cell office:value-type="string" table:style-name="ce26">
            <text:p/>
          </table:table-cell>
          <table:table-cell office:value-type="float" office:value="55823557.590000004" table:style-name="ce10">
            <text:p>55.823.557,59</text:p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5">
            <text:p>109</text:p>
          </table:table-cell>
          <table:covered-table-cell/>
          <table:table-cell office:value-type="string" table:style-name="ce13">
            <text:p>RIMBORSI E POSTE CORRETTIVE DELLE ENTRATE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8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84719019.299999997" table:style-name="ce7">
            <text:p>84.719.019,30</text:p>
          </table:table-cell>
          <table:table-cell office:value-type="string" table:style-name="ce26">
            <text:p/>
          </table:table-cell>
          <table:table-cell office:value-type="float" office:value="50902939.229999997" table:style-name="ce10">
            <text:p>50.902.939,23</text:p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5">
            <text:p>110</text:p>
          </table:table-cell>
          <table:covered-table-cell/>
          <table:table-cell office:value-type="string" table:style-name="ce13">
            <text:p>ALTRE SPESE CORRENTI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8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3650716.65" table:style-name="ce7">
            <text:p>3.650.716,65</text:p>
          </table:table-cell>
          <table:table-cell office:value-type="string" table:style-name="ce26">
            <text:p/>
          </table:table-cell>
          <table:table-cell office:value-type="float" office:value="3650407.84" table:style-name="ce10">
            <text:p>3.650.407,84</text:p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54">
            <text:p>100</text:p>
          </table:table-cell>
          <table:covered-table-cell/>
          <table:table-cell office:value-type="string" table:style-name="ce24">
            <text:p>TOTALE TITOLO 1</text:p>
          </table:table-cell>
          <table:table-cell office:value-type="float" office:value="11505402.449999999" table:number-columns-spanned="1" table:number-rows-spanned="2" table:style-name="ce84">
            <text:p>11.505.402,45</text:p>
          </table:table-cell>
          <table:table-cell office:value-type="string" table:number-columns-spanned="1" table:number-rows-spanned="2" table:style-name="ce85">
            <text:p/>
          </table:table-cell>
          <table:table-cell office:value-type="float" office:value="11037007.4" table:number-columns-spanned="1" table:number-rows-spanned="2" table:style-name="ce84">
            <text:p>11.037.007,40</text:p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float" office:value="10700129044.57" table:number-columns-spanned="1" table:number-rows-spanned="2" table:style-name="ce84">
            <text:p>10.700.129.044,57</text:p>
          </table:table-cell>
          <table:table-cell office:value-type="float" office:value="110794883.87" table:number-columns-spanned="1" table:number-rows-spanned="2" table:style-name="ce84">
            <text:p>110.794.883,87</text:p>
          </table:table-cell>
          <table:table-cell office:value-type="float" office:value="11191093671.459999" table:number-columns-spanned="1" table:number-rows-spanned="2" table:style-name="ce157">
            <text:p>11.191.093.671,46</text:p>
          </table:table-cell>
          <table:table-cell office:value-type="string" table:number-columns-spanned="1" table:number-rows-spanned="2" table:style-name="ce167">
            <text:p/>
          </table:table-cell>
          <table:table-cell office:value-type="string" table:number-columns-spanned="1" table:number-rows-spanned="2" table:style-name="ce74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4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6">
            <text:p/>
          </table:table-cell>
          <table:covered-table-cell/>
          <table:table-cell office:value-type="string" table:style-name="ce24">
            <text:p>TITOLO 2 - SPESE IN CONTO CAPITAL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34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5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5">
            <text:p>202</text:p>
          </table:table-cell>
          <table:covered-table-cell/>
          <table:table-cell office:value-type="string" table:style-name="ce13">
            <text:p>INVESTIMENTI FISSI LORDI E ACQUISTO DI TERRENI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8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60568199.96000001" table:style-name="ce7">
            <text:p>160.568.199,96</text:p>
          </table:table-cell>
          <table:table-cell office:value-type="float" office:value="102729905.47" table:style-name="ce7">
            <text:p>102.729.905,47</text:p>
          </table:table-cell>
          <table:table-cell office:value-type="float" office:value="173326459.63" table:style-name="ce10">
            <text:p>173.326.459,63</text:p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5">
            <text:p>203</text:p>
          </table:table-cell>
          <table:covered-table-cell/>
          <table:table-cell office:value-type="string" table:style-name="ce13">
            <text:p>CONTRIBUTI AGLI INVESTIMENTI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8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410952896.49000001" table:style-name="ce7">
            <text:p>410.952.896,49</text:p>
          </table:table-cell>
          <table:table-cell office:value-type="float" office:value="279317675.48000002" table:style-name="ce7">
            <text:p>279.317.675,48</text:p>
          </table:table-cell>
          <table:table-cell office:value-type="float" office:value="499017243.79000002" table:style-name="ce10">
            <text:p>499.017.243,79</text:p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5">
            <text:p>204</text:p>
          </table:table-cell>
          <table:covered-table-cell/>
          <table:table-cell office:value-type="string" table:style-name="ce13">
            <text:p>ALTRI TRASFERIMENTI IN CONTO CAPITALE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8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9903442.9299999997" table:style-name="ce7">
            <text:p>9.903.442,93</text:p>
          </table:table-cell>
          <table:table-cell office:value-type="string" table:style-name="ce26">
            <text:p/>
          </table:table-cell>
          <table:table-cell office:value-type="float" office:value="9819868.4000000004" table:style-name="ce10">
            <text:p>9.819.868,40</text:p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5">
            <text:p>205</text:p>
          </table:table-cell>
          <table:covered-table-cell/>
          <table:table-cell office:value-type="string" table:style-name="ce13">
            <text:p>ALTRE SPESE IN CONTO CAPITALE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8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4919585.7699999996" table:style-name="ce7">
            <text:p>4.919.585,77</text:p>
          </table:table-cell>
          <table:table-cell office:value-type="string" table:style-name="ce26">
            <text:p/>
          </table:table-cell>
          <table:table-cell office:value-type="float" office:value="823909.85" table:style-name="ce10">
            <text:p>823.909,85</text:p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54">
            <text:p>200</text:p>
          </table:table-cell>
          <table:covered-table-cell/>
          <table:table-cell office:value-type="string" table:style-name="ce24">
            <text:p>TOTALE TITOLO 2</text:p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float" office:value="586344125.14999998" table:number-columns-spanned="1" table:number-rows-spanned="2" table:style-name="ce84">
            <text:p>586.344.125,15</text:p>
          </table:table-cell>
          <table:table-cell office:value-type="float" office:value="382047580.94999999" table:number-columns-spanned="1" table:number-rows-spanned="2" table:style-name="ce84">
            <text:p>382.047.580,95</text:p>
          </table:table-cell>
          <table:table-cell office:value-type="float" office:value="682987481.66999996" table:number-columns-spanned="1" table:number-rows-spanned="2" table:style-name="ce157">
            <text:p>682.987.481,67</text:p>
          </table:table-cell>
          <table:table-cell office:value-type="string" table:number-columns-spanned="1" table:number-rows-spanned="2" table:style-name="ce167">
            <text:p/>
          </table:table-cell>
          <table:table-cell office:value-type="string" table:number-columns-spanned="1" table:number-rows-spanned="2" table:style-name="ce74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4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6">
            <text:p/>
          </table:table-cell>
          <table:covered-table-cell/>
          <table:table-cell office:value-type="string" table:style-name="ce24">
            <text:p>TITOLO 3 - SPESE PER INCREMENTO ATTIVITA' FINANZIARI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34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5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5">
            <text:p>301</text:p>
          </table:table-cell>
          <table:covered-table-cell/>
          <table:table-cell office:value-type="string" table:style-name="ce13">
            <text:p>ACQUISIZIONI DI ATTIVITÀ FINANZIARIE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8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20000" table:style-name="ce7">
            <text:p>20.000,00</text:p>
          </table:table-cell>
          <table:table-cell office:value-type="string" table:style-name="ce26">
            <text:p/>
          </table:table-cell>
          <table:table-cell office:value-type="float" office:value="20000" table:style-name="ce10">
            <text:p>20.000,00</text:p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5">
            <text:p>303</text:p>
          </table:table-cell>
          <table:covered-table-cell/>
          <table:table-cell office:value-type="string" table:style-name="ce13">
            <text:p>CONCESSIONE CREDITI DI MEDIO-LUNGO TERMINE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8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828480.3" table:style-name="ce7">
            <text:p>1.828.480,30</text:p>
          </table:table-cell>
          <table:table-cell office:value-type="float" office:value="3886890.31" table:style-name="ce7">
            <text:p>3.886.890,31</text:p>
          </table:table-cell>
          <table:table-cell office:value-type="float" office:value="6567737.0300000003" table:style-name="ce10">
            <text:p>6.567.737,03</text:p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5">
            <text:p>304</text:p>
          </table:table-cell>
          <table:covered-table-cell/>
          <table:table-cell office:value-type="string" table:style-name="ce13">
            <text:p>ALTRE SPESE PER INCREMENTO DI ATTIVITÀ FINANZIARIE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8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60891920.329999998" table:style-name="ce7">
            <text:p>60.891.920,33</text:p>
          </table:table-cell>
          <table:table-cell office:value-type="string" table:style-name="ce26">
            <text:p/>
          </table:table-cell>
          <table:table-cell office:value-type="float" office:value="60891920.329999998" table:style-name="ce10">
            <text:p>60.891.920,33</text:p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54">
            <text:p>300</text:p>
          </table:table-cell>
          <table:covered-table-cell/>
          <table:table-cell office:value-type="string" table:style-name="ce24">
            <text:p>TOTALE TITOLO 3</text:p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float" office:value="62740400.630000003" table:number-columns-spanned="1" table:number-rows-spanned="2" table:style-name="ce84">
            <text:p>62.740.400,63</text:p>
          </table:table-cell>
          <table:table-cell office:value-type="float" office:value="3886890.31" table:number-columns-spanned="1" table:number-rows-spanned="2" table:style-name="ce84">
            <text:p>3.886.890,31</text:p>
          </table:table-cell>
          <table:table-cell office:value-type="float" office:value="67479657.359999999" table:number-columns-spanned="1" table:number-rows-spanned="2" table:style-name="ce157">
            <text:p>67.479.657,36</text:p>
          </table:table-cell>
          <table:table-cell office:value-type="string" table:number-columns-spanned="1" table:number-rows-spanned="2" table:style-name="ce167">
            <text:p/>
          </table:table-cell>
          <table:table-cell office:value-type="string" table:number-columns-spanned="1" table:number-rows-spanned="2" table:style-name="ce74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4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6">
            <text:p/>
          </table:table-cell>
          <table:covered-table-cell/>
          <table:table-cell office:value-type="string" table:style-name="ce24">
            <text:p>TITOLO 4 - RIMBORSO PRESTI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34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5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5">
            <text:p>401</text:p>
          </table:table-cell>
          <table:covered-table-cell/>
          <table:table-cell office:value-type="string" table:style-name="ce13">
            <text:p>RIMBORSO DI TITOLI OBBLIGAZIONARI</text:p>
          </table:table-cell>
          <table:table-cell office:value-type="float" office:value="37788000" table:style-name="ce7">
            <text:p>37.788.000,00</text:p>
          </table:table-cell>
          <table:table-cell office:value-type="string" table:style-name="ce26">
            <text:p/>
          </table:table-cell>
          <table:table-cell office:value-type="float" office:value="37788000" table:style-name="ce7">
            <text:p>37.788.000,00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8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37788000" table:style-name="ce7">
            <text:p>37.788.000,00</text:p>
          </table:table-cell>
          <table:table-cell office:value-type="string" table:style-name="ce26">
            <text:p/>
          </table:table-cell>
          <table:table-cell office:value-type="float" office:value="37788000" table:style-name="ce10">
            <text:p>37.788.000,00</text:p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5">
            <text:p>403</text:p>
          </table:table-cell>
          <table:covered-table-cell/>
          <table:table-cell office:value-type="string" table:style-name="ce13">
            <text:p>RIMBORSO MUTUI E ALTRI FINANZIAMENTI A MEDIO LUNGO TERMINE</text:p>
          </table:table-cell>
          <table:table-cell office:value-type="float" office:value="5546887.5700000003" table:style-name="ce7">
            <text:p>5.546.887,57</text:p>
          </table:table-cell>
          <table:table-cell office:value-type="string" table:style-name="ce26">
            <text:p/>
          </table:table-cell>
          <table:table-cell office:value-type="float" office:value="5546887.5700000003" table:style-name="ce7">
            <text:p>5.546.887,57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8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68001972.340000004" table:style-name="ce7">
            <text:p>68.001.972,34</text:p>
          </table:table-cell>
          <table:table-cell office:value-type="string" table:style-name="ce26">
            <text:p/>
          </table:table-cell>
          <table:table-cell office:value-type="float" office:value="68001972.340000004" table:style-name="ce10">
            <text:p>68.001.972,34</text:p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5">
            <text:p>405</text:p>
          </table:table-cell>
          <table:covered-table-cell/>
          <table:table-cell office:value-type="string" table:style-name="ce13">
            <text:p>FONDI PER RIMBORSO PRESTITI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8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493566894.6400001" table:style-name="ce7">
            <text:p>1.493.566.894,64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54">
            <text:p>400</text:p>
          </table:table-cell>
          <table:covered-table-cell/>
          <table:table-cell office:value-type="string" table:style-name="ce24">
            <text:p>TOTALE TITOLO 4</text:p>
          </table:table-cell>
          <table:table-cell office:value-type="float" office:value="43334887.57" table:number-columns-spanned="1" table:number-rows-spanned="2" table:style-name="ce84">
            <text:p>43.334.887,57</text:p>
          </table:table-cell>
          <table:table-cell office:value-type="string" table:number-columns-spanned="1" table:number-rows-spanned="2" table:style-name="ce85">
            <text:p/>
          </table:table-cell>
          <table:table-cell office:value-type="float" office:value="43334887.57" table:number-columns-spanned="1" table:number-rows-spanned="2" table:style-name="ce84">
            <text:p>43.334.887,57</text:p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float" office:value="1599356866.98" table:number-columns-spanned="1" table:number-rows-spanned="2" table:style-name="ce84">
            <text:p>1.599.356.866,98</text:p>
          </table:table-cell>
          <table:table-cell office:value-type="string" table:number-columns-spanned="1" table:number-rows-spanned="2" table:style-name="ce85">
            <text:p/>
          </table:table-cell>
          <table:table-cell office:value-type="float" office:value="105789972.34" table:number-columns-spanned="1" table:number-rows-spanned="2" table:style-name="ce157">
            <text:p>105.789.972,34</text:p>
          </table:table-cell>
          <table:table-cell office:value-type="string" table:number-columns-spanned="1" table:number-rows-spanned="2" table:style-name="ce167">
            <text:p/>
          </table:table-cell>
          <table:table-cell office:value-type="string" table:number-columns-spanned="1" table:number-rows-spanned="2" table:style-name="ce74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4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6">
            <text:p/>
          </table:table-cell>
          <table:covered-table-cell/>
          <table:table-cell office:value-type="string" table:style-name="ce24">
            <text:p>TITOLO 7 - USCITE PER CONTO TERZI E PARTITE DI GIRO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34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5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5">
            <text:p>701</text:p>
          </table:table-cell>
          <table:covered-table-cell/>
          <table:table-cell office:value-type="string" table:style-name="ce13">
            <text:p>USCITE PER PARTITE DI GIRO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2277098812.6500001" table:style-name="ce7">
            <text:p>2.277.098.812,65</text:p>
          </table:table-cell>
          <table:table-cell office:value-type="string" table:style-name="ce8">
            <text:p/>
          </table:table-cell>
          <table:table-cell office:value-type="float" office:value="3277640143.8899999" table:style-name="ce7">
            <text:p>3.277.640.143,89</text:p>
          </table:table-cell>
          <table:table-cell office:value-type="string" table:style-name="ce26">
            <text:p/>
          </table:table-cell>
          <table:table-cell office:value-type="float" office:value="2277098812.6500001" table:style-name="ce7">
            <text:p>2.277.098.812,65</text:p>
          </table:table-cell>
          <table:table-cell office:value-type="string" table:style-name="ce26">
            <text:p/>
          </table:table-cell>
          <table:table-cell office:value-type="float" office:value="3277640143.8899999" table:style-name="ce10">
            <text:p>3.277.640.143,89</text:p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5">
            <text:p>702</text:p>
          </table:table-cell>
          <table:covered-table-cell/>
          <table:table-cell office:value-type="string" table:style-name="ce13">
            <text:p>USCITE PER CONTO TERZI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6853943.7300000004" table:style-name="ce7">
            <text:p>6.853.943,73</text:p>
          </table:table-cell>
          <table:table-cell office:value-type="string" table:style-name="ce8">
            <text:p/>
          </table:table-cell>
          <table:table-cell office:value-type="float" office:value="3980664.71" table:style-name="ce7">
            <text:p>3.980.664,71</text:p>
          </table:table-cell>
          <table:table-cell office:value-type="string" table:style-name="ce26">
            <text:p/>
          </table:table-cell>
          <table:table-cell office:value-type="float" office:value="6853943.7300000004" table:style-name="ce7">
            <text:p>6.853.943,73</text:p>
          </table:table-cell>
          <table:table-cell office:value-type="string" table:style-name="ce26">
            <text:p/>
          </table:table-cell>
          <table:table-cell office:value-type="float" office:value="3980664.71" table:style-name="ce10">
            <text:p>3.980.664,71</text:p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59">
            <text:p>700</text:p>
          </table:table-cell>
          <table:covered-table-cell/>
          <table:table-cell office:value-type="string" table:style-name="ce24">
            <text:p>TOTALE TITOLO 7</text:p>
          </table:table-cell>
          <table:table-cell office:value-type="string" table:number-columns-spanned="1" table:number-rows-spanned="2" table:style-name="ce160">
            <text:p/>
          </table:table-cell>
          <table:table-cell office:value-type="string" table:number-columns-spanned="1" table:number-rows-spanned="2" table:style-name="ce160">
            <text:p/>
          </table:table-cell>
          <table:table-cell office:value-type="string" table:number-columns-spanned="1" table:number-rows-spanned="2" table:style-name="ce160">
            <text:p/>
          </table:table-cell>
          <table:table-cell office:value-type="string" table:number-columns-spanned="1" table:number-rows-spanned="2" table:style-name="ce160">
            <text:p/>
          </table:table-cell>
          <table:table-cell office:value-type="string" table:number-columns-spanned="1" table:number-rows-spanned="2" table:style-name="ce160">
            <text:p/>
          </table:table-cell>
          <table:table-cell office:value-type="string" table:number-columns-spanned="1" table:number-rows-spanned="2" table:style-name="ce160">
            <text:p/>
          </table:table-cell>
          <table:table-cell office:value-type="float" office:value="2283952756.3800001" table:number-columns-spanned="1" table:number-rows-spanned="2" table:style-name="ce168">
            <text:p>2.283.952.756,38</text:p>
          </table:table-cell>
          <table:table-cell office:value-type="string" table:number-columns-spanned="1" table:number-rows-spanned="2" table:style-name="ce170">
            <text:p/>
          </table:table-cell>
          <table:table-cell office:value-type="float" office:value="3281620808.5999999" table:number-columns-spanned="1" table:number-rows-spanned="2" table:style-name="ce168">
            <text:p>3.281.620.808,60</text:p>
          </table:table-cell>
          <table:table-cell office:value-type="string" table:number-columns-spanned="1" table:number-rows-spanned="2" table:style-name="ce160">
            <text:p/>
          </table:table-cell>
          <table:table-cell office:value-type="float" office:value="2283952756.3800001" table:number-columns-spanned="1" table:number-rows-spanned="2" table:style-name="ce168">
            <text:p>2.283.952.756,38</text:p>
          </table:table-cell>
          <table:table-cell office:value-type="string" table:number-columns-spanned="1" table:number-rows-spanned="2" table:style-name="ce160">
            <text:p/>
          </table:table-cell>
          <table:table-cell office:value-type="float" office:value="3281620808.5999999" table:number-columns-spanned="1" table:number-rows-spanned="2" table:style-name="ce169">
            <text:p>3.281.620.808,60</text:p>
          </table:table-cell>
          <table:table-cell office:value-type="string" table:number-columns-spanned="1" table:number-rows-spanned="2" table:style-name="ce167">
            <text:p/>
          </table:table-cell>
          <table:table-cell office:value-type="string" table:number-columns-spanned="1" table:number-rows-spanned="2" table:style-name="ce74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4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3" table:number-rows-spanned="1" table:style-name="ce162">
            <text:p>TOTALE MISSIONI - TOTALE GENERALE DELLE SPESE</text:p>
          </table:table-cell>
          <table:covered-table-cell table:number-columns-repeated="2"/>
          <table:table-cell office:value-type="float" office:value="54840290.020000003" table:style-name="ce15">
            <text:p>54.840.290,02</text:p>
          </table:table-cell>
          <table:table-cell office:value-type="string" table:style-name="ce28">
            <text:p/>
          </table:table-cell>
          <table:table-cell office:value-type="float" office:value="54371894.969999999" table:style-name="ce15">
            <text:p>54.371.894,97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2283952756.3800001" table:style-name="ce15">
            <text:p>2.283.952.756,38</text:p>
          </table:table-cell>
          <table:table-cell office:value-type="string" table:style-name="ce36">
            <text:p/>
          </table:table-cell>
          <table:table-cell office:value-type="float" office:value="3281620808.5999999" table:style-name="ce15">
            <text:p>3.281.620.808,60</text:p>
          </table:table-cell>
          <table:table-cell office:value-type="string" table:style-name="ce28">
            <text:p/>
          </table:table-cell>
          <table:table-cell office:value-type="float" office:value="16607218622.07" table:style-name="ce15">
            <text:p>16.607.218.622,07</text:p>
          </table:table-cell>
          <table:table-cell office:value-type="float" office:value="496729355.13" table:style-name="ce15">
            <text:p>496.729.355,13</text:p>
          </table:table-cell>
          <table:table-cell office:value-type="float" office:value="15328971591.43" table:style-name="ce16">
            <text:p>15.328.971.591,43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3" table:number-rows-spanned="1" table:style-name="ce165">
            <text:p>AVANZO FORMATOSI NELL'ESERCIZIO/FONDO DI CASSA (Totale generale delle entrate - Totale generale delle spese)<text:s/></text:p>
          </table:table-cell>
          <table:covered-table-cell table:number-columns-repeated="2"/>
          <table:table-cell office:value-type="string" table:number-columns-spanned="1" table:number-rows-spanned="2" table:style-name="ce171">
            <text:p/>
          </table:table-cell>
          <table:table-cell office:value-type="string" table:number-columns-spanned="1" table:number-rows-spanned="2" table:style-name="ce171">
            <text:p/>
          </table:table-cell>
          <table:table-cell office:value-type="string" table:number-columns-spanned="1" table:number-rows-spanned="2" table:style-name="ce171">
            <text:p/>
          </table:table-cell>
          <table:table-cell office:value-type="string" table:number-columns-spanned="1" table:number-rows-spanned="2" table:style-name="ce171">
            <text:p/>
          </table:table-cell>
          <table:table-cell office:value-type="string" table:number-columns-spanned="1" table:number-rows-spanned="2" table:style-name="ce171">
            <text:p/>
          </table:table-cell>
          <table:table-cell office:value-type="string" table:number-columns-spanned="1" table:number-rows-spanned="2" table:style-name="ce171">
            <text:p/>
          </table:table-cell>
          <table:table-cell office:value-type="string" table:number-columns-spanned="1" table:number-rows-spanned="2" table:style-name="ce171">
            <text:p/>
          </table:table-cell>
          <table:table-cell office:value-type="string" table:number-columns-spanned="1" table:number-rows-spanned="2" table:style-name="ce171">
            <text:p/>
          </table:table-cell>
          <table:table-cell office:value-type="string" table:number-columns-spanned="1" table:number-rows-spanned="2" table:style-name="ce171">
            <text:p/>
          </table:table-cell>
          <table:table-cell office:value-type="string" table:number-columns-spanned="1" table:number-rows-spanned="2" table:style-name="ce171">
            <text:p/>
          </table:table-cell>
          <table:table-cell office:value-type="float" office:value="0" table:number-columns-spanned="1" table:number-rows-spanned="2" table:style-name="ce174">
            <text:p>0,00</text:p>
          </table:table-cell>
          <table:table-cell office:value-type="string" table:number-columns-spanned="1" table:number-rows-spanned="2" table:style-name="ce171">
            <text:p/>
          </table:table-cell>
          <table:table-cell office:value-type="float" office:value="894516194.15999997" table:number-columns-spanned="1" table:number-rows-spanned="2" table:style-name="ce172">
            <text:p>894.516.194,16</text:p>
          </table:table-cell>
          <table:table-cell office:value-type="string" table:number-columns-spanned="1" table:number-rows-spanned="2" table:style-name="ce167">
            <text:p/>
          </table:table-cell>
          <table:table-cell office:value-type="string" table:number-columns-spanned="1" table:number-rows-spanned="2" table:style-name="ce74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3" table:number-rows-spanned="1" table:style-name="ce164">
            <text:p>(**)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173">
            <text:p/>
          </table:table-cell>
          <table:covered-table-cell table:number-columns-repeated="15"/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/>
          </table:table-cell>
          <table:table-cell table:number-columns-repeated="16366"/>
        </table:table-row>
        <table:table-row table:style-name="ro1">
          <table:table-cell office:value-type="string" table:style-name="ce21">
            <text:p>(*)</text:p>
          </table:table-cell>
          <table:table-cell office:value-type="string" table:number-columns-spanned="15" table:number-rows-spanned="1" table:style-name="ce67">
            <text:p>Indicare gli impegni, le previsioni definitive relative al fondo pluriennale vincolato e i pagamenti, salvo che per la prima voce che riporta la previsione definitiva.</text:p>
          </table:table-cell>
          <table:covered-table-cell table:number-columns-repeated="14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21">
            <text:p>(**)</text:p>
          </table:table-cell>
          <table:table-cell office:value-type="string" table:number-columns-spanned="15" table:number-rows-spanned="1" table:style-name="ce67">
            <text:p>Voce da riportare solo in presenza di un avanzo o di un fondo di cassa, nel caso in cui il totale generale delle entrate è superiore al totale generale delle spese, distintamente per la competenza (compreso il FPV) e per la cassa.</text:p>
          </table:table-cell>
          <table:covered-table-cell table:number-columns-repeated="14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68">
            <text:p/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69">
            <text:p/>
          </table:table-cell>
          <table:covered-table-cell table:number-columns-repeated="17"/>
          <table:table-cell table:number-columns-repeated="16366"/>
        </table:table-row>
        <table:table-row table:number-rows-repeated="104829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Tahoma" svg:font-family="Tahoma"/>
    <style:font-face style:name="sans-serif" svg:font-family="sans-serif"/>
    <style:font-face style:name="serif" svg:font-family="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Colore_32_1" style:display-name="20% - Colore 1" style:family="table-cell" style:data-style-name="N0">
      <style:table-cell-properties fo:background-color="#DDEBF7"/>
      <style:text-properties fo:color="#000000"/>
    </style:style>
    <style:style style:name="_50_0_37__32_-_32_Colore_32_2" style:display-name="20% - Colore 2" style:family="table-cell" style:data-style-name="N0">
      <style:table-cell-properties fo:background-color="#FCE4D6"/>
      <style:text-properties fo:color="#000000"/>
    </style:style>
    <style:style style:name="_50_0_37__32_-_32_Colore_32_3" style:display-name="20% - Colore 3" style:family="table-cell" style:data-style-name="N0">
      <style:table-cell-properties fo:background-color="#EDEDED"/>
      <style:text-properties fo:color="#000000"/>
    </style:style>
    <style:style style:name="_50_0_37__32_-_32_Colore_32_4" style:display-name="20% - Colore 4" style:family="table-cell" style:data-style-name="N0">
      <style:table-cell-properties fo:background-color="#FFF2CC"/>
      <style:text-properties fo:color="#000000"/>
    </style:style>
    <style:style style:name="_50_0_37__32_-_32_Colore_32_5" style:display-name="20% - Colore 5" style:family="table-cell" style:data-style-name="N0">
      <style:table-cell-properties fo:background-color="#D9E1F2"/>
      <style:text-properties fo:color="#000000"/>
    </style:style>
    <style:style style:name="_50_0_37__32_-_32_Colore_32_6" style:display-name="20% - Colore 6" style:family="table-cell" style:data-style-name="N0">
      <style:table-cell-properties fo:background-color="#E2EFDA"/>
      <style:text-properties fo:color="#000000"/>
    </style:style>
    <style:style style:name="_52_0_37__32_-_32_Colore_32_1" style:display-name="40% - Colore 1" style:family="table-cell" style:data-style-name="N0">
      <style:table-cell-properties fo:background-color="#BDD7EE"/>
      <style:text-properties fo:color="#000000"/>
    </style:style>
    <style:style style:name="_52_0_37__32_-_32_Colore_32_2" style:display-name="40% - Colore 2" style:family="table-cell" style:data-style-name="N0">
      <style:table-cell-properties fo:background-color="#F8CBAD"/>
      <style:text-properties fo:color="#000000"/>
    </style:style>
    <style:style style:name="_52_0_37__32_-_32_Colore_32_3" style:display-name="40% - Colore 3" style:family="table-cell" style:data-style-name="N0">
      <style:table-cell-properties fo:background-color="#DBDBDB"/>
      <style:text-properties fo:color="#000000"/>
    </style:style>
    <style:style style:name="_52_0_37__32_-_32_Colore_32_4" style:display-name="40% - Colore 4" style:family="table-cell" style:data-style-name="N0">
      <style:table-cell-properties fo:background-color="#FFE699"/>
      <style:text-properties fo:color="#000000"/>
    </style:style>
    <style:style style:name="_52_0_37__32_-_32_Colore_32_5" style:display-name="40% - Colore 5" style:family="table-cell" style:data-style-name="N0">
      <style:table-cell-properties fo:background-color="#B4C6E7"/>
      <style:text-properties fo:color="#000000"/>
    </style:style>
    <style:style style:name="_52_0_37__32_-_32_Colore_32_6" style:display-name="40% - Colore 6" style:family="table-cell" style:data-style-name="N0">
      <style:table-cell-properties fo:background-color="#C6E0B4"/>
      <style:text-properties fo:color="#000000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lisa Toffetti</meta:initial-creator>
    <dc:creator>Administrator</dc:creator>
    <meta:creation-date>2018-04-26T09:52:45Z</meta:creation-date>
    <dc:date>2020-09-18T12:32:43Z</dc:date>
  </office:meta>
</office:document-meta>
</file>