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ahoma" svg:font-family="Tahoma"/>
    <style:font-face style:name="sans-serif" svg:font-family="sans-serif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2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3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4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ouble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59" style:family="table-cell" style:parent-style-name="Default" style:data-style-name="N0">
      <style:table-cell-properties fo:border-top="thin double #000000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ans-serif" style:font-name-asian="sans-serif" style:font-name-complex="sans-serif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6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thin double #000000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thin double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double #000000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double #000000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double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9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0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5pt" style:font-size-asian="5pt" style:font-size-complex="5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10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double #000000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double #000000" fo:border-bottom="none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2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top" fo:wrap-option="wra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3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3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5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4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4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/>
    </style:style>
    <style:style style:name="ce15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54" style:family="table-cell" style:parent-style-name="Default" style:data-style-name="N0">
      <style:table-cell-properties fo:border-top="none" fo:border-bottom="none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to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5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7" style:family="table-cell" style:parent-style-name="Default" style:data-style-name="N4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4pt" style:font-size-asian="4pt" style:font-size-complex="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16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69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top" fo:wrap-option="wrap" fo:background-color="#DCDCDC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2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238125cm"/>
    </style:style>
    <style:style style:name="co10" style:family="table-column">
      <style:table-column-properties fo:break-before="auto" style:column-width="5.9266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39">
            <text:p>ENTI IN CONTABILITA' FINANZIARIA SOGGETTI AL DLGS 118/2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Regioni, Province autonome, enti regionali e enti local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0">
            <text:p>Prospetto di cui all'articolo 8, comma 1, del Decreto Legge 24 aprile 2014, n. 6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1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Entra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8">
            <text:p>Dati di rendiconto anno 2016<text:s/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4">
            <text:p>(*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9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3" table:style-name="ce140">
            <text:p>TITOLO TIPOLOGIA</text:p>
          </table:table-cell>
          <table:covered-table-cell/>
          <table:table-cell office:value-type="string" table:number-columns-spanned="1" table:number-rows-spanned="3" table:style-name="ce141">
            <text:p>DENOMINAZIONE</text:p>
          </table:table-cell>
          <table:table-cell office:value-type="string" table:number-columns-spanned="2" table:number-rows-spanned="1" table:style-name="ce141">
            <text:p>COMPETENZA</text:p>
          </table:table-cell>
          <table:covered-table-cell/>
          <table:table-cell office:value-type="string" table:number-columns-spanned="2" table:number-rows-spanned="1" table:style-name="ce142">
            <text:p>CASSA</text:p>
          </table:table-cell>
          <table:covered-table-cell/>
          <table:table-cell table:number-columns-repeated="16377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43">
            <text:p/>
          </table:table-cell>
          <table:table-cell office:value-type="string" table:style-name="ce2">
            <text:p>di cui GESTIONE SANITARIA<text:s/></text:p>
          </table:table-cell>
          <table:table-cell office:value-type="string" table:number-columns-spanned="1" table:number-rows-spanned="2" table:style-name="ce143">
            <text:p/>
          </table:table-cell>
          <table:table-cell office:value-type="string" table:style-name="ce3">
            <text:p>di cui GESTIONE SANITARIA<text:s/></text:p>
          </table:table-cell>
          <table:table-cell table:number-columns-repeated="16377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4">
            <text:p>(**)</text:p>
          </table:table-cell>
          <table:covered-table-cell/>
          <table:table-cell office:value-type="string" table:style-name="ce5">
            <text:p>(**)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4">
            <text:p/>
          </table:table-cell>
          <table:covered-table-cell/>
          <table:table-cell office:value-type="string" table:style-name="ce6">
            <text:p>FONDO PLURIENNALE VINCOLATO PER SPESE CORRENTI</text:p>
          </table:table-cell>
          <table:table-cell office:value-type="float" office:value="129531166.98" table:style-name="ce7">
            <text:p>129.531.166,98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5">
            <text:p/>
          </table:table-cell>
          <table:covered-table-cell/>
          <table:table-cell office:value-type="string" table:style-name="ce6">
            <text:p>FONDO PLURIENNALE VINCOLATO PER SPESE IN CONTO CAPITALE</text:p>
          </table:table-cell>
          <table:table-cell office:value-type="float" office:value="370439991.48000002" table:style-name="ce7">
            <text:p>370.439.991,48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5">
            <text:p/>
          </table:table-cell>
          <table:covered-table-cell/>
          <table:table-cell office:value-type="string" table:style-name="ce6">
            <text:p>UTILIZZO RISULTATO DI AMMINISTRAZIONE</text:p>
          </table:table-cell>
          <table:table-cell office:value-type="float" office:value="1819859341.48" table:style-name="ce7">
            <text:p>1.819.859.341,48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46">
            <text:p/>
          </table:table-cell>
          <table:covered-table-cell/>
          <table:table-cell office:value-type="string" table:style-name="ce6">
            <text:p>FONDO DI CASSA ALL'1/1/2016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470076264.99" table:style-name="ce7">
            <text:p>1.470.076.264,99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8">
            <text:p>TITOLO 1</text:p>
          </table:table-cell>
          <table:covered-table-cell/>
          <table:table-cell office:value-type="string" table:style-name="ce11">
            <text:p>ENTRATE CORRENTI DI NATURA TRIBUTARIA, CONTRIBUTIVA E PEREQUATIVA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10101</text:p>
          </table:table-cell>
          <table:covered-table-cell/>
          <table:table-cell office:value-type="string" table:style-name="ce13">
            <text:p>TIPOLOGIA 101: IMPOSTE, TASSE E PROVENTI ASSIMILATI</text:p>
          </table:table-cell>
          <table:table-cell office:value-type="float" office:value="1032847752.23" table:style-name="ce7">
            <text:p>1.032.847.752,23</text:p>
          </table:table-cell>
          <table:table-cell office:value-type="float" office:value="0" table:style-name="ce7">
            <text:p>0,00</text:p>
          </table:table-cell>
          <table:table-cell office:value-type="float" office:value="887438321.05999994" table:style-name="ce7">
            <text:p>887.438.321,06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10102</text:p>
          </table:table-cell>
          <table:covered-table-cell/>
          <table:table-cell office:value-type="string" table:style-name="ce13">
            <text:p>TIPOLOGIA 102: TRIBUTI DESTINATI AL FINANZIAMENTO DELLA SANITA'</text:p>
          </table:table-cell>
          <table:table-cell office:value-type="float" office:value="8145216202.8599997" table:style-name="ce7">
            <text:p>8.145.216.202,86</text:p>
          </table:table-cell>
          <table:table-cell office:value-type="float" office:value="8145216202.8599997" table:style-name="ce7">
            <text:p>8.145.216.202,86</text:p>
          </table:table-cell>
          <table:table-cell office:value-type="float" office:value="8083037774.8699999" table:style-name="ce7">
            <text:p>8.083.037.774,87</text:p>
          </table:table-cell>
          <table:table-cell office:value-type="float" office:value="8083037774.8699999" table:style-name="ce10">
            <text:p>8.083.037.774,87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10103</text:p>
          </table:table-cell>
          <table:covered-table-cell/>
          <table:table-cell office:value-type="string" table:style-name="ce13">
            <text:p>TIPOLOGIA 103: TRIBUTI DEVOLUTI E REGOLATI ALLE AUTONOMIE SPECIALI</text:p>
          </table:table-cell>
          <table:table-cell office:value-type="float" office:value="71104836.989999995" table:style-name="ce7">
            <text:p>71.104.836,99</text:p>
          </table:table-cell>
          <table:table-cell office:value-type="float" office:value="0" table:style-name="ce7">
            <text:p>0,00</text:p>
          </table:table-cell>
          <table:table-cell office:value-type="float" office:value="62870301.329999998" table:style-name="ce7">
            <text:p>62.870.301,33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10104</text:p>
          </table:table-cell>
          <table:covered-table-cell/>
          <table:table-cell office:value-type="string" table:style-name="ce13">
            <text:p>TIPOLOGIA 104: COMPARTECIPAZIONI DI TRIBUTI</text:p>
          </table:table-cell>
          <table:table-cell office:value-type="float" office:value="42463145" table:style-name="ce7">
            <text:p>42.463.145,00</text:p>
          </table:table-cell>
          <table:table-cell office:value-type="float" office:value="0" table:style-name="ce7">
            <text:p>0,00</text:p>
          </table:table-cell>
          <table:table-cell office:value-type="float" office:value="51176353.710000001" table:style-name="ce7">
            <text:p>51.176.353,71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10000</text:p>
          </table:table-cell>
          <table:covered-table-cell/>
          <table:table-cell office:value-type="string" table:style-name="ce14">
            <text:p>TOTALE TITOLO 1: ENTRATE CORRENTI DI NATURA TRIBUTARIA, CONTRIBUTIVA E PEREQUATIVA</text:p>
          </table:table-cell>
          <table:table-cell office:value-type="float" office:value="9291631937.0799999" table:style-name="ce15">
            <text:p>9.291.631.937,08</text:p>
          </table:table-cell>
          <table:table-cell office:value-type="float" office:value="8145216202.8599997" table:style-name="ce15">
            <text:p>8.145.216.202,86</text:p>
          </table:table-cell>
          <table:table-cell office:value-type="float" office:value="9084522750.9699993" table:style-name="ce15">
            <text:p>9.084.522.750,97</text:p>
          </table:table-cell>
          <table:table-cell office:value-type="float" office:value="8083037774.8699999" table:style-name="ce16">
            <text:p>8.083.037.774,87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8">
            <text:p>TITOLO 2</text:p>
          </table:table-cell>
          <table:covered-table-cell/>
          <table:table-cell office:value-type="string" table:style-name="ce11">
            <text:p>TRASFERIMENTI CORREN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20101</text:p>
          </table:table-cell>
          <table:covered-table-cell/>
          <table:table-cell office:value-type="string" table:style-name="ce13">
            <text:p>TIPOLOGIA 101: TRASFERIMENTI CORRENTI DA AMMINISTRAZIONI PUBBLICHE</text:p>
          </table:table-cell>
          <table:table-cell office:value-type="float" office:value="1280910751.9000001" table:style-name="ce7">
            <text:p>1.280.910.751,90</text:p>
          </table:table-cell>
          <table:table-cell office:value-type="float" office:value="656476389.28999996" table:style-name="ce7">
            <text:p>656.476.389,29</text:p>
          </table:table-cell>
          <table:table-cell office:value-type="float" office:value="824349987.96000004" table:style-name="ce7">
            <text:p>824.349.987,96</text:p>
          </table:table-cell>
          <table:table-cell office:value-type="float" office:value="237601239.15000001" table:style-name="ce10">
            <text:p>237.601.239,1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20103</text:p>
          </table:table-cell>
          <table:covered-table-cell/>
          <table:table-cell office:value-type="string" table:style-name="ce13">
            <text:p>TIPOLOGIA 103: TRASFERIMENTI CORRENTI DA IMPRESE</text:p>
          </table:table-cell>
          <table:table-cell office:value-type="float" office:value="29461598.210000001" table:style-name="ce7">
            <text:p>29.461.598,21</text:p>
          </table:table-cell>
          <table:table-cell office:value-type="float" office:value="29452560.609999999" table:style-name="ce7">
            <text:p>29.452.560,61</text:p>
          </table:table-cell>
          <table:table-cell office:value-type="float" office:value="29463596.829999998" table:style-name="ce7">
            <text:p>29.463.596,83</text:p>
          </table:table-cell>
          <table:table-cell office:value-type="float" office:value="29452560.609999999" table:style-name="ce10">
            <text:p>29.452.560,6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20104</text:p>
          </table:table-cell>
          <table:covered-table-cell/>
          <table:table-cell office:value-type="string" table:style-name="ce13">
            <text:p>TIPOLOGIA 104: TRASFERIMENTI CORRENTI DA ISTITUZIONI SOCIALI PRIVATE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06.2299999999996" table:style-name="ce7">
            <text:p>4.706,23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20105</text:p>
          </table:table-cell>
          <table:covered-table-cell/>
          <table:table-cell office:value-type="string" table:style-name="ce13">
            <text:p>TIPOLOGIA 105: TRASFERIMENTI CORRENTI DALL'UNIONE EUROPEA E DAL RESTO DEL MONDO</text:p>
          </table:table-cell>
          <table:table-cell office:value-type="float" office:value="49050202.329999998" table:style-name="ce7">
            <text:p>49.050.202,33</text:p>
          </table:table-cell>
          <table:table-cell office:value-type="float" office:value="0" table:style-name="ce7">
            <text:p>0,00</text:p>
          </table:table-cell>
          <table:table-cell office:value-type="float" office:value="11879901.42" table:style-name="ce7">
            <text:p>11.879.901,42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20000</text:p>
          </table:table-cell>
          <table:covered-table-cell/>
          <table:table-cell office:value-type="string" table:style-name="ce14">
            <text:p>TOTALE TITOLO 2: TRASFERIMENTI CORRENTI</text:p>
          </table:table-cell>
          <table:table-cell office:value-type="float" office:value="1359422552.4400001" table:style-name="ce15">
            <text:p>1.359.422.552,44</text:p>
          </table:table-cell>
          <table:table-cell office:value-type="float" office:value="685928949.89999998" table:style-name="ce15">
            <text:p>685.928.949,90</text:p>
          </table:table-cell>
          <table:table-cell office:value-type="float" office:value="865698192.44000006" table:style-name="ce15">
            <text:p>865.698.192,44</text:p>
          </table:table-cell>
          <table:table-cell office:value-type="float" office:value="267053799.75999999" table:style-name="ce16">
            <text:p>267.053.799,7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8">
            <text:p>TITOLO 3</text:p>
          </table:table-cell>
          <table:covered-table-cell/>
          <table:table-cell office:value-type="string" table:style-name="ce11">
            <text:p>ENTRATE EXTRATRIBUT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30100</text:p>
          </table:table-cell>
          <table:covered-table-cell/>
          <table:table-cell office:value-type="string" table:style-name="ce13">
            <text:p>TIPOLOGIA 100: VENDITA DI BENI E SERVIZI E PROVENTI DERIVANTI DALLA GESTIONE DEI BENI</text:p>
          </table:table-cell>
          <table:table-cell office:value-type="float" office:value="342734063.74000001" table:style-name="ce7">
            <text:p>342.734.063,74</text:p>
          </table:table-cell>
          <table:table-cell office:value-type="float" office:value="321265061.30000001" table:style-name="ce7">
            <text:p>321.265.061,30</text:p>
          </table:table-cell>
          <table:table-cell office:value-type="float" office:value="358024127.00999999" table:style-name="ce7">
            <text:p>358.024.127,01</text:p>
          </table:table-cell>
          <table:table-cell office:value-type="float" office:value="333707596.25" table:style-name="ce10">
            <text:p>333.707.596,25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30200</text:p>
          </table:table-cell>
          <table:covered-table-cell/>
          <table:table-cell office:value-type="string" table:style-name="ce13">
            <text:p>TIPOLOGIA 200: PROVENTI DERIVANTI DALL'ATTIVITA' DI CONTROLLO E REPRESSIONE DELLE IRREGOLARITA' E DEGLI ILLECITI</text:p>
          </table:table-cell>
          <table:table-cell office:value-type="float" office:value="13090684.689999999" table:style-name="ce7">
            <text:p>13.090.684,69</text:p>
          </table:table-cell>
          <table:table-cell office:value-type="float" office:value="4060174.65" table:style-name="ce7">
            <text:p>4.060.174,65</text:p>
          </table:table-cell>
          <table:table-cell office:value-type="float" office:value="13515292.16" table:style-name="ce7">
            <text:p>13.515.292,16</text:p>
          </table:table-cell>
          <table:table-cell office:value-type="float" office:value="4026884.1" table:style-name="ce10">
            <text:p>4.026.884,1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30300</text:p>
          </table:table-cell>
          <table:covered-table-cell/>
          <table:table-cell office:value-type="string" table:style-name="ce13">
            <text:p>TIPOLOGIA 300: INTERESSI ATTIVI</text:p>
          </table:table-cell>
          <table:table-cell office:value-type="float" office:value="270126.68" table:style-name="ce7">
            <text:p>270.126,68</text:p>
          </table:table-cell>
          <table:table-cell office:value-type="float" office:value="596.78" table:style-name="ce7">
            <text:p>596,78</text:p>
          </table:table-cell>
          <table:table-cell office:value-type="float" office:value="488963.93" table:style-name="ce7">
            <text:p>488.963,93</text:p>
          </table:table-cell>
          <table:table-cell office:value-type="float" office:value="63299.26" table:style-name="ce10">
            <text:p>63.299,2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30400</text:p>
          </table:table-cell>
          <table:covered-table-cell/>
          <table:table-cell office:value-type="string" table:style-name="ce13">
            <text:p>TIPOLOGIA 400: ALTRE ENTRATE DA REDDITI DA CAPITALE</text:p>
          </table:table-cell>
          <table:table-cell office:value-type="float" office:value="809795.17" table:style-name="ce7">
            <text:p>809.795,17</text:p>
          </table:table-cell>
          <table:table-cell office:value-type="float" office:value="0" table:style-name="ce7">
            <text:p>0,00</text:p>
          </table:table-cell>
          <table:table-cell office:value-type="float" office:value="810752.87" table:style-name="ce7">
            <text:p>810.752,87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30500</text:p>
          </table:table-cell>
          <table:covered-table-cell/>
          <table:table-cell office:value-type="string" table:style-name="ce13">
            <text:p>TIPOLOGIA 500: RIMBORSI E ALTRE ENTRATE CORRENTI</text:p>
          </table:table-cell>
          <table:table-cell office:value-type="float" office:value="28659127.850000001" table:style-name="ce7">
            <text:p>28.659.127,85</text:p>
          </table:table-cell>
          <table:table-cell office:value-type="float" office:value="1201547.3700000001" table:style-name="ce7">
            <text:p>1.201.547,37</text:p>
          </table:table-cell>
          <table:table-cell office:value-type="float" office:value="24656809.739999998" table:style-name="ce7">
            <text:p>24.656.809,74</text:p>
          </table:table-cell>
          <table:table-cell office:value-type="float" office:value="893352.16" table:style-name="ce10">
            <text:p>893.352,1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30000</text:p>
          </table:table-cell>
          <table:covered-table-cell/>
          <table:table-cell office:value-type="string" table:style-name="ce14">
            <text:p>TOTALE TITOLO 3: ENTRATE EXTRATRIBUTARIE</text:p>
          </table:table-cell>
          <table:table-cell office:value-type="float" office:value="385563798.13" table:style-name="ce15">
            <text:p>385.563.798,13</text:p>
          </table:table-cell>
          <table:table-cell office:value-type="float" office:value="326527380.10000002" table:style-name="ce15">
            <text:p>326.527.380,10</text:p>
          </table:table-cell>
          <table:table-cell office:value-type="float" office:value="397495945.70999998" table:style-name="ce15">
            <text:p>397.495.945,71</text:p>
          </table:table-cell>
          <table:table-cell office:value-type="float" office:value="338691131.76999998" table:style-name="ce16">
            <text:p>338.691.131,77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8">
            <text:p>TITOLO 4</text:p>
          </table:table-cell>
          <table:covered-table-cell/>
          <table:table-cell office:value-type="string" table:style-name="ce11">
            <text:p>ENTRATE IN CONTO CAPITAL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40200</text:p>
          </table:table-cell>
          <table:covered-table-cell/>
          <table:table-cell office:value-type="string" table:style-name="ce13">
            <text:p>TIPOLOGIA 200: CONTRIBUTI AGLI INVESTIMENTI</text:p>
          </table:table-cell>
          <table:table-cell office:value-type="float" office:value="459472863.72000003" table:style-name="ce7">
            <text:p>459.472.863,72</text:p>
          </table:table-cell>
          <table:table-cell office:value-type="float" office:value="3224869.18" table:style-name="ce7">
            <text:p>3.224.869,18</text:p>
          </table:table-cell>
          <table:table-cell office:value-type="float" office:value="378039664.94999999" table:style-name="ce7">
            <text:p>378.039.664,95</text:p>
          </table:table-cell>
          <table:table-cell office:value-type="float" office:value="43821301.280000001" table:style-name="ce10">
            <text:p>43.821.301,2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40300</text:p>
          </table:table-cell>
          <table:covered-table-cell/>
          <table:table-cell office:value-type="string" table:style-name="ce13">
            <text:p>TIPOLOGIA 300: ALTRI TRASFERIMENTI IN CONTO CAPITALE</text:p>
          </table:table-cell>
          <table:table-cell office:value-type="float" office:value="87150481.540000007" table:style-name="ce7">
            <text:p>87.150.481,54</text:p>
          </table:table-cell>
          <table:table-cell office:value-type="float" office:value="0" table:style-name="ce7">
            <text:p>0,00</text:p>
          </table:table-cell>
          <table:table-cell office:value-type="float" office:value="77756162.739999995" table:style-name="ce7">
            <text:p>77.756.162,74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40400</text:p>
          </table:table-cell>
          <table:covered-table-cell/>
          <table:table-cell office:value-type="string" table:style-name="ce13">
            <text:p>TIPOLOGIA 400: ENTRATE DA ALIENAZIONE DI BENI MATERIALI E IMMATERIALI</text:p>
          </table:table-cell>
          <table:table-cell office:value-type="float" office:value="453001.13" table:style-name="ce7">
            <text:p>453.001,13</text:p>
          </table:table-cell>
          <table:table-cell office:value-type="float" office:value="0" table:style-name="ce7">
            <text:p>0,00</text:p>
          </table:table-cell>
          <table:table-cell office:value-type="float" office:value="453001.13" table:style-name="ce7">
            <text:p>453.001,13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40500</text:p>
          </table:table-cell>
          <table:covered-table-cell/>
          <table:table-cell office:value-type="string" table:style-name="ce13">
            <text:p>TIPOLOGIA 500: ALTRE ENTRATE IN CONTO CAPITALE</text:p>
          </table:table-cell>
          <table:table-cell office:value-type="float" office:value="8994167.9499999993" table:style-name="ce7">
            <text:p>8.994.167,95</text:p>
          </table:table-cell>
          <table:table-cell office:value-type="float" office:value="0" table:style-name="ce7">
            <text:p>0,00</text:p>
          </table:table-cell>
          <table:table-cell office:value-type="float" office:value="1142204.72" table:style-name="ce7">
            <text:p>1.142.204,72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40000</text:p>
          </table:table-cell>
          <table:covered-table-cell/>
          <table:table-cell office:value-type="string" table:style-name="ce14">
            <text:p>TOTALE TITOLO 4: ENTRATE IN CONTO CAPITALE</text:p>
          </table:table-cell>
          <table:table-cell office:value-type="float" office:value="556070514.34000003" table:style-name="ce15">
            <text:p>556.070.514,34</text:p>
          </table:table-cell>
          <table:table-cell office:value-type="float" office:value="3224869.18" table:style-name="ce15">
            <text:p>3.224.869,18</text:p>
          </table:table-cell>
          <table:table-cell office:value-type="float" office:value="457391033.54000002" table:style-name="ce15">
            <text:p>457.391.033,54</text:p>
          </table:table-cell>
          <table:table-cell office:value-type="float" office:value="43821301.280000001" table:style-name="ce16">
            <text:p>43.821.301,2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8">
            <text:p>TITOLO 5</text:p>
          </table:table-cell>
          <table:covered-table-cell/>
          <table:table-cell office:value-type="string" table:style-name="ce11">
            <text:p>ENTRATE DA RIDUZIONE DI ATTIVITA' FINANZIARIE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50300</text:p>
          </table:table-cell>
          <table:covered-table-cell/>
          <table:table-cell office:value-type="string" table:style-name="ce13">
            <text:p>TIPOLOGIA 300: RISCOSSIONE CREDITI DI MEDIO-LUNGO TERMINE</text:p>
          </table:table-cell>
          <table:table-cell office:value-type="float" office:value="21388591.73" table:style-name="ce7">
            <text:p>21.388.591,73</text:p>
          </table:table-cell>
          <table:table-cell office:value-type="float" office:value="0" table:style-name="ce7">
            <text:p>0,00</text:p>
          </table:table-cell>
          <table:table-cell office:value-type="float" office:value="11363209.57" table:style-name="ce7">
            <text:p>11.363.209,57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50400</text:p>
          </table:table-cell>
          <table:covered-table-cell/>
          <table:table-cell office:value-type="string" table:style-name="ce13">
            <text:p>TIPOLOGIA 400: ALTRE ENTRATE PER RIDUZIONE DI ATTIVITA' FINANZIARIE</text:p>
          </table:table-cell>
          <table:table-cell office:value-type="float" office:value="144815047.52000001" table:style-name="ce7">
            <text:p>144.815.047,52</text:p>
          </table:table-cell>
          <table:table-cell office:value-type="float" office:value="0" table:style-name="ce7">
            <text:p>0,00</text:p>
          </table:table-cell>
          <table:table-cell office:value-type="float" office:value="200000000" table:style-name="ce7">
            <text:p>200.000.00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50000</text:p>
          </table:table-cell>
          <table:covered-table-cell/>
          <table:table-cell office:value-type="string" table:style-name="ce14">
            <text:p>TOTALE TITOLO 5: ENTRATE DA RIDUZIONE DI ATTIVITA' FINANZIARIE</text:p>
          </table:table-cell>
          <table:table-cell office:value-type="float" office:value="166203639.25" table:style-name="ce15">
            <text:p>166.203.639,25</text:p>
          </table:table-cell>
          <table:table-cell office:value-type="float" office:value="0" table:style-name="ce15">
            <text:p>0,00</text:p>
          </table:table-cell>
          <table:table-cell office:value-type="float" office:value="211363209.56999999" table:style-name="ce15">
            <text:p>211.363.209,57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8">
            <text:p>TITOLO 6</text:p>
          </table:table-cell>
          <table:covered-table-cell/>
          <table:table-cell office:value-type="string" table:style-name="ce11">
            <text:p>ACCENSIONE PRESTITI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60300</text:p>
          </table:table-cell>
          <table:covered-table-cell/>
          <table:table-cell office:value-type="string" table:style-name="ce13">
            <text:p>TIPOLOGIA 300: ACCENSIONE MUTUI E ALTRI FINANZIAMENTI A MEDIO LUNGO TERMINE</text:p>
          </table:table-cell>
          <table:table-cell office:value-type="float" office:value="41729107.450000003" table:style-name="ce7">
            <text:p>41.729.107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60000</text:p>
          </table:table-cell>
          <table:covered-table-cell/>
          <table:table-cell office:value-type="string" table:style-name="ce14">
            <text:p>TOTALE TITOLO 6: ACCENSIONE PRESTITI</text:p>
          </table:table-cell>
          <table:table-cell office:value-type="float" office:value="41729107.450000003" table:style-name="ce15">
            <text:p>41.729.107,4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8">
            <text:p>TITOLO 9</text:p>
          </table:table-cell>
          <table:covered-table-cell/>
          <table:table-cell office:value-type="string" table:style-name="ce11">
            <text:p>ENTRATE PER CONTO TERZI E PARTITE DI GIRO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5">
            <text:p>90100</text:p>
          </table:table-cell>
          <table:covered-table-cell/>
          <table:table-cell office:value-type="string" table:style-name="ce13">
            <text:p>TIPOLOGIA 100: ENTRATE PER PARTITE DI GIRO</text:p>
          </table:table-cell>
          <table:table-cell office:value-type="float" office:value="2760155724.8699999" table:style-name="ce7">
            <text:p>2.760.155.724,87</text:p>
          </table:table-cell>
          <table:table-cell office:value-type="float" office:value="2549955526.79" table:style-name="ce7">
            <text:p>2.549.955.526,79</text:p>
          </table:table-cell>
          <table:table-cell office:value-type="float" office:value="2703979941.04" table:style-name="ce7">
            <text:p>2.703.979.941,04</text:p>
          </table:table-cell>
          <table:table-cell office:value-type="float" office:value="2549955526.79" table:style-name="ce10">
            <text:p>2.549.955.526,7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6">
            <text:p>90200</text:p>
          </table:table-cell>
          <table:covered-table-cell/>
          <table:table-cell office:value-type="string" table:style-name="ce13">
            <text:p>TIPOLOGIA 200: ENTRATE PER CONTO TERZI</text:p>
          </table:table-cell>
          <table:table-cell office:value-type="float" office:value="698087.16" table:style-name="ce7">
            <text:p>698.087,16</text:p>
          </table:table-cell>
          <table:table-cell office:value-type="float" office:value="0" table:style-name="ce7">
            <text:p>0,00</text:p>
          </table:table-cell>
          <table:table-cell office:value-type="float" office:value="2392793.7999999998" table:style-name="ce7">
            <text:p>2.392.793,80</text:p>
          </table:table-cell>
          <table:table-cell office:value-type="float" office:value="0" table:style-name="ce10">
            <text:p>0,0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137">
            <text:p>90000</text:p>
          </table:table-cell>
          <table:covered-table-cell/>
          <table:table-cell office:value-type="string" table:style-name="ce14">
            <text:p>TOTALE TITOLO 9: ENTRATE PER CONTO TERZI E PARTITE DI GIRO</text:p>
          </table:table-cell>
          <table:table-cell office:value-type="float" office:value="2760853812.0300002" table:style-name="ce15">
            <text:p>2.760.853.812,03</text:p>
          </table:table-cell>
          <table:table-cell office:value-type="float" office:value="2549955526.79" table:style-name="ce15">
            <text:p>2.549.955.526,79</text:p>
          </table:table-cell>
          <table:table-cell office:value-type="float" office:value="2706372734.8400002" table:style-name="ce15">
            <text:p>2.706.372.734,84</text:p>
          </table:table-cell>
          <table:table-cell office:value-type="float" office:value="2549955526.79" table:style-name="ce16">
            <text:p>2.549.955.526,79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3">
            <text:p>TOTALE TITOLI</text:p>
          </table:table-cell>
          <table:covered-table-cell table:number-columns-repeated="2"/>
          <table:table-cell office:value-type="float" office:value="14561475360.719999" table:style-name="ce17">
            <text:p>14.561.475.360,72</text:p>
          </table:table-cell>
          <table:table-cell office:value-type="float" office:value="11710852928.83" table:style-name="ce17">
            <text:p>11.710.852.928,83</text:p>
          </table:table-cell>
          <table:table-cell office:value-type="float" office:value="13722843867.07" table:style-name="ce17">
            <text:p>13.722.843.867,07</text:p>
          </table:table-cell>
          <table:table-cell office:value-type="float" office:value="11282559534.469999" table:style-name="ce18">
            <text:p>11.282.559.534,47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33">
            <text:p>TOTALE GENERALE DELLE ENTRATE</text:p>
          </table:table-cell>
          <table:covered-table-cell table:number-columns-repeated="2"/>
          <table:table-cell office:value-type="float" office:value="16881305860.66" table:style-name="ce17">
            <text:p>16.881.305.860,66</text:p>
          </table:table-cell>
          <table:table-cell office:value-type="float" office:value="11710852928.83" table:style-name="ce17">
            <text:p>11.710.852.928,83</text:p>
          </table:table-cell>
          <table:table-cell office:value-type="float" office:value="15192920132.059999" table:style-name="ce17">
            <text:p>15.192.920.132,06</text:p>
          </table:table-cell>
          <table:table-cell office:value-type="float" office:value="11282559534.469999" table:style-name="ce18">
            <text:p>11.282.559.534,47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33">
            <text:p>DISAVANZO FORMATOSI NELL''ESERCIZIO (Totale generale delle spese di competenza - Totale generale delle entrate di competenza) (***)</text:p>
          </table:table-cell>
          <table:covered-table-cell table:number-columns-repeated="2"/>
          <table:table-cell office:value-type="float" office:value="991565956.07000005" table:style-name="ce17">
            <text:p>991.565.956,07</text:p>
          </table:table-cell>
          <table:table-cell office:value-type="string" table:style-name="ce19">
            <text:p/>
          </table:table-cell>
          <table:table-cell office:value-type="float" office:value="0" table:style-name="ce17">
            <text:p>0,00</text:p>
          </table:table-cell>
          <table:table-cell office:value-type="string" table:style-name="ce20">
            <text:p/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4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21">
            <text:p>(*)</text:p>
          </table:table-cell>
          <table:table-cell office:value-type="string" table:number-columns-spanned="6" table:number-rows-spanned="1" table:style-name="ce67">
            <text:p>Indicare gli accertamenti e le riscossioni, salvo che per le prime quattro righe che indicano previsioni definitiv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1">
            <text:p>(**)</text:p>
          </table:table-cell>
          <table:table-cell office:value-type="string" table:number-columns-spanned="6" table:number-rows-spanned="1" table:style-name="ce67">
            <text:p>Solo per le Regioni e le Province autonome che adottano il patto della salu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style-name="ce21">
            <text:p>(***)</text:p>
          </table:table-cell>
          <table:table-cell office:value-type="string" table:number-columns-spanned="6" table:number-rows-spanned="1" table:style-name="ce67">
            <text:p>Voce da riportare solo se si registra un disavanzo, nel caso in cui il totale generale delle spese di competenza (impegni + FPV) è superiore al totale generale delle entrate.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9">
            <text:p/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66">
            <text:p/>
          </table:table-cell>
          <table:covered-table-cell table:number-columns-repeated="6"/>
          <table:table-cell table:number-columns-repeated="16377"/>
        </table:table-row>
        <table:table-row table:number-rows-repeated="1048516" table:style-name="ro3">
          <table:table-cell table:number-columns-repeated="16384"/>
        </table:table-row>
      </table:table>
      <table:table table:name="Spese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6" table:default-cell-style-name="ce1"/>
        <table:table-column table:style-name="co12" table:default-cell-style-name="ce1"/>
        <table:table-column table:style-name="co11" table:number-columns-repeated="3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7" table:default-cell-style-name="ce1" table:visibility="collapse"/>
        <table:table-column table:style-name="co8" table:number-columns-repeated="16365" table:default-cell-style-name="ce1"/>
        <table:table-row table:style-name="ro1">
          <table:table-cell office:value-type="string" table:number-columns-spanned="18" table:number-rows-spanned="1" table:style-name="ce12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Spese (missioni da 1 a 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Dati di rendiconto anno 201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4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41">
            <text:p>01</text:p>
          </table:table-cell>
          <table:covered-table-cell table:number-columns-repeated="2"/>
          <table:table-cell office:value-type="string" table:number-columns-spanned="3" table:number-rows-spanned="1" table:style-name="ce141">
            <text:p>02</text:p>
          </table:table-cell>
          <table:covered-table-cell table:number-columns-repeated="2"/>
          <table:table-cell office:value-type="string" table:number-columns-spanned="3" table:number-rows-spanned="1" table:style-name="ce141">
            <text:p>03</text:p>
          </table:table-cell>
          <table:covered-table-cell table:number-columns-repeated="2"/>
          <table:table-cell office:value-type="string" table:number-columns-spanned="3" table:number-rows-spanned="1" table:style-name="ce141">
            <text:p>04</text:p>
          </table:table-cell>
          <table:covered-table-cell table:number-columns-repeated="2"/>
          <table:table-cell office:value-type="string" table:number-columns-spanned="3" table:number-rows-spanned="1" table:style-name="ce142">
            <text:p>0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43">
            <text:p>SERVIZI ISTITUZIONALI, GENERALI E DI GESTIONE</text:p>
          </table:table-cell>
          <table:covered-table-cell table:number-columns-repeated="2"/>
          <table:table-cell office:value-type="string" table:number-columns-spanned="3" table:number-rows-spanned="1" table:style-name="ce143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43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43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49">
            <text:p>TUTELA E VALORIZZAZIONE DEI BENI E DELLE ATTIVITÀ CULTURAL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52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123596687.06" table:style-name="ce7">
            <text:p>123.596.687,06</text:p>
          </table:table-cell>
          <table:table-cell office:value-type="float" office:value="6770440.1799999997" table:style-name="ce7">
            <text:p>6.770.440,18</text:p>
          </table:table-cell>
          <table:table-cell office:value-type="float" office:value="119893169.84999999" table:style-name="ce7">
            <text:p>119.893.169,8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11439728.189999999" table:style-name="ce7">
            <text:p>11.439.728,19</text:p>
          </table:table-cell>
          <table:table-cell office:value-type="float" office:value="30252.7" table:style-name="ce7">
            <text:p>30.252,70</text:p>
          </table:table-cell>
          <table:table-cell office:value-type="float" office:value="11395669.51" table:style-name="ce7">
            <text:p>11.395.669,5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62995341.960000001" table:style-name="ce7">
            <text:p>62.995.341,96</text:p>
          </table:table-cell>
          <table:table-cell office:value-type="float" office:value="3540121.25" table:style-name="ce7">
            <text:p>3.540.121,25</text:p>
          </table:table-cell>
          <table:table-cell office:value-type="float" office:value="56643163.689999998" table:style-name="ce7">
            <text:p>56.643.163,6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44490.2" table:style-name="ce7">
            <text:p>344.490,20</text:p>
          </table:table-cell>
          <table:table-cell office:value-type="string" table:style-name="ce26">
            <text:p/>
          </table:table-cell>
          <table:table-cell office:value-type="float" office:value="241883.95" table:style-name="ce10">
            <text:p>241.883,9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51092006.960000001" table:style-name="ce7">
            <text:p>51.092.006,96</text:p>
          </table:table-cell>
          <table:table-cell office:value-type="string" table:style-name="ce26">
            <text:p/>
          </table:table-cell>
          <table:table-cell office:value-type="float" office:value="51268463.399999999" table:style-name="ce7">
            <text:p>51.268.463,4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91975.32" table:style-name="ce7">
            <text:p>491.975,32</text:p>
          </table:table-cell>
          <table:table-cell office:value-type="string" table:style-name="ce26">
            <text:p/>
          </table:table-cell>
          <table:table-cell office:value-type="float" office:value="471398.37" table:style-name="ce7">
            <text:p>471.398,37</text:p>
          </table:table-cell>
          <table:table-cell office:value-type="float" office:value="60412521.390000001" table:style-name="ce7">
            <text:p>60.412.521,39</text:p>
          </table:table-cell>
          <table:table-cell office:value-type="string" table:style-name="ce26">
            <text:p/>
          </table:table-cell>
          <table:table-cell office:value-type="float" office:value="53624663.460000001" table:style-name="ce7">
            <text:p>53.624.663,46</text:p>
          </table:table-cell>
          <table:table-cell office:value-type="float" office:value="12213840.869999999" table:style-name="ce7">
            <text:p>12.213.840,87</text:p>
          </table:table-cell>
          <table:table-cell office:value-type="float" office:value="1291462.8799999999" table:style-name="ce7">
            <text:p>1.291.462,88</text:p>
          </table:table-cell>
          <table:table-cell office:value-type="float" office:value="19324110.129999999" table:style-name="ce10">
            <text:p>19.324.110,1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316.98" table:style-name="ce7">
            <text:p>316,98</text:p>
          </table:table-cell>
          <table:table-cell office:value-type="string" table:style-name="ce26">
            <text:p/>
          </table:table-cell>
          <table:table-cell office:value-type="float" office:value="316.98" table:style-name="ce7">
            <text:p>316,9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138.63" table:style-name="ce7">
            <text:p>4.138,63</text:p>
          </table:table-cell>
          <table:table-cell office:value-type="string" table:style-name="ce26">
            <text:p/>
          </table:table-cell>
          <table:table-cell office:value-type="float" office:value="4138.63" table:style-name="ce7">
            <text:p>4.138,6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float" office:value="79267396.799999997" table:style-name="ce7">
            <text:p>79.267.396,80</text:p>
          </table:table-cell>
          <table:table-cell office:value-type="string" table:style-name="ce26">
            <text:p/>
          </table:table-cell>
          <table:table-cell office:value-type="float" office:value="46617602.100000001" table:style-name="ce7">
            <text:p>46.617.602,1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float" office:value="6085941.6900000004" table:style-name="ce7">
            <text:p>6.085.941,69</text:p>
          </table:table-cell>
          <table:table-cell office:value-type="string" table:style-name="ce26">
            <text:p/>
          </table:table-cell>
          <table:table-cell office:value-type="float" office:value="6296721.1699999999" table:style-name="ce7">
            <text:p>6.296.721,1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334477419.63999999" table:number-columns-spanned="1" table:number-rows-spanned="2" table:style-name="ce84">
            <text:p>334.477.419,64</text:p>
          </table:table-cell>
          <table:table-cell office:value-type="float" office:value="10340814.130000001" table:number-columns-spanned="1" table:number-rows-spanned="2" table:style-name="ce84">
            <text:p>10.340.814,13</text:p>
          </table:table-cell>
          <table:table-cell office:value-type="float" office:value="292115106.69999999" table:number-columns-spanned="1" table:number-rows-spanned="2" table:style-name="ce84">
            <text:p>292.115.106,7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491975.32" table:number-columns-spanned="1" table:number-rows-spanned="2" table:style-name="ce84">
            <text:p>491.975,32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471398.37" table:number-columns-spanned="1" table:number-rows-spanned="2" table:style-name="ce84">
            <text:p>471.398,37</text:p>
          </table:table-cell>
          <table:table-cell office:value-type="float" office:value="60416660.020000003" table:number-columns-spanned="1" table:number-rows-spanned="2" table:style-name="ce84">
            <text:p>60.416.660,02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53628802.090000004" table:number-columns-spanned="1" table:number-rows-spanned="2" table:style-name="ce84">
            <text:p>53.628.802,09</text:p>
          </table:table-cell>
          <table:table-cell office:value-type="float" office:value="12558331.07" table:number-columns-spanned="1" table:number-rows-spanned="2" table:style-name="ce84">
            <text:p>12.558.331,07</text:p>
          </table:table-cell>
          <table:table-cell office:value-type="float" office:value="1291462.8799999999" table:number-columns-spanned="1" table:number-rows-spanned="2" table:style-name="ce84">
            <text:p>1.291.462,88</text:p>
          </table:table-cell>
          <table:table-cell office:value-type="float" office:value="19565994.079999998" table:number-columns-spanned="1" table:number-rows-spanned="2" table:style-name="ce157">
            <text:p>19.565.994,08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7168881.71" table:style-name="ce7">
            <text:p>7.168.881,71</text:p>
          </table:table-cell>
          <table:table-cell office:value-type="float" office:value="2800670.51" table:style-name="ce7">
            <text:p>2.800.670,51</text:p>
          </table:table-cell>
          <table:table-cell office:value-type="float" office:value="5308706.4800000004" table:style-name="ce7">
            <text:p>5.308.706,4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3081.01" table:style-name="ce7">
            <text:p>53.081,01</text:p>
          </table:table-cell>
          <table:table-cell office:value-type="string" table:style-name="ce26">
            <text:p/>
          </table:table-cell>
          <table:table-cell office:value-type="float" office:value="142840.07" table:style-name="ce10">
            <text:p>142.840,0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659738.61" table:style-name="ce7">
            <text:p>659.738,61</text:p>
          </table:table-cell>
          <table:table-cell office:value-type="string" table:style-name="ce26">
            <text:p/>
          </table:table-cell>
          <table:table-cell office:value-type="float" office:value="1239456.8" table:style-name="ce7">
            <text:p>1.239.456,8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71175.73" table:style-name="ce7">
            <text:p>1.571.175,73</text:p>
          </table:table-cell>
          <table:table-cell office:value-type="string" table:style-name="ce26">
            <text:p/>
          </table:table-cell>
          <table:table-cell office:value-type="float" office:value="9867419.9499999993" table:style-name="ce7">
            <text:p>9.867.419,95</text:p>
          </table:table-cell>
          <table:table-cell office:value-type="float" office:value="2683382.08" table:style-name="ce7">
            <text:p>2.683.382,08</text:p>
          </table:table-cell>
          <table:table-cell office:value-type="float" office:value="5676945.29" table:style-name="ce7">
            <text:p>5.676.945,29</text:p>
          </table:table-cell>
          <table:table-cell office:value-type="float" office:value="29836337.09" table:style-name="ce7">
            <text:p>29.836.337,09</text:p>
          </table:table-cell>
          <table:table-cell office:value-type="float" office:value="15519122" table:style-name="ce7">
            <text:p>15.519.122,00</text:p>
          </table:table-cell>
          <table:table-cell office:value-type="float" office:value="4490095.58" table:style-name="ce7">
            <text:p>4.490.095,58</text:p>
          </table:table-cell>
          <table:table-cell office:value-type="float" office:value="16974436.84" table:style-name="ce10">
            <text:p>16.974.436,8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7828620.3200000003" table:number-columns-spanned="1" table:number-rows-spanned="2" table:style-name="ce84">
            <text:p>7.828.620,32</text:p>
          </table:table-cell>
          <table:table-cell office:value-type="float" office:value="2800670.51" table:number-columns-spanned="1" table:number-rows-spanned="2" table:style-name="ce84">
            <text:p>2.800.670,51</text:p>
          </table:table-cell>
          <table:table-cell office:value-type="float" office:value="6548163.2800000003" table:number-columns-spanned="1" table:number-rows-spanned="2" table:style-name="ce84">
            <text:p>6.548.163,28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571175.73" table:number-columns-spanned="1" table:number-rows-spanned="2" table:style-name="ce84">
            <text:p>1.571.175,7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9867419.9499999993" table:number-columns-spanned="1" table:number-rows-spanned="2" table:style-name="ce84">
            <text:p>9.867.419,95</text:p>
          </table:table-cell>
          <table:table-cell office:value-type="float" office:value="2683382.08" table:number-columns-spanned="1" table:number-rows-spanned="2" table:style-name="ce84">
            <text:p>2.683.382,08</text:p>
          </table:table-cell>
          <table:table-cell office:value-type="float" office:value="5676945.29" table:number-columns-spanned="1" table:number-rows-spanned="2" table:style-name="ce84">
            <text:p>5.676.945,29</text:p>
          </table:table-cell>
          <table:table-cell office:value-type="float" office:value="29836337.09" table:number-columns-spanned="1" table:number-rows-spanned="2" table:style-name="ce84">
            <text:p>29.836.337,09</text:p>
          </table:table-cell>
          <table:table-cell office:value-type="float" office:value="15572203.01" table:number-columns-spanned="1" table:number-rows-spanned="2" table:style-name="ce84">
            <text:p>15.572.203,01</text:p>
          </table:table-cell>
          <table:table-cell office:value-type="float" office:value="4490095.58" table:number-columns-spanned="1" table:number-rows-spanned="2" table:style-name="ce84">
            <text:p>4.490.095,58</text:p>
          </table:table-cell>
          <table:table-cell office:value-type="float" office:value="17117276.91" table:number-columns-spanned="1" table:number-rows-spanned="2" table:style-name="ce157">
            <text:p>17.117.276,91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float" office:value="428717.59" table:style-name="ce7">
            <text:p>428.717,59</text:p>
          </table:table-cell>
          <table:table-cell office:value-type="string" table:style-name="ce26">
            <text:p/>
          </table:table-cell>
          <table:table-cell office:value-type="float" office:value="428717.59" table:style-name="ce7">
            <text:p>428.717,5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float" office:value="144815047.52000001" table:style-name="ce7">
            <text:p>144.815.047,52</text:p>
          </table:table-cell>
          <table:table-cell office:value-type="string" table:style-name="ce26">
            <text:p/>
          </table:table-cell>
          <table:table-cell office:value-type="float" office:value="144815047.52000001" table:style-name="ce7">
            <text:p>144.815.047,5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float" office:value="145243765.11000001" table:number-columns-spanned="1" table:number-rows-spanned="2" table:style-name="ce84">
            <text:p>145.243.765,1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45243765.11000001" table:number-columns-spanned="1" table:number-rows-spanned="2" table:style-name="ce84">
            <text:p>145.243.765,1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2</text:p>
          </table:table-cell>
          <table:covered-table-cell/>
          <table:table-cell office:value-type="string" table:style-name="ce13">
            <text:p>RIMBORSO PRESTITI A BREVE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2">
            <text:p>TOTALE MISSIONI - TOTALE GENERALE DELLE SPESE</text:p>
          </table:table-cell>
          <table:covered-table-cell table:number-columns-repeated="2"/>
          <table:table-cell office:value-type="float" office:value="487549805.06999999" table:style-name="ce15">
            <text:p>487.549.805,07</text:p>
          </table:table-cell>
          <table:table-cell office:value-type="float" office:value="13141484.640000001" table:style-name="ce15">
            <text:p>13.141.484,64</text:p>
          </table:table-cell>
          <table:table-cell office:value-type="float" office:value="443907035.08999997" table:style-name="ce15">
            <text:p>443.907.035,09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063151.05" table:style-name="ce15">
            <text:p>2.063.151,05</text:p>
          </table:table-cell>
          <table:table-cell office:value-type="string" table:style-name="ce28">
            <text:p/>
          </table:table-cell>
          <table:table-cell office:value-type="float" office:value="10338818.32" table:style-name="ce15">
            <text:p>10.338.818,32</text:p>
          </table:table-cell>
          <table:table-cell office:value-type="float" office:value="63100042.100000001" table:style-name="ce15">
            <text:p>63.100.042,10</text:p>
          </table:table-cell>
          <table:table-cell office:value-type="float" office:value="5676945.29" table:style-name="ce15">
            <text:p>5.676.945,29</text:p>
          </table:table-cell>
          <table:table-cell office:value-type="float" office:value="83465139.180000007" table:style-name="ce15">
            <text:p>83.465.139,18</text:p>
          </table:table-cell>
          <table:table-cell office:value-type="float" office:value="28130534.079999998" table:style-name="ce15">
            <text:p>28.130.534,08</text:p>
          </table:table-cell>
          <table:table-cell office:value-type="float" office:value="5781558.46" table:style-name="ce15">
            <text:p>5.781.558,46</text:p>
          </table:table-cell>
          <table:table-cell office:value-type="float" office:value="36683270.990000002" table:style-name="ce16">
            <text:p>36.683.270,99</text:p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5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6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4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21">
            <text:p>(*)</text:p>
          </table:table-cell>
          <table:table-cell office:value-type="string" table:number-columns-spanned="17" table:number-rows-spanned="1" table:style-name="ce67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21">
            <text:p>(**)</text:p>
          </table:table-cell>
          <table:table-cell office:value-type="string" table:number-columns-spanned="17" table:number-rows-spanned="1" table:style-name="ce67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Spese (missioni da 6 a 1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Dati di rendiconto anno 201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4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41">
            <text:p>06</text:p>
          </table:table-cell>
          <table:covered-table-cell table:number-columns-repeated="2"/>
          <table:table-cell office:value-type="string" table:number-columns-spanned="3" table:number-rows-spanned="1" table:style-name="ce141">
            <text:p>07</text:p>
          </table:table-cell>
          <table:covered-table-cell table:number-columns-repeated="2"/>
          <table:table-cell office:value-type="string" table:number-columns-spanned="3" table:number-rows-spanned="1" table:style-name="ce141">
            <text:p>08</text:p>
          </table:table-cell>
          <table:covered-table-cell table:number-columns-repeated="2"/>
          <table:table-cell office:value-type="string" table:number-columns-spanned="3" table:number-rows-spanned="1" table:style-name="ce141">
            <text:p>09</text:p>
          </table:table-cell>
          <table:covered-table-cell table:number-columns-repeated="2"/>
          <table:table-cell office:value-type="string" table:number-columns-spanned="3" table:number-rows-spanned="1" table:style-name="ce142">
            <text:p>1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43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43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43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43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49">
            <text:p>TRASPORTI E DIRITTO ALLA MOBILITÀ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52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72.67" table:style-name="ce7">
            <text:p>272,6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6.25" table:style-name="ce7">
            <text:p>106,2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349678.59" table:style-name="ce7">
            <text:p>1.349.678,59</text:p>
          </table:table-cell>
          <table:table-cell office:value-type="float" office:value="684461.6" table:style-name="ce7">
            <text:p>684.461,60</text:p>
          </table:table-cell>
          <table:table-cell office:value-type="float" office:value="866394.72" table:style-name="ce7">
            <text:p>866.394,72</text:p>
          </table:table-cell>
          <table:table-cell office:value-type="float" office:value="453304.18" table:style-name="ce7">
            <text:p>453.304,18</text:p>
          </table:table-cell>
          <table:table-cell office:value-type="float" office:value="140594.56" table:style-name="ce7">
            <text:p>140.594,56</text:p>
          </table:table-cell>
          <table:table-cell office:value-type="float" office:value="309116.63" table:style-name="ce7">
            <text:p>309.116,63</text:p>
          </table:table-cell>
          <table:table-cell office:value-type="float" office:value="2349425.2200000002" table:style-name="ce7">
            <text:p>2.349.425,22</text:p>
          </table:table-cell>
          <table:table-cell office:value-type="float" office:value="318219.89" table:style-name="ce7">
            <text:p>318.219,89</text:p>
          </table:table-cell>
          <table:table-cell office:value-type="float" office:value="2346339.9500000002" table:style-name="ce7">
            <text:p>2.346.339,95</text:p>
          </table:table-cell>
          <table:table-cell office:value-type="float" office:value="176529247.66999999" table:style-name="ce7">
            <text:p>176.529.247,67</text:p>
          </table:table-cell>
          <table:table-cell office:value-type="float" office:value="50000" table:style-name="ce7">
            <text:p>50.000,00</text:p>
          </table:table-cell>
          <table:table-cell office:value-type="float" office:value="163902337.38" table:style-name="ce10">
            <text:p>163.902.337,3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1147824.57" table:style-name="ce7">
            <text:p>1.147.824,57</text:p>
          </table:table-cell>
          <table:table-cell office:value-type="float" office:value="87158" table:style-name="ce7">
            <text:p>87.158,00</text:p>
          </table:table-cell>
          <table:table-cell office:value-type="float" office:value="2601671.61" table:style-name="ce7">
            <text:p>2.601.671,61</text:p>
          </table:table-cell>
          <table:table-cell office:value-type="float" office:value="4477684.33" table:style-name="ce7">
            <text:p>4.477.684,33</text:p>
          </table:table-cell>
          <table:table-cell office:value-type="float" office:value="2084734.52" table:style-name="ce7">
            <text:p>2.084.734,52</text:p>
          </table:table-cell>
          <table:table-cell office:value-type="float" office:value="2850540.62" table:style-name="ce7">
            <text:p>2.850.540,62</text:p>
          </table:table-cell>
          <table:table-cell office:value-type="float" office:value="988263.33" table:style-name="ce7">
            <text:p>988.263,33</text:p>
          </table:table-cell>
          <table:table-cell office:value-type="float" office:value="5000" table:style-name="ce7">
            <text:p>5.000,00</text:p>
          </table:table-cell>
          <table:table-cell office:value-type="float" office:value="276609.64" table:style-name="ce7">
            <text:p>276.609,64</text:p>
          </table:table-cell>
          <table:table-cell office:value-type="float" office:value="25374887.890000001" table:style-name="ce7">
            <text:p>25.374.887,89</text:p>
          </table:table-cell>
          <table:table-cell office:value-type="float" office:value="225287.33" table:style-name="ce7">
            <text:p>225.287,33</text:p>
          </table:table-cell>
          <table:table-cell office:value-type="float" office:value="27698745.949999999" table:style-name="ce7">
            <text:p>27.698.745,95</text:p>
          </table:table-cell>
          <table:table-cell office:value-type="float" office:value="284684806.63999999" table:style-name="ce7">
            <text:p>284.684.806,64</text:p>
          </table:table-cell>
          <table:table-cell office:value-type="float" office:value="28561028.75" table:style-name="ce7">
            <text:p>28.561.028,75</text:p>
          </table:table-cell>
          <table:table-cell office:value-type="float" office:value="310036368.87" table:style-name="ce10">
            <text:p>310.036.368,87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11928.25" table:style-name="ce7">
            <text:p>11.928,25</text:p>
          </table:table-cell>
          <table:table-cell office:value-type="string" table:style-name="ce26">
            <text:p/>
          </table:table-cell>
          <table:table-cell office:value-type="float" office:value="11928.25" table:style-name="ce7">
            <text:p>11.928,25</text:p>
          </table:table-cell>
          <table:table-cell office:value-type="float" office:value="52125.02" table:style-name="ce7">
            <text:p>52.125,0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97447.52" table:style-name="ce7">
            <text:p>1.197.447,52</text:p>
          </table:table-cell>
          <table:table-cell office:value-type="string" table:style-name="ce26">
            <text:p/>
          </table:table-cell>
          <table:table-cell office:value-type="float" office:value="866894.84" table:style-name="ce7">
            <text:p>866.894,84</text:p>
          </table:table-cell>
          <table:table-cell office:value-type="float" office:value="1127957.52" table:style-name="ce7">
            <text:p>1.127.957,52</text:p>
          </table:table-cell>
          <table:table-cell office:value-type="string" table:style-name="ce26">
            <text:p/>
          </table:table-cell>
          <table:table-cell office:value-type="float" office:value="1127957.52" table:style-name="ce10">
            <text:p>1.127.957,52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2500" table:style-name="ce7">
            <text:p>22.500,00</text:p>
          </table:table-cell>
          <table:table-cell office:value-type="string" table:style-name="ce26">
            <text:p/>
          </table:table-cell>
          <table:table-cell office:value-type="float" office:value="22500" table:style-name="ce7">
            <text:p>22.5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1159752.82" table:number-columns-spanned="1" table:number-rows-spanned="2" table:style-name="ce84">
            <text:p>1.159.752,82</text:p>
          </table:table-cell>
          <table:table-cell office:value-type="float" office:value="87158" table:number-columns-spanned="1" table:number-rows-spanned="2" table:style-name="ce84">
            <text:p>87.158,00</text:p>
          </table:table-cell>
          <table:table-cell office:value-type="float" office:value="2613599.86" table:number-columns-spanned="1" table:number-rows-spanned="2" table:style-name="ce84">
            <text:p>2.613.599,86</text:p>
          </table:table-cell>
          <table:table-cell office:value-type="float" office:value="5879487.9400000004" table:number-columns-spanned="1" table:number-rows-spanned="2" table:style-name="ce84">
            <text:p>5.879.487,94</text:p>
          </table:table-cell>
          <table:table-cell office:value-type="float" office:value="2769196.12" table:number-columns-spanned="1" table:number-rows-spanned="2" table:style-name="ce84">
            <text:p>2.769.196,12</text:p>
          </table:table-cell>
          <table:table-cell office:value-type="float" office:value="3716935.34" table:number-columns-spanned="1" table:number-rows-spanned="2" table:style-name="ce84">
            <text:p>3.716.935,34</text:p>
          </table:table-cell>
          <table:table-cell office:value-type="float" office:value="1441946.43" table:number-columns-spanned="1" table:number-rows-spanned="2" table:style-name="ce84">
            <text:p>1.441.946,43</text:p>
          </table:table-cell>
          <table:table-cell office:value-type="float" office:value="145594.56" table:number-columns-spanned="1" table:number-rows-spanned="2" table:style-name="ce84">
            <text:p>145.594,56</text:p>
          </table:table-cell>
          <table:table-cell office:value-type="float" office:value="585726.27" table:number-columns-spanned="1" table:number-rows-spanned="2" table:style-name="ce84">
            <text:p>585.726,27</text:p>
          </table:table-cell>
          <table:table-cell office:value-type="float" office:value="28944260.629999999" table:number-columns-spanned="1" table:number-rows-spanned="2" table:style-name="ce84">
            <text:p>28.944.260,63</text:p>
          </table:table-cell>
          <table:table-cell office:value-type="float" office:value="543507.22" table:number-columns-spanned="1" table:number-rows-spanned="2" table:style-name="ce84">
            <text:p>543.507,22</text:p>
          </table:table-cell>
          <table:table-cell office:value-type="float" office:value="30934480.739999998" table:number-columns-spanned="1" table:number-rows-spanned="2" table:style-name="ce84">
            <text:p>30.934.480,74</text:p>
          </table:table-cell>
          <table:table-cell office:value-type="float" office:value="462342011.82999998" table:number-columns-spanned="1" table:number-rows-spanned="2" table:style-name="ce84">
            <text:p>462.342.011,83</text:p>
          </table:table-cell>
          <table:table-cell office:value-type="float" office:value="28611028.75" table:number-columns-spanned="1" table:number-rows-spanned="2" table:style-name="ce84">
            <text:p>28.611.028,75</text:p>
          </table:table-cell>
          <table:table-cell office:value-type="float" office:value="475066663.76999998" table:number-columns-spanned="1" table:number-rows-spanned="2" table:style-name="ce157">
            <text:p>475.066.663,77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9597708.219999999" table:style-name="ce7">
            <text:p>99.597.708,22</text:p>
          </table:table-cell>
          <table:table-cell office:value-type="float" office:value="17518388.760000002" table:style-name="ce7">
            <text:p>17.518.388,76</text:p>
          </table:table-cell>
          <table:table-cell office:value-type="float" office:value="132797202.77" table:style-name="ce7">
            <text:p>132.797.202,77</text:p>
          </table:table-cell>
          <table:table-cell office:value-type="float" office:value="259367339.15000001" table:style-name="ce7">
            <text:p>259.367.339,15</text:p>
          </table:table-cell>
          <table:table-cell office:value-type="float" office:value="7849393.4299999997" table:style-name="ce7">
            <text:p>7.849.393,43</text:p>
          </table:table-cell>
          <table:table-cell office:value-type="float" office:value="289039059.35000002" table:style-name="ce10">
            <text:p>289.039.059,35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3307694.32" table:style-name="ce7">
            <text:p>3.307.694,32</text:p>
          </table:table-cell>
          <table:table-cell office:value-type="float" office:value="517402.56" table:style-name="ce7">
            <text:p>517.402,56</text:p>
          </table:table-cell>
          <table:table-cell office:value-type="float" office:value="12264051.380000001" table:style-name="ce7">
            <text:p>12.264.051,38</text:p>
          </table:table-cell>
          <table:table-cell office:value-type="float" office:value="774388.05" table:style-name="ce7">
            <text:p>774.388,05</text:p>
          </table:table-cell>
          <table:table-cell office:value-type="float" office:value="452912.08" table:style-name="ce7">
            <text:p>452.912,08</text:p>
          </table:table-cell>
          <table:table-cell office:value-type="float" office:value="1483688.69" table:style-name="ce7">
            <text:p>1.483.688,69</text:p>
          </table:table-cell>
          <table:table-cell office:value-type="float" office:value="65906348.5" table:style-name="ce7">
            <text:p>65.906.348,50</text:p>
          </table:table-cell>
          <table:table-cell office:value-type="float" office:value="114760191.25" table:style-name="ce7">
            <text:p>114.760.191,25</text:p>
          </table:table-cell>
          <table:table-cell office:value-type="float" office:value="122748426.89" table:style-name="ce7">
            <text:p>122.748.426,89</text:p>
          </table:table-cell>
          <table:table-cell office:value-type="float" office:value="88010641.879999995" table:style-name="ce7">
            <text:p>88.010.641,88</text:p>
          </table:table-cell>
          <table:table-cell office:value-type="float" office:value="45458196.170000002" table:style-name="ce7">
            <text:p>45.458.196,17</text:p>
          </table:table-cell>
          <table:table-cell office:value-type="float" office:value="163443489.78" table:style-name="ce7">
            <text:p>163.443.489,78</text:p>
          </table:table-cell>
          <table:table-cell office:value-type="float" office:value="47783338.390000001" table:style-name="ce7">
            <text:p>47.783.338,39</text:p>
          </table:table-cell>
          <table:table-cell office:value-type="float" office:value="12960956.619999999" table:style-name="ce7">
            <text:p>12.960.956,62</text:p>
          </table:table-cell>
          <table:table-cell office:value-type="float" office:value="80793629.840000004" table:style-name="ce10">
            <text:p>80.793.629,8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695" table:style-name="ce7">
            <text:p>6.695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3307694.32" table:number-columns-spanned="1" table:number-rows-spanned="2" table:style-name="ce84">
            <text:p>3.307.694,32</text:p>
          </table:table-cell>
          <table:table-cell office:value-type="float" office:value="517402.56" table:number-columns-spanned="1" table:number-rows-spanned="2" table:style-name="ce84">
            <text:p>517.402,56</text:p>
          </table:table-cell>
          <table:table-cell office:value-type="float" office:value="12264051.380000001" table:number-columns-spanned="1" table:number-rows-spanned="2" table:style-name="ce84">
            <text:p>12.264.051,38</text:p>
          </table:table-cell>
          <table:table-cell office:value-type="float" office:value="774388.05" table:number-columns-spanned="1" table:number-rows-spanned="2" table:style-name="ce84">
            <text:p>774.388,05</text:p>
          </table:table-cell>
          <table:table-cell office:value-type="float" office:value="452912.08" table:number-columns-spanned="1" table:number-rows-spanned="2" table:style-name="ce84">
            <text:p>452.912,08</text:p>
          </table:table-cell>
          <table:table-cell office:value-type="float" office:value="1483688.69" table:number-columns-spanned="1" table:number-rows-spanned="2" table:style-name="ce84">
            <text:p>1.483.688,69</text:p>
          </table:table-cell>
          <table:table-cell office:value-type="float" office:value="65906348.5" table:number-columns-spanned="1" table:number-rows-spanned="2" table:style-name="ce84">
            <text:p>65.906.348,50</text:p>
          </table:table-cell>
          <table:table-cell office:value-type="float" office:value="114760191.25" table:number-columns-spanned="1" table:number-rows-spanned="2" table:style-name="ce84">
            <text:p>114.760.191,25</text:p>
          </table:table-cell>
          <table:table-cell office:value-type="float" office:value="122755121.89" table:number-columns-spanned="1" table:number-rows-spanned="2" table:style-name="ce84">
            <text:p>122.755.121,89</text:p>
          </table:table-cell>
          <table:table-cell office:value-type="float" office:value="187608350.09999999" table:number-columns-spanned="1" table:number-rows-spanned="2" table:style-name="ce84">
            <text:p>187.608.350,10</text:p>
          </table:table-cell>
          <table:table-cell office:value-type="float" office:value="62976584.93" table:number-columns-spanned="1" table:number-rows-spanned="2" table:style-name="ce84">
            <text:p>62.976.584,93</text:p>
          </table:table-cell>
          <table:table-cell office:value-type="float" office:value="296240692.55000001" table:number-columns-spanned="1" table:number-rows-spanned="2" table:style-name="ce84">
            <text:p>296.240.692,55</text:p>
          </table:table-cell>
          <table:table-cell office:value-type="float" office:value="307150677.54000002" table:number-columns-spanned="1" table:number-rows-spanned="2" table:style-name="ce84">
            <text:p>307.150.677,54</text:p>
          </table:table-cell>
          <table:table-cell office:value-type="float" office:value="20810350.050000001" table:number-columns-spanned="1" table:number-rows-spanned="2" table:style-name="ce84">
            <text:p>20.810.350,05</text:p>
          </table:table-cell>
          <table:table-cell office:value-type="float" office:value="369832689.19" table:number-columns-spanned="1" table:number-rows-spanned="2" table:style-name="ce157">
            <text:p>369.832.689,19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0000" table:style-name="ce7">
            <text:p>150.0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50000" table:number-columns-spanned="1" table:number-rows-spanned="2" table:style-name="ce84">
            <text:p>150.000,0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2</text:p>
          </table:table-cell>
          <table:covered-table-cell/>
          <table:table-cell office:value-type="string" table:style-name="ce13">
            <text:p>RIMBORSO PRESTITI A BREVE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079757.45" table:style-name="ce7">
            <text:p>2.079.757,45</text:p>
          </table:table-cell>
          <table:table-cell office:value-type="string" table:style-name="ce26">
            <text:p/>
          </table:table-cell>
          <table:table-cell office:value-type="float" office:value="2079757.45" table:style-name="ce7">
            <text:p>2.079.757,45</text:p>
          </table:table-cell>
          <table:table-cell office:value-type="float" office:value="10275489.199999999" table:style-name="ce7">
            <text:p>10.275.489,20</text:p>
          </table:table-cell>
          <table:table-cell office:value-type="string" table:style-name="ce26">
            <text:p/>
          </table:table-cell>
          <table:table-cell office:value-type="float" office:value="10275489.199999999" table:style-name="ce10">
            <text:p>10.275.489,2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2079757.45" table:number-columns-spanned="1" table:number-rows-spanned="2" table:style-name="ce84">
            <text:p>2.079.757,45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2079757.45" table:number-columns-spanned="1" table:number-rows-spanned="2" table:style-name="ce84">
            <text:p>2.079.757,45</text:p>
          </table:table-cell>
          <table:table-cell office:value-type="float" office:value="10275489.199999999" table:number-columns-spanned="1" table:number-rows-spanned="2" table:style-name="ce84">
            <text:p>10.275.489,20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0275489.199999999" table:number-columns-spanned="1" table:number-rows-spanned="2" table:style-name="ce157">
            <text:p>10.275.489,20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2">
            <text:p>TOTALE MISSIONI - TOTALE GENERALE DELLE SPESE</text:p>
          </table:table-cell>
          <table:covered-table-cell table:number-columns-repeated="2"/>
          <table:table-cell office:value-type="float" office:value="4467447.1399999997" table:style-name="ce15">
            <text:p>4.467.447,14</text:p>
          </table:table-cell>
          <table:table-cell office:value-type="float" office:value="604560.56000000006" table:style-name="ce15">
            <text:p>604.560,56</text:p>
          </table:table-cell>
          <table:table-cell office:value-type="float" office:value="14877651.24" table:style-name="ce15">
            <text:p>14.877.651,24</text:p>
          </table:table-cell>
          <table:table-cell office:value-type="float" office:value="6653875.9900000002" table:style-name="ce15">
            <text:p>6.653.875,99</text:p>
          </table:table-cell>
          <table:table-cell office:value-type="float" office:value="3222108.2" table:style-name="ce15">
            <text:p>3.222.108,20</text:p>
          </table:table-cell>
          <table:table-cell office:value-type="float" office:value="5200624.03" table:style-name="ce15">
            <text:p>5.200.624,03</text:p>
          </table:table-cell>
          <table:table-cell office:value-type="float" office:value="67348294.930000007" table:style-name="ce15">
            <text:p>67.348.294,93</text:p>
          </table:table-cell>
          <table:table-cell office:value-type="float" office:value="115055785.81" table:style-name="ce15">
            <text:p>115.055.785,81</text:p>
          </table:table-cell>
          <table:table-cell office:value-type="float" office:value="123340848.16" table:style-name="ce15">
            <text:p>123.340.848,16</text:p>
          </table:table-cell>
          <table:table-cell office:value-type="float" office:value="218632368.18000001" table:style-name="ce15">
            <text:p>218.632.368,18</text:p>
          </table:table-cell>
          <table:table-cell office:value-type="float" office:value="63520092.149999999" table:style-name="ce15">
            <text:p>63.520.092,15</text:p>
          </table:table-cell>
          <table:table-cell office:value-type="float" office:value="329254930.74000001" table:style-name="ce15">
            <text:p>329.254.930,74</text:p>
          </table:table-cell>
          <table:table-cell office:value-type="float" office:value="779768178.57000005" table:style-name="ce15">
            <text:p>779.768.178,57</text:p>
          </table:table-cell>
          <table:table-cell office:value-type="float" office:value="49421378.799999997" table:style-name="ce15">
            <text:p>49.421.378,80</text:p>
          </table:table-cell>
          <table:table-cell office:value-type="float" office:value="855174842.15999997" table:style-name="ce16">
            <text:p>855.174.842,16</text:p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5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6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4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21">
            <text:p>(*)</text:p>
          </table:table-cell>
          <table:table-cell office:value-type="string" table:number-columns-spanned="17" table:number-rows-spanned="1" table:style-name="ce67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21">
            <text:p>(**)</text:p>
          </table:table-cell>
          <table:table-cell office:value-type="string" table:number-columns-spanned="17" table:number-rows-spanned="1" table:style-name="ce67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Spese (missioni da 11 a 15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Dati di rendiconto anno 201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4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41">
            <text:p>11</text:p>
          </table:table-cell>
          <table:covered-table-cell table:number-columns-repeated="2"/>
          <table:table-cell office:value-type="string" table:number-columns-spanned="3" table:number-rows-spanned="1" table:style-name="ce141">
            <text:p>12</text:p>
          </table:table-cell>
          <table:covered-table-cell table:number-columns-repeated="2"/>
          <table:table-cell office:value-type="string" table:number-columns-spanned="3" table:number-rows-spanned="1" table:style-name="ce141">
            <text:p>13</text:p>
          </table:table-cell>
          <table:covered-table-cell table:number-columns-repeated="2"/>
          <table:table-cell office:value-type="string" table:number-columns-spanned="3" table:number-rows-spanned="1" table:style-name="ce141">
            <text:p>14</text:p>
          </table:table-cell>
          <table:covered-table-cell table:number-columns-repeated="2"/>
          <table:table-cell office:value-type="string" table:number-columns-spanned="3" table:number-rows-spanned="1" table:style-name="ce142">
            <text:p>15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43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43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43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43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49">
            <text:p>POLITICHE PER IL LAVORO E LA FORMAZIONE PROFESSIONALE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52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4632.24" table:style-name="ce7">
            <text:p>4.632,24</text:p>
          </table:table-cell>
          <table:table-cell office:value-type="string" table:style-name="ce26">
            <text:p/>
          </table:table-cell>
          <table:table-cell office:value-type="float" office:value="6972.67" table:style-name="ce7">
            <text:p>6.972,6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159.9" table:style-name="ce7">
            <text:p>10.159,90</text:p>
          </table:table-cell>
          <table:table-cell office:value-type="string" table:style-name="ce26">
            <text:p/>
          </table:table-cell>
          <table:table-cell office:value-type="float" office:value="6807.5" table:style-name="ce10">
            <text:p>6.807,5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00155.16" table:style-name="ce7">
            <text:p>200.155,16</text:p>
          </table:table-cell>
          <table:table-cell office:value-type="string" table:style-name="ce26">
            <text:p/>
          </table:table-cell>
          <table:table-cell office:value-type="float" office:value="77573.81" table:style-name="ce7">
            <text:p>77.573,8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64.04" table:style-name="ce7">
            <text:p>464,04</text:p>
          </table:table-cell>
          <table:table-cell office:value-type="string" table:style-name="ce26">
            <text:p/>
          </table:table-cell>
          <table:table-cell office:value-type="float" office:value="464.04" table:style-name="ce10">
            <text:p>464,04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63950.91" table:style-name="ce7">
            <text:p>63.950,91</text:p>
          </table:table-cell>
          <table:table-cell office:value-type="float" office:value="9150" table:style-name="ce7">
            <text:p>9.150,00</text:p>
          </table:table-cell>
          <table:table-cell office:value-type="float" office:value="31561.47" table:style-name="ce7">
            <text:p>31.561,47</text:p>
          </table:table-cell>
          <table:table-cell office:value-type="float" office:value="200012.69" table:style-name="ce7">
            <text:p>200.012,69</text:p>
          </table:table-cell>
          <table:table-cell office:value-type="float" office:value="8052" table:style-name="ce7">
            <text:p>8.052,00</text:p>
          </table:table-cell>
          <table:table-cell office:value-type="float" office:value="175804.69" table:style-name="ce7">
            <text:p>175.804,69</text:p>
          </table:table-cell>
          <table:table-cell office:value-type="float" office:value="262156062.05000001" table:style-name="ce7">
            <text:p>262.156.062,05</text:p>
          </table:table-cell>
          <table:table-cell office:value-type="string" table:style-name="ce26">
            <text:p/>
          </table:table-cell>
          <table:table-cell office:value-type="float" office:value="281549932.01999998" table:style-name="ce7">
            <text:p>281.549.932,02</text:p>
          </table:table-cell>
          <table:table-cell office:value-type="float" office:value="10182787.970000001" table:style-name="ce7">
            <text:p>10.182.787,97</text:p>
          </table:table-cell>
          <table:table-cell office:value-type="string" table:style-name="ce26">
            <text:p/>
          </table:table-cell>
          <table:table-cell office:value-type="float" office:value="1238045.33" table:style-name="ce7">
            <text:p>1.238.045,33</text:p>
          </table:table-cell>
          <table:table-cell office:value-type="float" office:value="425439.56" table:style-name="ce7">
            <text:p>425.439,56</text:p>
          </table:table-cell>
          <table:table-cell office:value-type="float" office:value="36892.800000000003" table:style-name="ce7">
            <text:p>36.892,80</text:p>
          </table:table-cell>
          <table:table-cell office:value-type="float" office:value="331461.98" table:style-name="ce10">
            <text:p>331.461,98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1911136.14" table:style-name="ce7">
            <text:p>1.911.136,14</text:p>
          </table:table-cell>
          <table:table-cell office:value-type="float" office:value="1395000" table:style-name="ce7">
            <text:p>1.395.000,00</text:p>
          </table:table-cell>
          <table:table-cell office:value-type="float" office:value="3963739.37" table:style-name="ce7">
            <text:p>3.963.739,37</text:p>
          </table:table-cell>
          <table:table-cell office:value-type="float" office:value="99695797.040000007" table:style-name="ce7">
            <text:p>99.695.797,04</text:p>
          </table:table-cell>
          <table:table-cell office:value-type="float" office:value="2348872.73" table:style-name="ce7">
            <text:p>2.348.872,73</text:p>
          </table:table-cell>
          <table:table-cell office:value-type="float" office:value="196309706.53" table:style-name="ce7">
            <text:p>196.309.706,53</text:p>
          </table:table-cell>
          <table:table-cell office:value-type="float" office:value="8873983666.2000008" table:style-name="ce7">
            <text:p>8.873.983.666,20</text:p>
          </table:table-cell>
          <table:table-cell office:value-type="string" table:style-name="ce26">
            <text:p/>
          </table:table-cell>
          <table:table-cell office:value-type="float" office:value="9083002014.6000004" table:style-name="ce7">
            <text:p>9.083.002.014,60</text:p>
          </table:table-cell>
          <table:table-cell office:value-type="float" office:value="7630306.46" table:style-name="ce7">
            <text:p>7.630.306,46</text:p>
          </table:table-cell>
          <table:table-cell office:value-type="float" office:value="835979.5" table:style-name="ce7">
            <text:p>835.979,50</text:p>
          </table:table-cell>
          <table:table-cell office:value-type="float" office:value="9749040.8800000008" table:style-name="ce7">
            <text:p>9.749.040,88</text:p>
          </table:table-cell>
          <table:table-cell office:value-type="float" office:value="193725451.59999999" table:style-name="ce7">
            <text:p>193.725.451,60</text:p>
          </table:table-cell>
          <table:table-cell office:value-type="float" office:value="58182229.859999999" table:style-name="ce7">
            <text:p>58.182.229,86</text:p>
          </table:table-cell>
          <table:table-cell office:value-type="float" office:value="186423580.86000001" table:style-name="ce10">
            <text:p>186.423.580,86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834007.29" table:style-name="ce7">
            <text:p>834.007,29</text:p>
          </table:table-cell>
          <table:table-cell office:value-type="string" table:style-name="ce26">
            <text:p/>
          </table:table-cell>
          <table:table-cell office:value-type="float" office:value="833571.81" table:style-name="ce7">
            <text:p>833.571,81</text:p>
          </table:table-cell>
          <table:table-cell office:value-type="float" office:value="0.28999999999999998" table:style-name="ce7">
            <text:p>0,29</text:p>
          </table:table-cell>
          <table:table-cell office:value-type="string" table:style-name="ce26">
            <text:p/>
          </table:table-cell>
          <table:table-cell office:value-type="float" office:value="0.28999999999999998" table:style-name="ce7">
            <text:p>0,29</text:p>
          </table:table-cell>
          <table:table-cell office:value-type="float" office:value="43318781.32" table:style-name="ce7">
            <text:p>43.318.781,32</text:p>
          </table:table-cell>
          <table:table-cell office:value-type="string" table:style-name="ce26">
            <text:p/>
          </table:table-cell>
          <table:table-cell office:value-type="float" office:value="43318781.32" table:style-name="ce7">
            <text:p>43.318.781,32</text:p>
          </table:table-cell>
          <table:table-cell office:value-type="float" office:value="67.290000000000006" table:style-name="ce7">
            <text:p>67,29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3370150" table:style-name="ce7">
            <text:p>23.370.15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1.83" table:style-name="ce7">
            <text:p>21,83</text:p>
          </table:table-cell>
          <table:table-cell office:value-type="string" table:style-name="ce26">
            <text:p/>
          </table:table-cell>
          <table:table-cell office:value-type="float" office:value="21.83" table:style-name="ce7">
            <text:p>21,83</text:p>
          </table:table-cell>
          <table:table-cell office:value-type="float" office:value="18746.400000000001" table:style-name="ce7">
            <text:p>18.746,40</text:p>
          </table:table-cell>
          <table:table-cell office:value-type="string" table:style-name="ce26">
            <text:p/>
          </table:table-cell>
          <table:table-cell office:value-type="float" office:value="18746.400000000001" table:style-name="ce7">
            <text:p>18.746,4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2813726.58" table:number-columns-spanned="1" table:number-rows-spanned="2" table:style-name="ce84">
            <text:p>2.813.726,58</text:p>
          </table:table-cell>
          <table:table-cell office:value-type="float" office:value="1404150" table:number-columns-spanned="1" table:number-rows-spanned="2" table:style-name="ce84">
            <text:p>1.404.150,00</text:p>
          </table:table-cell>
          <table:table-cell office:value-type="float" office:value="4835845.32" table:number-columns-spanned="1" table:number-rows-spanned="2" table:style-name="ce84">
            <text:p>4.835.845,32</text:p>
          </table:table-cell>
          <table:table-cell office:value-type="float" office:value="99895831.849999994" table:number-columns-spanned="1" table:number-rows-spanned="2" table:style-name="ce84">
            <text:p>99.895.831,85</text:p>
          </table:table-cell>
          <table:table-cell office:value-type="float" office:value="2356924.73" table:number-columns-spanned="1" table:number-rows-spanned="2" table:style-name="ce84">
            <text:p>2.356.924,73</text:p>
          </table:table-cell>
          <table:table-cell office:value-type="float" office:value="196485533.34" table:number-columns-spanned="1" table:number-rows-spanned="2" table:style-name="ce84">
            <text:p>196.485.533,34</text:p>
          </table:table-cell>
          <table:table-cell office:value-type="float" office:value="9203047561.1299992" table:number-columns-spanned="1" table:number-rows-spanned="2" table:style-name="ce84">
            <text:p>9.203.047.561,1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9407967048.1499996" table:number-columns-spanned="1" table:number-rows-spanned="2" table:style-name="ce84">
            <text:p>9.407.967.048,15</text:p>
          </table:table-cell>
          <table:table-cell office:value-type="float" office:value="17813161.719999999" table:number-columns-spanned="1" table:number-rows-spanned="2" table:style-name="ce84">
            <text:p>17.813.161,72</text:p>
          </table:table-cell>
          <table:table-cell office:value-type="float" office:value="835979.5" table:number-columns-spanned="1" table:number-rows-spanned="2" table:style-name="ce84">
            <text:p>835.979,50</text:p>
          </table:table-cell>
          <table:table-cell office:value-type="float" office:value="10987086.210000001" table:number-columns-spanned="1" table:number-rows-spanned="2" table:style-name="ce84">
            <text:p>10.987.086,21</text:p>
          </table:table-cell>
          <table:table-cell office:value-type="float" office:value="194161515.09999999" table:number-columns-spanned="1" table:number-rows-spanned="2" table:style-name="ce84">
            <text:p>194.161.515,10</text:p>
          </table:table-cell>
          <table:table-cell office:value-type="float" office:value="58219122.659999996" table:number-columns-spanned="1" table:number-rows-spanned="2" table:style-name="ce84">
            <text:p>58.219.122,66</text:p>
          </table:table-cell>
          <table:table-cell office:value-type="float" office:value="186762314.38" table:number-columns-spanned="1" table:number-rows-spanned="2" table:style-name="ce157">
            <text:p>186.762.314,38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4763222.8" table:style-name="ce7">
            <text:p>4.763.222,80</text:p>
          </table:table-cell>
          <table:table-cell office:value-type="float" office:value="8540" table:style-name="ce7">
            <text:p>8.540,00</text:p>
          </table:table-cell>
          <table:table-cell office:value-type="float" office:value="1544545.68" table:style-name="ce7">
            <text:p>1.544.545,6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123000" table:style-name="ce7">
            <text:p>6.123.000,00</text:p>
          </table:table-cell>
          <table:table-cell office:value-type="string" table:style-name="ce26">
            <text:p/>
          </table:table-cell>
          <table:table-cell office:value-type="float" office:value="2935463.92" table:style-name="ce7">
            <text:p>2.935.463,92</text:p>
          </table:table-cell>
          <table:table-cell office:value-type="float" office:value="16000000" table:style-name="ce7">
            <text:p>16.000.000,00</text:p>
          </table:table-cell>
          <table:table-cell office:value-type="float" office:value="72000" table:style-name="ce7">
            <text:p>72.000,00</text:p>
          </table:table-cell>
          <table:table-cell office:value-type="float" office:value="16989259.030000001" table:style-name="ce7">
            <text:p>16.989.259,03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67076.93000000005" table:style-name="ce10">
            <text:p>667.076,93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23288408.739999998" table:style-name="ce7">
            <text:p>23.288.408,74</text:p>
          </table:table-cell>
          <table:table-cell office:value-type="float" office:value="13823105.470000001" table:style-name="ce7">
            <text:p>13.823.105,47</text:p>
          </table:table-cell>
          <table:table-cell office:value-type="float" office:value="22341474.18" table:style-name="ce7">
            <text:p>22.341.474,18</text:p>
          </table:table-cell>
          <table:table-cell office:value-type="float" office:value="1620740.08" table:style-name="ce7">
            <text:p>1.620.740,08</text:p>
          </table:table-cell>
          <table:table-cell office:value-type="float" office:value="1768571.33" table:style-name="ce7">
            <text:p>1.768.571,33</text:p>
          </table:table-cell>
          <table:table-cell office:value-type="float" office:value="14459644.67" table:style-name="ce7">
            <text:p>14.459.644,67</text:p>
          </table:table-cell>
          <table:table-cell office:value-type="float" office:value="58530039.359999999" table:style-name="ce7">
            <text:p>58.530.039,36</text:p>
          </table:table-cell>
          <table:table-cell office:value-type="float" office:value="263135" table:style-name="ce7">
            <text:p>263.135,00</text:p>
          </table:table-cell>
          <table:table-cell office:value-type="float" office:value="61027107.280000001" table:style-name="ce7">
            <text:p>61.027.107,28</text:p>
          </table:table-cell>
          <table:table-cell office:value-type="float" office:value="18460796.66" table:style-name="ce7">
            <text:p>18.460.796,66</text:p>
          </table:table-cell>
          <table:table-cell office:value-type="float" office:value="9613703.1600000001" table:style-name="ce7">
            <text:p>9.613.703,16</text:p>
          </table:table-cell>
          <table:table-cell office:value-type="float" office:value="35995581.399999999" table:style-name="ce7">
            <text:p>35.995.581,4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28051631.539999999" table:number-columns-spanned="1" table:number-rows-spanned="2" table:style-name="ce84">
            <text:p>28.051.631,54</text:p>
          </table:table-cell>
          <table:table-cell office:value-type="float" office:value="13831645.470000001" table:number-columns-spanned="1" table:number-rows-spanned="2" table:style-name="ce84">
            <text:p>13.831.645,47</text:p>
          </table:table-cell>
          <table:table-cell office:value-type="float" office:value="23886019.859999999" table:number-columns-spanned="1" table:number-rows-spanned="2" table:style-name="ce84">
            <text:p>23.886.019,86</text:p>
          </table:table-cell>
          <table:table-cell office:value-type="float" office:value="1620740.08" table:number-columns-spanned="1" table:number-rows-spanned="2" table:style-name="ce84">
            <text:p>1.620.740,08</text:p>
          </table:table-cell>
          <table:table-cell office:value-type="float" office:value="1768571.33" table:number-columns-spanned="1" table:number-rows-spanned="2" table:style-name="ce84">
            <text:p>1.768.571,33</text:p>
          </table:table-cell>
          <table:table-cell office:value-type="float" office:value="14459644.67" table:number-columns-spanned="1" table:number-rows-spanned="2" table:style-name="ce84">
            <text:p>14.459.644,67</text:p>
          </table:table-cell>
          <table:table-cell office:value-type="float" office:value="64653039.359999999" table:number-columns-spanned="1" table:number-rows-spanned="2" table:style-name="ce84">
            <text:p>64.653.039,36</text:p>
          </table:table-cell>
          <table:table-cell office:value-type="float" office:value="263135" table:number-columns-spanned="1" table:number-rows-spanned="2" table:style-name="ce84">
            <text:p>263.135,00</text:p>
          </table:table-cell>
          <table:table-cell office:value-type="float" office:value="63962571.200000003" table:number-columns-spanned="1" table:number-rows-spanned="2" table:style-name="ce84">
            <text:p>63.962.571,20</text:p>
          </table:table-cell>
          <table:table-cell office:value-type="float" office:value="34460796.659999996" table:number-columns-spanned="1" table:number-rows-spanned="2" table:style-name="ce84">
            <text:p>34.460.796,66</text:p>
          </table:table-cell>
          <table:table-cell office:value-type="float" office:value="9685703.1600000001" table:number-columns-spanned="1" table:number-rows-spanned="2" table:style-name="ce84">
            <text:p>9.685.703,16</text:p>
          </table:table-cell>
          <table:table-cell office:value-type="float" office:value="52984840.43" table:number-columns-spanned="1" table:number-rows-spanned="2" table:style-name="ce84">
            <text:p>52.984.840,4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667076.93000000005" table:number-columns-spanned="1" table:number-rows-spanned="2" table:style-name="ce157">
            <text:p>667.076,93</text:p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90672.83" table:style-name="ce7">
            <text:p>190.672,83</text:p>
          </table:table-cell>
          <table:table-cell office:value-type="float" office:value="4271820.07" table:style-name="ce7">
            <text:p>4.271.820,07</text:p>
          </table:table-cell>
          <table:table-cell office:value-type="float" office:value="5712941.9100000001" table:style-name="ce7">
            <text:p>5.712.941,9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90672.83" table:number-columns-spanned="1" table:number-rows-spanned="2" table:style-name="ce84">
            <text:p>190.672,83</text:p>
          </table:table-cell>
          <table:table-cell office:value-type="float" office:value="4271820.07" table:number-columns-spanned="1" table:number-rows-spanned="2" table:style-name="ce84">
            <text:p>4.271.820,07</text:p>
          </table:table-cell>
          <table:table-cell office:value-type="float" office:value="5712941.9100000001" table:number-columns-spanned="1" table:number-rows-spanned="2" table:style-name="ce84">
            <text:p>5.712.941,9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2</text:p>
          </table:table-cell>
          <table:covered-table-cell/>
          <table:table-cell office:value-type="string" table:style-name="ce13">
            <text:p>RIMBORSO PRESTITI A BREVE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6422832.25" table:style-name="ce7">
            <text:p>6.422.832,25</text:p>
          </table:table-cell>
          <table:table-cell office:value-type="string" table:style-name="ce26">
            <text:p/>
          </table:table-cell>
          <table:table-cell office:value-type="float" office:value="6422832.25" table:style-name="ce7">
            <text:p>6.422.832,25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5991924.079999998" table:style-name="ce7">
            <text:p>45.991.924,08</text:p>
          </table:table-cell>
          <table:table-cell office:value-type="string" table:style-name="ce26">
            <text:p/>
          </table:table-cell>
          <table:table-cell office:value-type="float" office:value="45991924.079999998" table:style-name="ce7">
            <text:p>45.991.924,0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float" office:value="6422832.25" table:number-columns-spanned="1" table:number-rows-spanned="2" table:style-name="ce84">
            <text:p>6.422.832,25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6422832.25" table:number-columns-spanned="1" table:number-rows-spanned="2" table:style-name="ce84">
            <text:p>6.422.832,25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45991924.079999998" table:number-columns-spanned="1" table:number-rows-spanned="2" table:style-name="ce84">
            <text:p>45.991.924,08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45991924.079999998" table:number-columns-spanned="1" table:number-rows-spanned="2" table:style-name="ce84">
            <text:p>45.991.924,08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2">
            <text:p>TOTALE MISSIONI - TOTALE GENERALE DELLE SPESE</text:p>
          </table:table-cell>
          <table:covered-table-cell table:number-columns-repeated="2"/>
          <table:table-cell office:value-type="float" office:value="37288190.369999997" table:style-name="ce15">
            <text:p>37.288.190,37</text:p>
          </table:table-cell>
          <table:table-cell office:value-type="float" office:value="15235795.470000001" table:style-name="ce15">
            <text:p>15.235.795,47</text:p>
          </table:table-cell>
          <table:table-cell office:value-type="float" office:value="35144697.43" table:style-name="ce15">
            <text:p>35.144.697,43</text:p>
          </table:table-cell>
          <table:table-cell office:value-type="float" office:value="101707244.76000001" table:style-name="ce15">
            <text:p>101.707.244,76</text:p>
          </table:table-cell>
          <table:table-cell office:value-type="float" office:value="8397316.1300000008" table:style-name="ce15">
            <text:p>8.397.316,13</text:p>
          </table:table-cell>
          <table:table-cell office:value-type="float" office:value="216658119.91999999" table:style-name="ce15">
            <text:p>216.658.119,92</text:p>
          </table:table-cell>
          <table:table-cell office:value-type="float" office:value="9313692524.5699997" table:style-name="ce15">
            <text:p>9.313.692.524,57</text:p>
          </table:table-cell>
          <table:table-cell office:value-type="float" office:value="263135" table:style-name="ce15">
            <text:p>263.135,00</text:p>
          </table:table-cell>
          <table:table-cell office:value-type="float" office:value="9517921543.4300003" table:style-name="ce15">
            <text:p>9.517.921.543,43</text:p>
          </table:table-cell>
          <table:table-cell office:value-type="float" office:value="52273958.380000003" table:style-name="ce15">
            <text:p>52.273.958,38</text:p>
          </table:table-cell>
          <table:table-cell office:value-type="float" office:value="10521682.66" table:style-name="ce15">
            <text:p>10.521.682,66</text:p>
          </table:table-cell>
          <table:table-cell office:value-type="float" office:value="63971926.640000001" table:style-name="ce15">
            <text:p>63.971.926,64</text:p>
          </table:table-cell>
          <table:table-cell office:value-type="float" office:value="194161515.09999999" table:style-name="ce15">
            <text:p>194.161.515,10</text:p>
          </table:table-cell>
          <table:table-cell office:value-type="float" office:value="58219122.659999996" table:style-name="ce15">
            <text:p>58.219.122,66</text:p>
          </table:table-cell>
          <table:table-cell office:value-type="float" office:value="187429391.31" table:style-name="ce16">
            <text:p>187.429.391,31</text:p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5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6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4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21">
            <text:p>(*)</text:p>
          </table:table-cell>
          <table:table-cell office:value-type="string" table:number-columns-spanned="17" table:number-rows-spanned="1" table:style-name="ce67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21">
            <text:p>(**)</text:p>
          </table:table-cell>
          <table:table-cell office:value-type="string" table:number-columns-spanned="17" table:number-rows-spanned="1" table:style-name="ce67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0">
            <text:p>ENTI IN CONTABILITA' FINANZIARIA SOGGETTI AL DLGS 118/2011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Regioni, Province autonome, enti regionali e enti locali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22">
            <text:p>Prospetto di cui all'articolo 8, comma 1, del Decreto Legge 24 aprile 2014, n. 66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9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Spese (missioni da 16 a 20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7">
            <text:p>Dati di rendiconto anno 2016<text:s/>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08">
            <text:p>(*)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47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4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41">
            <text:p>16</text:p>
          </table:table-cell>
          <table:covered-table-cell table:number-columns-repeated="2"/>
          <table:table-cell office:value-type="string" table:number-columns-spanned="3" table:number-rows-spanned="1" table:style-name="ce141">
            <text:p>17</text:p>
          </table:table-cell>
          <table:covered-table-cell table:number-columns-repeated="2"/>
          <table:table-cell office:value-type="string" table:number-columns-spanned="3" table:number-rows-spanned="1" table:style-name="ce141">
            <text:p>18</text:p>
          </table:table-cell>
          <table:covered-table-cell table:number-columns-repeated="2"/>
          <table:table-cell office:value-type="string" table:number-columns-spanned="3" table:number-rows-spanned="1" table:style-name="ce141">
            <text:p>19</text:p>
          </table:table-cell>
          <table:covered-table-cell table:number-columns-repeated="2"/>
          <table:table-cell office:value-type="string" table:number-columns-spanned="3" table:number-rows-spanned="1" table:style-name="ce142">
            <text:p>20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43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43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43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43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49">
            <text:p>FONDI E ACCANTONAMENTI</text:p>
          </table:table-cell>
          <table:covered-table-cell table:number-columns-repeated="2"/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office:value-type="string" table:style-name="ce22">
            <text:p>IMPEGNI</text:p>
          </table:table-cell>
          <table:table-cell office:value-type="string" table:style-name="ce22">
            <text:p>FONDO PLURIENNALE VINCOLATO</text:p>
          </table:table-cell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52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float" office:value="546290.23" table:style-name="ce7">
            <text:p>546.290,23</text:p>
          </table:table-cell>
          <table:table-cell office:value-type="float" office:value="74768.58" table:style-name="ce7">
            <text:p>74.768,58</text:p>
          </table:table-cell>
          <table:table-cell office:value-type="float" office:value="546252.21" table:style-name="ce7">
            <text:p>546.252,21</text:p>
          </table:table-cell>
          <table:table-cell office:value-type="string" table:style-name="ce26">
            <text:p/>
          </table:table-cell>
          <table:table-cell office:value-type="float" office:value="5300" table:style-name="ce7">
            <text:p>5.300,00</text:p>
          </table:table-cell>
          <table:table-cell office:value-type="float" office:value="3344.3" table:style-name="ce7">
            <text:p>3.344,3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95660.45" table:style-name="ce7">
            <text:p>295.660,45</text:p>
          </table:table-cell>
          <table:table-cell office:value-type="float" office:value="428060.14" table:style-name="ce7">
            <text:p>428.060,14</text:p>
          </table:table-cell>
          <table:table-cell office:value-type="float" office:value="266049.02" table:style-name="ce7">
            <text:p>266.049,0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26">
            <text:p/>
          </table:table-cell>
          <table:table-cell office:value-type="float" office:value="28048.25" table:style-name="ce7">
            <text:p>28.048,25</text:p>
          </table:table-cell>
          <table:table-cell office:value-type="string" table:style-name="ce26">
            <text:p/>
          </table:table-cell>
          <table:table-cell office:value-type="float" office:value="310" table:style-name="ce7">
            <text:p>31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6012.47" table:style-name="ce7">
            <text:p>26.012,47</text:p>
          </table:table-cell>
          <table:table-cell office:value-type="float" office:value="111399.56" table:style-name="ce7">
            <text:p>111.399,56</text:p>
          </table:table-cell>
          <table:table-cell office:value-type="float" office:value="20168.5" table:style-name="ce7">
            <text:p>20.168,5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float" office:value="347228.98" table:style-name="ce7">
            <text:p>347.228,98</text:p>
          </table:table-cell>
          <table:table-cell office:value-type="float" office:value="35944.26" table:style-name="ce7">
            <text:p>35.944,26</text:p>
          </table:table-cell>
          <table:table-cell office:value-type="float" office:value="1086612.3400000001" table:style-name="ce7">
            <text:p>1.086.612,34</text:p>
          </table:table-cell>
          <table:table-cell office:value-type="float" office:value="1088.45" table:style-name="ce7">
            <text:p>1.088,45</text:p>
          </table:table-cell>
          <table:table-cell office:value-type="string" table:style-name="ce26">
            <text:p/>
          </table:table-cell>
          <table:table-cell office:value-type="float" office:value="42698.87" table:style-name="ce7">
            <text:p>42.698,8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731532.86" table:style-name="ce7">
            <text:p>731.532,86</text:p>
          </table:table-cell>
          <table:table-cell office:value-type="float" office:value="1200464.5900000001" table:style-name="ce7">
            <text:p>1.200.464,59</text:p>
          </table:table-cell>
          <table:table-cell office:value-type="float" office:value="771406.01" table:style-name="ce7">
            <text:p>771.406,0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float" office:value="49471743.450000003" table:style-name="ce7">
            <text:p>49.471.743,45</text:p>
          </table:table-cell>
          <table:table-cell office:value-type="float" office:value="1839720.43" table:style-name="ce7">
            <text:p>1.839.720,43</text:p>
          </table:table-cell>
          <table:table-cell office:value-type="float" office:value="64037301.170000002" table:style-name="ce7">
            <text:p>64.037.301,17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60489.92000000001" table:style-name="ce7">
            <text:p>160.489,92</text:p>
          </table:table-cell>
          <table:table-cell office:value-type="float" office:value="26139604.559999999" table:style-name="ce7">
            <text:p>26.139.604,56</text:p>
          </table:table-cell>
          <table:table-cell office:value-type="string" table:style-name="ce26">
            <text:p/>
          </table:table-cell>
          <table:table-cell office:value-type="float" office:value="11246111.890000001" table:style-name="ce7">
            <text:p>11.246.111,89</text:p>
          </table:table-cell>
          <table:table-cell office:value-type="float" office:value="3246260.86" table:style-name="ce7">
            <text:p>3.246.260,86</text:p>
          </table:table-cell>
          <table:table-cell office:value-type="float" office:value="37600" table:style-name="ce7">
            <text:p>37.600,00</text:p>
          </table:table-cell>
          <table:table-cell office:value-type="float" office:value="4838378.68" table:style-name="ce7">
            <text:p>4.838.378,6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433.11" table:style-name="ce7">
            <text:p>2.433,11</text:p>
          </table:table-cell>
          <table:table-cell office:value-type="string" table:style-name="ce26">
            <text:p/>
          </table:table-cell>
          <table:table-cell office:value-type="float" office:value="2433.11" table:style-name="ce7">
            <text:p>2.433,1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50390262.659999996" table:number-columns-spanned="1" table:number-rows-spanned="2" table:style-name="ce84">
            <text:p>50.390.262,66</text:p>
          </table:table-cell>
          <table:table-cell office:value-type="float" office:value="1950433.27" table:number-columns-spanned="1" table:number-rows-spanned="2" table:style-name="ce84">
            <text:p>1.950.433,27</text:p>
          </table:table-cell>
          <table:table-cell office:value-type="float" office:value="65698213.969999999" table:number-columns-spanned="1" table:number-rows-spanned="2" table:style-name="ce84">
            <text:p>65.698.213,97</text:p>
          </table:table-cell>
          <table:table-cell office:value-type="float" office:value="3521.56" table:number-columns-spanned="1" table:number-rows-spanned="2" table:style-name="ce84">
            <text:p>3.521,56</text:p>
          </table:table-cell>
          <table:table-cell office:value-type="float" office:value="5610" table:number-columns-spanned="1" table:number-rows-spanned="2" table:style-name="ce84">
            <text:p>5.610,00</text:p>
          </table:table-cell>
          <table:table-cell office:value-type="float" office:value="208966.2" table:number-columns-spanned="1" table:number-rows-spanned="2" table:style-name="ce84">
            <text:p>208.966,20</text:p>
          </table:table-cell>
          <table:table-cell office:value-type="float" office:value="26139604.559999999" table:number-columns-spanned="1" table:number-rows-spanned="2" table:style-name="ce84">
            <text:p>26.139.604,56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1246111.890000001" table:number-columns-spanned="1" table:number-rows-spanned="2" table:style-name="ce84">
            <text:p>11.246.111,89</text:p>
          </table:table-cell>
          <table:table-cell office:value-type="float" office:value="4299466.6399999997" table:number-columns-spanned="1" table:number-rows-spanned="2" table:style-name="ce84">
            <text:p>4.299.466,64</text:p>
          </table:table-cell>
          <table:table-cell office:value-type="float" office:value="1777524.29" table:number-columns-spanned="1" table:number-rows-spanned="2" table:style-name="ce84">
            <text:p>1.777.524,29</text:p>
          </table:table-cell>
          <table:table-cell office:value-type="float" office:value="5896002.21" table:number-columns-spanned="1" table:number-rows-spanned="2" table:style-name="ce84">
            <text:p>5.896.002,2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float" office:value="184802.2" table:style-name="ce7">
            <text:p>184.802,20</text:p>
          </table:table-cell>
          <table:table-cell office:value-type="float" office:value="16623.3" table:style-name="ce7">
            <text:p>16.623,30</text:p>
          </table:table-cell>
          <table:table-cell office:value-type="float" office:value="176620.18" table:style-name="ce7">
            <text:p>176.620,1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2906.660000000003" table:style-name="ce7">
            <text:p>32.906,66</text:p>
          </table:table-cell>
          <table:table-cell office:value-type="string" table:style-name="ce26">
            <text:p/>
          </table:table-cell>
          <table:table-cell office:value-type="float" office:value="43203.32" table:style-name="ce7">
            <text:p>43.203,3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float" office:value="28535275.16" table:style-name="ce7">
            <text:p>28.535.275,16</text:p>
          </table:table-cell>
          <table:table-cell office:value-type="float" office:value="1766052.65" table:style-name="ce7">
            <text:p>1.766.052,65</text:p>
          </table:table-cell>
          <table:table-cell office:value-type="float" office:value="47480191.880000003" table:style-name="ce7">
            <text:p>47.480.191,88</text:p>
          </table:table-cell>
          <table:table-cell office:value-type="float" office:value="41803848.590000004" table:style-name="ce7">
            <text:p>41.803.848,59</text:p>
          </table:table-cell>
          <table:table-cell office:value-type="float" office:value="4241614.34" table:style-name="ce7">
            <text:p>4.241.614,34</text:p>
          </table:table-cell>
          <table:table-cell office:value-type="float" office:value="19100963.32" table:style-name="ce7">
            <text:p>19.100.963,32</text:p>
          </table:table-cell>
          <table:table-cell office:value-type="float" office:value="2941814.64" table:style-name="ce7">
            <text:p>2.941.814,64</text:p>
          </table:table-cell>
          <table:table-cell office:value-type="float" office:value="2960426.71" table:style-name="ce7">
            <text:p>2.960.426,71</text:p>
          </table:table-cell>
          <table:table-cell office:value-type="float" office:value="9546733.6600000001" table:style-name="ce7">
            <text:p>9.546.733,66</text:p>
          </table:table-cell>
          <table:table-cell office:value-type="float" office:value="563247.28" table:style-name="ce7">
            <text:p>563.247,28</text:p>
          </table:table-cell>
          <table:table-cell office:value-type="string" table:style-name="ce26">
            <text:p/>
          </table:table-cell>
          <table:table-cell office:value-type="float" office:value="2604506.42" table:style-name="ce7">
            <text:p>2.604.506,42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float" office:value="28720077.359999999" table:number-columns-spanned="1" table:number-rows-spanned="2" table:style-name="ce84">
            <text:p>28.720.077,36</text:p>
          </table:table-cell>
          <table:table-cell office:value-type="float" office:value="1782675.95" table:number-columns-spanned="1" table:number-rows-spanned="2" table:style-name="ce84">
            <text:p>1.782.675,95</text:p>
          </table:table-cell>
          <table:table-cell office:value-type="float" office:value="47656812.060000002" table:number-columns-spanned="1" table:number-rows-spanned="2" table:style-name="ce84">
            <text:p>47.656.812,06</text:p>
          </table:table-cell>
          <table:table-cell office:value-type="float" office:value="41803848.590000004" table:number-columns-spanned="1" table:number-rows-spanned="2" table:style-name="ce84">
            <text:p>41.803.848,59</text:p>
          </table:table-cell>
          <table:table-cell office:value-type="float" office:value="4241614.34" table:number-columns-spanned="1" table:number-rows-spanned="2" table:style-name="ce84">
            <text:p>4.241.614,34</text:p>
          </table:table-cell>
          <table:table-cell office:value-type="float" office:value="19100963.32" table:number-columns-spanned="1" table:number-rows-spanned="2" table:style-name="ce84">
            <text:p>19.100.963,32</text:p>
          </table:table-cell>
          <table:table-cell office:value-type="float" office:value="2941814.64" table:number-columns-spanned="1" table:number-rows-spanned="2" table:style-name="ce84">
            <text:p>2.941.814,64</text:p>
          </table:table-cell>
          <table:table-cell office:value-type="float" office:value="2960426.71" table:number-columns-spanned="1" table:number-rows-spanned="2" table:style-name="ce84">
            <text:p>2.960.426,71</text:p>
          </table:table-cell>
          <table:table-cell office:value-type="float" office:value="9546733.6600000001" table:number-columns-spanned="1" table:number-rows-spanned="2" table:style-name="ce84">
            <text:p>9.546.733,66</text:p>
          </table:table-cell>
          <table:table-cell office:value-type="float" office:value="596153.93999999994" table:number-columns-spanned="1" table:number-rows-spanned="2" table:style-name="ce84">
            <text:p>596.153,94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2647709.7400000002" table:number-columns-spanned="1" table:number-rows-spanned="2" table:style-name="ce84">
            <text:p>2.647.709,74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2</text:p>
          </table:table-cell>
          <table:covered-table-cell/>
          <table:table-cell office:value-type="string" table:style-name="ce13">
            <text:p>RIMBORSO PRESTITI A BREVE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32844891.8399999" table:style-name="ce7">
            <text:p>1.532.844.891,84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532844891.8399999" table:number-columns-spanned="1" table:number-rows-spanned="2" table:style-name="ce84">
            <text:p>1.532.844.891,84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158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1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2">
            <text:p>TOTALE MISSIONI - TOTALE GENERALE DELLE SPESE</text:p>
          </table:table-cell>
          <table:covered-table-cell table:number-columns-repeated="2"/>
          <table:table-cell office:value-type="float" office:value="79110340.019999996" table:style-name="ce15">
            <text:p>79.110.340,02</text:p>
          </table:table-cell>
          <table:table-cell office:value-type="float" office:value="3733109.22" table:style-name="ce15">
            <text:p>3.733.109,22</text:p>
          </table:table-cell>
          <table:table-cell office:value-type="float" office:value="113355026.03" table:style-name="ce15">
            <text:p>113.355.026,03</text:p>
          </table:table-cell>
          <table:table-cell office:value-type="float" office:value="41807370.149999999" table:style-name="ce15">
            <text:p>41.807.370,15</text:p>
          </table:table-cell>
          <table:table-cell office:value-type="float" office:value="4247224.34" table:style-name="ce15">
            <text:p>4.247.224,34</text:p>
          </table:table-cell>
          <table:table-cell office:value-type="float" office:value="19309929.52" table:style-name="ce15">
            <text:p>19.309.929,52</text:p>
          </table:table-cell>
          <table:table-cell office:value-type="float" office:value="29081419.199999999" table:style-name="ce15">
            <text:p>29.081.419,20</text:p>
          </table:table-cell>
          <table:table-cell office:value-type="float" office:value="2960426.71" table:style-name="ce15">
            <text:p>2.960.426,71</text:p>
          </table:table-cell>
          <table:table-cell office:value-type="float" office:value="20792845.550000001" table:style-name="ce15">
            <text:p>20.792.845,55</text:p>
          </table:table-cell>
          <table:table-cell office:value-type="float" office:value="4895620.58" table:style-name="ce15">
            <text:p>4.895.620,58</text:p>
          </table:table-cell>
          <table:table-cell office:value-type="float" office:value="1777524.29" table:style-name="ce15">
            <text:p>1.777.524,29</text:p>
          </table:table-cell>
          <table:table-cell office:value-type="float" office:value="8543711.9499999993" table:style-name="ce15">
            <text:p>8.543.711,95</text:p>
          </table:table-cell>
          <table:table-cell office:value-type="float" office:value="1532844891.8399999" table:style-name="ce15">
            <text:p>1.532.844.891,84</text:p>
          </table:table-cell>
          <table:table-cell office:value-type="string" table:style-name="ce28">
            <text:p/>
          </table:table-cell>
          <table:table-cell office:value-type="string" table:style-name="ce29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5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70">
            <text:p/>
          </table:table-cell>
          <table:table-cell office:value-type="string" table:number-columns-spanned="1" table:number-rows-spanned="2" table:style-name="ce163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4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style-name="ce21">
            <text:p>(*)</text:p>
          </table:table-cell>
          <table:table-cell office:value-type="string" table:number-columns-spanned="17" table:number-rows-spanned="1" table:style-name="ce67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style-name="ce21">
            <text:p>(**)</text:p>
          </table:table-cell>
          <table:table-cell office:value-type="string" table:number-columns-spanned="17" table:number-rows-spanned="1" table:style-name="ce67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6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8">
            <text:p/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0">
            <text:p>ENTI IN CONTABILITA' FINANZIARIA SOGGETTI AL DLGS 118/2011</text:p>
          </table:table-cell>
          <table:covered-table-cell table:number-columns-repeated="15"/>
          <table:table-cell office:value-type="string" table:number-columns-spanned="1" table:number-rows-spanned="8" table:style-name="ce121">
            <text:p/>
          </table:table-cell>
          <table:table-cell office:value-type="string" table:number-columns-spanned="1" table:number-rows-spanned="8" table:style-name="ce121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2">
            <text:p>Regioni, Province autonome, enti regionali e enti locali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22">
            <text:p>Prospetto di cui all'articolo 8, comma 1, del Decreto Legge 24 aprile 2014, n. 66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9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7">
            <text:p>Spese (missioni da 50 a 99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7">
            <text:p>Dati di rendiconto anno 2016<text:s/>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08">
            <text:p>(*)</text:p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47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4" table:style-name="ce148">
            <text:p>TITOLI E MACROAGGREGATI DI SPESA</text:p>
          </table:table-cell>
          <table:covered-table-cell table:number-columns-repeated="2"/>
          <table:table-cell office:value-type="string" table:number-columns-spanned="3" table:number-rows-spanned="1" table:style-name="ce141">
            <text:p>50</text:p>
          </table:table-cell>
          <table:covered-table-cell table:number-columns-repeated="2"/>
          <table:table-cell office:value-type="string" table:number-columns-spanned="3" table:number-rows-spanned="1" table:style-name="ce141">
            <text:p>60</text:p>
          </table:table-cell>
          <table:covered-table-cell table:number-columns-repeated="2"/>
          <table:table-cell office:value-type="string" table:number-columns-spanned="3" table:number-rows-spanned="1" table:style-name="ce141">
            <text:p>99</text:p>
          </table:table-cell>
          <table:covered-table-cell table:number-columns-repeated="2"/>
          <table:table-cell office:value-type="string" table:number-columns-spanned="1" table:number-rows-spanned="2" table:style-name="ce141">
            <text:p>RIPIANO DISAVANZO</text:p>
          </table:table-cell>
          <table:table-cell office:value-type="string" table:number-columns-spanned="3" table:number-rows-spanned="2" table:style-name="ce142">
            <text:p>TOTALE GENERALE DELLE SPESE</text:p>
          </table:table-cell>
          <table:covered-table-cell table:number-columns-repeated="2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3" table:number-rows-spanned="1" table:style-name="ce143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43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43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0">
            <text:p>CASSA</text:p>
          </table:table-cell>
          <table:table-cell office:value-type="string" table:number-columns-spanned="1" table:number-rows-spanned="2" table:style-name="ce150">
            <text:p>COMPETENZA</text:p>
          </table:table-cell>
          <table:table-cell office:value-type="string" table:number-columns-spanned="2" table:number-rows-spanned="1" table:style-name="ce143">
            <text:p>COMPETENZA</text:p>
          </table:table-cell>
          <table:covered-table-cell/>
          <table:table-cell office:value-type="string" table:number-columns-spanned="1" table:number-rows-spanned="2" table:style-name="ce151">
            <text:p>CASSA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1">
          <table:covered-table-cell/>
          <table:covered-table-cell table:number-columns-repeated="2"/>
          <table:table-cell office:value-type="string" table:style-name="ce31">
            <text:p>IMPEGNI</text:p>
          </table:table-cell>
          <table:table-cell office:value-type="string" table:style-name="ce31">
            <text:p>FONDO PLURIENNALE VINCOLATO</text:p>
          </table:table-cell>
          <table:covered-table-cell/>
          <table:table-cell office:value-type="string" table:style-name="ce31">
            <text:p>IMPEGNI</text:p>
          </table:table-cell>
          <table:table-cell office:value-type="string" table:style-name="ce31">
            <text:p>FONDO PLURIENNALE VINCOLATO</text:p>
          </table:table-cell>
          <table:covered-table-cell/>
          <table:table-cell office:value-type="string" table:style-name="ce31">
            <text:p>IMPEGNI</text:p>
          </table:table-cell>
          <table:table-cell office:value-type="string" table:style-name="ce31">
            <text:p>FONDO PLURIENNALE VINCOLATO</text:p>
          </table:table-cell>
          <table:covered-table-cell/>
          <table:covered-table-cell/>
          <table:table-cell office:value-type="string" table:style-name="ce31">
            <text:p>IMPEGNI</text:p>
          </table:table-cell>
          <table:table-cell office:value-type="string" table:style-name="ce31">
            <text:p>FONDO PLURIENNALE VINCOLATO</text:p>
          </table:table-cell>
          <table:covered-table-cell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152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style-name="ce32">
            <text:p/>
          </table:table-cell>
          <table:table-cell office:value-type="string" table:style-name="ce32">
            <text:p/>
          </table:table-cell>
          <table:table-cell office:value-type="string" table:number-columns-spanned="1" table:number-rows-spanned="3" table:style-name="ce153">
            <text:p/>
          </table:table-cell>
          <table:table-cell office:value-type="string" table:number-columns-spanned="1" table:number-rows-spanned="3" table:style-name="ce155">
            <text:p/>
          </table:table-cell>
          <table:table-cell office:value-type="string" table:number-columns-spanned="1" table:number-rows-spanned="3" table:style-name="ce166">
            <text:p/>
          </table:table-cell>
          <table:table-cell office:value-type="string" table:number-columns-spanned="1" table:number-rows-spanned="3" table:style-name="ce95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3">
            <text:p>RIPIANO DISAVANZO NELL'ESERCIZ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/>
          </table:table-cell>
          <table:table-cell office:value-type="float" office:value="1651423378.6800001" table:style-name="ce7">
            <text:p>1.651.423.378,68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/>
          </table:table-cell>
          <table:table-cell office:value-type="string" table:style-name="ce33">
            <text:p/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1 - SPESE CORREN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1</text:p>
          </table:table-cell>
          <table:covered-table-cell/>
          <table:table-cell office:value-type="string" table:style-name="ce13">
            <text:p>REDDITI DA LAVORO DIPENDEN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24453702.55" table:style-name="ce7">
            <text:p>124.453.702,55</text:p>
          </table:table-cell>
          <table:table-cell office:value-type="float" office:value="7278568.9000000004" table:style-name="ce7">
            <text:p>7.278.568,90</text:p>
          </table:table-cell>
          <table:table-cell office:value-type="float" office:value="120722595.55" table:style-name="ce10">
            <text:p>120.722.595,55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2</text:p>
          </table:table-cell>
          <table:covered-table-cell/>
          <table:table-cell office:value-type="string" table:style-name="ce13">
            <text:p>IMPOSTE E TASSE A CARICO DELL'EN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1691466.109999999" table:style-name="ce7">
            <text:p>11.691.466,11</text:p>
          </table:table-cell>
          <table:table-cell office:value-type="float" office:value="141962.26" table:style-name="ce7">
            <text:p>141.962,26</text:p>
          </table:table-cell>
          <table:table-cell office:value-type="float" office:value="11521924.109999999" table:style-name="ce10">
            <text:p>11.521.924,11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3</text:p>
          </table:table-cell>
          <table:covered-table-cell/>
          <table:table-cell office:value-type="string" table:style-name="ce13">
            <text:p>ACQUISTO DI BENI E SERVI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18129591.29000002" table:style-name="ce7">
            <text:p>518.129.591,29</text:p>
          </table:table-cell>
          <table:table-cell office:value-type="float" office:value="6023900.9500000002" table:style-name="ce7">
            <text:p>6.023.900,95</text:p>
          </table:table-cell>
          <table:table-cell office:value-type="float" office:value="509536759.02999997" table:style-name="ce10">
            <text:p>509.536.759,03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4</text:p>
          </table:table-cell>
          <table:covered-table-cell/>
          <table:table-cell office:value-type="string" table:style-name="ce13">
            <text:p>TRASFERIMENTI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9696687777.6100006" table:style-name="ce7">
            <text:p>9.696.687.777,61</text:p>
          </table:table-cell>
          <table:table-cell office:value-type="float" office:value="96894074" table:style-name="ce7">
            <text:p>96.894.074,00</text:p>
          </table:table-cell>
          <table:table-cell office:value-type="float" office:value="10027882935.950001" table:style-name="ce10">
            <text:p>10.027.882.935,95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7</text:p>
          </table:table-cell>
          <table:covered-table-cell/>
          <table:table-cell office:value-type="string" table:style-name="ce13">
            <text:p>INTERESSI PASSIVI</text:p>
          </table:table-cell>
          <table:table-cell office:value-type="float" office:value="11848949.939999999" table:style-name="ce7">
            <text:p>11.848.949,94</text:p>
          </table:table-cell>
          <table:table-cell office:value-type="string" table:style-name="ce26">
            <text:p/>
          </table:table-cell>
          <table:table-cell office:value-type="float" office:value="11637427.279999999" table:style-name="ce7">
            <text:p>11.637.427,28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58398153.159999996" table:style-name="ce7">
            <text:p>58.398.153,16</text:p>
          </table:table-cell>
          <table:table-cell office:value-type="string" table:style-name="ce26">
            <text:p/>
          </table:table-cell>
          <table:table-cell office:value-type="float" office:value="57803450.030000001" table:style-name="ce10">
            <text:p>57.803.450,03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09</text:p>
          </table:table-cell>
          <table:covered-table-cell/>
          <table:table-cell office:value-type="string" table:style-name="ce13">
            <text:p>RIMBORSI E POSTE CORRETTIVE DELLE ENTRAT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02637546.8" table:style-name="ce7">
            <text:p>102.637.546,80</text:p>
          </table:table-cell>
          <table:table-cell office:value-type="string" table:style-name="ce26">
            <text:p/>
          </table:table-cell>
          <table:table-cell office:value-type="float" office:value="46617602.100000001" table:style-name="ce10">
            <text:p>46.617.602,10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110</text:p>
          </table:table-cell>
          <table:covered-table-cell/>
          <table:table-cell office:value-type="string" table:style-name="ce13">
            <text:p>ALTRE SPESE CORR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127209.9199999999" table:style-name="ce7">
            <text:p>6.127.209,92</text:p>
          </table:table-cell>
          <table:table-cell office:value-type="string" table:style-name="ce26">
            <text:p/>
          </table:table-cell>
          <table:table-cell office:value-type="float" office:value="6337989.4000000004" table:style-name="ce10">
            <text:p>6.337.989,40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100</text:p>
          </table:table-cell>
          <table:covered-table-cell/>
          <table:table-cell office:value-type="string" table:style-name="ce24">
            <text:p>TOTALE TITOLO 1</text:p>
          </table:table-cell>
          <table:table-cell office:value-type="float" office:value="11848949.939999999" table:number-columns-spanned="1" table:number-rows-spanned="2" table:style-name="ce84">
            <text:p>11.848.949,94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1637427.279999999" table:number-columns-spanned="1" table:number-rows-spanned="2" table:style-name="ce84">
            <text:p>11.637.427,28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0518125447.440001" table:number-columns-spanned="1" table:number-rows-spanned="2" table:style-name="ce84">
            <text:p>10.518.125.447,44</text:p>
          </table:table-cell>
          <table:table-cell office:value-type="float" office:value="110338506.11" table:number-columns-spanned="1" table:number-rows-spanned="2" table:style-name="ce84">
            <text:p>110.338.506,11</text:p>
          </table:table-cell>
          <table:table-cell office:value-type="float" office:value="10780423256.17" table:number-columns-spanned="1" table:number-rows-spanned="2" table:style-name="ce157">
            <text:p>10.780.423.256,17</text:p>
          </table:table-cell>
          <table:table-cell office:value-type="string" table:number-columns-spanned="1" table:number-rows-spanned="2" table:style-name="ce167">
            <text:p/>
          </table:table-cell>
          <table:table-cell office:value-type="string" table:number-columns-spanned="1" table:number-rows-spanned="2" table:style-name="ce74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2 - SPESE IN CONTO CAPITAL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2</text:p>
          </table:table-cell>
          <table:covered-table-cell/>
          <table:table-cell office:value-type="string" table:style-name="ce13">
            <text:p>INVESTIMENTI FISSI LORDI E ACQUISTO DI TERREN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93290941.75" table:style-name="ce7">
            <text:p>393.290.941,75</text:p>
          </table:table-cell>
          <table:table-cell office:value-type="float" office:value="28265616" table:style-name="ce7">
            <text:p>28.265.616,00</text:p>
          </table:table-cell>
          <table:table-cell office:value-type="float" office:value="449643977.73000002" table:style-name="ce10">
            <text:p>449.643.977,73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3</text:p>
          </table:table-cell>
          <table:covered-table-cell/>
          <table:table-cell office:value-type="string" table:style-name="ce13">
            <text:p>CONTRIBUTI AGLI INVESTIMENT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401960000.06999999" table:style-name="ce7">
            <text:p>401.960.000,07</text:p>
          </table:table-cell>
          <table:table-cell office:value-type="float" office:value="218753308.21000001" table:style-name="ce7">
            <text:p>218.753.308,21</text:p>
          </table:table-cell>
          <table:table-cell office:value-type="float" office:value="651207140.07000005" table:style-name="ce10">
            <text:p>651.207.140,07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204</text:p>
          </table:table-cell>
          <table:covered-table-cell/>
          <table:table-cell office:value-type="string" table:style-name="ce13">
            <text:p>ALTRI TRASFERIMENTI IN CONTO CAPITAL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695" table:style-name="ce10">
            <text:p>6.695,00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200</text:p>
          </table:table-cell>
          <table:covered-table-cell/>
          <table:table-cell office:value-type="string" table:style-name="ce24">
            <text:p>TOTALE TITOLO 2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795250941.82000005" table:number-columns-spanned="1" table:number-rows-spanned="2" table:style-name="ce84">
            <text:p>795.250.941,82</text:p>
          </table:table-cell>
          <table:table-cell office:value-type="float" office:value="247018924.21000001" table:number-columns-spanned="1" table:number-rows-spanned="2" table:style-name="ce84">
            <text:p>247.018.924,21</text:p>
          </table:table-cell>
          <table:table-cell office:value-type="float" office:value="1100857812.8" table:number-columns-spanned="1" table:number-rows-spanned="2" table:style-name="ce157">
            <text:p>1.100.857.812,80</text:p>
          </table:table-cell>
          <table:table-cell office:value-type="string" table:number-columns-spanned="1" table:number-rows-spanned="2" table:style-name="ce167">
            <text:p/>
          </table:table-cell>
          <table:table-cell office:value-type="string" table:number-columns-spanned="1" table:number-rows-spanned="2" table:style-name="ce74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3 - SPESE PER INCREMENTO ATTIVITA' FINANZIARI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303</text:p>
          </table:table-cell>
          <table:covered-table-cell/>
          <table:table-cell office:value-type="string" table:style-name="ce13">
            <text:p>CONCESSIONE CREDITI DI MEDIO-LUNGO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19390.42000000004" table:style-name="ce7">
            <text:p>619.390,42</text:p>
          </table:table-cell>
          <table:table-cell office:value-type="float" office:value="4421820.07" table:style-name="ce7">
            <text:p>4.421.820,07</text:p>
          </table:table-cell>
          <table:table-cell office:value-type="float" office:value="6141659.5" table:style-name="ce10">
            <text:p>6.141.659,50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304</text:p>
          </table:table-cell>
          <table:covered-table-cell/>
          <table:table-cell office:value-type="string" table:style-name="ce13">
            <text:p>ALTRE SPESE PER INCREMENTO DI ATTIVITÀ FINANZIARI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44815047.52000001" table:style-name="ce7">
            <text:p>144.815.047,52</text:p>
          </table:table-cell>
          <table:table-cell office:value-type="string" table:style-name="ce26">
            <text:p/>
          </table:table-cell>
          <table:table-cell office:value-type="float" office:value="144815047.52000001" table:style-name="ce10">
            <text:p>144.815.047,52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300</text:p>
          </table:table-cell>
          <table:covered-table-cell/>
          <table:table-cell office:value-type="string" table:style-name="ce24">
            <text:p>TOTALE TITOLO 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45434437.94" table:number-columns-spanned="1" table:number-rows-spanned="2" table:style-name="ce84">
            <text:p>145.434.437,94</text:p>
          </table:table-cell>
          <table:table-cell office:value-type="float" office:value="4421820.07" table:number-columns-spanned="1" table:number-rows-spanned="2" table:style-name="ce84">
            <text:p>4.421.820,07</text:p>
          </table:table-cell>
          <table:table-cell office:value-type="float" office:value="150956707.02000001" table:number-columns-spanned="1" table:number-rows-spanned="2" table:style-name="ce157">
            <text:p>150.956.707,02</text:p>
          </table:table-cell>
          <table:table-cell office:value-type="string" table:number-columns-spanned="1" table:number-rows-spanned="2" table:style-name="ce167">
            <text:p/>
          </table:table-cell>
          <table:table-cell office:value-type="string" table:number-columns-spanned="1" table:number-rows-spanned="2" table:style-name="ce74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4 - RIMBORSO PRESTIT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1</text:p>
          </table:table-cell>
          <table:covered-table-cell/>
          <table:table-cell office:value-type="string" table:style-name="ce13">
            <text:p>RIMBORSO DI TITOLI OBBLIGAZIONARI</text:p>
          </table:table-cell>
          <table:table-cell office:value-type="float" office:value="37353500" table:style-name="ce7">
            <text:p>37.353.500,00</text:p>
          </table:table-cell>
          <table:table-cell office:value-type="string" table:style-name="ce26">
            <text:p/>
          </table:table-cell>
          <table:table-cell office:value-type="float" office:value="37353500" table:style-name="ce7">
            <text:p>37.353.500,00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37353500" table:style-name="ce7">
            <text:p>37.353.500,00</text:p>
          </table:table-cell>
          <table:table-cell office:value-type="string" table:style-name="ce26">
            <text:p/>
          </table:table-cell>
          <table:table-cell office:value-type="float" office:value="37353500" table:style-name="ce10">
            <text:p>37.353.500,00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2</text:p>
          </table:table-cell>
          <table:covered-table-cell/>
          <table:table-cell office:value-type="string" table:style-name="ce13">
            <text:p>RIMBORSO PRESTITI A BREVE TERMINE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1532844891.8399999" table:style-name="ce7">
            <text:p>1.532.844.891,84</text:p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403</text:p>
          </table:table-cell>
          <table:covered-table-cell/>
          <table:table-cell office:value-type="string" table:style-name="ce13">
            <text:p>RIMBORSO MUTUI E ALTRI FINANZIAMENTI A MEDIO LUNGO TERMINE</text:p>
          </table:table-cell>
          <table:table-cell office:value-type="float" office:value="5036153.6100000003" table:style-name="ce7">
            <text:p>5.036.153,61</text:p>
          </table:table-cell>
          <table:table-cell office:value-type="string" table:style-name="ce26">
            <text:p/>
          </table:table-cell>
          <table:table-cell office:value-type="float" office:value="5036153.6100000003" table:style-name="ce7">
            <text:p>5.036.153,61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8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69806156.590000004" table:style-name="ce7">
            <text:p>69.806.156,59</text:p>
          </table:table-cell>
          <table:table-cell office:value-type="string" table:style-name="ce26">
            <text:p/>
          </table:table-cell>
          <table:table-cell office:value-type="float" office:value="69806156.590000004" table:style-name="ce10">
            <text:p>69.806.156,59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4">
            <text:p>400</text:p>
          </table:table-cell>
          <table:covered-table-cell/>
          <table:table-cell office:value-type="string" table:style-name="ce24">
            <text:p>TOTALE TITOLO 4</text:p>
          </table:table-cell>
          <table:table-cell office:value-type="float" office:value="42389653.609999999" table:number-columns-spanned="1" table:number-rows-spanned="2" table:style-name="ce84">
            <text:p>42.389.653,6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42389653.609999999" table:number-columns-spanned="1" table:number-rows-spanned="2" table:style-name="ce84">
            <text:p>42.389.653,61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90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640004548.4300001" table:number-columns-spanned="1" table:number-rows-spanned="2" table:style-name="ce84">
            <text:p>1.640.004.548,43</text:p>
          </table:table-cell>
          <table:table-cell office:value-type="string" table:number-columns-spanned="1" table:number-rows-spanned="2" table:style-name="ce85">
            <text:p/>
          </table:table-cell>
          <table:table-cell office:value-type="float" office:value="107159656.59" table:number-columns-spanned="1" table:number-rows-spanned="2" table:style-name="ce157">
            <text:p>107.159.656,59</text:p>
          </table:table-cell>
          <table:table-cell office:value-type="string" table:number-columns-spanned="1" table:number-rows-spanned="2" table:style-name="ce167">
            <text:p/>
          </table:table-cell>
          <table:table-cell office:value-type="string" table:number-columns-spanned="1" table:number-rows-spanned="2" table:style-name="ce74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56">
            <text:p/>
          </table:table-cell>
          <table:covered-table-cell/>
          <table:table-cell office:value-type="string" table:style-name="ce24">
            <text:p>TITOLO 7 - USCITE PER CONTO TERZI E PARTITE DI GIRO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34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25">
            <text:p/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701</text:p>
          </table:table-cell>
          <table:covered-table-cell/>
          <table:table-cell office:value-type="string" table:style-name="ce13">
            <text:p>USCITE PER PARTITE DI GIRO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757895115.6300001" table:style-name="ce7">
            <text:p>2.757.895.115,63</text:p>
          </table:table-cell>
          <table:table-cell office:value-type="string" table:style-name="ce8">
            <text:p/>
          </table:table-cell>
          <table:table-cell office:value-type="float" office:value="1947452434.78" table:style-name="ce7">
            <text:p>1.947.452.434,78</text:p>
          </table:table-cell>
          <table:table-cell office:value-type="string" table:style-name="ce26">
            <text:p/>
          </table:table-cell>
          <table:table-cell office:value-type="float" office:value="2757895115.6300001" table:style-name="ce7">
            <text:p>2.757.895.115,63</text:p>
          </table:table-cell>
          <table:table-cell office:value-type="string" table:style-name="ce26">
            <text:p/>
          </table:table-cell>
          <table:table-cell office:value-type="float" office:value="1947452434.78" table:style-name="ce10">
            <text:p>1.947.452.434,78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35">
            <text:p>702</text:p>
          </table:table-cell>
          <table:covered-table-cell/>
          <table:table-cell office:value-type="string" table:style-name="ce13">
            <text:p>USCITE PER CONTO TERZI</text:p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string" table:style-name="ce26">
            <text:p/>
          </table:table-cell>
          <table:table-cell office:value-type="float" office:value="2958696.4" table:style-name="ce7">
            <text:p>2.958.696,40</text:p>
          </table:table-cell>
          <table:table-cell office:value-type="string" table:style-name="ce8">
            <text:p/>
          </table:table-cell>
          <table:table-cell office:value-type="float" office:value="2877210.73" table:style-name="ce7">
            <text:p>2.877.210,73</text:p>
          </table:table-cell>
          <table:table-cell office:value-type="string" table:style-name="ce26">
            <text:p/>
          </table:table-cell>
          <table:table-cell office:value-type="float" office:value="2958696.4" table:style-name="ce7">
            <text:p>2.958.696,40</text:p>
          </table:table-cell>
          <table:table-cell office:value-type="string" table:style-name="ce26">
            <text:p/>
          </table:table-cell>
          <table:table-cell office:value-type="float" office:value="2877210.73" table:style-name="ce10">
            <text:p>2.877.210,73</text:p>
          </table:table-cell>
          <table:table-cell office:value-type="string" table:style-name="ce35">
            <text:p/>
          </table:table-cell>
          <table:table-cell office:value-type="string" table:style-name="ce35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59">
            <text:p>700</text:p>
          </table:table-cell>
          <table:covered-table-cell/>
          <table:table-cell office:value-type="string" table:style-name="ce24">
            <text:p>TOTALE TITOLO 7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string" table:number-columns-spanned="1" table:number-rows-spanned="2" table:style-name="ce160">
            <text:p/>
          </table:table-cell>
          <table:table-cell office:value-type="float" office:value="2760853812.0300002" table:number-columns-spanned="1" table:number-rows-spanned="2" table:style-name="ce168">
            <text:p>2.760.853.812,03</text:p>
          </table:table-cell>
          <table:table-cell office:value-type="string" table:number-columns-spanned="1" table:number-rows-spanned="2" table:style-name="ce170">
            <text:p/>
          </table:table-cell>
          <table:table-cell office:value-type="float" office:value="1950329645.51" table:number-columns-spanned="1" table:number-rows-spanned="2" table:style-name="ce168">
            <text:p>1.950.329.645,51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float" office:value="2760853812.0300002" table:number-columns-spanned="1" table:number-rows-spanned="2" table:style-name="ce168">
            <text:p>2.760.853.812,03</text:p>
          </table:table-cell>
          <table:table-cell office:value-type="string" table:number-columns-spanned="1" table:number-rows-spanned="2" table:style-name="ce160">
            <text:p/>
          </table:table-cell>
          <table:table-cell office:value-type="float" office:value="1950329645.51" table:number-columns-spanned="1" table:number-rows-spanned="2" table:style-name="ce169">
            <text:p>1.950.329.645,51</text:p>
          </table:table-cell>
          <table:table-cell office:value-type="string" table:number-columns-spanned="1" table:number-rows-spanned="2" table:style-name="ce167">
            <text:p/>
          </table:table-cell>
          <table:table-cell office:value-type="string" table:number-columns-spanned="1" table:number-rows-spanned="2" table:style-name="ce74">
            <text:p/>
          </table:table-cell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24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2">
            <text:p>TOTALE MISSIONI - TOTALE GENERALE DELLE SPESE</text:p>
          </table:table-cell>
          <table:covered-table-cell table:number-columns-repeated="2"/>
          <table:table-cell office:value-type="float" office:value="54238603.549999997" table:style-name="ce15">
            <text:p>54.238.603,55</text:p>
          </table:table-cell>
          <table:table-cell office:value-type="string" table:style-name="ce28">
            <text:p/>
          </table:table-cell>
          <table:table-cell office:value-type="float" office:value="54027080.890000001" table:style-name="ce15">
            <text:p>54.027.080,89</text:p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string" table:style-name="ce28">
            <text:p/>
          </table:table-cell>
          <table:table-cell office:value-type="float" office:value="2760853812.0300002" table:style-name="ce15">
            <text:p>2.760.853.812,03</text:p>
          </table:table-cell>
          <table:table-cell office:value-type="string" table:style-name="ce36">
            <text:p/>
          </table:table-cell>
          <table:table-cell office:value-type="float" office:value="1950329645.51" table:style-name="ce15">
            <text:p>1.950.329.645,51</text:p>
          </table:table-cell>
          <table:table-cell office:value-type="string" table:style-name="ce28">
            <text:p/>
          </table:table-cell>
          <table:table-cell office:value-type="float" office:value="17511092566.34" table:style-name="ce15">
            <text:p>17.511.092.566,34</text:p>
          </table:table-cell>
          <table:table-cell office:value-type="float" office:value="361779250.38999999" table:style-name="ce15">
            <text:p>361.779.250,39</text:p>
          </table:table-cell>
          <table:table-cell office:value-type="float" office:value="14089727078.09" table:style-name="ce16">
            <text:p>14.089.727.078,09</text:p>
          </table:table-cell>
          <table:table-cell office:value-type="string" table:style-name="ce37">
            <text:p/>
          </table:table-cell>
          <table:table-cell office:value-type="string" table:style-name="ce37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5">
            <text:p>AVANZO FORMATOSI NELL'ESERCIZIO/FONDO DI CASSA (Totale generale delle entrate - Totale generale delle spese)<text:s/></text:p>
          </table:table-cell>
          <table:covered-table-cell table:number-columns-repeated="2"/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string" table:number-columns-spanned="1" table:number-rows-spanned="2" table:style-name="ce171">
            <text:p/>
          </table:table-cell>
          <table:table-cell office:value-type="float" office:value="0" table:number-columns-spanned="1" table:number-rows-spanned="2" table:style-name="ce174">
            <text:p>0,00</text:p>
          </table:table-cell>
          <table:table-cell office:value-type="string" table:number-columns-spanned="1" table:number-rows-spanned="2" table:style-name="ce171">
            <text:p/>
          </table:table-cell>
          <table:table-cell office:value-type="float" office:value="1103193053.97" table:number-columns-spanned="1" table:number-rows-spanned="2" table:style-name="ce172">
            <text:p>1.103.193.053,97</text:p>
          </table:table-cell>
          <table:table-cell office:value-type="string" table:number-columns-spanned="1" table:number-rows-spanned="2" table:style-name="ce167">
            <text:p/>
          </table:table-cell>
          <table:table-cell office:value-type="string" table:number-columns-spanned="1" table:number-rows-spanned="2" table:style-name="ce74">
            <text:p/>
          </table:table-cell>
          <table:table-cell table:number-columns-repeated="16366"/>
        </table:table-row>
        <table:table-row table:style-name="ro1">
          <table:table-cell office:value-type="string" table:number-columns-spanned="3" table:number-rows-spanned="1" table:style-name="ce164">
            <text:p>(**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173">
            <text:p/>
          </table:table-cell>
          <table:covered-table-cell table:number-columns-repeated="15"/>
          <table:table-cell office:value-type="string" table:number-columns-spanned="1" table:number-rows-spanned="4" table:style-name="ce78">
            <text:p/>
          </table:table-cell>
          <table:table-cell office:value-type="string" table:number-columns-spanned="1" table:number-rows-spanned="4" table:style-name="ce78">
            <text:p/>
          </table:table-cell>
          <table:table-cell table:number-columns-repeated="16366"/>
        </table:table-row>
        <table:table-row table:style-name="ro1">
          <table:table-cell office:value-type="string" table:style-name="ce21">
            <text:p>(*)</text:p>
          </table:table-cell>
          <table:table-cell office:value-type="string" table:number-columns-spanned="15" table:number-rows-spanned="1" table:style-name="ce67">
            <text:p>Indicare gli impegni, le previsioni definitive relative al fondo pluriennale vincolato e i pagamenti, salvo che per la prima voce che riporta la previsione definitiva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style-name="ce21">
            <text:p>(**)</text:p>
          </table:table-cell>
          <table:table-cell office:value-type="string" table:number-columns-spanned="15" table:number-rows-spanned="1" table:style-name="ce67">
            <text:p>Voce da riportare solo in presenza di un avanzo o di un fondo di cassa, nel caso in cui il totale generale delle entrate è superiore al totale generale delle spese, distintamente per la competenza (compreso il FPV) e per la cassa.</text:p>
          </table:table-cell>
          <table:covered-table-cell table:number-columns-repeated="14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6" table:number-rows-spanned="1" table:style-name="ce68">
            <text:p/>
          </table:table-cell>
          <table:covered-table-cell table:number-columns-repeated="15"/>
          <table:covered-table-cell/>
          <table:covered-table-cell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69">
            <text:p/>
          </table:table-cell>
          <table:covered-table-cell table:number-columns-repeated="17"/>
          <table:table-cell table:number-columns-repeated="16366"/>
        </table:table-row>
        <table:table-row table:number-rows-repeated="104830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ahoma" svg:font-family="Tahoma"/>
    <style:font-face style:name="sans-serif" svg:font-family="sans-serif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lisa Toffetti</meta:initial-creator>
    <dc:creator>Administrator</dc:creator>
    <meta:creation-date>2017-08-24T10:57:37Z</meta:creation-date>
    <dc:date>2020-09-21T14:04:58Z</dc:date>
  </office:meta>
</office:document-meta>
</file>