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0.662708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1.243541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0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ALLEGATO 2 – REGIONE/PROVINCIA AUTONOMA/ENTI REGIONALI IN CONTABILITA' FINANZI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ntr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DATI DI RENDICONTO 2015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PROSPETTO DI CUI ALL'ART. 8, COMMA 1, DEL DECRETO LEGGE 24 APRILE 2014, N. 6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2" table:style-name="ce54">
            <text:p>ENTRATE PER CODIFICA ECONOMICA SIOPE</text:p>
          </table:table-cell>
          <table:covered-table-cell table:number-columns-repeated="3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2" table:number-rows-spanned="1" table:style-name="ce54">
            <text:p>CASSA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2">
            <text:p>di cui GSA</text:p>
          </table:table-cell>
          <table:table-cell office:value-type="string" table:style-name="ce3">
            <text:p/>
          </table:table-cell>
          <table:table-cell office:value-type="string" table:style-name="ce2">
            <text:p>di cui GS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TITOLO 1°: ENTRATE DERIVANTI DA TRIBUTI PROPRI DELLA REGIONE, DAL GETTITO DI TRIBUTI ERARIALI O DI QUOTE DI ESSO DEVOLUTE ALLA REGIONE O PROVINCIA AUTONOMA</text:p>
          </table:table-cell>
          <table:table-cell office:value-type="float" office:value="9733367554.3799992" table:style-name="ce6">
            <text:p>9.733.367.554,38</text:p>
          </table:table-cell>
          <table:table-cell office:value-type="float" office:value="8792166717.2800007" table:style-name="ce6">
            <text:p>8.792.166.717,28</text:p>
          </table:table-cell>
          <table:table-cell office:value-type="float" office:value="9361826680.2299995" table:style-name="ce6">
            <text:p>9.361.826.680,23</text:p>
          </table:table-cell>
          <table:table-cell office:value-type="float" office:value="8419085036.2600002" table:style-name="ce6">
            <text:p>8.419.085.036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/>
          </table:table-cell>
          <table:table-cell office:value-type="string" table:style-name="ce5">
            <text:p>TRIBUTI PROPRI - IMPOSTE</text:p>
          </table:table-cell>
          <table:table-cell office:value-type="float" office:value="3402014813.1100001" table:style-name="ce6">
            <text:p>3.402.014.813,11</text:p>
          </table:table-cell>
          <table:table-cell office:value-type="float" office:value="3204351471.2800002" table:style-name="ce6">
            <text:p>3.204.351.471,28</text:p>
          </table:table-cell>
          <table:table-cell office:value-type="float" office:value="3495093631.1100001" table:style-name="ce6">
            <text:p>3.495.093.631,11</text:p>
          </table:table-cell>
          <table:table-cell office:value-type="float" office:value="3259970961.5" table:style-name="ce6">
            <text:p>3.259.970.961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/>
          </table:table-cell>
          <table:table-cell office:value-type="string" table:style-name="ce5">
            <text:p>TRIBUTI PROPRI - TASSE</text:p>
          </table:table-cell>
          <table:table-cell office:value-type="float" office:value="710896550.26999998" table:style-name="ce6">
            <text:p>710.896.550,27</text:p>
          </table:table-cell>
          <table:table-cell office:value-type="float" office:value="0" table:style-name="ce6">
            <text:p>0,00</text:p>
          </table:table-cell>
          <table:table-cell office:value-type="float" office:value="657214520.36000001" table:style-name="ce6">
            <text:p>657.214.520,36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/>
          </table:table-cell>
          <table:table-cell office:value-type="string" table:style-name="ce5">
            <text:p>QUOTA DI TRIBUTI ERARIALI SPETTANTI ALLE REGIONI A STATUTO ORDINARIO</text:p>
          </table:table-cell>
          <table:table-cell office:value-type="float" office:value="5620456191" table:style-name="ce6">
            <text:p>5.620.456.191,00</text:p>
          </table:table-cell>
          <table:table-cell office:value-type="float" office:value="5587815246" table:style-name="ce6">
            <text:p>5.587.815.246,00</text:p>
          </table:table-cell>
          <table:table-cell office:value-type="float" office:value="5209518528.7600002" table:style-name="ce6">
            <text:p>5.209.518.528,76</text:p>
          </table:table-cell>
          <table:table-cell office:value-type="float" office:value="5159114074.7600002" table:style-name="ce6">
            <text:p>5.159.114.074,7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TITOLO 2°: ENTRATE DERIVANTI DA CONTRIBUTI E TRASFERIMENTI DI PARTE CORRENTE DELL'UNIONE EUROPEA, DELLO STATO E DI ALTRI SOGGETTI</text:p>
          </table:table-cell>
          <table:table-cell office:value-type="float" office:value="939929364.04999995" table:style-name="ce6">
            <text:p>939.929.364,05</text:p>
          </table:table-cell>
          <table:table-cell office:value-type="float" office:value="214178311.91" table:style-name="ce6">
            <text:p>214.178.311,91</text:p>
          </table:table-cell>
          <table:table-cell office:value-type="float" office:value="997421689.80999994" table:style-name="ce6">
            <text:p>997.421.689,81</text:p>
          </table:table-cell>
          <table:table-cell office:value-type="float" office:value="276618964.27999997" table:style-name="ce6">
            <text:p>276.618.964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/>
          </table:table-cell>
          <table:table-cell office:value-type="string" table:style-name="ce5">
            <text:p>TRASFERIMENTI CORRENTI DA AMMINISTRAZIONI PUBBLICHE</text:p>
          </table:table-cell>
          <table:table-cell office:value-type="float" office:value="836218338.13" table:style-name="ce6">
            <text:p>836.218.338,13</text:p>
          </table:table-cell>
          <table:table-cell office:value-type="float" office:value="142927534.40000001" table:style-name="ce6">
            <text:p>142.927.534,40</text:p>
          </table:table-cell>
          <table:table-cell office:value-type="float" office:value="917941056.94000006" table:style-name="ce6">
            <text:p>917.941.056,94</text:p>
          </table:table-cell>
          <table:table-cell office:value-type="float" office:value="247613472.30000001" table:style-name="ce6">
            <text:p>247.613.472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string" table:style-name="ce7">
            <text:p>TRASFERIMENTI CORRENTI DA ENTI DELL'AMMINISTRAZIONE CENTRALE</text:p>
          </table:table-cell>
          <table:table-cell office:value-type="float" office:value="835510543.45000005" table:style-name="ce8">
            <text:p>835.510.543,45</text:p>
          </table:table-cell>
          <table:table-cell office:value-type="float" office:value="142261362.15000001" table:style-name="ce8">
            <text:p>142.261.362,15</text:p>
          </table:table-cell>
          <table:table-cell office:value-type="float" office:value="917090043.57000005" table:style-name="ce8">
            <text:p>917.090.043,57</text:p>
          </table:table-cell>
          <table:table-cell office:value-type="float" office:value="246876105.09999999" table:style-name="ce8">
            <text:p>246.876.105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7">
            <text:p>TRASFERIMENTI CORRENTI DA ENTI DELLE AMMINISTRAZIONI LOCALI</text:p>
          </table:table-cell>
          <table:table-cell office:value-type="float" office:value="707794.68" table:style-name="ce8">
            <text:p>707.794,68</text:p>
          </table:table-cell>
          <table:table-cell office:value-type="float" office:value="666172.25" table:style-name="ce8">
            <text:p>666.172,25</text:p>
          </table:table-cell>
          <table:table-cell office:value-type="float" office:value="851013.37" table:style-name="ce8">
            <text:p>851.013,37</text:p>
          </table:table-cell>
          <table:table-cell office:value-type="float" office:value="737367.2" table:style-name="ce8">
            <text:p>737.367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/>
          </table:table-cell>
          <table:table-cell office:value-type="string" table:style-name="ce5">
            <text:p>TRASFERIMENTI CORRENTI DALL' ESTERO</text:p>
          </table:table-cell>
          <table:table-cell office:value-type="float" office:value="32449516.609999999" table:style-name="ce6">
            <text:p>32.449.516,61</text:p>
          </table:table-cell>
          <table:table-cell office:value-type="float" office:value="0" table:style-name="ce6">
            <text:p>0,00</text:p>
          </table:table-cell>
          <table:table-cell office:value-type="float" office:value="46262078.07" table:style-name="ce6">
            <text:p>46.262.078,07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/>
          </table:table-cell>
          <table:table-cell office:value-type="string" table:style-name="ce5">
            <text:p>TRASFERIMENTI CORRENTI DA ALTRI SOGGETTI</text:p>
          </table:table-cell>
          <table:table-cell office:value-type="float" office:value="71261509.310000002" table:style-name="ce6">
            <text:p>71.261.509,31</text:p>
          </table:table-cell>
          <table:table-cell office:value-type="float" office:value="71250777.510000005" table:style-name="ce6">
            <text:p>71.250.777,51</text:p>
          </table:table-cell>
          <table:table-cell office:value-type="float" office:value="33218554.800000001" table:style-name="ce6">
            <text:p>33.218.554,80</text:p>
          </table:table-cell>
          <table:table-cell office:value-type="float" office:value="29005491.98" table:style-name="ce6">
            <text:p>29.005.491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TITOLO 3°: ENTRATE EXTRATRIBUTARIE</text:p>
          </table:table-cell>
          <table:table-cell office:value-type="float" office:value="418559193.82999998" table:style-name="ce6">
            <text:p>418.559.193,83</text:p>
          </table:table-cell>
          <table:table-cell office:value-type="float" office:value="334553790.60000002" table:style-name="ce6">
            <text:p>334.553.790,60</text:p>
          </table:table-cell>
          <table:table-cell office:value-type="float" office:value="162408012.33000001" table:style-name="ce6">
            <text:p>162.408.012,33</text:p>
          </table:table-cell>
          <table:table-cell office:value-type="float" office:value="88065177.659999996" table:style-name="ce6">
            <text:p>88.065.177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/>
          </table:table-cell>
          <table:table-cell office:value-type="string" table:style-name="ce5">
            <text:p>REDDITI DA CAPITALE</text:p>
          </table:table-cell>
          <table:table-cell office:value-type="float" office:value="26996488.390000001" table:style-name="ce6">
            <text:p>26.996.488,39</text:p>
          </table:table-cell>
          <table:table-cell office:value-type="float" office:value="63299.26" table:style-name="ce6">
            <text:p>63.299,26</text:p>
          </table:table-cell>
          <table:table-cell office:value-type="float" office:value="24815332.370000001" table:style-name="ce6">
            <text:p>24.815.332,37</text:p>
          </table:table-cell>
          <table:table-cell office:value-type="float" office:value="114028.89" table:style-name="ce6">
            <text:p>114.028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/>
          </table:table-cell>
          <table:table-cell office:value-type="string" table:style-name="ce5">
            <text:p>ALTRE ENTRATE CORRENTI</text:p>
          </table:table-cell>
          <table:table-cell office:value-type="float" office:value="391562705.44" table:style-name="ce6">
            <text:p>391.562.705,44</text:p>
          </table:table-cell>
          <table:table-cell office:value-type="float" office:value="334490491.33999997" table:style-name="ce6">
            <text:p>334.490.491,34</text:p>
          </table:table-cell>
          <table:table-cell office:value-type="float" office:value="137592679.96000001" table:style-name="ce6">
            <text:p>137.592.679,96</text:p>
          </table:table-cell>
          <table:table-cell office:value-type="float" office:value="87951148.769999996" table:style-name="ce6">
            <text:p>87.951.148,7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TITOLO 4°: ENTRATE DERIVANTI DA ALIENAZIONI, DA TRASFORMAZIONE DI CAPITALE, DA RISCOSSIONE DI CREDITI E DA TRASFERIMENTI IN CONTO CAPITALE</text:p>
          </table:table-cell>
          <table:table-cell office:value-type="float" office:value="339835101.87" table:style-name="ce6">
            <text:p>339.835.101,87</text:p>
          </table:table-cell>
          <table:table-cell office:value-type="float" office:value="17479197.449999999" table:style-name="ce6">
            <text:p>17.479.197,45</text:p>
          </table:table-cell>
          <table:table-cell office:value-type="float" office:value="349016275.19" table:style-name="ce6">
            <text:p>349.016.275,19</text:p>
          </table:table-cell>
          <table:table-cell office:value-type="float" office:value="69119615.230000004" table:style-name="ce6">
            <text:p>69.119.615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/>
          </table:table-cell>
          <table:table-cell office:value-type="string" table:style-name="ce5">
            <text:p>TRASFERIMENTI IN CONTO CAPITALE DA AMMINISTRAZIONI PUBBLICHE</text:p>
          </table:table-cell>
          <table:table-cell office:value-type="float" office:value="309338775.80000001" table:style-name="ce6">
            <text:p>309.338.775,80</text:p>
          </table:table-cell>
          <table:table-cell office:value-type="float" office:value="17479197.449999999" table:style-name="ce6">
            <text:p>17.479.197,45</text:p>
          </table:table-cell>
          <table:table-cell office:value-type="float" office:value="329283602.10000002" table:style-name="ce6">
            <text:p>329.283.602,10</text:p>
          </table:table-cell>
          <table:table-cell office:value-type="float" office:value="69090015.230000004" table:style-name="ce6">
            <text:p>69.090.015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1</text:p>
          </table:table-cell>
          <table:table-cell office:value-type="string" table:style-name="ce7">
            <text:p>TRASFERIMENTI IN CONTO CAPITALE DA ENTI DELL'AMMINISTRAZIONE CENTRALE</text:p>
          </table:table-cell>
          <table:table-cell office:value-type="float" office:value="296984988.19999999" table:style-name="ce8">
            <text:p>296.984.988,20</text:p>
          </table:table-cell>
          <table:table-cell office:value-type="float" office:value="11007690" table:style-name="ce8">
            <text:p>11.007.690,00</text:p>
          </table:table-cell>
          <table:table-cell office:value-type="float" office:value="319311181.23000002" table:style-name="ce8">
            <text:p>319.311.181,23</text:p>
          </table:table-cell>
          <table:table-cell office:value-type="float" office:value="62618507.780000001" table:style-name="ce8">
            <text:p>62.618.50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3</text:p>
          </table:table-cell>
          <table:table-cell office:value-type="string" table:style-name="ce7">
            <text:p>TRASFERIMENTI IN CONTO CAPITALE DA ENTI DELLE AMMINISTRAZIONI LOCALI</text:p>
          </table:table-cell>
          <table:table-cell office:value-type="float" office:value="12353787.6" table:style-name="ce8">
            <text:p>12.353.787,60</text:p>
          </table:table-cell>
          <table:table-cell office:value-type="float" office:value="6471507.4500000002" table:style-name="ce8">
            <text:p>6.471.507,45</text:p>
          </table:table-cell>
          <table:table-cell office:value-type="float" office:value="9972420.8699999992" table:style-name="ce8">
            <text:p>9.972.420,87</text:p>
          </table:table-cell>
          <table:table-cell office:value-type="float" office:value="6471507.4500000002" table:style-name="ce8">
            <text:p>6.471.507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7">
            <text:p>TRASFERIMENTI IN CONTO CAPITALE DALL'ESTERO</text:p>
          </table:table-cell>
          <table:table-cell office:value-type="float" office:value="24110885.32" table:style-name="ce8">
            <text:p>24.110.885,32</text:p>
          </table:table-cell>
          <table:table-cell office:value-type="float" office:value="0" table:style-name="ce8">
            <text:p>0,00</text:p>
          </table:table-cell>
          <table:table-cell office:value-type="float" office:value="10684788.6" table:style-name="ce8">
            <text:p>10.684.788,60</text:p>
          </table:table-cell>
          <table:table-cell office:value-type="float" office:value="0" table:style-name="ce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1</text:p>
          </table:table-cell>
          <table:table-cell office:value-type="string" table:style-name="ce7">
            <text:p>TRASFERIMENTI IN CONTO CAPITALE DA ALTRI SOGGETTI</text:p>
          </table:table-cell>
          <table:table-cell office:value-type="float" office:value="1661992.15" table:style-name="ce8">
            <text:p>1.661.992,15</text:p>
          </table:table-cell>
          <table:table-cell office:value-type="float" office:value="0" table:style-name="ce8">
            <text:p>0,00</text:p>
          </table:table-cell>
          <table:table-cell office:value-type="float" office:value="915924.19" table:style-name="ce8">
            <text:p>915.924,19</text:p>
          </table:table-cell>
          <table:table-cell office:value-type="float" office:value="0" table:style-name="ce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/>
          </table:table-cell>
          <table:table-cell office:value-type="string" table:style-name="ce5">
            <text:p>ENTRATE PER RISCOSSIONI DI CREDITI</text:p>
          </table:table-cell>
          <table:table-cell office:value-type="float" office:value="4723448.5999999996" table:style-name="ce6">
            <text:p>4.723.448,60</text:p>
          </table:table-cell>
          <table:table-cell office:value-type="float" office:value="0" table:style-name="ce6">
            <text:p>0,00</text:p>
          </table:table-cell>
          <table:table-cell office:value-type="float" office:value="8131960.2999999998" table:style-name="ce6">
            <text:p>8.131.960,30</text:p>
          </table:table-cell>
          <table:table-cell office:value-type="float" office:value="29600" table:style-name="ce6">
            <text:p>29.6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TITOLO 6°: ENTRATE PER CONTABILITÀ SPECIALI</text:p>
          </table:table-cell>
          <table:table-cell office:value-type="float" office:value="2368094463.1100001" table:style-name="ce6">
            <text:p>2.368.094.463,11</text:p>
          </table:table-cell>
          <table:table-cell office:value-type="float" office:value="2051401412.4200001" table:style-name="ce6">
            <text:p>2.051.401.412,42</text:p>
          </table:table-cell>
          <table:table-cell office:value-type="float" office:value="2393640203.48" table:style-name="ce6">
            <text:p>2.393.640.203,48</text:p>
          </table:table-cell>
          <table:table-cell office:value-type="float" office:value="2071847886.22" table:style-name="ce6">
            <text:p>2.071.847.886,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TOTALE ENTRATE</text:p>
          </table:table-cell>
          <table:table-cell office:value-type="float" office:value="13799785677.24" table:style-name="ce12">
            <text:p>13.799.785.677,24</text:p>
          </table:table-cell>
          <table:table-cell office:value-type="float" office:value="11409779429.66" table:style-name="ce12">
            <text:p>11.409.779.429,66</text:p>
          </table:table-cell>
          <table:table-cell office:value-type="float" office:value="13264312861.040001" table:style-name="ce12">
            <text:p>13.264.312.861,04</text:p>
          </table:table-cell>
          <table:table-cell office:value-type="float" office:value="10924736679.65" table:style-name="ce12">
            <text:p>10.924.736.679,6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pese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20" table:default-cell-style-name="ce1" table:visibility="collapse"/>
        <table:table-column table:style-name="co4" table:number-columns-repeated="16309" table:default-cell-style-name="ce1"/>
        <table:table-row table:style-name="ro2">
          <table:table-cell office:value-type="string" table:number-columns-spanned="74" table:number-rows-spanned="1" table:style-name="ce45">
            <text:p>ALLEGATO 2 – REGIONE/PROVINCIA AUTONOMA/ENTI REGIONALI IN CONTABILITA' FINANZIARIA</text:p>
          </table:table-cell>
          <table:covered-table-cell table:number-columns-repeated="73"/>
          <table:table-cell table:number-columns-repeated="16310"/>
        </table:table-row>
        <table:table-row table:style-name="ro2">
          <table:table-cell office:value-type="string" table:number-columns-spanned="74" table:number-rows-spanned="1" table:style-name="ce46">
            <text:p>Spesa</text:p>
          </table:table-cell>
          <table:covered-table-cell table:number-columns-repeated="73"/>
          <table:table-cell table:number-columns-repeated="16310"/>
        </table:table-row>
        <table:table-row table:style-name="ro2">
          <table:table-cell office:value-type="string" table:number-columns-spanned="74" table:number-rows-spanned="1" table:style-name="ce46">
            <text:p>DATI DI RENDICONTO 2015 :</text:p>
          </table:table-cell>
          <table:covered-table-cell table:number-columns-repeated="73"/>
          <table:table-cell table:number-columns-repeated="16310"/>
        </table:table-row>
        <table:table-row table:style-name="ro2">
          <table:table-cell office:value-type="string" table:number-columns-spanned="74" table:number-rows-spanned="1" table:style-name="ce55">
            <text:p>Settori di intervento 1-34</text:p>
          </table:table-cell>
          <table:covered-table-cell table:number-columns-repeated="73"/>
          <table:table-cell table:number-columns-repeated="16310"/>
        </table:table-row>
        <table:table-row table:style-name="ro2">
          <table:table-cell office:value-type="string" table:number-columns-spanned="4" table:number-rows-spanned="3" table:style-name="ce56">
            <text:p>CODIFICA ECONOMICA SIOPE/CODIFICA FUNZIONALE DI II GRADO - SETTORI DI INTERVENTO</text:p>
          </table:table-cell>
          <table:covered-table-cell table:number-columns-repeated="3"/>
          <table:table-cell office:value-type="string" table:number-columns-spanned="2" table:number-rows-spanned="1" table:style-name="ce56">
            <text:p>01</text:p>
          </table:table-cell>
          <table:covered-table-cell/>
          <table:table-cell office:value-type="string" table:number-columns-spanned="2" table:number-rows-spanned="1" table:style-name="ce56">
            <text:p>02</text:p>
          </table:table-cell>
          <table:covered-table-cell/>
          <table:table-cell office:value-type="string" table:number-columns-spanned="2" table:number-rows-spanned="1" table:style-name="ce56">
            <text:p>03</text:p>
          </table:table-cell>
          <table:covered-table-cell/>
          <table:table-cell office:value-type="string" table:number-columns-spanned="2" table:number-rows-spanned="1" table:style-name="ce56">
            <text:p>04</text:p>
          </table:table-cell>
          <table:covered-table-cell/>
          <table:table-cell office:value-type="string" table:number-columns-spanned="2" table:number-rows-spanned="1" table:style-name="ce56">
            <text:p>05</text:p>
          </table:table-cell>
          <table:covered-table-cell/>
          <table:table-cell office:value-type="string" table:number-columns-spanned="2" table:number-rows-spanned="1" table:style-name="ce56">
            <text:p>06</text:p>
          </table:table-cell>
          <table:covered-table-cell/>
          <table:table-cell office:value-type="string" table:number-columns-spanned="2" table:number-rows-spanned="1" table:style-name="ce57">
            <text:p>07</text:p>
          </table:table-cell>
          <table:covered-table-cell/>
          <table:table-cell office:value-type="string" table:number-columns-spanned="2" table:number-rows-spanned="1" table:style-name="ce56">
            <text:p>08</text:p>
          </table:table-cell>
          <table:covered-table-cell/>
          <table:table-cell office:value-type="string" table:number-columns-spanned="2" table:number-rows-spanned="1" table:style-name="ce56">
            <text:p>09</text:p>
          </table:table-cell>
          <table:covered-table-cell/>
          <table:table-cell office:value-type="string" table:number-columns-spanned="2" table:number-rows-spanned="1" table:style-name="ce56">
            <text:p>10</text:p>
          </table:table-cell>
          <table:covered-table-cell/>
          <table:table-cell office:value-type="string" table:number-columns-spanned="2" table:number-rows-spanned="1" table:style-name="ce56">
            <text:p>11</text:p>
          </table:table-cell>
          <table:covered-table-cell/>
          <table:table-cell office:value-type="string" table:number-columns-spanned="2" table:number-rows-spanned="1" table:style-name="ce56">
            <text:p>12</text:p>
          </table:table-cell>
          <table:covered-table-cell/>
          <table:table-cell office:value-type="string" table:number-columns-spanned="2" table:number-rows-spanned="1" table:style-name="ce56">
            <text:p>13</text:p>
          </table:table-cell>
          <table:covered-table-cell/>
          <table:table-cell office:value-type="string" table:number-columns-spanned="2" table:number-rows-spanned="1" table:style-name="ce56">
            <text:p>14</text:p>
          </table:table-cell>
          <table:covered-table-cell/>
          <table:table-cell office:value-type="string" table:number-columns-spanned="2" table:number-rows-spanned="1" table:style-name="ce56">
            <text:p>15</text:p>
          </table:table-cell>
          <table:covered-table-cell/>
          <table:table-cell office:value-type="string" table:number-columns-spanned="2" table:number-rows-spanned="1" table:style-name="ce56">
            <text:p>16</text:p>
          </table:table-cell>
          <table:covered-table-cell/>
          <table:table-cell office:value-type="string" table:number-columns-spanned="2" table:number-rows-spanned="1" table:style-name="ce56">
            <text:p>17</text:p>
          </table:table-cell>
          <table:covered-table-cell/>
          <table:table-cell office:value-type="string" table:number-columns-spanned="2" table:number-rows-spanned="1" table:style-name="ce56">
            <text:p>18</text:p>
          </table:table-cell>
          <table:covered-table-cell/>
          <table:table-cell office:value-type="string" table:number-columns-spanned="2" table:number-rows-spanned="1" table:style-name="ce56">
            <text:p>19</text:p>
          </table:table-cell>
          <table:covered-table-cell/>
          <table:table-cell office:value-type="string" table:number-columns-spanned="2" table:number-rows-spanned="1" table:style-name="ce56">
            <text:p>20</text:p>
          </table:table-cell>
          <table:covered-table-cell/>
          <table:table-cell office:value-type="string" table:number-columns-spanned="2" table:number-rows-spanned="1" table:style-name="ce56">
            <text:p>21</text:p>
          </table:table-cell>
          <table:covered-table-cell/>
          <table:table-cell office:value-type="string" table:number-columns-spanned="2" table:number-rows-spanned="1" table:style-name="ce56">
            <text:p>22</text:p>
          </table:table-cell>
          <table:covered-table-cell/>
          <table:table-cell office:value-type="string" table:number-columns-spanned="2" table:number-rows-spanned="1" table:style-name="ce56">
            <text:p>23</text:p>
          </table:table-cell>
          <table:covered-table-cell/>
          <table:table-cell office:value-type="string" table:number-columns-spanned="2" table:number-rows-spanned="1" table:style-name="ce56">
            <text:p>24</text:p>
          </table:table-cell>
          <table:covered-table-cell/>
          <table:table-cell office:value-type="string" table:number-columns-spanned="2" table:number-rows-spanned="1" table:style-name="ce56">
            <text:p>25</text:p>
          </table:table-cell>
          <table:covered-table-cell/>
          <table:table-cell office:value-type="string" table:number-columns-spanned="2" table:number-rows-spanned="1" table:style-name="ce56">
            <text:p>26</text:p>
          </table:table-cell>
          <table:covered-table-cell/>
          <table:table-cell office:value-type="string" table:number-columns-spanned="2" table:number-rows-spanned="1" table:style-name="ce56">
            <text:p>27</text:p>
          </table:table-cell>
          <table:covered-table-cell/>
          <table:table-cell office:value-type="string" table:number-columns-spanned="2" table:number-rows-spanned="1" table:style-name="ce56">
            <text:p>28</text:p>
          </table:table-cell>
          <table:covered-table-cell/>
          <table:table-cell office:value-type="string" table:number-columns-spanned="2" table:number-rows-spanned="1" table:style-name="ce56">
            <text:p>29</text:p>
          </table:table-cell>
          <table:covered-table-cell/>
          <table:table-cell office:value-type="string" table:number-columns-spanned="2" table:number-rows-spanned="1" table:style-name="ce56">
            <text:p>30</text:p>
          </table:table-cell>
          <table:covered-table-cell/>
          <table:table-cell office:value-type="string" table:number-columns-spanned="2" table:number-rows-spanned="1" table:style-name="ce56">
            <text:p>31</text:p>
          </table:table-cell>
          <table:covered-table-cell/>
          <table:table-cell office:value-type="string" table:number-columns-spanned="2" table:number-rows-spanned="1" table:style-name="ce56">
            <text:p>32</text:p>
          </table:table-cell>
          <table:covered-table-cell/>
          <table:table-cell office:value-type="string" table:number-columns-spanned="2" table:number-rows-spanned="1" table:style-name="ce56">
            <text:p>33</text:p>
          </table:table-cell>
          <table:covered-table-cell/>
          <table:table-cell office:value-type="string" table:number-columns-spanned="2" table:number-rows-spanned="1" table:style-name="ce56">
            <text:p>34</text:p>
          </table:table-cell>
          <table:covered-table-cell/>
          <table:table-cell office:value-type="string" table:number-columns-spanned="2" table:number-rows-spanned="2" table:style-name="ce56">
            <text:p>Totale spesa</text:p>
          </table:table-cell>
          <table:covered-table-cell/>
          <table:table-cell table:number-columns-repeated="16310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56">
            <text:p>ORDINAMENTO DEGLI UFFICI - AMMINISTRAZIONE GENERALE ED ORGANI ISTITUZIONALI</text:p>
          </table:table-cell>
          <table:covered-table-cell/>
          <table:table-cell office:value-type="string" table:number-columns-spanned="2" table:number-rows-spanned="1" table:style-name="ce56">
            <text:p>LAVORO</text:p>
          </table:table-cell>
          <table:covered-table-cell/>
          <table:table-cell office:value-type="string" table:number-columns-spanned="2" table:number-rows-spanned="1" table:style-name="ce56">
            <text:p>POLIZIA AMMINISTRATIVA E SERVIZI ANTINCENDI</text:p>
          </table:table-cell>
          <table:covered-table-cell/>
          <table:table-cell office:value-type="string" table:number-columns-spanned="2" table:number-rows-spanned="1" table:style-name="ce56">
            <text:p>ISTRUZIONE E DIRITTO ALLO STUDIO</text:p>
          </table:table-cell>
          <table:covered-table-cell/>
          <table:table-cell office:value-type="string" table:number-columns-spanned="2" table:number-rows-spanned="1" table:style-name="ce56">
            <text:p>ORIENTAMENTO E FORMAZIONE PROFESSIONALE</text:p>
          </table:table-cell>
          <table:covered-table-cell/>
          <table:table-cell office:value-type="string" table:number-columns-spanned="2" table:number-rows-spanned="1" table:style-name="ce56">
            <text:p>ORGANIZZAZIONE DELLA CULTURA E RELATIVE STRUTTURE</text:p>
          </table:table-cell>
          <table:covered-table-cell/>
          <table:table-cell office:value-type="string" table:number-columns-spanned="2" table:number-rows-spanned="1" table:style-name="ce56">
            <text:p>ASSISTENZA SOCIALE E RELATIVE STRUTTURE</text:p>
          </table:table-cell>
          <table:covered-table-cell/>
          <table:table-cell office:value-type="string" table:number-columns-spanned="2" table:number-rows-spanned="1" table:style-name="ce56">
            <text:p>DIFESA DELLA SALUTE E RELATIVE STRUTTURE</text:p>
          </table:table-cell>
          <table:covered-table-cell/>
          <table:table-cell office:value-type="string" table:number-columns-spanned="2" table:number-rows-spanned="1" table:style-name="ce56">
            <text:p>SPORT E TEMPO LIBERO</text:p>
          </table:table-cell>
          <table:covered-table-cell/>
          <table:table-cell office:value-type="string" table:number-columns-spanned="2" table:number-rows-spanned="1" table:style-name="ce56">
            <text:p>AGRICOLTURA E ZOOTECNIA</text:p>
          </table:table-cell>
          <table:covered-table-cell/>
          <table:table-cell office:value-type="string" table:number-columns-spanned="2" table:number-rows-spanned="1" table:style-name="ce56">
            <text:p>FORESTE</text:p>
          </table:table-cell>
          <table:covered-table-cell/>
          <table:table-cell office:value-type="string" table:number-columns-spanned="2" table:number-rows-spanned="1" table:style-name="ce56">
            <text:p>SVILUPPO DELL'ECONOMIA MONTANA</text:p>
          </table:table-cell>
          <table:covered-table-cell/>
          <table:table-cell office:value-type="string" table:number-columns-spanned="2" table:number-rows-spanned="1" table:style-name="ce56">
            <text:p>ACQUE MINERALI TERMALI CAVE TORBIERE ED ALTRE</text:p>
          </table:table-cell>
          <table:covered-table-cell/>
          <table:table-cell office:value-type="string" table:number-columns-spanned="2" table:number-rows-spanned="1" table:style-name="ce56">
            <text:p>CACCIA E PESCA</text:p>
          </table:table-cell>
          <table:covered-table-cell/>
          <table:table-cell office:value-type="string" table:number-columns-spanned="2" table:number-rows-spanned="1" table:style-name="ce56">
            <text:p>OPERE PUBBLICHE NON CONSIDERATE NEGLI ALTRI SETTORI</text:p>
          </table:table-cell>
          <table:covered-table-cell/>
          <table:table-cell office:value-type="string" table:number-columns-spanned="2" table:number-rows-spanned="1" table:style-name="ce56">
            <text:p>ACQUEDOTTI FOGNATURE E ALTRE OPERE IGIENICHE</text:p>
          </table:table-cell>
          <table:covered-table-cell/>
          <table:table-cell office:value-type="string" table:number-columns-spanned="2" table:number-rows-spanned="1" table:style-name="ce56">
            <text:p>VIABILITA</text:p>
          </table:table-cell>
          <table:covered-table-cell/>
          <table:table-cell office:value-type="string" table:number-columns-spanned="2" table:number-rows-spanned="1" table:style-name="ce56">
            <text:p>TRASPORTO SU STRADA</text:p>
          </table:table-cell>
          <table:covered-table-cell/>
          <table:table-cell office:value-type="string" table:number-columns-spanned="2" table:number-rows-spanned="1" table:style-name="ce56">
            <text:p>TRASPORTO FERROVIARIO</text:p>
          </table:table-cell>
          <table:covered-table-cell/>
          <table:table-cell office:value-type="string" table:number-columns-spanned="2" table:number-rows-spanned="1" table:style-name="ce56">
            <text:p>TRASPORTO MARITTIMO E NAVIGAZIONE INTERNA</text:p>
          </table:table-cell>
          <table:covered-table-cell/>
          <table:table-cell office:value-type="string" table:number-columns-spanned="2" table:number-rows-spanned="1" table:style-name="ce56">
            <text:p>TRASPORTO AEREO</text:p>
          </table:table-cell>
          <table:covered-table-cell/>
          <table:table-cell office:value-type="string" table:number-columns-spanned="2" table:number-rows-spanned="1" table:style-name="ce56">
            <text:p>ALTRI TRASPORTI</text:p>
          </table:table-cell>
          <table:covered-table-cell/>
          <table:table-cell office:value-type="string" table:number-columns-spanned="2" table:number-rows-spanned="1" table:style-name="ce56">
            <text:p>ARTIGIANATO</text:p>
          </table:table-cell>
          <table:covered-table-cell/>
          <table:table-cell office:value-type="string" table:number-columns-spanned="2" table:number-rows-spanned="1" table:style-name="ce56">
            <text:p>TURISMO E INDUSTRIA ALBERGHIERA</text:p>
          </table:table-cell>
          <table:covered-table-cell/>
          <table:table-cell office:value-type="string" table:number-columns-spanned="2" table:number-rows-spanned="1" table:style-name="ce56">
            <text:p>FIERE MERCATI COMMERCIO INTERNO</text:p>
          </table:table-cell>
          <table:covered-table-cell/>
          <table:table-cell office:value-type="string" table:number-columns-spanned="2" table:number-rows-spanned="1" table:style-name="ce56">
            <text:p>EDILIZIA ABITATIVA</text:p>
          </table:table-cell>
          <table:covered-table-cell/>
          <table:table-cell office:value-type="string" table:number-columns-spanned="2" table:number-rows-spanned="1" table:style-name="ce56">
            <text:p>URBANISTICA</text:p>
          </table:table-cell>
          <table:covered-table-cell/>
          <table:table-cell office:value-type="string" table:number-columns-spanned="2" table:number-rows-spanned="1" table:style-name="ce56">
            <text:p>INDUSTRIA E FONTI DI ENERGIA</text:p>
          </table:table-cell>
          <table:covered-table-cell/>
          <table:table-cell office:value-type="string" table:number-columns-spanned="2" table:number-rows-spanned="1" table:style-name="ce56">
            <text:p>PROTEZIONE DELLA NATURA BENI AMBIENTALI PARCHI E RISERVE</text:p>
          </table:table-cell>
          <table:covered-table-cell/>
          <table:table-cell office:value-type="string" table:number-columns-spanned="2" table:number-rows-spanned="1" table:style-name="ce56">
            <text:p>RICERCA SCIENTIFICA</text:p>
          </table:table-cell>
          <table:covered-table-cell/>
          <table:table-cell office:value-type="string" table:number-columns-spanned="2" table:number-rows-spanned="1" table:style-name="ce56">
            <text:p>ONERI FINANZIARI</text:p>
          </table:table-cell>
          <table:covered-table-cell/>
          <table:table-cell office:value-type="string" table:number-columns-spanned="2" table:number-rows-spanned="1" table:style-name="ce56">
            <text:p>SPESE NON ATTRIBUITE</text:p>
          </table:table-cell>
          <table:covered-table-cell/>
          <table:table-cell office:value-type="string" table:number-columns-spanned="2" table:number-rows-spanned="1" table:style-name="ce56">
            <text:p>INTERVENTI NON RIPARTIBILI A FAVORE DELLA FINANZA LOCALE</text:p>
          </table:table-cell>
          <table:covered-table-cell/>
          <table:table-cell office:value-type="string" table:number-columns-spanned="2" table:number-rows-spanned="1" table:style-name="ce56">
            <text:p>PREVIDENZA SOCIALE</text:p>
          </table:table-cell>
          <table:covered-table-cell/>
          <table:covered-table-cell/>
          <table:covered-table-cell/>
          <table:table-cell table:number-columns-repeated="16310"/>
        </table:table-row>
        <table:table-row table:style-name="ro7">
          <table:covered-table-cell/>
          <table:covered-table-cell table:number-columns-repeated="3"/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office:value-type="string" table:style-name="ce14">
            <text:p>COMPETENZA</text:p>
          </table:table-cell>
          <table:table-cell office:value-type="string" table:style-name="ce14">
            <text:p>CASSA</text:p>
          </table:table-cell>
          <table:table-cell table:number-columns-repeated="16310"/>
        </table:table-row>
        <table:table-row table:style-name="ro7">
          <table:table-cell office:value-type="string" table:style-name="ce15">
            <text:p>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TITOLO 1°: SPESE CORRENTI</text:p>
          </table:table-cell>
          <table:table-cell office:value-type="float" office:value="530646062.25" table:style-name="ce17">
            <text:p>530.646.062,25</text:p>
          </table:table-cell>
          <table:table-cell office:value-type="float" office:value="275039127.19" table:style-name="ce17">
            <text:p>275.039.127,19</text:p>
          </table:table-cell>
          <table:table-cell office:value-type="float" office:value="11211637.27" table:style-name="ce17">
            <text:p>11.211.637,27</text:p>
          </table:table-cell>
          <table:table-cell office:value-type="float" office:value="27031950.210000001" table:style-name="ce17">
            <text:p>27.031.950,21</text:p>
          </table:table-cell>
          <table:table-cell office:value-type="float" office:value="1871193" table:style-name="ce17">
            <text:p>1.871.193,00</text:p>
          </table:table-cell>
          <table:table-cell office:value-type="float" office:value="2672490.83" table:style-name="ce17">
            <text:p>2.672.490,83</text:p>
          </table:table-cell>
          <table:table-cell office:value-type="float" office:value="41148924.07" table:style-name="ce17">
            <text:p>41.148.924,07</text:p>
          </table:table-cell>
          <table:table-cell office:value-type="float" office:value="59256560.07" table:style-name="ce17">
            <text:p>59.256.560,07</text:p>
          </table:table-cell>
          <table:table-cell office:value-type="float" office:value="82446378.069999993" table:style-name="ce17">
            <text:p>82.446.378,07</text:p>
          </table:table-cell>
          <table:table-cell office:value-type="float" office:value="191012010.90000001" table:style-name="ce17">
            <text:p>191.012.010,90</text:p>
          </table:table-cell>
          <table:table-cell office:value-type="float" office:value="10179955.93" table:style-name="ce17">
            <text:p>10.179.955,93</text:p>
          </table:table-cell>
          <table:table-cell office:value-type="float" office:value="20194021.440000001" table:style-name="ce17">
            <text:p>20.194.021,44</text:p>
          </table:table-cell>
          <table:table-cell office:value-type="float" office:value="881021229.07000005" table:style-name="ce17">
            <text:p>881.021.229,07</text:p>
          </table:table-cell>
          <table:table-cell office:value-type="float" office:value="768032753.08000004" table:style-name="ce17">
            <text:p>768.032.753,08</text:p>
          </table:table-cell>
          <table:table-cell office:value-type="float" office:value="8289198373.4700003" table:style-name="ce17">
            <text:p>8.289.198.373,47</text:p>
          </table:table-cell>
          <table:table-cell office:value-type="float" office:value="7802043611.5799999" table:style-name="ce17">
            <text:p>7.802.043.611,58</text:p>
          </table:table-cell>
          <table:table-cell office:value-type="float" office:value="0" table:style-name="ce17">
            <text:p>0,00</text:p>
          </table:table-cell>
          <table:table-cell office:value-type="float" office:value="171743.79" table:style-name="ce17">
            <text:p>171.743,79</text:p>
          </table:table-cell>
          <table:table-cell office:value-type="float" office:value="48939751.049999997" table:style-name="ce17">
            <text:p>48.939.751,05</text:p>
          </table:table-cell>
          <table:table-cell office:value-type="float" office:value="53441202.32" table:style-name="ce17">
            <text:p>53.441.202,32</text:p>
          </table:table-cell>
          <table:table-cell office:value-type="float" office:value="0" table:style-name="ce17">
            <text:p>0,00</text:p>
          </table:table-cell>
          <table:table-cell office:value-type="float" office:value="259.55" table:style-name="ce17">
            <text:p>259,55</text:p>
          </table:table-cell>
          <table:table-cell office:value-type="float" office:value="0" table:style-name="ce17">
            <text:p>0,00</text:p>
          </table:table-cell>
          <table:table-cell office:value-type="float" office:value="8209.07" table:style-name="ce17">
            <text:p>8.209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347648.1500000004" table:style-name="ce17">
            <text:p>8.347.648,15</text:p>
          </table:table-cell>
          <table:table-cell office:value-type="float" office:value="8588427.4000000004" table:style-name="ce17">
            <text:p>8.588.427,40</text:p>
          </table:table-cell>
          <table:table-cell office:value-type="float" office:value="85036.71" table:style-name="ce17">
            <text:p>85.036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8737.24" table:style-name="ce17">
            <text:p>2.728.737,24</text:p>
          </table:table-cell>
          <table:table-cell office:value-type="float" office:value="12975483.300000001" table:style-name="ce17">
            <text:p>12.975.483,30</text:p>
          </table:table-cell>
          <table:table-cell office:value-type="float" office:value="19682697.079999998" table:style-name="ce17">
            <text:p>19.682.697,08</text:p>
          </table:table-cell>
          <table:table-cell office:value-type="float" office:value="1017357.14" table:style-name="ce17">
            <text:p>1.017.357,14</text:p>
          </table:table-cell>
          <table:table-cell office:value-type="float" office:value="1420630.39" table:style-name="ce17">
            <text:p>1.420.630,39</text:p>
          </table:table-cell>
          <table:table-cell office:value-type="float" office:value="418849257.24000001" table:style-name="ce17">
            <text:p>418.849.257,24</text:p>
          </table:table-cell>
          <table:table-cell office:value-type="float" office:value="301442284.77999997" table:style-name="ce17">
            <text:p>301.442.284,78</text:p>
          </table:table-cell>
          <table:table-cell office:value-type="float" office:value="5650204.9699999997" table:style-name="ce17">
            <text:p>5.650.204,97</text:p>
          </table:table-cell>
          <table:table-cell office:value-type="float" office:value="6067168.2699999996" table:style-name="ce17">
            <text:p>6.067.168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9958.12" table:style-name="ce17">
            <text:p>269.958,12</text:p>
          </table:table-cell>
          <table:table-cell office:value-type="float" office:value="0" table:style-name="ce17">
            <text:p>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849700.12" table:style-name="ce17">
            <text:p>1.849.700,12</text:p>
          </table:table-cell>
          <table:table-cell office:value-type="float" office:value="14790443.27" table:style-name="ce17">
            <text:p>14.790.443,27</text:p>
          </table:table-cell>
          <table:table-cell office:value-type="float" office:value="2902231.19" table:style-name="ce17">
            <text:p>2.902.231,19</text:p>
          </table:table-cell>
          <table:table-cell office:value-type="float" office:value="9109969.6799999997" table:style-name="ce17">
            <text:p>9.109.969,68</text:p>
          </table:table-cell>
          <table:table-cell office:value-type="float" office:value="8957947.0999999996" table:style-name="ce17">
            <text:p>8.957.947,10</text:p>
          </table:table-cell>
          <table:table-cell office:value-type="float" office:value="4475806.8" table:style-name="ce17">
            <text:p>4.475.806,80</text:p>
          </table:table-cell>
          <table:table-cell office:value-type="float" office:value="123508.59" table:style-name="ce17">
            <text:p>123.508,59</text:p>
          </table:table-cell>
          <table:table-cell office:value-type="float" office:value="592810.59" table:style-name="ce17">
            <text:p>592.810,59</text:p>
          </table:table-cell>
          <table:table-cell office:value-type="float" office:value="2221342.4900000002" table:style-name="ce17">
            <text:p>2.221.342,49</text:p>
          </table:table-cell>
          <table:table-cell office:value-type="float" office:value="1661393.39" table:style-name="ce17">
            <text:p>1.661.393,39</text:p>
          </table:table-cell>
          <table:table-cell office:value-type="float" office:value="60481467.380000003" table:style-name="ce17">
            <text:p>60.481.467,38</text:p>
          </table:table-cell>
          <table:table-cell office:value-type="float" office:value="62614844" table:style-name="ce17">
            <text:p>62.614.84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425869.550000001" table:style-name="ce17">
            <text:p>13.425.869,55</text:p>
          </table:table-cell>
          <table:table-cell office:value-type="float" office:value="13463548.029999999" table:style-name="ce17">
            <text:p>13.463.548,03</text:p>
          </table:table-cell>
          <table:table-cell office:value-type="float" office:value="54727584.469999999" table:style-name="ce17">
            <text:p>54.727.584,47</text:p>
          </table:table-cell>
          <table:table-cell office:value-type="float" office:value="54842124.789999999" table:style-name="ce17">
            <text:p>54.842.124,79</text:p>
          </table:table-cell>
          <table:table-cell office:value-type="float" office:value="18399183.600000001" table:style-name="ce17">
            <text:p>18.399.183,60</text:p>
          </table:table-cell>
          <table:table-cell office:value-type="float" office:value="19885669.41" table:style-name="ce17">
            <text:p>19.885.669,41</text:p>
          </table:table-cell>
          <table:table-cell office:value-type="float" office:value="49344.08" table:style-name="ce17">
            <text:p>49.344,08</text:p>
          </table:table-cell>
          <table:table-cell office:value-type="float" office:value="62815.14" table:style-name="ce17">
            <text:p>62.815,14</text:p>
          </table:table-cell>
          <table:table-cell office:value-type="float" office:value="10506726670.26" table:style-name="ce17">
            <text:p>10.506.726.670,26</text:p>
          </table:table-cell>
          <table:table-cell office:value-type="float" office:value="9720703268.4099998" table:style-name="ce17">
            <text:p>9.720.703.268,41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SPESE PER ORGANI ISTITUZIONALI</text:p>
          </table:table-cell>
          <table:table-cell office:value-type="float" office:value="1313418.1399999999" table:style-name="ce20">
            <text:p>1.313.418,14</text:p>
          </table:table-cell>
          <table:table-cell office:value-type="float" office:value="1284178.3400000001" table:style-name="ce20">
            <text:p>1.284.178,34</text:p>
          </table:table-cell>
          <table:table-cell office:value-type="float" office:value="1831.84" table:style-name="ce20">
            <text:p>1.831,84</text:p>
          </table:table-cell>
          <table:table-cell office:value-type="float" office:value="8930.5" table:style-name="ce20">
            <text:p>8.930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5249.98" table:style-name="ce20">
            <text:p>1.315.249,98</text:p>
          </table:table-cell>
          <table:table-cell office:value-type="float" office:value="1293108.8400000001" table:style-name="ce20">
            <text:p>1.293.108,84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22">
            <text:p>PERSONALE</text:p>
          </table:table-cell>
          <table:table-cell office:value-type="float" office:value="116523872.91" table:style-name="ce20">
            <text:p>116.523.872,91</text:p>
          </table:table-cell>
          <table:table-cell office:value-type="float" office:value="117759242.81" table:style-name="ce20">
            <text:p>117.759.242,81</text:p>
          </table:table-cell>
          <table:table-cell office:value-type="float" office:value="31588.06" table:style-name="ce20">
            <text:p>31.588,06</text:p>
          </table:table-cell>
          <table:table-cell office:value-type="float" office:value="169345.04" table:style-name="ce20">
            <text:p>169.345,04</text:p>
          </table:table-cell>
          <table:table-cell office:value-type="float" office:value="21317.25" table:style-name="ce20">
            <text:p>21.317,25</text:p>
          </table:table-cell>
          <table:table-cell office:value-type="float" office:value="108050.15" table:style-name="ce20">
            <text:p>108.05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600.55" table:style-name="ce20">
            <text:p>30.600,55</text:p>
          </table:table-cell>
          <table:table-cell office:value-type="float" office:value="697802.7" table:style-name="ce20">
            <text:p>697.802,70</text:p>
          </table:table-cell>
          <table:table-cell office:value-type="float" office:value="24797.25" table:style-name="ce20">
            <text:p>24.797,25</text:p>
          </table:table-cell>
          <table:table-cell office:value-type="float" office:value="24797.25" table:style-name="ce20">
            <text:p>24.797,25</text:p>
          </table:table-cell>
          <table:table-cell office:value-type="float" office:value="0" table:style-name="ce20">
            <text:p>0,00</text:p>
          </table:table-cell>
          <table:table-cell office:value-type="float" office:value="6692.25" table:style-name="ce20">
            <text:p>6.692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1609.38" table:style-name="ce20">
            <text:p>191.609,38</text:p>
          </table:table-cell>
          <table:table-cell office:value-type="float" office:value="529761.98" table:style-name="ce20">
            <text:p>529.761,98</text:p>
          </table:table-cell>
          <table:table-cell office:value-type="float" office:value="0" table:style-name="ce20">
            <text:p>0,00</text:p>
          </table:table-cell>
          <table:table-cell office:value-type="float" office:value="259.55" table:style-name="ce20">
            <text:p>259,55</text:p>
          </table:table-cell>
          <table:table-cell office:value-type="float" office:value="0" table:style-name="ce20">
            <text:p>0,00</text:p>
          </table:table-cell>
          <table:table-cell office:value-type="float" office:value="1959.07" table:style-name="ce20">
            <text:p>1.959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.86" table:style-name="ce20">
            <text:p>69,86</text:p>
          </table:table-cell>
          <table:table-cell office:value-type="float" office:value="84.88" table:style-name="ce20">
            <text:p>8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02.3500000000004" table:style-name="ce20">
            <text:p>4.202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.4" table:style-name="ce20">
            <text:p>2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5" table:style-name="ce20">
            <text:p>655,00</text:p>
          </table:table-cell>
          <table:table-cell office:value-type="float" office:value="4065.59" table:style-name="ce20">
            <text:p>4.065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62.0100000000002" table:style-name="ce20">
            <text:p>2.262,01</text:p>
          </table:table-cell>
          <table:table-cell office:value-type="float" office:value="3724.63" table:style-name="ce20">
            <text:p>3.724,63</text:p>
          </table:table-cell>
          <table:table-cell office:value-type="float" office:value="18817.43" table:style-name="ce20">
            <text:p>18.817,43</text:p>
          </table:table-cell>
          <table:table-cell office:value-type="float" office:value="46179.81" table:style-name="ce20">
            <text:p>46.179,81</text:p>
          </table:table-cell>
          <table:table-cell office:value-type="float" office:value="583.5" table:style-name="ce20">
            <text:p>583,50</text:p>
          </table:table-cell>
          <table:table-cell office:value-type="float" office:value="5872.23" table:style-name="ce20">
            <text:p>5.87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457.84" table:style-name="ce20">
            <text:p>46.457,84</text:p>
          </table:table-cell>
          <table:table-cell office:value-type="float" office:value="74100.72" table:style-name="ce20">
            <text:p>74.10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544.08" table:style-name="ce20">
            <text:p>47.544,08</text:p>
          </table:table-cell>
          <table:table-cell office:value-type="float" office:value="61015.14" table:style-name="ce20">
            <text:p>61.015,14</text:p>
          </table:table-cell>
          <table:table-cell office:value-type="float" office:value="116940175.12" table:style-name="ce20">
            <text:p>116.940.175,12</text:p>
          </table:table-cell>
          <table:table-cell office:value-type="float" office:value="119497179.55" table:style-name="ce20">
            <text:p>119.497.179,55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ACQUISTO DI BENI E PRESTAZIONI DI SERVIZI</text:p>
          </table:table-cell>
          <table:table-cell office:value-type="float" office:value="47186890.990000002" table:style-name="ce20">
            <text:p>47.186.890,99</text:p>
          </table:table-cell>
          <table:table-cell office:value-type="float" office:value="54286768.340000004" table:style-name="ce20">
            <text:p>54.286.768,34</text:p>
          </table:table-cell>
          <table:table-cell office:value-type="float" office:value="9392.98" table:style-name="ce20">
            <text:p>9.392,98</text:p>
          </table:table-cell>
          <table:table-cell office:value-type="float" office:value="280128.23" table:style-name="ce20">
            <text:p>280.128,23</text:p>
          </table:table-cell>
          <table:table-cell office:value-type="float" office:value="276089.11" table:style-name="ce20">
            <text:p>276.089,11</text:p>
          </table:table-cell>
          <table:table-cell office:value-type="float" office:value="674607.08" table:style-name="ce20">
            <text:p>674.607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1505.38" table:style-name="ce20">
            <text:p>101.505,38</text:p>
          </table:table-cell>
          <table:table-cell office:value-type="float" office:value="4282830.93" table:style-name="ce20">
            <text:p>4.282.830,93</text:p>
          </table:table-cell>
          <table:table-cell office:value-type="float" office:value="91500.07" table:style-name="ce21">
            <text:p>91.500,07</text:p>
          </table:table-cell>
          <table:table-cell office:value-type="float" office:value="884400.75" table:style-name="ce21">
            <text:p>884.400,75</text:p>
          </table:table-cell>
          <table:table-cell office:value-type="float" office:value="5322722.84" table:style-name="ce21">
            <text:p>5.322.722,84</text:p>
          </table:table-cell>
          <table:table-cell office:value-type="float" office:value="5031961.62" table:style-name="ce21">
            <text:p>5.031.961,62</text:p>
          </table:table-cell>
          <table:table-cell office:value-type="float" office:value="268370641.15000001" table:style-name="ce21">
            <text:p>268.370.641,15</text:p>
          </table:table-cell>
          <table:table-cell office:value-type="float" office:value="16205858.439999999" table:style-name="ce21">
            <text:p>16.205.858,44</text:p>
          </table:table-cell>
          <table:table-cell office:value-type="float" office:value="0" table:style-name="ce21">
            <text:p>0,00</text:p>
          </table:table-cell>
          <table:table-cell office:value-type="float" office:value="11849.25" table:style-name="ce21">
            <text:p>11.849,25</text:p>
          </table:table-cell>
          <table:table-cell office:value-type="float" office:value="267007.23" table:style-name="ce21">
            <text:p>267.007,23</text:p>
          </table:table-cell>
          <table:table-cell office:value-type="float" office:value="559826.30000000005" table:style-name="ce21">
            <text:p>559.826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50" table:style-name="ce21">
            <text:p>6.2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052.66" table:style-name="ce21">
            <text:p>71.052,66</text:p>
          </table:table-cell>
          <table:table-cell office:value-type="float" office:value="241051.38" table:style-name="ce21">
            <text:p>241.05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8800" table:style-name="ce21">
            <text:p>198.800,00</text:p>
          </table:table-cell>
          <table:table-cell office:value-type="float" office:value="60300.800000000003" table:style-name="ce21">
            <text:p>60.300,80</text:p>
          </table:table-cell>
          <table:table-cell office:value-type="float" office:value="0" table:style-name="ce21">
            <text:p>0,00</text:p>
          </table:table-cell>
          <table:table-cell office:value-type="float" office:value="187986.77" table:style-name="ce21">
            <text:p>187.986,77</text:p>
          </table:table-cell>
          <table:table-cell office:value-type="float" office:value="726746.76" table:style-name="ce21">
            <text:p>726.746,76</text:p>
          </table:table-cell>
          <table:table-cell office:value-type="float" office:value="173545153.03999999" table:style-name="ce21">
            <text:p>173.545.153,04</text:p>
          </table:table-cell>
          <table:table-cell office:value-type="float" office:value="140989986.11000001" table:style-name="ce21">
            <text:p>140.989.986,11</text:p>
          </table:table-cell>
          <table:table-cell office:value-type="float" office:value="110832.17" table:style-name="ce21">
            <text:p>110.832,17</text:p>
          </table:table-cell>
          <table:table-cell office:value-type="float" office:value="167944.87" table:style-name="ce21">
            <text:p>167.944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1.69" table:style-name="ce20">
            <text:p>3.77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8130.19" table:style-name="ce21">
            <text:p>348.130,19</text:p>
          </table:table-cell>
          <table:table-cell office:value-type="float" office:value="3129242.7" table:style-name="ce21">
            <text:p>3.129.242,70</text:p>
          </table:table-cell>
          <table:table-cell office:value-type="float" office:value="1415223.63" table:style-name="ce21">
            <text:p>1.415.223,63</text:p>
          </table:table-cell>
          <table:table-cell office:value-type="float" office:value="3758790.99" table:style-name="ce21">
            <text:p>3.758.790,99</text:p>
          </table:table-cell>
          <table:table-cell office:value-type="float" office:value="0" table:style-name="ce21">
            <text:p>0,00</text:p>
          </table:table-cell>
          <table:table-cell office:value-type="float" office:value="106310.8" table:style-name="ce21">
            <text:p>106.310,80</text:p>
          </table:table-cell>
          <table:table-cell office:value-type="float" office:value="91246.58" table:style-name="ce21">
            <text:p>91.246,58</text:p>
          </table:table-cell>
          <table:table-cell office:value-type="float" office:value="589085.96" table:style-name="ce21">
            <text:p>589.085,96</text:p>
          </table:table-cell>
          <table:table-cell office:value-type="float" office:value="9350.69" table:style-name="ce21">
            <text:p>9.350,69</text:p>
          </table:table-cell>
          <table:table-cell office:value-type="float" office:value="307275.45" table:style-name="ce21">
            <text:p>307.275,45</text:p>
          </table:table-cell>
          <table:table-cell office:value-type="float" office:value="881795.89" table:style-name="ce21">
            <text:p>881.795,89</text:p>
          </table:table-cell>
          <table:table-cell office:value-type="float" office:value="2476386.5" table:style-name="ce21">
            <text:p>2.476.38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3.7" table:style-name="ce21">
            <text:p>103,70</text:p>
          </table:table-cell>
          <table:table-cell office:value-type="float" office:value="37782.18" table:style-name="ce21">
            <text:p>37.782,18</text:p>
          </table:table-cell>
          <table:table-cell office:value-type="float" office:value="11243.87" table:style-name="ce21">
            <text:p>11.243,87</text:p>
          </table:table-cell>
          <table:table-cell office:value-type="float" office:value="19750.25" table:style-name="ce21">
            <text:p>19.750,25</text:p>
          </table:table-cell>
          <table:table-cell office:value-type="float" office:value="0" table:style-name="ce21">
            <text:p>0,00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98358169.74000001" table:style-name="ce20">
            <text:p>498.358.169,74</text:p>
          </table:table-cell>
          <table:table-cell office:value-type="float" office:value="235017406.58000001" table:style-name="ce20">
            <text:p>235.017.406,58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4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UTILIZZO BENI DI TERZI</text:p>
          </table:table-cell>
          <table:table-cell office:value-type="float" office:value="6927897.5199999996" table:style-name="ce20">
            <text:p>6.927.897,52</text:p>
          </table:table-cell>
          <table:table-cell office:value-type="float" office:value="6775184" table:style-name="ce20">
            <text:p>6.775.1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9683.85" table:style-name="ce21">
            <text:p>459.683,85</text:p>
          </table:table-cell>
          <table:table-cell office:value-type="float" office:value="580854.49" table:style-name="ce21">
            <text:p>580.854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387581.3700000001" table:style-name="ce20">
            <text:p>7.387.581,37</text:p>
          </table:table-cell>
          <table:table-cell office:value-type="float" office:value="7356038.4900000002" table:style-name="ce20">
            <text:p>7.356.038,49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22">
            <text:p>TRASFERIMENTI CORRENTI AD AMMINISTRAZIONI PUBBLICHE</text:p>
          </table:table-cell>
          <table:table-cell office:value-type="float" office:value="342487959.37" table:style-name="ce20">
            <text:p>342.487.959,37</text:p>
          </table:table-cell>
          <table:table-cell office:value-type="float" office:value="79856306.349999994" table:style-name="ce20">
            <text:p>79.856.306,35</text:p>
          </table:table-cell>
          <table:table-cell office:value-type="float" office:value="8643671.1500000004" table:style-name="ce20">
            <text:p>8.643.671,15</text:p>
          </table:table-cell>
          <table:table-cell office:value-type="float" office:value="9117909.6099999994" table:style-name="ce20">
            <text:p>9.117.909,61</text:p>
          </table:table-cell>
          <table:table-cell office:value-type="float" office:value="46886.32" table:style-name="ce20">
            <text:p>46.886,32</text:p>
          </table:table-cell>
          <table:table-cell office:value-type="float" office:value="419050.28" table:style-name="ce20">
            <text:p>419.050,28</text:p>
          </table:table-cell>
          <table:table-cell office:value-type="float" office:value="32014749.039999999" table:style-name="ce20">
            <text:p>32.014.749,04</text:p>
          </table:table-cell>
          <table:table-cell office:value-type="float" office:value="47351527.240000002" table:style-name="ce20">
            <text:p>47.351.527,24</text:p>
          </table:table-cell>
          <table:table-cell office:value-type="float" office:value="7156670.6600000001" table:style-name="ce20">
            <text:p>7.156.670,66</text:p>
          </table:table-cell>
          <table:table-cell office:value-type="float" office:value="12373282.189999999" table:style-name="ce20">
            <text:p>12.373.282,19</text:p>
          </table:table-cell>
          <table:table-cell office:value-type="float" office:value="4919257.7699999996" table:style-name="ce20">
            <text:p>4.919.257,77</text:p>
          </table:table-cell>
          <table:table-cell office:value-type="float" office:value="10108288.609999999" table:style-name="ce20">
            <text:p>10.108.288,61</text:p>
          </table:table-cell>
          <table:table-cell office:value-type="float" office:value="823076673.90999997" table:style-name="ce20">
            <text:p>823.076.673,91</text:p>
          </table:table-cell>
          <table:table-cell office:value-type="float" office:value="735080578.51999998" table:style-name="ce20">
            <text:p>735.080.578,52</text:p>
          </table:table-cell>
          <table:table-cell office:value-type="float" office:value="7974550541.3699999" table:style-name="ce20">
            <text:p>7.974.550.541,37</text:p>
          </table:table-cell>
          <table:table-cell office:value-type="float" office:value="7739368810.6999998" table:style-name="ce20">
            <text:p>7.739.368.810,70</text:p>
          </table:table-cell>
          <table:table-cell office:value-type="float" office:value="0" table:style-name="ce20">
            <text:p>0,00</text:p>
          </table:table-cell>
          <table:table-cell office:value-type="float" office:value="44500" table:style-name="ce20">
            <text:p>44.500,00</text:p>
          </table:table-cell>
          <table:table-cell office:value-type="float" office:value="44228302.850000001" table:style-name="ce20">
            <text:p>44.228.302,85</text:p>
          </table:table-cell>
          <table:table-cell office:value-type="float" office:value="43636685.049999997" table:style-name="ce20">
            <text:p>43.636.685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59836.6100000003" table:style-name="ce20">
            <text:p>8.059.836,61</text:p>
          </table:table-cell>
          <table:table-cell office:value-type="float" office:value="7927392.5499999998" table:style-name="ce20">
            <text:p>7.927.392,55</text:p>
          </table:table-cell>
          <table:table-cell office:value-type="float" office:value="85036.71" table:style-name="ce20">
            <text:p>85.036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0">
            <text:p>80.000,00</text:p>
          </table:table-cell>
          <table:table-cell office:value-type="float" office:value="12915182.5" table:style-name="ce20">
            <text:p>12.915.182,50</text:p>
          </table:table-cell>
          <table:table-cell office:value-type="float" office:value="19682697.079999998" table:style-name="ce20">
            <text:p>19.682.697,08</text:p>
          </table:table-cell>
          <table:table-cell office:value-type="float" office:value="0" table:style-name="ce20">
            <text:p>0,00</text:p>
          </table:table-cell>
          <table:table-cell office:value-type="float" office:value="8500" table:style-name="ce20">
            <text:p>8.500,00</text:p>
          </table:table-cell>
          <table:table-cell office:value-type="float" office:value="243304154.75" table:style-name="ce20">
            <text:p>243.304.154,75</text:p>
          </table:table-cell>
          <table:table-cell office:value-type="float" office:value="154910631.77000001" table:style-name="ce20">
            <text:p>154.910.631,77</text:p>
          </table:table-cell>
          <table:table-cell office:value-type="float" office:value="189113.24" table:style-name="ce20">
            <text:p>189.113,24</text:p>
          </table:table-cell>
          <table:table-cell office:value-type="float" office:value="96046.76" table:style-name="ce20">
            <text:p>96.04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032.210000000006" table:style-name="ce20">
            <text:p>72.032,21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220886.84" table:style-name="ce20">
            <text:p>220.886,84</text:p>
          </table:table-cell>
          <table:table-cell office:value-type="float" office:value="6941301.2699999996" table:style-name="ce20">
            <text:p>6.941.301,27</text:p>
          </table:table-cell>
          <table:table-cell office:value-type="float" office:value="138828.53" table:style-name="ce20">
            <text:p>138.828,53</text:p>
          </table:table-cell>
          <table:table-cell office:value-type="float" office:value="573819" table:style-name="ce20">
            <text:p>573.819,00</text:p>
          </table:table-cell>
          <table:table-cell office:value-type="float" office:value="8814701.5" table:style-name="ce20">
            <text:p>8.814.701,50</text:p>
          </table:table-cell>
          <table:table-cell office:value-type="float" office:value="4369496" table:style-name="ce20">
            <text:p>4.369.496,00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341529.17" table:style-name="ce20">
            <text:p>341.529,17</text:p>
          </table:table-cell>
          <table:table-cell office:value-type="float" office:value="727526.13" table:style-name="ce20">
            <text:p>727.526,13</text:p>
          </table:table-cell>
          <table:table-cell office:value-type="float" office:value="57874240.640000001" table:style-name="ce20">
            <text:p>57.874.240,64</text:p>
          </table:table-cell>
          <table:table-cell office:value-type="float" office:value="58516264.630000003" table:style-name="ce20">
            <text:p>58.516.264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421574.979999997" table:style-name="ce20">
            <text:p>54.421.574,98</text:p>
          </table:table-cell>
          <table:table-cell office:value-type="float" office:value="54506148.079999998" table:style-name="ce20">
            <text:p>54.506.148,08</text:p>
          </table:table-cell>
          <table:table-cell office:value-type="float" office:value="18317465.800000001" table:style-name="ce20">
            <text:p>18.317.465,80</text:p>
          </table:table-cell>
          <table:table-cell office:value-type="float" office:value="19765669.41" table:style-name="ce20">
            <text:p>19.765.66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41837263.7099991" table:style-name="ce20">
            <text:p>9.641.837.263,71</text:p>
          </table:table-cell>
          <table:table-cell office:value-type="float" office:value="9005634463.4400005" table:style-name="ce20">
            <text:p>9.005.634.463,44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CORRENTI AD ENTI DELL'AMMINISTRAZIONE CENTRALE</text:p>
          </table:table-cell>
          <table:table-cell office:value-type="float" office:value="280628768.38999999" table:style-name="ce20">
            <text:p>280.628.768,39</text:p>
          </table:table-cell>
          <table:table-cell office:value-type="float" office:value="17953509" table:style-name="ce20">
            <text:p>17.953.509,00</text:p>
          </table:table-cell>
          <table:table-cell office:value-type="float" office:value="1698761.09" table:style-name="ce20">
            <text:p>1.698.761,09</text:p>
          </table:table-cell>
          <table:table-cell office:value-type="float" office:value="97686.92" table:style-name="ce20">
            <text:p>97.686,92</text:p>
          </table:table-cell>
          <table:table-cell office:value-type="float" office:value="25936.19" table:style-name="ce20">
            <text:p>25.936,19</text:p>
          </table:table-cell>
          <table:table-cell office:value-type="float" office:value="521.47" table:style-name="ce20">
            <text:p>521,47</text:p>
          </table:table-cell>
          <table:table-cell office:value-type="float" office:value="3000" table:style-name="ce21">
            <text:p>3.000,00</text:p>
          </table:table-cell>
          <table:table-cell office:value-type="float" office:value="3879615" table:style-name="ce21">
            <text:p>3.879.615,00</text:p>
          </table:table-cell>
          <table:table-cell office:value-type="float" office:value="160129.37" table:style-name="ce20">
            <text:p>160.129,37</text:p>
          </table:table-cell>
          <table:table-cell office:value-type="float" office:value="205470.39" table:style-name="ce20">
            <text:p>205.470,39</text:p>
          </table:table-cell>
          <table:table-cell office:value-type="float" office:value="651350" table:style-name="ce21">
            <text:p>651.350,00</text:p>
          </table:table-cell>
          <table:table-cell office:value-type="float" office:value="1901687.45" table:style-name="ce21">
            <text:p>1.901.687,45</text:p>
          </table:table-cell>
          <table:table-cell office:value-type="float" office:value="598077.42000000004" table:style-name="ce21">
            <text:p>598.077,42</text:p>
          </table:table-cell>
          <table:table-cell office:value-type="float" office:value="359679.95" table:style-name="ce21">
            <text:p>359.679,95</text:p>
          </table:table-cell>
          <table:table-cell office:value-type="float" office:value="189061.26" table:style-name="ce21">
            <text:p>189.061,26</text:p>
          </table:table-cell>
          <table:table-cell office:value-type="float" office:value="401575.85" table:style-name="ce21">
            <text:p>401.575,85</text:p>
          </table:table-cell>
          <table:table-cell office:value-type="float" office:value="0" table:style-name="ce21">
            <text:p>0,00</text:p>
          </table:table-cell>
          <table:table-cell office:value-type="float" office:value="44500" table:style-name="ce21">
            <text:p>44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00" table:style-name="ce21">
            <text:p>7.1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2.68" table:style-name="ce21">
            <text:p>10.082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0" table:style-name="ce21">
            <text:p>35.000,00</text:p>
          </table:table-cell>
          <table:table-cell office:value-type="float" office:value="35000" table:style-name="ce21">
            <text:p>3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091.47" table:style-name="ce21">
            <text:p>21.091,47</text:p>
          </table:table-cell>
          <table:table-cell office:value-type="float" office:value="0" table:style-name="ce21">
            <text:p>0,00</text:p>
          </table:table-cell>
          <table:table-cell office:value-type="float" office:value="23400" table:style-name="ce21">
            <text:p>23.400,00</text:p>
          </table:table-cell>
          <table:table-cell office:value-type="float" office:value="29741.9" table:style-name="ce21">
            <text:p>29.741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081135.469999999" table:style-name="ce21">
            <text:p>53.081.135,47</text:p>
          </table:table-cell>
          <table:table-cell office:value-type="float" office:value="53028927.630000003" table:style-name="ce21">
            <text:p>53.028.927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7115710.66000003" table:style-name="ce20">
            <text:p>337.115.710,66</text:p>
          </table:table-cell>
          <table:table-cell office:value-type="float" office:value="77955098.239999995" table:style-name="ce20">
            <text:p>77.955.098,24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CORRENTI AD ENTI DELLE AMMINISTRAZIONI LOCALI</text:p>
          </table:table-cell>
          <table:table-cell office:value-type="float" office:value="61859190.979999997" table:style-name="ce20">
            <text:p>61.859.190,98</text:p>
          </table:table-cell>
          <table:table-cell office:value-type="float" office:value="61902797.350000001" table:style-name="ce20">
            <text:p>61.902.797,35</text:p>
          </table:table-cell>
          <table:table-cell office:value-type="float" office:value="6944910.0599999996" table:style-name="ce20">
            <text:p>6.944.910,06</text:p>
          </table:table-cell>
          <table:table-cell office:value-type="float" office:value="9020222.6899999995" table:style-name="ce20">
            <text:p>9.020.222,69</text:p>
          </table:table-cell>
          <table:table-cell office:value-type="float" office:value="20950.13" table:style-name="ce20">
            <text:p>20.950,13</text:p>
          </table:table-cell>
          <table:table-cell office:value-type="float" office:value="418528.81" table:style-name="ce20">
            <text:p>418.528,81</text:p>
          </table:table-cell>
          <table:table-cell office:value-type="float" office:value="32011749.039999999" table:style-name="ce21">
            <text:p>32.011.749,04</text:p>
          </table:table-cell>
          <table:table-cell office:value-type="float" office:value="43471912.240000002" table:style-name="ce21">
            <text:p>43.471.912,24</text:p>
          </table:table-cell>
          <table:table-cell office:value-type="float" office:value="6996541.29" table:style-name="ce20">
            <text:p>6.996.541,29</text:p>
          </table:table-cell>
          <table:table-cell office:value-type="float" office:value="12167811.800000001" table:style-name="ce20">
            <text:p>12.167.811,80</text:p>
          </table:table-cell>
          <table:table-cell office:value-type="float" office:value="4267907.7699999996" table:style-name="ce21">
            <text:p>4.267.907,77</text:p>
          </table:table-cell>
          <table:table-cell office:value-type="float" office:value="8206601.1600000001" table:style-name="ce21">
            <text:p>8.206.601,16</text:p>
          </table:table-cell>
          <table:table-cell office:value-type="float" office:value="822478596.49000001" table:style-name="ce21">
            <text:p>822.478.596,49</text:p>
          </table:table-cell>
          <table:table-cell office:value-type="float" office:value="734720898.57000005" table:style-name="ce21">
            <text:p>734.720.898,57</text:p>
          </table:table-cell>
          <table:table-cell office:value-type="float" office:value="7974361480.1099997" table:style-name="ce21">
            <text:p>7.974.361.480,11</text:p>
          </table:table-cell>
          <table:table-cell office:value-type="float" office:value="7738967234.8500004" table:style-name="ce21">
            <text:p>7.738.967.23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228302.850000001" table:style-name="ce21">
            <text:p>44.228.302,85</text:p>
          </table:table-cell>
          <table:table-cell office:value-type="float" office:value="43636685.049999997" table:style-name="ce21">
            <text:p>43.636.685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59836.6100000003" table:style-name="ce21">
            <text:p>8.059.836,61</text:p>
          </table:table-cell>
          <table:table-cell office:value-type="float" office:value="7920292.5499999998" table:style-name="ce21">
            <text:p>7.920.292,55</text:p>
          </table:table-cell>
          <table:table-cell office:value-type="float" office:value="85036.71" table:style-name="ce21">
            <text:p>85.036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12915182.5" table:style-name="ce21">
            <text:p>12.915.182,50</text:p>
          </table:table-cell>
          <table:table-cell office:value-type="float" office:value="19672614.399999999" table:style-name="ce21">
            <text:p>19.672.614,40</text:p>
          </table:table-cell>
          <table:table-cell office:value-type="float" office:value="0" table:style-name="ce21">
            <text:p>0,00</text:p>
          </table:table-cell>
          <table:table-cell office:value-type="float" office:value="8500" table:style-name="ce21">
            <text:p>8.500,00</text:p>
          </table:table-cell>
          <table:table-cell office:value-type="float" office:value="243304154.75" table:style-name="ce21">
            <text:p>243.304.154,75</text:p>
          </table:table-cell>
          <table:table-cell office:value-type="float" office:value="154910631.77000001" table:style-name="ce21">
            <text:p>154.910.631,77</text:p>
          </table:table-cell>
          <table:table-cell office:value-type="float" office:value="189113.24" table:style-name="ce21">
            <text:p>189.113,24</text:p>
          </table:table-cell>
          <table:table-cell office:value-type="float" office:value="96046.76" table:style-name="ce21">
            <text:p>96.04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032.210000000006" table:style-name="ce20">
            <text:p>72.032,21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185886.84" table:style-name="ce21">
            <text:p>185.886,84</text:p>
          </table:table-cell>
          <table:table-cell office:value-type="float" office:value="6906301.2699999996" table:style-name="ce21">
            <text:p>6.906.301,27</text:p>
          </table:table-cell>
          <table:table-cell office:value-type="float" office:value="138828.53" table:style-name="ce21">
            <text:p>138.828,53</text:p>
          </table:table-cell>
          <table:table-cell office:value-type="float" office:value="573819" table:style-name="ce21">
            <text:p>573.819,00</text:p>
          </table:table-cell>
          <table:table-cell office:value-type="float" office:value="8814701.5" table:style-name="ce21">
            <text:p>8.814.701,50</text:p>
          </table:table-cell>
          <table:table-cell office:value-type="float" office:value="4369496" table:style-name="ce21">
            <text:p>4.369.496,00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320437.7" table:style-name="ce21">
            <text:p>320.437,70</text:p>
          </table:table-cell>
          <table:table-cell office:value-type="float" office:value="727526.13" table:style-name="ce21">
            <text:p>727.526,13</text:p>
          </table:table-cell>
          <table:table-cell office:value-type="float" office:value="57850840.640000001" table:style-name="ce21">
            <text:p>57.850.840,64</text:p>
          </table:table-cell>
          <table:table-cell office:value-type="float" office:value="58486522.729999997" table:style-name="ce21">
            <text:p>58.486.522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40439.51" table:style-name="ce21">
            <text:p>1.340.439,51</text:p>
          </table:table-cell>
          <table:table-cell office:value-type="float" office:value="1477220.45" table:style-name="ce21">
            <text:p>1.477.220,45</text:p>
          </table:table-cell>
          <table:table-cell office:value-type="float" office:value="18317465.800000001" table:style-name="ce21">
            <text:p>18.317.465,80</text:p>
          </table:table-cell>
          <table:table-cell office:value-type="float" office:value="19765669.41" table:style-name="ce21">
            <text:p>19.765.669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04721553.0499992" table:style-name="ce20">
            <text:p>9.304.721.553,05</text:p>
          </table:table-cell>
          <table:table-cell office:value-type="float" office:value="8927679365.2000008" table:style-name="ce20">
            <text:p>8.927.679.365,20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di cui Trasferimenti correnti a Provinc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6239.45" table:style-name="ce20">
            <text:p>856.239,45</text:p>
          </table:table-cell>
          <table:table-cell office:value-type="float" office:value="173655.07" table:style-name="ce20">
            <text:p>173.655,07</text:p>
          </table:table-cell>
          <table:table-cell office:value-type="float" office:value="4060.1" table:style-name="ce20">
            <text:p>4.06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43607.2" table:style-name="ce20">
            <text:p>3.843.607,20</text:p>
          </table:table-cell>
          <table:table-cell office:value-type="float" office:value="8989141.2400000002" table:style-name="ce20">
            <text:p>8.989.141,24</text:p>
          </table:table-cell>
          <table:table-cell office:value-type="float" office:value="543487.06000000006" table:style-name="ce20">
            <text:p>543.487,06</text:p>
          </table:table-cell>
          <table:table-cell office:value-type="float" office:value="624727.28" table:style-name="ce20">
            <text:p>624.727,28</text:p>
          </table:table-cell>
          <table:table-cell office:value-type="float" office:value="5093117.2" table:style-name="ce20">
            <text:p>5.093.117,20</text:p>
          </table:table-cell>
          <table:table-cell office:value-type="float" office:value="4940555.8099999996" table:style-name="ce20">
            <text:p>4.940.555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000" table:style-name="ce20">
            <text:p>1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5529.7800000003" table:style-name="ce20">
            <text:p>7.005.529,78</text:p>
          </table:table-cell>
          <table:table-cell office:value-type="float" office:value="6992885.0899999999" table:style-name="ce20">
            <text:p>6.992.885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0" table:style-name="ce20">
            <text:p>8.500,00</text:p>
          </table:table-cell>
          <table:table-cell office:value-type="float" office:value="120435556.59999999" table:style-name="ce20">
            <text:p>120.435.556,60</text:p>
          </table:table-cell>
          <table:table-cell office:value-type="float" office:value="76683809.609999999" table:style-name="ce20">
            <text:p>76.683.809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032.210000000006" table:style-name="ce20">
            <text:p>72.03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9079.4000000004" table:style-name="ce20">
            <text:p>5.009.079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804.2" table:style-name="ce20">
            <text:p>60.804,20</text:p>
          </table:table-cell>
          <table:table-cell office:value-type="float" office:value="0" table:style-name="ce20">
            <text:p>0,00</text:p>
          </table:table-cell>
          <table:table-cell office:value-type="float" office:value="1351307" table:style-name="ce20">
            <text:p>1.351.307,00</text:p>
          </table:table-cell>
          <table:table-cell office:value-type="float" office:value="1778911.9" table:style-name="ce20">
            <text:p>1.778.911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620.79" table:style-name="ce20">
            <text:p>17.620,79</text:p>
          </table:table-cell>
          <table:table-cell office:value-type="float" office:value="0" table:style-name="ce20">
            <text:p>0,00</text:p>
          </table:table-cell>
          <table:table-cell office:value-type="float" office:value="10526790.33" table:style-name="ce20">
            <text:p>10.526.790,33</text:p>
          </table:table-cell>
          <table:table-cell office:value-type="float" office:value="12411594.33" table:style-name="ce20">
            <text:p>12.411.594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9738119.71000001" table:style-name="ce20">
            <text:p>149.738.119,71</text:p>
          </table:table-cell>
          <table:table-cell office:value-type="float" office:value="117702891.94" table:style-name="ce20">
            <text:p>117.702.891,94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di cui Trasferimenti correnti a Comuni *</text:p>
          </table:table-cell>
          <table:table-cell office:value-type="float" office:value="11077706.810000001" table:style-name="ce20">
            <text:p>11.077.706,81</text:p>
          </table:table-cell>
          <table:table-cell office:value-type="float" office:value="11338135.390000001" table:style-name="ce20">
            <text:p>11.338.135,39</text:p>
          </table:table-cell>
          <table:table-cell office:value-type="float" office:value="260586.95" table:style-name="ce20">
            <text:p>260.586,95</text:p>
          </table:table-cell>
          <table:table-cell office:value-type="float" office:value="741274.85" table:style-name="ce20">
            <text:p>741.274,85</text:p>
          </table:table-cell>
          <table:table-cell office:value-type="float" office:value="15720.77" table:style-name="ce20">
            <text:p>15.720,77</text:p>
          </table:table-cell>
          <table:table-cell office:value-type="float" office:value="42359.55" table:style-name="ce20">
            <text:p>42.35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431.9" table:style-name="ce20">
            <text:p>850.431,90</text:p>
          </table:table-cell>
          <table:table-cell office:value-type="float" office:value="1709855.2" table:style-name="ce20">
            <text:p>1.709.855,20</text:p>
          </table:table-cell>
          <table:table-cell office:value-type="float" office:value="1401654.48" table:style-name="ce20">
            <text:p>1.401.654,48</text:p>
          </table:table-cell>
          <table:table-cell office:value-type="float" office:value="1179070.8400000001" table:style-name="ce20">
            <text:p>1.179.070,84</text:p>
          </table:table-cell>
          <table:table-cell office:value-type="float" office:value="19577461.199999999" table:style-name="ce20">
            <text:p>19.577.461,20</text:p>
          </table:table-cell>
          <table:table-cell office:value-type="float" office:value="10860014.390000001" table:style-name="ce20">
            <text:p>10.860.014,39</text:p>
          </table:table-cell>
          <table:table-cell office:value-type="float" office:value="0" table:style-name="ce20">
            <text:p>0,00</text:p>
          </table:table-cell>
          <table:table-cell office:value-type="float" office:value="49932.6" table:style-name="ce20">
            <text:p>49.932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36.71" table:style-name="ce20">
            <text:p>85.036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182.5" table:style-name="ce20">
            <text:p>11.182,50</text:p>
          </table:table-cell>
          <table:table-cell office:value-type="float" office:value="164995.70000000001" table:style-name="ce20">
            <text:p>164.995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868598.15000001" table:style-name="ce20">
            <text:p>122.868.598,15</text:p>
          </table:table-cell>
          <table:table-cell office:value-type="float" office:value="78226822.159999996" table:style-name="ce20">
            <text:p>78.226.822,16</text:p>
          </table:table-cell>
          <table:table-cell office:value-type="float" office:value="48800" table:style-name="ce20">
            <text:p>48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9436.84" table:style-name="ce20">
            <text:p>119.436,84</text:p>
          </table:table-cell>
          <table:table-cell office:value-type="float" office:value="1577603.61" table:style-name="ce20">
            <text:p>1.577.603,61</text:p>
          </table:table-cell>
          <table:table-cell office:value-type="float" office:value="16000" table:style-name="ce20">
            <text:p>16.000,00</text:p>
          </table:table-cell>
          <table:table-cell office:value-type="float" office:value="133000" table:style-name="ce20">
            <text:p>133.000,00</text:p>
          </table:table-cell>
          <table:table-cell office:value-type="float" office:value="8801650.25" table:style-name="ce20">
            <text:p>8.801.650,25</text:p>
          </table:table-cell>
          <table:table-cell office:value-type="float" office:value="4369496" table:style-name="ce20">
            <text:p>4.369.49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100" table:style-name="ce20">
            <text:p>17.100,00</text:p>
          </table:table-cell>
          <table:table-cell office:value-type="float" office:value="0" table:style-name="ce20">
            <text:p>0,00</text:p>
          </table:table-cell>
          <table:table-cell office:value-type="float" office:value="268406.96000000002" table:style-name="ce20">
            <text:p>268.406,96</text:p>
          </table:table-cell>
          <table:table-cell office:value-type="float" office:value="425654.84" table:style-name="ce20">
            <text:p>425.65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99063.4099999999" table:style-name="ce20">
            <text:p>1.199.063,41</text:p>
          </table:table-cell>
          <table:table-cell office:value-type="float" office:value="1184598.81" table:style-name="ce20">
            <text:p>1.184.598,81</text:p>
          </table:table-cell>
          <table:table-cell office:value-type="float" office:value="5231553.37" table:style-name="ce20">
            <text:p>5.231.553,37</text:p>
          </table:table-cell>
          <table:table-cell office:value-type="float" office:value="4868799.51" table:style-name="ce20">
            <text:p>4.868.799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1850390.30000001" table:style-name="ce20">
            <text:p>171.850.390,30</text:p>
          </table:table-cell>
          <table:table-cell office:value-type="float" office:value="116871613.45" table:style-name="ce20">
            <text:p>116.871.613,45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/>
          </table:table-cell>
          <table:table-cell office:value-type="string" table:style-name="ce22">
            <text:p>TRASFERIMENTI CORRENTI AD ALTRI SOGGETTI</text:p>
          </table:table-cell>
          <table:table-cell office:value-type="float" office:value="702506.19" table:style-name="ce20">
            <text:p>702.506,19</text:p>
          </table:table-cell>
          <table:table-cell office:value-type="float" office:value="547607.97" table:style-name="ce20">
            <text:p>547.607,97</text:p>
          </table:table-cell>
          <table:table-cell office:value-type="float" office:value="2524824.9" table:style-name="ce20">
            <text:p>2.524.824,90</text:p>
          </table:table-cell>
          <table:table-cell office:value-type="float" office:value="17455308.489999998" table:style-name="ce20">
            <text:p>17.455.308,49</text:p>
          </table:table-cell>
          <table:table-cell office:value-type="float" office:value="352806.48" table:style-name="ce20">
            <text:p>352.806,48</text:p>
          </table:table-cell>
          <table:table-cell office:value-type="float" office:value="296689.48" table:style-name="ce20">
            <text:p>296.689,48</text:p>
          </table:table-cell>
          <table:table-cell office:value-type="float" office:value="9134175.0299999993" table:style-name="ce20">
            <text:p>9.134.175,03</text:p>
          </table:table-cell>
          <table:table-cell office:value-type="float" office:value="11905032.83" table:style-name="ce20">
            <text:p>11.905.032,83</text:p>
          </table:table-cell>
          <table:table-cell office:value-type="float" office:value="75157601.480000004" table:style-name="ce20">
            <text:p>75.157.601,48</text:p>
          </table:table-cell>
          <table:table-cell office:value-type="float" office:value="173658095.08000001" table:style-name="ce20">
            <text:p>173.658.095,08</text:p>
          </table:table-cell>
          <table:table-cell office:value-type="float" office:value="5142752.09" table:style-name="ce20">
            <text:p>5.142.752,09</text:p>
          </table:table-cell>
          <table:table-cell office:value-type="float" office:value="9172386.0800000001" table:style-name="ce20">
            <text:p>9.172.386,08</text:p>
          </table:table-cell>
          <table:table-cell office:value-type="float" office:value="52621832.32" table:style-name="ce20">
            <text:p>52.621.832,32</text:p>
          </table:table-cell>
          <table:table-cell office:value-type="float" office:value="27913520.690000001" table:style-name="ce20">
            <text:p>27.913.520,69</text:p>
          </table:table-cell>
          <table:table-cell office:value-type="float" office:value="2581657.65" table:style-name="ce20">
            <text:p>2.581.657,65</text:p>
          </table:table-cell>
          <table:table-cell office:value-type="float" office:value="1877705.4" table:style-name="ce20">
            <text:p>1.877.705,40</text:p>
          </table:table-cell>
          <table:table-cell office:value-type="float" office:value="0" table:style-name="ce20">
            <text:p>0,00</text:p>
          </table:table-cell>
          <table:table-cell office:value-type="float" office:value="115394.54" table:style-name="ce20">
            <text:p>115.394,54</text:p>
          </table:table-cell>
          <table:table-cell office:value-type="float" office:value="4245458.5199999996" table:style-name="ce20">
            <text:p>4.245.458,52</text:p>
          </table:table-cell>
          <table:table-cell office:value-type="float" office:value="8711198.1400000006" table:style-name="ce20">
            <text:p>8.711.198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689.02" table:style-name="ce20">
            <text:p>216.689,02</text:p>
          </table:table-cell>
          <table:table-cell office:value-type="float" office:value="419898.59" table:style-name="ce20">
            <text:p>419.898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49937.2400000002" table:style-name="ce20">
            <text:p>2.449.937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0698.13" table:style-name="ce20">
            <text:p>160.698,13</text:p>
          </table:table-cell>
          <table:table-cell office:value-type="float" office:value="16711.39" table:style-name="ce20">
            <text:p>16.711,39</text:p>
          </table:table-cell>
          <table:table-cell office:value-type="float" office:value="1862970.1" table:style-name="ce20">
            <text:p>1.862.970,10</text:p>
          </table:table-cell>
          <table:table-cell office:value-type="float" office:value="5404687.5499999998" table:style-name="ce20">
            <text:p>5.404.687,55</text:p>
          </table:table-cell>
          <table:table-cell office:value-type="float" office:value="5350259.5599999996" table:style-name="ce20">
            <text:p>5.350.259,56</text:p>
          </table:table-cell>
          <table:table-cell office:value-type="float" office:value="5798974.29" table:style-name="ce20">
            <text:p>5.798.974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4130.82" table:style-name="ce20">
            <text:p>194.13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80028.0900000001" table:style-name="ce20">
            <text:p>1.280.028,09</text:p>
          </table:table-cell>
          <table:table-cell office:value-type="float" office:value="4715833.71" table:style-name="ce20">
            <text:p>4.715.833,71</text:p>
          </table:table-cell>
          <table:table-cell office:value-type="float" office:value="1348132.4" table:style-name="ce20">
            <text:p>1.348.132,40</text:p>
          </table:table-cell>
          <table:table-cell office:value-type="float" office:value="4777313.0599999996" table:style-name="ce20">
            <text:p>4.777.313,06</text:p>
          </table:table-cell>
          <table:table-cell office:value-type="float" office:value="143245.6" table:style-name="ce20">
            <text:p>143.24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51645.2" table:style-name="ce20">
            <text:p>1.851.645,20</text:p>
          </table:table-cell>
          <table:table-cell office:value-type="float" office:value="580412" table:style-name="ce20">
            <text:p>580.412,00</text:p>
          </table:table-cell>
          <table:table-cell office:value-type="float" office:value="769602.98" table:style-name="ce20">
            <text:p>769.602,98</text:p>
          </table:table-cell>
          <table:table-cell office:value-type="float" office:value="661076.27" table:style-name="ce20">
            <text:p>661.07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4993.5" table:style-name="ce20">
            <text:p>244.993,50</text:p>
          </table:table-cell>
          <table:table-cell office:value-type="float" office:value="239426.54" table:style-name="ce20">
            <text:p>239.426,54</text:p>
          </table:table-cell>
          <table:table-cell office:value-type="float" office:value="81717.8" table:style-name="ce20">
            <text:p>81.717,80</text:p>
          </table:table-cell>
          <table:table-cell office:value-type="float" office:value="80000" table:style-name="ce20">
            <text:p>80.000,00</text:p>
          </table:table-cell>
          <table:table-cell office:value-type="float" office:value="1800" table:style-name="ce20">
            <text:p>1.800,00</text:p>
          </table:table-cell>
          <table:table-cell office:value-type="float" office:value="1800" table:style-name="ce20">
            <text:p>1.800,00</text:p>
          </table:table-cell>
          <table:table-cell office:value-type="float" office:value="165775397.03999999" table:style-name="ce20">
            <text:p>165.775.397,04</text:p>
          </table:table-cell>
          <table:table-cell office:value-type="float" office:value="276993140.16000003" table:style-name="ce20">
            <text:p>276.993.140,16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CORRENTI ALL'ESTERO</text:p>
          </table:table-cell>
          <table:table-cell office:value-type="float" office:value="107120.36" table:style-name="ce20">
            <text:p>107.120,36</text:p>
          </table:table-cell>
          <table:table-cell office:value-type="float" office:value="567.26" table:style-name="ce20">
            <text:p>567,26</text:p>
          </table:table-cell>
          <table:table-cell office:value-type="float" office:value="460345.16" table:style-name="ce20">
            <text:p>460.345,16</text:p>
          </table:table-cell>
          <table:table-cell office:value-type="float" office:value="460345.16" table:style-name="ce20">
            <text:p>460.34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251.8" table:style-name="ce21">
            <text:p>69.251,80</text:p>
          </table:table-cell>
          <table:table-cell office:value-type="float" office:value="5600" table:style-name="ce21">
            <text:p>5.600,00</text:p>
          </table:table-cell>
          <table:table-cell office:value-type="float" office:value="0" table:style-name="ce21">
            <text:p>0,00</text:p>
          </table:table-cell>
          <table:table-cell office:value-type="float" office:value="9250.6" table:style-name="ce21">
            <text:p>9.250,60</text:p>
          </table:table-cell>
          <table:table-cell office:value-type="float" office:value="362761.65" table:style-name="ce21">
            <text:p>362.761,65</text:p>
          </table:table-cell>
          <table:table-cell office:value-type="float" office:value="65641.25" table:style-name="ce21">
            <text:p>65.641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6673.68" table:style-name="ce21">
            <text:p>176.673,68</text:p>
          </table:table-cell>
          <table:table-cell office:value-type="float" office:value="101810.71" table:style-name="ce21">
            <text:p>101.81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4130.82" table:style-name="ce20">
            <text:p>194.13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648.33" table:style-name="ce21">
            <text:p>30.648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7277.58" table:style-name="ce21">
            <text:p>67.277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0143.55" table:style-name="ce21">
            <text:p>330.143,55</text:p>
          </table:table-cell>
          <table:table-cell office:value-type="float" office:value="165918.32" table:style-name="ce21">
            <text:p>165.918,32</text:p>
          </table:table-cell>
          <table:table-cell office:value-type="float" office:value="36353.83" table:style-name="ce21">
            <text:p>36.353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7145.87" table:style-name="ce21">
            <text:p>67.145,87</text:p>
          </table:table-cell>
          <table:table-cell office:value-type="float" office:value="172684.65" table:style-name="ce21">
            <text:p>172.684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77073.48" table:style-name="ce20">
            <text:p>1.677.073,48</text:p>
          </table:table-cell>
          <table:table-cell office:value-type="float" office:value="1206597.1000000001" table:style-name="ce20">
            <text:p>1.206.597,10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>02</text:p>
          </table:table-cell>
          <table:table-cell office:value-type="string" table:style-name="ce19">
            <text:p>TRASFERIMENTI CORRENTI A IMPRES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12435.54" table:style-name="ce20">
            <text:p>1.712.435,54</text:p>
          </table:table-cell>
          <table:table-cell office:value-type="float" office:value="9857486.8599999994" table:style-name="ce20">
            <text:p>9.857.486,86</text:p>
          </table:table-cell>
          <table:table-cell office:value-type="float" office:value="16471.439999999999" table:style-name="ce20">
            <text:p>16.471,44</text:p>
          </table:table-cell>
          <table:table-cell office:value-type="float" office:value="15313.18" table:style-name="ce20">
            <text:p>15.313,18</text:p>
          </table:table-cell>
          <table:table-cell office:value-type="float" office:value="0" table:style-name="ce21">
            <text:p>0,00</text:p>
          </table:table-cell>
          <table:table-cell office:value-type="float" office:value="391519.25" table:style-name="ce21">
            <text:p>391.519,25</text:p>
          </table:table-cell>
          <table:table-cell office:value-type="float" office:value="24230536.050000001" table:style-name="ce20">
            <text:p>24.230.536,05</text:p>
          </table:table-cell>
          <table:table-cell office:value-type="float" office:value="46854833.950000003" table:style-name="ce20">
            <text:p>46.854.833,95</text:p>
          </table:table-cell>
          <table:table-cell office:value-type="float" office:value="151176.12" table:style-name="ce21">
            <text:p>151.176,12</text:p>
          </table:table-cell>
          <table:table-cell office:value-type="float" office:value="109100.2" table:style-name="ce21">
            <text:p>109.100,20</text:p>
          </table:table-cell>
          <table:table-cell office:value-type="float" office:value="5039962.58" table:style-name="ce21">
            <text:p>5.039.962,58</text:p>
          </table:table-cell>
          <table:table-cell office:value-type="float" office:value="2084267.7" table:style-name="ce21">
            <text:p>2.084.267,70</text:p>
          </table:table-cell>
          <table:table-cell office:value-type="float" office:value="500000" table:style-name="ce21">
            <text:p>500.000,00</text:p>
          </table:table-cell>
          <table:table-cell office:value-type="float" office:value="15760" table:style-name="ce21">
            <text:p>15.7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245458.5199999996" table:style-name="ce21">
            <text:p>4.245.458,52</text:p>
          </table:table-cell>
          <table:table-cell office:value-type="float" office:value="7656784.5800000001" table:style-name="ce21">
            <text:p>7.656.784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648.92" table:style-name="ce21">
            <text:p>51.648,92</text:p>
          </table:table-cell>
          <table:table-cell office:value-type="float" office:value="109071.31" table:style-name="ce21">
            <text:p>109.071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14937.2400000002" table:style-name="ce21">
            <text:p>2.414.937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5698.13" table:style-name="ce21">
            <text:p>155.698,13</text:p>
          </table:table-cell>
          <table:table-cell office:value-type="float" office:value="9711.39" table:style-name="ce21">
            <text:p>9.711,39</text:p>
          </table:table-cell>
          <table:table-cell office:value-type="float" office:value="1862970.1" table:style-name="ce21">
            <text:p>1.862.970,10</text:p>
          </table:table-cell>
          <table:table-cell office:value-type="float" office:value="5404687.5499999998" table:style-name="ce21">
            <text:p>5.404.687,55</text:p>
          </table:table-cell>
          <table:table-cell office:value-type="float" office:value="5173585.88" table:style-name="ce21">
            <text:p>5.173.585,88</text:p>
          </table:table-cell>
          <table:table-cell office:value-type="float" office:value="5697163.5800000001" table:style-name="ce21">
            <text:p>5.697.16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73898.0900000001" table:style-name="ce21">
            <text:p>1.073.898,09</text:p>
          </table:table-cell>
          <table:table-cell office:value-type="float" office:value="2873341.09" table:style-name="ce21">
            <text:p>2.873.341,09</text:p>
          </table:table-cell>
          <table:table-cell office:value-type="float" office:value="1247295.8500000001" table:style-name="ce21">
            <text:p>1.247.295,85</text:p>
          </table:table-cell>
          <table:table-cell office:value-type="float" office:value="4023006.5" table:style-name="ce21">
            <text:p>4.023.006,50</text:p>
          </table:table-cell>
          <table:table-cell office:value-type="float" office:value="36222.03" table:style-name="ce21">
            <text:p>36.222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21501.65" table:style-name="ce21">
            <text:p>1.521.501,65</text:p>
          </table:table-cell>
          <table:table-cell office:value-type="float" office:value="392340.96" table:style-name="ce21">
            <text:p>392.340,96</text:p>
          </table:table-cell>
          <table:table-cell office:value-type="float" office:value="37980.83" table:style-name="ce21">
            <text:p>37.980,83</text:p>
          </table:table-cell>
          <table:table-cell office:value-type="float" office:value="14000" table:style-name="ce21">
            <text:p>1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776.74" table:style-name="ce21">
            <text:p>100.776,74</text:p>
          </table:table-cell>
          <table:table-cell office:value-type="float" office:value="34407.19" table:style-name="ce21">
            <text:p>34.407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00" table:style-name="ce21">
            <text:p>1.300,00</text:p>
          </table:table-cell>
          <table:table-cell office:value-type="float" office:value="1300" table:style-name="ce21">
            <text:p>1.300,00</text:p>
          </table:table-cell>
          <table:table-cell office:value-type="float" office:value="47158918.469999999" table:style-name="ce20">
            <text:p>47.158.918,47</text:p>
          </table:table-cell>
          <table:table-cell office:value-type="float" office:value="87959032.530000001" table:style-name="ce20">
            <text:p>87.959.032,53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6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CORRENTI AD ALTRI SOGGETTI</text:p>
          </table:table-cell>
          <table:table-cell office:value-type="float" office:value="595385.82999999996" table:style-name="ce20">
            <text:p>595.385,83</text:p>
          </table:table-cell>
          <table:table-cell office:value-type="float" office:value="547040.71" table:style-name="ce20">
            <text:p>547.040,71</text:p>
          </table:table-cell>
          <table:table-cell office:value-type="float" office:value="352044.2" table:style-name="ce20">
            <text:p>352.044,20</text:p>
          </table:table-cell>
          <table:table-cell office:value-type="float" office:value="7137476.4699999997" table:style-name="ce20">
            <text:p>7.137.476,47</text:p>
          </table:table-cell>
          <table:table-cell office:value-type="float" office:value="336335.04" table:style-name="ce20">
            <text:p>336.335,04</text:p>
          </table:table-cell>
          <table:table-cell office:value-type="float" office:value="281376.3" table:style-name="ce20">
            <text:p>281.376,30</text:p>
          </table:table-cell>
          <table:table-cell office:value-type="float" office:value="9134175.0299999993" table:style-name="ce21">
            <text:p>9.134.175,03</text:p>
          </table:table-cell>
          <table:table-cell office:value-type="float" office:value="11513513.58" table:style-name="ce21">
            <text:p>11.513.513,58</text:p>
          </table:table-cell>
          <table:table-cell office:value-type="float" office:value="50927065.43" table:style-name="ce20">
            <text:p>50.927.065,43</text:p>
          </table:table-cell>
          <table:table-cell office:value-type="float" office:value="126803261.13" table:style-name="ce20">
            <text:p>126.803.261,13</text:p>
          </table:table-cell>
          <table:table-cell office:value-type="float" office:value="4922324.17" table:style-name="ce21">
            <text:p>4.922.324,17</text:p>
          </table:table-cell>
          <table:table-cell office:value-type="float" office:value="9057685.8800000008" table:style-name="ce21">
            <text:p>9.057.685,88</text:p>
          </table:table-cell>
          <table:table-cell office:value-type="float" office:value="47581869.740000002" table:style-name="ce21">
            <text:p>47.581.869,74</text:p>
          </table:table-cell>
          <table:table-cell office:value-type="float" office:value="25820002.390000001" table:style-name="ce21">
            <text:p>25.820.002,39</text:p>
          </table:table-cell>
          <table:table-cell office:value-type="float" office:value="1718896" table:style-name="ce21">
            <text:p>1.718.896,00</text:p>
          </table:table-cell>
          <table:table-cell office:value-type="float" office:value="1796304.15" table:style-name="ce21">
            <text:p>1.796.304,15</text:p>
          </table:table-cell>
          <table:table-cell office:value-type="float" office:value="0" table:style-name="ce21">
            <text:p>0,00</text:p>
          </table:table-cell>
          <table:table-cell office:value-type="float" office:value="115394.54" table:style-name="ce21">
            <text:p>115.394,54</text:p>
          </table:table-cell>
          <table:table-cell office:value-type="float" office:value="0" table:style-name="ce21">
            <text:p>0,00</text:p>
          </table:table-cell>
          <table:table-cell office:value-type="float" office:value="1054413.56" table:style-name="ce21">
            <text:p>1.054.413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5040.1" table:style-name="ce21">
            <text:p>165.040,10</text:p>
          </table:table-cell>
          <table:table-cell office:value-type="float" office:value="310827.28000000003" table:style-name="ce21">
            <text:p>310.82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000" table:style-name="ce21">
            <text:p>3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0" table:style-name="ce21">
            <text:p>5.000,00</text:p>
          </table:table-cell>
          <table:table-cell office:value-type="float" office:value="7000" table:style-name="ce21">
            <text:p>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6130" table:style-name="ce21">
            <text:p>206.130,00</text:p>
          </table:table-cell>
          <table:table-cell office:value-type="float" office:value="1811844.29" table:style-name="ce21">
            <text:p>1.811.844,29</text:p>
          </table:table-cell>
          <table:table-cell office:value-type="float" office:value="100836.55" table:style-name="ce21">
            <text:p>100.836,55</text:p>
          </table:table-cell>
          <table:table-cell office:value-type="float" office:value="754306.56000000006" table:style-name="ce21">
            <text:p>754.306,56</text:p>
          </table:table-cell>
          <table:table-cell office:value-type="float" office:value="39745.99" table:style-name="ce21">
            <text:p>39.74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152.720000000001" table:style-name="ce21">
            <text:p>22.152,72</text:p>
          </table:table-cell>
          <table:table-cell office:value-type="float" office:value="695268.32" table:style-name="ce21">
            <text:p>695.268,32</text:p>
          </table:table-cell>
          <table:table-cell office:value-type="float" office:value="647076.27" table:style-name="ce21">
            <text:p>647.076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7070.89" table:style-name="ce21">
            <text:p>77.070,89</text:p>
          </table:table-cell>
          <table:table-cell office:value-type="float" office:value="32334.7" table:style-name="ce21">
            <text:p>32.334,70</text:p>
          </table:table-cell>
          <table:table-cell office:value-type="float" office:value="81717.8" table:style-name="ce21">
            <text:p>81.717,80</text:p>
          </table:table-cell>
          <table:table-cell office:value-type="float" office:value="80000" table:style-name="ce21">
            <text:p>80.00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office:value-type="float" office:value="116939405.09" table:style-name="ce20">
            <text:p>116.939.405,09</text:p>
          </table:table-cell>
          <table:table-cell office:value-type="float" office:value="187827510.53" table:style-name="ce20">
            <text:p>187.827.510,53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7</text:p>
          </table:table-cell>
          <table:table-cell office:value-type="string" table:style-name="ce18">
            <text:p/>
          </table:table-cell>
          <table:table-cell office:value-type="string" table:style-name="ce22">
            <text:p>INTERESSI PASSIVI E ONERI FINANZIARI DIVERS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74093.8400000001" table:style-name="ce20">
            <text:p>1.174.093,84</text:p>
          </table:table-cell>
          <table:table-cell office:value-type="float" office:value="1174093.8400000001" table:style-name="ce20">
            <text:p>1.174.09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19391.640000001" table:style-name="ce20">
            <text:p>42.919.391,64</text:p>
          </table:table-cell>
          <table:table-cell office:value-type="float" office:value="42919391.640000001" table:style-name="ce20">
            <text:p>42.919.39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8672.24" table:style-name="ce20">
            <text:p>668.672,24</text:p>
          </table:table-cell>
          <table:table-cell office:value-type="float" office:value="668672.24" table:style-name="ce20">
            <text:p>668.672,24</text:p>
          </table:table-cell>
          <table:table-cell office:value-type="float" office:value="136979.35" table:style-name="ce20">
            <text:p>136.979,35</text:p>
          </table:table-cell>
          <table:table-cell office:value-type="float" office:value="136979.35" table:style-name="ce20">
            <text:p>136.979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.88" table:style-name="ce20">
            <text:p>1,88</text:p>
          </table:table-cell>
          <table:table-cell office:value-type="float" office:value="1.88" table:style-name="ce20">
            <text:p>1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5244.37" table:style-name="ce20">
            <text:p>955.244,37</text:p>
          </table:table-cell>
          <table:table-cell office:value-type="float" office:value="955244.37" table:style-name="ce20">
            <text:p>955.244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25765.85" table:style-name="ce20">
            <text:p>13.425.765,85</text:p>
          </table:table-cell>
          <table:table-cell office:value-type="float" office:value="13425765.85" table:style-name="ce20">
            <text:p>13.425.765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280149.170000002" table:style-name="ce20">
            <text:p>59.280.149,17</text:p>
          </table:table-cell>
          <table:table-cell office:value-type="float" office:value="59280149.170000002" table:style-name="ce20">
            <text:p>59.280.149,17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8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IMPOSTE E TASSE</text:p>
          </table:table-cell>
          <table:table-cell office:value-type="float" office:value="10774935.84" table:style-name="ce20">
            <text:p>10.774.935,84</text:p>
          </table:table-cell>
          <table:table-cell office:value-type="float" office:value="10573108.949999999" table:style-name="ce20">
            <text:p>10.573.108,95</text:p>
          </table:table-cell>
          <table:table-cell office:value-type="float" office:value="328.34" table:style-name="ce20">
            <text:p>328,34</text:p>
          </table:table-cell>
          <table:table-cell office:value-type="float" office:value="328.34" table:style-name="ce20">
            <text:p>328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48.75" table:style-name="ce21">
            <text:p>1.648,75</text:p>
          </table:table-cell>
          <table:table-cell office:value-type="float" office:value="4148.75" table:style-name="ce21">
            <text:p>4.148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6457.81" table:style-name="ce21">
            <text:p>316.457,81</text:p>
          </table:table-cell>
          <table:table-cell office:value-type="float" office:value="584728.82999999996" table:style-name="ce21">
            <text:p>584.728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373.07" table:style-name="ce21">
            <text:p>7.373,07</text:p>
          </table:table-cell>
          <table:table-cell office:value-type="float" office:value="3730.85" table:style-name="ce21">
            <text:p>3.73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14.28" table:style-name="ce21">
            <text:p>3.314,28</text:p>
          </table:table-cell>
          <table:table-cell office:value-type="float" office:value="2699.2" table:style-name="ce21">
            <text:p>2.69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104058.09" table:style-name="ce20">
            <text:p>11.104.058,09</text:p>
          </table:table-cell>
          <table:table-cell office:value-type="float" office:value="11168744.92" table:style-name="ce20">
            <text:p>11.168.744,92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1</text:p>
          </table:table-cell>
          <table:table-cell office:value-type="string" table:style-name="ce18">
            <text:p>09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ONERI STRAORDINARI DELLA GESTIONE CORRENTE</text:p>
          </table:table-cell>
          <table:table-cell office:value-type="float" office:value="4728581.29" table:style-name="ce20">
            <text:p>4.728.581,29</text:p>
          </table:table-cell>
          <table:table-cell office:value-type="float" office:value="3956730.43" table:style-name="ce20">
            <text:p>3.956.730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6262.08" table:style-name="ce21">
            <text:p>506.262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.75" table:style-name="ce21">
            <text:p>44,75</text:p>
          </table:table-cell>
          <table:table-cell office:value-type="float" office:value="44.75" table:style-name="ce21">
            <text:p>44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28626.04" table:style-name="ce20">
            <text:p>4.728.626,04</text:p>
          </table:table-cell>
          <table:table-cell office:value-type="float" office:value="4463037.26" table:style-name="ce20">
            <text:p>4.463.037,26</text:p>
          </table:table-cell>
          <table:table-cell table:number-columns-repeated="16310"/>
        </table:table-row>
        <table:table-row table:style-name="ro7">
          <table:table-cell office:value-type="string" table:style-name="ce15">
            <text:p>2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TITOLO 2°: SPESE IN CONTO CAPITALE</text:p>
          </table:table-cell>
          <table:table-cell office:value-type="float" office:value="7006843.7699999996" table:style-name="ce17">
            <text:p>7.006.843,77</text:p>
          </table:table-cell>
          <table:table-cell office:value-type="float" office:value="30681548.350000001" table:style-name="ce17">
            <text:p>30.681.548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08196.0199999996" table:style-name="ce17">
            <text:p>6.608.196,02</text:p>
          </table:table-cell>
          <table:table-cell office:value-type="float" office:value="3427014.85" table:style-name="ce17">
            <text:p>3.427.014,85</text:p>
          </table:table-cell>
          <table:table-cell office:value-type="float" office:value="182616.35" table:style-name="ce17">
            <text:p>182.616,35</text:p>
          </table:table-cell>
          <table:table-cell office:value-type="float" office:value="12696722.869999999" table:style-name="ce17">
            <text:p>12.696.722,87</text:p>
          </table:table-cell>
          <table:table-cell office:value-type="float" office:value="707250" table:style-name="ce17">
            <text:p>707.250,00</text:p>
          </table:table-cell>
          <table:table-cell office:value-type="float" office:value="0" table:style-name="ce17">
            <text:p>0,00</text:p>
          </table:table-cell>
          <table:table-cell office:value-type="float" office:value="4792114.2699999996" table:style-name="ce17">
            <text:p>4.792.114,27</text:p>
          </table:table-cell>
          <table:table-cell office:value-type="float" office:value="4178729.65" table:style-name="ce17">
            <text:p>4.178.729,65</text:p>
          </table:table-cell>
          <table:table-cell office:value-type="float" office:value="20802462.5" table:style-name="ce17">
            <text:p>20.802.462,50</text:p>
          </table:table-cell>
          <table:table-cell office:value-type="float" office:value="8233314.6900000004" table:style-name="ce17">
            <text:p>8.233.314,69</text:p>
          </table:table-cell>
          <table:table-cell office:value-type="float" office:value="41267278.100000001" table:style-name="ce17">
            <text:p>41.267.278,10</text:p>
          </table:table-cell>
          <table:table-cell office:value-type="float" office:value="63915159.789999999" table:style-name="ce17">
            <text:p>63.915.159,79</text:p>
          </table:table-cell>
          <table:table-cell office:value-type="float" office:value="37408.75" table:style-name="ce17">
            <text:p>37.408,75</text:p>
          </table:table-cell>
          <table:table-cell office:value-type="float" office:value="2359032.19" table:style-name="ce17">
            <text:p>2.359.032,19</text:p>
          </table:table-cell>
          <table:table-cell office:value-type="float" office:value="23725673.27" table:style-name="ce17">
            <text:p>23.725.673,27</text:p>
          </table:table-cell>
          <table:table-cell office:value-type="float" office:value="58356514.450000003" table:style-name="ce17">
            <text:p>58.356.514,45</text:p>
          </table:table-cell>
          <table:table-cell office:value-type="float" office:value="18843422.239999998" table:style-name="ce17">
            <text:p>18.843.422,24</text:p>
          </table:table-cell>
          <table:table-cell office:value-type="float" office:value="18492408.600000001" table:style-name="ce17">
            <text:p>18.492.408,6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587264.8" table:style-name="ce17">
            <text:p>1.587.264,80</text:p>
          </table:table-cell>
          <table:table-cell office:value-type="float" office:value="20000" table:style-name="ce17">
            <text:p>20.000,00</text:p>
          </table:table-cell>
          <table:table-cell office:value-type="float" office:value="1240000" table:style-name="ce17">
            <text:p>1.240.000,00</text:p>
          </table:table-cell>
          <table:table-cell office:value-type="float" office:value="107780" table:style-name="ce17">
            <text:p>107.780,00</text:p>
          </table:table-cell>
          <table:table-cell office:value-type="float" office:value="5516665.0099999998" table:style-name="ce17">
            <text:p>5.516.665,01</text:p>
          </table:table-cell>
          <table:table-cell office:value-type="float" office:value="730746.43" table:style-name="ce17">
            <text:p>730.746,43</text:p>
          </table:table-cell>
          <table:table-cell office:value-type="float" office:value="15310985.060000001" table:style-name="ce17">
            <text:p>15.310.985,06</text:p>
          </table:table-cell>
          <table:table-cell office:value-type="float" office:value="3948500.94" table:style-name="ce17">
            <text:p>3.948.500,94</text:p>
          </table:table-cell>
          <table:table-cell office:value-type="float" office:value="3613017.29" table:style-name="ce17">
            <text:p>3.613.017,29</text:p>
          </table:table-cell>
          <table:table-cell office:value-type="float" office:value="203052945.74000001" table:style-name="ce17">
            <text:p>203.052.945,74</text:p>
          </table:table-cell>
          <table:table-cell office:value-type="float" office:value="167583578.93000001" table:style-name="ce17">
            <text:p>167.583.578,93</text:p>
          </table:table-cell>
          <table:table-cell office:value-type="float" office:value="456958.05" table:style-name="ce17">
            <text:p>456.958,05</text:p>
          </table:table-cell>
          <table:table-cell office:value-type="float" office:value="0" table:style-name="ce17">
            <text:p>0,00</text:p>
          </table:table-cell>
          <table:table-cell office:value-type="float" office:value="16865325.489999998" table:style-name="ce17">
            <text:p>16.865.325,49</text:p>
          </table:table-cell>
          <table:table-cell office:value-type="float" office:value="19698211.300000001" table:style-name="ce17">
            <text:p>19.698.211,30</text:p>
          </table:table-cell>
          <table:table-cell office:value-type="float" office:value="1722064.11" table:style-name="ce17">
            <text:p>1.722.064,11</text:p>
          </table:table-cell>
          <table:table-cell office:value-type="float" office:value="3037549.76" table:style-name="ce17">
            <text:p>3.037.549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25000" table:style-name="ce17">
            <text:p>1.925.000,00</text:p>
          </table:table-cell>
          <table:table-cell office:value-type="float" office:value="1916768.37" table:style-name="ce17">
            <text:p>1.916.768,37</text:p>
          </table:table-cell>
          <table:table-cell office:value-type="float" office:value="0" table:style-name="ce17">
            <text:p>0,00</text:p>
          </table:table-cell>
          <table:table-cell office:value-type="float" office:value="4208295.84" table:style-name="ce17">
            <text:p>4.208.295,84</text:p>
          </table:table-cell>
          <table:table-cell office:value-type="float" office:value="728922.29" table:style-name="ce17">
            <text:p>728.922,29</text:p>
          </table:table-cell>
          <table:table-cell office:value-type="float" office:value="2082211.07" table:style-name="ce17">
            <text:p>2.082.211,07</text:p>
          </table:table-cell>
          <table:table-cell office:value-type="float" office:value="1271177.07" table:style-name="ce17">
            <text:p>1.271.177,07</text:p>
          </table:table-cell>
          <table:table-cell office:value-type="float" office:value="5033669.4800000004" table:style-name="ce17">
            <text:p>5.033.669,48</text:p>
          </table:table-cell>
          <table:table-cell office:value-type="float" office:value="18625666.68" table:style-name="ce17">
            <text:p>18.625.666,68</text:p>
          </table:table-cell>
          <table:table-cell office:value-type="float" office:value="8090669.5899999999" table:style-name="ce17">
            <text:p>8.090.669,59</text:p>
          </table:table-cell>
          <table:table-cell office:value-type="float" office:value="97460.4" table:style-name="ce17">
            <text:p>97.460,40</text:p>
          </table:table-cell>
          <table:table-cell office:value-type="float" office:value="6221884.9000000004" table:style-name="ce17">
            <text:p>6.221.884,90</text:p>
          </table:table-cell>
          <table:table-cell office:value-type="float" office:value="29801812.449999999" table:style-name="ce17">
            <text:p>29.801.812,45</text:p>
          </table:table-cell>
          <table:table-cell office:value-type="float" office:value="40098868.409999996" table:style-name="ce17">
            <text:p>40.098.868,41</text:p>
          </table:table-cell>
          <table:table-cell office:value-type="float" office:value="60802216.090000004" table:style-name="ce17">
            <text:p>60.802.216,09</text:p>
          </table:table-cell>
          <table:table-cell office:value-type="float" office:value="53385667.270000003" table:style-name="ce17">
            <text:p>53.385.667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489.67" table:style-name="ce17">
            <text:p>10.489,67</text:p>
          </table:table-cell>
          <table:table-cell office:value-type="float" office:value="4373.37" table:style-name="ce17">
            <text:p>4.373,37</text:p>
          </table:table-cell>
          <table:table-cell office:value-type="float" office:value="3049413.5" table:style-name="ce17">
            <text:p>3.049.413,50</text:p>
          </table:table-cell>
          <table:table-cell office:value-type="float" office:value="5014561.4800000004" table:style-name="ce17">
            <text:p>5.014.561,48</text:p>
          </table:table-cell>
          <table:table-cell office:value-type="float" office:value="1471012.93" table:style-name="ce17">
            <text:p>1.471.012,93</text:p>
          </table:table-cell>
          <table:table-cell office:value-type="float" office:value="3449665.95" table:style-name="ce17">
            <text:p>3.449.665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8760757.11000001" table:style-name="ce17">
            <text:p>468.760.757,11</text:p>
          </table:table-cell>
          <table:table-cell office:value-type="float" office:value="549434353.32000005" table:style-name="ce17">
            <text:p>549.434.353,32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22">
            <text:p>INVESTIMENTI FISSI</text:p>
          </table:table-cell>
          <table:table-cell office:value-type="float" office:value="4138592.46" table:style-name="ce20">
            <text:p>4.138.592,46</text:p>
          </table:table-cell>
          <table:table-cell office:value-type="float" office:value="9810916.4600000009" table:style-name="ce20">
            <text:p>9.810.916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8107.99" table:style-name="ce20">
            <text:p>488.107,99</text:p>
          </table:table-cell>
          <table:table-cell office:value-type="float" office:value="1141117.3400000001" table:style-name="ce20">
            <text:p>1.141.117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7250" table:style-name="ce20">
            <text:p>707.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36.71" table:style-name="ce20">
            <text:p>1.136,71</text:p>
          </table:table-cell>
          <table:table-cell office:value-type="float" office:value="0" table:style-name="ce20">
            <text:p>0,00</text:p>
          </table:table-cell>
          <table:table-cell office:value-type="float" office:value="5168.3900000000003" table:style-name="ce20">
            <text:p>5.168,39</text:p>
          </table:table-cell>
          <table:table-cell office:value-type="float" office:value="5413000" table:style-name="ce20">
            <text:p>5.413.000,00</text:p>
          </table:table-cell>
          <table:table-cell office:value-type="float" office:value="1165595.4099999999" table:style-name="ce20">
            <text:p>1.165.595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000" table:style-name="ce20">
            <text:p>40.000,00</text:p>
          </table:table-cell>
          <table:table-cell office:value-type="float" office:value="131574.01999999999" table:style-name="ce20">
            <text:p>131.574,02</text:p>
          </table:table-cell>
          <table:table-cell office:value-type="float" office:value="18822992.239999998" table:style-name="ce20">
            <text:p>18.822.992,24</text:p>
          </table:table-cell>
          <table:table-cell office:value-type="float" office:value="18418166.190000001" table:style-name="ce20">
            <text:p>18.418.166,19</text:p>
          </table:table-cell>
          <table:table-cell office:value-type="float" office:value="0" table:style-name="ce20">
            <text:p>0,00</text:p>
          </table:table-cell>
          <table:table-cell office:value-type="float" office:value="26101.26" table:style-name="ce20">
            <text:p>26.101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" table:style-name="ce20">
            <text:p>8.000,00</text:p>
          </table:table-cell>
          <table:table-cell office:value-type="float" office:value="33318.22" table:style-name="ce20">
            <text:p>33.31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1057.68" table:style-name="ce20">
            <text:p>461.057,68</text:p>
          </table:table-cell>
          <table:table-cell office:value-type="float" office:value="1258693.51" table:style-name="ce20">
            <text:p>1.258.693,51</text:p>
          </table:table-cell>
          <table:table-cell office:value-type="float" office:value="173923757.83000001" table:style-name="ce20">
            <text:p>173.923.757,83</text:p>
          </table:table-cell>
          <table:table-cell office:value-type="float" office:value="110774554.55" table:style-name="ce20">
            <text:p>110.774.554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6547.32" table:style-name="ce20">
            <text:p>1.096.547,32</text:p>
          </table:table-cell>
          <table:table-cell office:value-type="float" office:value="9187457.5" table:style-name="ce20">
            <text:p>9.187.457,50</text:p>
          </table:table-cell>
          <table:table-cell office:value-type="float" office:value="1611154.43" table:style-name="ce20">
            <text:p>1.611.154,43</text:p>
          </table:table-cell>
          <table:table-cell office:value-type="float" office:value="3037549.76" table:style-name="ce20">
            <text:p>3.037.549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.26" table:style-name="ce20">
            <text:p>4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2840.07" table:style-name="ce20">
            <text:p>142.840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92.4" table:style-name="ce20">
            <text:p>6.292,40</text:p>
          </table:table-cell>
          <table:table-cell office:value-type="float" office:value="16698.36" table:style-name="ce20">
            <text:p>16.698,36</text:p>
          </table:table-cell>
          <table:table-cell office:value-type="float" office:value="481767.83" table:style-name="ce20">
            <text:p>481.767,83</text:p>
          </table:table-cell>
          <table:table-cell office:value-type="float" office:value="10800" table:style-name="ce20">
            <text:p>10.800,00</text:p>
          </table:table-cell>
          <table:table-cell office:value-type="float" office:value="129795.8" table:style-name="ce20">
            <text:p>129.795,80</text:p>
          </table:table-cell>
          <table:table-cell office:value-type="float" office:value="8882731.6099999994" table:style-name="ce20">
            <text:p>8.882.731,61</text:p>
          </table:table-cell>
          <table:table-cell office:value-type="float" office:value="29896429.440000001" table:style-name="ce20">
            <text:p>29.896.42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3.5" table:style-name="ce20">
            <text:p>913,50</text:p>
          </table:table-cell>
          <table:table-cell office:value-type="float" office:value="15311.48" table:style-name="ce20">
            <text:p>15.311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5764443.49000001" table:style-name="ce20">
            <text:p>215.764.443,49</text:p>
          </table:table-cell>
          <table:table-cell office:value-type="float" office:value="185520994.53" table:style-name="ce20">
            <text:p>185.520.994,53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22">
            <text:p>TRASFERIMENTI IN CONTO CAPITALE AD AMMINISTRAZIONI PUBBLICHE</text:p>
          </table:table-cell>
          <table:table-cell office:value-type="float" office:value="1443388.83" table:style-name="ce20">
            <text:p>1.443.388,83</text:p>
          </table:table-cell>
          <table:table-cell office:value-type="float" office:value="7603335.1100000003" table:style-name="ce20">
            <text:p>7.603.335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34613" table:style-name="ce20">
            <text:p>1.934.613,00</text:p>
          </table:table-cell>
          <table:table-cell office:value-type="float" office:value="2065013.71" table:style-name="ce20">
            <text:p>2.065.013,71</text:p>
          </table:table-cell>
          <table:table-cell office:value-type="float" office:value="0" table:style-name="ce20">
            <text:p>0,00</text:p>
          </table:table-cell>
          <table:table-cell office:value-type="float" office:value="11566005.5" table:style-name="ce20">
            <text:p>11.566.00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20106.68" table:style-name="ce20">
            <text:p>1.820.106,68</text:p>
          </table:table-cell>
          <table:table-cell office:value-type="float" office:value="1042190.96" table:style-name="ce20">
            <text:p>1.042.190,96</text:p>
          </table:table-cell>
          <table:table-cell office:value-type="float" office:value="3350712.69" table:style-name="ce20">
            <text:p>3.350.712,69</text:p>
          </table:table-cell>
          <table:table-cell office:value-type="float" office:value="1736856.7" table:style-name="ce20">
            <text:p>1.736.856,70</text:p>
          </table:table-cell>
          <table:table-cell office:value-type="float" office:value="33815378.799999997" table:style-name="ce20">
            <text:p>33.815.378,80</text:p>
          </table:table-cell>
          <table:table-cell office:value-type="float" office:value="59129695.969999999" table:style-name="ce20">
            <text:p>59.129.695,97</text:p>
          </table:table-cell>
          <table:table-cell office:value-type="float" office:value="0" table:style-name="ce20">
            <text:p>0,00</text:p>
          </table:table-cell>
          <table:table-cell office:value-type="float" office:value="1875533.32" table:style-name="ce20">
            <text:p>1.875.533,32</text:p>
          </table:table-cell>
          <table:table-cell office:value-type="float" office:value="22947108.350000001" table:style-name="ce20">
            <text:p>22.947.108,35</text:p>
          </table:table-cell>
          <table:table-cell office:value-type="float" office:value="39554437.299999997" table:style-name="ce20">
            <text:p>39.554.437,30</text:p>
          </table:table-cell>
          <table:table-cell office:value-type="float" office:value="20430" table:style-name="ce20">
            <text:p>20.430,00</text:p>
          </table:table-cell>
          <table:table-cell office:value-type="float" office:value="74242.41" table:style-name="ce20">
            <text:p>74.242,41</text:p>
          </table:table-cell>
          <table:table-cell office:value-type="float" office:value="100000" table:style-name="ce20">
            <text:p>100.000,00</text:p>
          </table:table-cell>
          <table:table-cell office:value-type="float" office:value="1561163.54" table:style-name="ce20">
            <text:p>1.561.163,54</text:p>
          </table:table-cell>
          <table:table-cell office:value-type="float" office:value="20000" table:style-name="ce20">
            <text:p>20.000,00</text:p>
          </table:table-cell>
          <table:table-cell office:value-type="float" office:value="1240000" table:style-name="ce20">
            <text:p>1.240.000,00</text:p>
          </table:table-cell>
          <table:table-cell office:value-type="float" office:value="0" table:style-name="ce20">
            <text:p>0,00</text:p>
          </table:table-cell>
          <table:table-cell office:value-type="float" office:value="1751094.19" table:style-name="ce20">
            <text:p>1.751.094,19</text:p>
          </table:table-cell>
          <table:table-cell office:value-type="float" office:value="543492.05000000005" table:style-name="ce20">
            <text:p>543.492,05</text:p>
          </table:table-cell>
          <table:table-cell office:value-type="float" office:value="11277307.83" table:style-name="ce20">
            <text:p>11.277.307,83</text:p>
          </table:table-cell>
          <table:table-cell office:value-type="float" office:value="2622988.77" table:style-name="ce20">
            <text:p>2.622.988,77</text:p>
          </table:table-cell>
          <table:table-cell office:value-type="float" office:value="2249339.7799999998" table:style-name="ce20">
            <text:p>2.249.339,78</text:p>
          </table:table-cell>
          <table:table-cell office:value-type="float" office:value="3504020.87" table:style-name="ce20">
            <text:p>3.504.020,87</text:p>
          </table:table-cell>
          <table:table-cell office:value-type="float" office:value="24948682.129999999" table:style-name="ce20">
            <text:p>24.948.682,13</text:p>
          </table:table-cell>
          <table:table-cell office:value-type="float" office:value="432168.11" table:style-name="ce20">
            <text:p>432.168,11</text:p>
          </table:table-cell>
          <table:table-cell office:value-type="float" office:value="0" table:style-name="ce20">
            <text:p>0,00</text:p>
          </table:table-cell>
          <table:table-cell office:value-type="float" office:value="6991869.2000000002" table:style-name="ce20">
            <text:p>6.991.869,20</text:p>
          </table:table-cell>
          <table:table-cell office:value-type="float" office:value="9650336.3100000005" table:style-name="ce20">
            <text:p>9.650.336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.9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861.75" table:style-name="ce20">
            <text:p>281.861,75</text:p>
          </table:table-cell>
          <table:table-cell office:value-type="float" office:value="1259908.6499999999" table:style-name="ce20">
            <text:p>1.259.908,65</text:p>
          </table:table-cell>
          <table:table-cell office:value-type="float" office:value="1271177.07" table:style-name="ce20">
            <text:p>1.271.177,07</text:p>
          </table:table-cell>
          <table:table-cell office:value-type="float" office:value="1033669.48" table:style-name="ce20">
            <text:p>1.033.669,48</text:p>
          </table:table-cell>
          <table:table-cell office:value-type="float" office:value="4743729.75" table:style-name="ce20">
            <text:p>4.743.729,75</text:p>
          </table:table-cell>
          <table:table-cell office:value-type="float" office:value="3537707.54" table:style-name="ce20">
            <text:p>3.537.707,54</text:p>
          </table:table-cell>
          <table:table-cell office:value-type="float" office:value="80762.039999999994" table:style-name="ce20">
            <text:p>80.762,04</text:p>
          </table:table-cell>
          <table:table-cell office:value-type="float" office:value="5740117.0700000003" table:style-name="ce20">
            <text:p>5.740.117,07</text:p>
          </table:table-cell>
          <table:table-cell office:value-type="float" office:value="9169820.6699999999" table:style-name="ce20">
            <text:p>9.169.820,67</text:p>
          </table:table-cell>
          <table:table-cell office:value-type="float" office:value="6561948.6100000003" table:style-name="ce20">
            <text:p>6.561.948,61</text:p>
          </table:table-cell>
          <table:table-cell office:value-type="float" office:value="28451472.68" table:style-name="ce20">
            <text:p>28.451.472,68</text:p>
          </table:table-cell>
          <table:table-cell office:value-type="float" office:value="10377504.84" table:style-name="ce20">
            <text:p>10.377.50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6.3" table:style-name="ce20">
            <text:p>6.116,30</text:p>
          </table:table-cell>
          <table:table-cell office:value-type="float" office:value="0" table:style-name="ce20">
            <text:p>0,00</text:p>
          </table:table-cell>
          <table:table-cell office:value-type="float" office:value="3048500" table:style-name="ce20">
            <text:p>3.048.500,00</text:p>
          </table:table-cell>
          <table:table-cell office:value-type="float" office:value="4999250" table:style-name="ce20">
            <text:p>4.999.250,00</text:p>
          </table:table-cell>
          <table:table-cell office:value-type="float" office:value="1471012.93" table:style-name="ce20">
            <text:p>1.471.012,93</text:p>
          </table:table-cell>
          <table:table-cell office:value-type="float" office:value="3449665.95" table:style-name="ce20">
            <text:p>3.449.6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8070730.54000001" table:style-name="ce20">
            <text:p>128.070.730,54</text:p>
          </table:table-cell>
          <table:table-cell office:value-type="float" office:value="214327906.90000001" table:style-name="ce20">
            <text:p>214.327.906,90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IN CONTO CAPITALE A ENTI DELL'AMMINISTRAZIONE CENTRALE</text:p>
          </table:table-cell>
          <table:table-cell office:value-type="float" office:value="50000" table:style-name="ce20">
            <text:p>50.000,00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0950" table:style-name="ce21">
            <text:p>940.950,00</text:p>
          </table:table-cell>
          <table:table-cell office:value-type="float" office:value="306726.02" table:style-name="ce21">
            <text:p>306.726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095" table:style-name="ce21">
            <text:p>21.095,00</text:p>
          </table:table-cell>
          <table:table-cell office:value-type="float" office:value="43095" table:style-name="ce21">
            <text:p>43.09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5000" table:style-name="ce21">
            <text:p>285.000,00</text:p>
          </table:table-cell>
          <table:table-cell office:value-type="float" office:value="485000" table:style-name="ce21">
            <text:p>4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28135.63" table:style-name="ce21">
            <text:p>3.728.135,63</text:p>
          </table:table-cell>
          <table:table-cell office:value-type="float" office:value="0" table:style-name="ce21">
            <text:p>0,00</text:p>
          </table:table-cell>
          <table:table-cell office:value-type="float" office:value="1886359.56" table:style-name="ce21">
            <text:p>1.886.359,56</text:p>
          </table:table-cell>
          <table:table-cell office:value-type="float" office:value="1923297.46" table:style-name="ce21">
            <text:p>1.923.297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911540.1900000004" table:style-name="ce20">
            <text:p>6.911.540,19</text:p>
          </table:table-cell>
          <table:table-cell office:value-type="float" office:value="2808118.48" table:style-name="ce20">
            <text:p>2.808.118,48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IN CONTO CAPITALE A ENTI DELLE AMMINISTRAZIONI LOCALI</text:p>
          </table:table-cell>
          <table:table-cell office:value-type="float" office:value="1393388.83" table:style-name="ce20">
            <text:p>1.393.388,83</text:p>
          </table:table-cell>
          <table:table-cell office:value-type="float" office:value="7553335.1100000003" table:style-name="ce20">
            <text:p>7.553.335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34613" table:style-name="ce20">
            <text:p>1.934.613,00</text:p>
          </table:table-cell>
          <table:table-cell office:value-type="float" office:value="2065013.71" table:style-name="ce20">
            <text:p>2.065.013,71</text:p>
          </table:table-cell>
          <table:table-cell office:value-type="float" office:value="0" table:style-name="ce21">
            <text:p>0,00</text:p>
          </table:table-cell>
          <table:table-cell office:value-type="float" office:value="11566005.5" table:style-name="ce21">
            <text:p>11.566.00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9156.68" table:style-name="ce21">
            <text:p>879.156,68</text:p>
          </table:table-cell>
          <table:table-cell office:value-type="float" office:value="735464.94" table:style-name="ce21">
            <text:p>735.464,94</text:p>
          </table:table-cell>
          <table:table-cell office:value-type="float" office:value="3350712.69" table:style-name="ce21">
            <text:p>3.350.712,69</text:p>
          </table:table-cell>
          <table:table-cell office:value-type="float" office:value="1736856.7" table:style-name="ce21">
            <text:p>1.736.856,70</text:p>
          </table:table-cell>
          <table:table-cell office:value-type="float" office:value="33815378.799999997" table:style-name="ce21">
            <text:p>33.815.378,80</text:p>
          </table:table-cell>
          <table:table-cell office:value-type="float" office:value="59129695.969999999" table:style-name="ce21">
            <text:p>59.129.695,97</text:p>
          </table:table-cell>
          <table:table-cell office:value-type="float" office:value="0" table:style-name="ce21">
            <text:p>0,00</text:p>
          </table:table-cell>
          <table:table-cell office:value-type="float" office:value="1875533.32" table:style-name="ce21">
            <text:p>1.875.533,32</text:p>
          </table:table-cell>
          <table:table-cell office:value-type="float" office:value="22947108.350000001" table:style-name="ce21">
            <text:p>22.947.108,35</text:p>
          </table:table-cell>
          <table:table-cell office:value-type="float" office:value="39554437.299999997" table:style-name="ce21">
            <text:p>39.554.437,30</text:p>
          </table:table-cell>
          <table:table-cell office:value-type="float" office:value="20430" table:style-name="ce21">
            <text:p>20.430,00</text:p>
          </table:table-cell>
          <table:table-cell office:value-type="float" office:value="74242.41" table:style-name="ce21">
            <text:p>74.242,41</text:p>
          </table:table-cell>
          <table:table-cell office:value-type="float" office:value="100000" table:style-name="ce21">
            <text:p>100.000,00</text:p>
          </table:table-cell>
          <table:table-cell office:value-type="float" office:value="1561163.54" table:style-name="ce21">
            <text:p>1.561.163,54</text:p>
          </table:table-cell>
          <table:table-cell office:value-type="float" office:value="20000" table:style-name="ce21">
            <text:p>20.000,00</text:p>
          </table:table-cell>
          <table:table-cell office:value-type="float" office:value="1240000" table:style-name="ce21">
            <text:p>1.240.000,00</text:p>
          </table:table-cell>
          <table:table-cell office:value-type="float" office:value="0" table:style-name="ce21">
            <text:p>0,00</text:p>
          </table:table-cell>
          <table:table-cell office:value-type="float" office:value="1751094.19" table:style-name="ce21">
            <text:p>1.751.094,19</text:p>
          </table:table-cell>
          <table:table-cell office:value-type="float" office:value="522397.05" table:style-name="ce21">
            <text:p>522.397,05</text:p>
          </table:table-cell>
          <table:table-cell office:value-type="float" office:value="11234212.83" table:style-name="ce21">
            <text:p>11.234.212,83</text:p>
          </table:table-cell>
          <table:table-cell office:value-type="float" office:value="2622988.77" table:style-name="ce21">
            <text:p>2.622.988,77</text:p>
          </table:table-cell>
          <table:table-cell office:value-type="float" office:value="2249339.7799999998" table:style-name="ce21">
            <text:p>2.249.339,78</text:p>
          </table:table-cell>
          <table:table-cell office:value-type="float" office:value="3219020.87" table:style-name="ce21">
            <text:p>3.219.020,87</text:p>
          </table:table-cell>
          <table:table-cell office:value-type="float" office:value="24463682.129999999" table:style-name="ce21">
            <text:p>24.463.682,13</text:p>
          </table:table-cell>
          <table:table-cell office:value-type="float" office:value="432168.11" table:style-name="ce21">
            <text:p>432.168,11</text:p>
          </table:table-cell>
          <table:table-cell office:value-type="float" office:value="0" table:style-name="ce21">
            <text:p>0,00</text:p>
          </table:table-cell>
          <table:table-cell office:value-type="float" office:value="6991869.2000000002" table:style-name="ce21">
            <text:p>6.991.869,20</text:p>
          </table:table-cell>
          <table:table-cell office:value-type="float" office:value="9650336.3100000005" table:style-name="ce21">
            <text:p>9.650.336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.9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861.75" table:style-name="ce21">
            <text:p>281.861,75</text:p>
          </table:table-cell>
          <table:table-cell office:value-type="float" office:value="1259908.6499999999" table:style-name="ce21">
            <text:p>1.259.908,65</text:p>
          </table:table-cell>
          <table:table-cell office:value-type="float" office:value="1271177.07" table:style-name="ce21">
            <text:p>1.271.177,07</text:p>
          </table:table-cell>
          <table:table-cell office:value-type="float" office:value="1033669.48" table:style-name="ce21">
            <text:p>1.033.669,48</text:p>
          </table:table-cell>
          <table:table-cell office:value-type="float" office:value="4743729.75" table:style-name="ce21">
            <text:p>4.743.729,75</text:p>
          </table:table-cell>
          <table:table-cell office:value-type="float" office:value="3537707.54" table:style-name="ce21">
            <text:p>3.537.707,54</text:p>
          </table:table-cell>
          <table:table-cell office:value-type="float" office:value="80762.039999999994" table:style-name="ce21">
            <text:p>80.762,04</text:p>
          </table:table-cell>
          <table:table-cell office:value-type="float" office:value="5740117.0700000003" table:style-name="ce21">
            <text:p>5.740.117,07</text:p>
          </table:table-cell>
          <table:table-cell office:value-type="float" office:value="5441685.04" table:style-name="ce21">
            <text:p>5.441.685,04</text:p>
          </table:table-cell>
          <table:table-cell office:value-type="float" office:value="6561948.6100000003" table:style-name="ce21">
            <text:p>6.561.948,61</text:p>
          </table:table-cell>
          <table:table-cell office:value-type="float" office:value="26565113.120000001" table:style-name="ce21">
            <text:p>26.565.113,12</text:p>
          </table:table-cell>
          <table:table-cell office:value-type="float" office:value="8454207.3800000008" table:style-name="ce21">
            <text:p>8.454.207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16.3" table:style-name="ce21">
            <text:p>6.116,30</text:p>
          </table:table-cell>
          <table:table-cell office:value-type="float" office:value="0" table:style-name="ce21">
            <text:p>0,00</text:p>
          </table:table-cell>
          <table:table-cell office:value-type="float" office:value="3048500" table:style-name="ce21">
            <text:p>3.048.500,00</text:p>
          </table:table-cell>
          <table:table-cell office:value-type="float" office:value="4999250" table:style-name="ce21">
            <text:p>4.999.250,00</text:p>
          </table:table-cell>
          <table:table-cell office:value-type="float" office:value="1471012.93" table:style-name="ce21">
            <text:p>1.471.012,93</text:p>
          </table:table-cell>
          <table:table-cell office:value-type="float" office:value="3449665.95" table:style-name="ce21">
            <text:p>3.449.66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159190.34999999" table:style-name="ce20">
            <text:p>121.159.190,35</text:p>
          </table:table-cell>
          <table:table-cell office:value-type="float" office:value="211519788.41999999" table:style-name="ce20">
            <text:p>211.519.788,42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di cui Trasferimenti in c/capitale a Province</text:p>
          </table:table-cell>
          <table:table-cell office:value-type="float" office:value="0" table:style-name="ce20">
            <text:p>0,00</text:p>
          </table:table-cell>
          <table:table-cell office:value-type="float" office:value="130839.19" table:style-name="ce20">
            <text:p>130.839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0" table:style-name="ce20">
            <text:p>150.000,00</text:p>
          </table:table-cell>
          <table:table-cell office:value-type="float" office:value="369000" table:style-name="ce20">
            <text:p>369.000,00</text:p>
          </table:table-cell>
          <table:table-cell office:value-type="float" office:value="0" table:style-name="ce20">
            <text:p>0,00</text:p>
          </table:table-cell>
          <table:table-cell office:value-type="float" office:value="883312.97" table:style-name="ce20">
            <text:p>883.312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00" table:style-name="ce20">
            <text:p>5.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2725.99" table:style-name="ce20">
            <text:p>302.725,99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3111.81" table:style-name="ce20">
            <text:p>953.111,81</text:p>
          </table:table-cell>
          <table:table-cell office:value-type="float" office:value="435399" table:style-name="ce20">
            <text:p>435.399,00</text:p>
          </table:table-cell>
          <table:table-cell office:value-type="float" office:value="39005.9" table:style-name="ce20">
            <text:p>39.005,90</text:p>
          </table:table-cell>
          <table:table-cell office:value-type="float" office:value="0" table:style-name="ce20">
            <text:p>0,00</text:p>
          </table:table-cell>
          <table:table-cell office:value-type="float" office:value="372452.13" table:style-name="ce20">
            <text:p>372.452,13</text:p>
          </table:table-cell>
          <table:table-cell office:value-type="float" office:value="1959165.26" table:style-name="ce20">
            <text:p>1.959.165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419.27" table:style-name="ce20">
            <text:p>44.419,27</text:p>
          </table:table-cell>
          <table:table-cell office:value-type="float" office:value="95521.79" table:style-name="ce20">
            <text:p>95.521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4000" table:style-name="ce20">
            <text:p>204.000,00</text:p>
          </table:table-cell>
          <table:table-cell office:value-type="float" office:value="0" table:style-name="ce20">
            <text:p>0,00</text:p>
          </table:table-cell>
          <table:table-cell office:value-type="float" office:value="872345.96" table:style-name="ce20">
            <text:p>872.345,96</text:p>
          </table:table-cell>
          <table:table-cell office:value-type="float" office:value="697372.09" table:style-name="ce20">
            <text:p>697.372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5500" table:style-name="ce20">
            <text:p>705.500,00</text:p>
          </table:table-cell>
          <table:table-cell office:value-type="float" office:value="630399.69999999995" table:style-name="ce20">
            <text:p>630.399,70</text:p>
          </table:table-cell>
          <table:table-cell office:value-type="float" office:value="62207.26" table:style-name="ce20">
            <text:p>62.2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65734.77" table:style-name="ce20">
            <text:p>3.265.734,77</text:p>
          </table:table-cell>
          <table:table-cell office:value-type="float" office:value="5696343.5499999998" table:style-name="ce20">
            <text:p>5.696.343,55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di cui Trasferimenti in c/capitale a Comuni **</text:p>
          </table:table-cell>
          <table:table-cell office:value-type="float" office:value="39920" table:style-name="ce20">
            <text:p>39.920,00</text:p>
          </table:table-cell>
          <table:table-cell office:value-type="float" office:value="6623315.7800000003" table:style-name="ce20">
            <text:p>6.623.315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84613" table:style-name="ce20">
            <text:p>1.784.613,00</text:p>
          </table:table-cell>
          <table:table-cell office:value-type="float" office:value="1696013.71" table:style-name="ce20">
            <text:p>1.696.013,71</text:p>
          </table:table-cell>
          <table:table-cell office:value-type="float" office:value="0" table:style-name="ce20">
            <text:p>0,00</text:p>
          </table:table-cell>
          <table:table-cell office:value-type="float" office:value="6359926.3700000001" table:style-name="ce20">
            <text:p>6.359.926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656.68" table:style-name="ce20">
            <text:p>850.656,68</text:p>
          </table:table-cell>
          <table:table-cell office:value-type="float" office:value="701964.94" table:style-name="ce20">
            <text:p>701.964,94</text:p>
          </table:table-cell>
          <table:table-cell office:value-type="float" office:value="2350712.69" table:style-name="ce20">
            <text:p>2.350.712,69</text:p>
          </table:table-cell>
          <table:table-cell office:value-type="float" office:value="1621867.3" table:style-name="ce20">
            <text:p>1.621.867,30</text:p>
          </table:table-cell>
          <table:table-cell office:value-type="float" office:value="437264.22" table:style-name="ce20">
            <text:p>437.264,22</text:p>
          </table:table-cell>
          <table:table-cell office:value-type="float" office:value="211420" table:style-name="ce20">
            <text:p>211.420,00</text:p>
          </table:table-cell>
          <table:table-cell office:value-type="float" office:value="0" table:style-name="ce20">
            <text:p>0,00</text:p>
          </table:table-cell>
          <table:table-cell office:value-type="float" office:value="1875533.32" table:style-name="ce20">
            <text:p>1.875.533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430" table:style-name="ce20">
            <text:p>20.430,00</text:p>
          </table:table-cell>
          <table:table-cell office:value-type="float" office:value="74242.41" table:style-name="ce20">
            <text:p>74.242,41</text:p>
          </table:table-cell>
          <table:table-cell office:value-type="float" office:value="78272.17" table:style-name="ce20">
            <text:p>78.272,17</text:p>
          </table:table-cell>
          <table:table-cell office:value-type="float" office:value="1212762.7" table:style-name="ce20">
            <text:p>1.212.762,70</text:p>
          </table:table-cell>
          <table:table-cell office:value-type="float" office:value="0" table:style-name="ce20">
            <text:p>0,00</text:p>
          </table:table-cell>
          <table:table-cell office:value-type="float" office:value="1240000" table:style-name="ce20">
            <text:p>1.240.000,00</text:p>
          </table:table-cell>
          <table:table-cell office:value-type="float" office:value="0" table:style-name="ce20">
            <text:p>0,00</text:p>
          </table:table-cell>
          <table:table-cell office:value-type="float" office:value="1239761.58" table:style-name="ce20">
            <text:p>1.239.761,58</text:p>
          </table:table-cell>
          <table:table-cell office:value-type="float" office:value="522397.05" table:style-name="ce20">
            <text:p>522.397,05</text:p>
          </table:table-cell>
          <table:table-cell office:value-type="float" office:value="11168418.210000001" table:style-name="ce20">
            <text:p>11.168.418,21</text:p>
          </table:table-cell>
          <table:table-cell office:value-type="float" office:value="2058101.21" table:style-name="ce20">
            <text:p>2.058.101,21</text:p>
          </table:table-cell>
          <table:table-cell office:value-type="float" office:value="38342.35" table:style-name="ce20">
            <text:p>38.342,35</text:p>
          </table:table-cell>
          <table:table-cell office:value-type="float" office:value="2215033.2400000002" table:style-name="ce20">
            <text:p>2.215.033,24</text:p>
          </table:table-cell>
          <table:table-cell office:value-type="float" office:value="4241789.38" table:style-name="ce20">
            <text:p>4.241.789,38</text:p>
          </table:table-cell>
          <table:table-cell office:value-type="float" office:value="393162.21" table:style-name="ce20">
            <text:p>393.162,21</text:p>
          </table:table-cell>
          <table:table-cell office:value-type="float" office:value="0" table:style-name="ce20">
            <text:p>0,00</text:p>
          </table:table-cell>
          <table:table-cell office:value-type="float" office:value="5143627.55" table:style-name="ce20">
            <text:p>5.143.627,55</text:p>
          </table:table-cell>
          <table:table-cell office:value-type="float" office:value="3417586.06" table:style-name="ce20">
            <text:p>3.417.586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.9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2075" table:style-name="ce20">
            <text:p>192.075,00</text:p>
          </table:table-cell>
          <table:table-cell office:value-type="float" office:value="1066926.8700000001" table:style-name="ce20">
            <text:p>1.066.926,87</text:p>
          </table:table-cell>
          <table:table-cell office:value-type="float" office:value="1271177.07" table:style-name="ce20">
            <text:p>1.271.177,07</text:p>
          </table:table-cell>
          <table:table-cell office:value-type="float" office:value="933669.48" table:style-name="ce20">
            <text:p>933.669,48</text:p>
          </table:table-cell>
          <table:table-cell office:value-type="float" office:value="3820096.06" table:style-name="ce20">
            <text:p>3.820.096,06</text:p>
          </table:table-cell>
          <table:table-cell office:value-type="float" office:value="3037788.15" table:style-name="ce20">
            <text:p>3.037.788,15</text:p>
          </table:table-cell>
          <table:table-cell office:value-type="float" office:value="80762.039999999994" table:style-name="ce20">
            <text:p>80.762,04</text:p>
          </table:table-cell>
          <table:table-cell office:value-type="float" office:value="5588175.0700000003" table:style-name="ce20">
            <text:p>5.588.175,07</text:p>
          </table:table-cell>
          <table:table-cell office:value-type="float" office:value="636428.43999999994" table:style-name="ce20">
            <text:p>636.428,44</text:p>
          </table:table-cell>
          <table:table-cell office:value-type="float" office:value="2623354.3199999998" table:style-name="ce20">
            <text:p>2.623.354,32</text:p>
          </table:table-cell>
          <table:table-cell office:value-type="float" office:value="20849711.18" table:style-name="ce20">
            <text:p>20.849.711,18</text:p>
          </table:table-cell>
          <table:table-cell office:value-type="float" office:value="4648701.03" table:style-name="ce20">
            <text:p>4.648.701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6.3" table:style-name="ce20">
            <text:p>6.116,30</text:p>
          </table:table-cell>
          <table:table-cell office:value-type="float" office:value="0" table:style-name="ce20">
            <text:p>0,00</text:p>
          </table:table-cell>
          <table:table-cell office:value-type="float" office:value="3000000" table:style-name="ce20">
            <text:p>3.000.000,00</text:p>
          </table:table-cell>
          <table:table-cell office:value-type="float" office:value="4167900" table:style-name="ce20">
            <text:p>4.167.900,00</text:p>
          </table:table-cell>
          <table:table-cell office:value-type="float" office:value="840613.23" table:style-name="ce20">
            <text:p>840.613,23</text:p>
          </table:table-cell>
          <table:table-cell office:value-type="float" office:value="3387458.69" table:style-name="ce20">
            <text:p>3.387.45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591169.340000004" table:style-name="ce20">
            <text:p>46.591.169,34</text:p>
          </table:table-cell>
          <table:table-cell office:value-type="float" office:value="67219817.719999999" table:style-name="ce20">
            <text:p>67.219.817,72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22">
            <text:p>TRASFERIMENTI IN CONTO CAPITALE AD ALTRI SOGGETTI</text:p>
          </table:table-cell>
          <table:table-cell office:value-type="float" office:value="1028356.68" table:style-name="ce20">
            <text:p>1.028.356,68</text:p>
          </table:table-cell>
          <table:table-cell office:value-type="float" office:value="12858737.380000001" table:style-name="ce20">
            <text:p>12.858.737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85475.03" table:style-name="ce20">
            <text:p>4.185.475,03</text:p>
          </table:table-cell>
          <table:table-cell office:value-type="float" office:value="220883.8" table:style-name="ce20">
            <text:p>220.883,80</text:p>
          </table:table-cell>
          <table:table-cell office:value-type="float" office:value="182616.35" table:style-name="ce20">
            <text:p>182.616,35</text:p>
          </table:table-cell>
          <table:table-cell office:value-type="float" office:value="1130717.3700000001" table:style-name="ce20">
            <text:p>1.130.717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2007.59" table:style-name="ce20">
            <text:p>2.972.007,59</text:p>
          </table:table-cell>
          <table:table-cell office:value-type="float" office:value="3135401.98" table:style-name="ce20">
            <text:p>3.135.401,98</text:p>
          </table:table-cell>
          <table:table-cell office:value-type="float" office:value="1638584.78" table:style-name="ce20">
            <text:p>1.638.584,78</text:p>
          </table:table-cell>
          <table:table-cell office:value-type="float" office:value="1680790.69" table:style-name="ce20">
            <text:p>1.680.790,69</text:p>
          </table:table-cell>
          <table:table-cell office:value-type="float" office:value="2038899.3" table:style-name="ce20">
            <text:p>2.038.899,30</text:p>
          </table:table-cell>
          <table:table-cell office:value-type="float" office:value="3619868.41" table:style-name="ce20">
            <text:p>3.619.868,41</text:p>
          </table:table-cell>
          <table:table-cell office:value-type="float" office:value="37408.75" table:style-name="ce20">
            <text:p>37.408,75</text:p>
          </table:table-cell>
          <table:table-cell office:value-type="float" office:value="483498.87" table:style-name="ce20">
            <text:p>483.498,87</text:p>
          </table:table-cell>
          <table:table-cell office:value-type="float" office:value="738564.92" table:style-name="ce20">
            <text:p>738.564,92</text:p>
          </table:table-cell>
          <table:table-cell office:value-type="float" office:value="18670503.129999999" table:style-name="ce20">
            <text:p>18.670.503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780" table:style-name="ce20">
            <text:p>99.780,00</text:p>
          </table:table-cell>
          <table:table-cell office:value-type="float" office:value="3732252.6" table:style-name="ce20">
            <text:p>3.732.252,60</text:p>
          </table:table-cell>
          <table:table-cell office:value-type="float" office:value="187254.38" table:style-name="ce20">
            <text:p>187.254,38</text:p>
          </table:table-cell>
          <table:table-cell office:value-type="float" office:value="4033677.23" table:style-name="ce20">
            <text:p>4.033.677,23</text:p>
          </table:table-cell>
          <table:table-cell office:value-type="float" office:value="864454.49" table:style-name="ce20">
            <text:p>864.454,49</text:p>
          </table:table-cell>
          <table:table-cell office:value-type="float" office:value="104984" table:style-name="ce20">
            <text:p>104.984,00</text:p>
          </table:table-cell>
          <table:table-cell office:value-type="float" office:value="25625167.039999999" table:style-name="ce20">
            <text:p>25.625.167,04</text:p>
          </table:table-cell>
          <table:table-cell office:value-type="float" office:value="31724357.359999999" table:style-name="ce20">
            <text:p>31.724.357,36</text:p>
          </table:table-cell>
          <table:table-cell office:value-type="float" office:value="24789.94" table:style-name="ce20">
            <text:p>24.789,94</text:p>
          </table:table-cell>
          <table:table-cell office:value-type="float" office:value="0" table:style-name="ce20">
            <text:p>0,00</text:p>
          </table:table-cell>
          <table:table-cell office:value-type="float" office:value="8776908.9700000007" table:style-name="ce20">
            <text:p>8.776.908,97</text:p>
          </table:table-cell>
          <table:table-cell office:value-type="float" office:value="860417.49" table:style-name="ce20">
            <text:p>860.417,49</text:p>
          </table:table-cell>
          <table:table-cell office:value-type="float" office:value="110909.68" table:style-name="ce20">
            <text:p>110.90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25000" table:style-name="ce20">
            <text:p>1.925.000,00</text:p>
          </table:table-cell>
          <table:table-cell office:value-type="float" office:value="1873820.11" table:style-name="ce20">
            <text:p>1.873.820,11</text:p>
          </table:table-cell>
          <table:table-cell office:value-type="float" office:value="0" table:style-name="ce20">
            <text:p>0,00</text:p>
          </table:table-cell>
          <table:table-cell office:value-type="float" office:value="4208295.84" table:style-name="ce20">
            <text:p>4.208.295,84</text:p>
          </table:table-cell>
          <table:table-cell office:value-type="float" office:value="304220.46999999997" table:style-name="ce20">
            <text:p>304.220,47</text:p>
          </table:table-cell>
          <table:table-cell office:value-type="float" office:value="822302.42" table:style-name="ce20">
            <text:p>822.302,42</text:p>
          </table:table-cell>
          <table:table-cell office:value-type="float" office:value="0" table:style-name="ce20">
            <text:p>0,00</text:p>
          </table:table-cell>
          <table:table-cell office:value-type="float" office:value="4000000" table:style-name="ce20">
            <text:p>4.000.000,00</text:p>
          </table:table-cell>
          <table:table-cell office:value-type="float" office:value="13881936.93" table:style-name="ce20">
            <text:p>13.881.936,93</text:p>
          </table:table-cell>
          <table:table-cell office:value-type="float" office:value="4546669.6500000004" table:style-name="ce20">
            <text:p>4.546.66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621191.780000001" table:style-name="ce20">
            <text:p>20.621.191,78</text:p>
          </table:table-cell>
          <table:table-cell office:value-type="float" office:value="33407124" table:style-name="ce20">
            <text:p>33.407.124,00</text:p>
          </table:table-cell>
          <table:table-cell office:value-type="float" office:value="23468011.800000001" table:style-name="ce20">
            <text:p>23.468.011,80</text:p>
          </table:table-cell>
          <table:table-cell office:value-type="float" office:value="7163966.7300000004" table:style-name="ce20">
            <text:p>7.163.96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73.37" table:style-name="ce20">
            <text:p>4.373,37</text:p>
          </table:table-cell>
          <table:table-cell office:value-type="float" office:value="4373.37" table:style-name="ce20">
            <text:p>4.37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715912.25" table:style-name="ce20">
            <text:p>108.715.912,25</text:p>
          </table:table-cell>
          <table:table-cell office:value-type="float" office:value="138282642.43000001" table:style-name="ce20">
            <text:p>138.282.642,43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TRASFERIMENTI IN CONTO CAPITALE A ISTITUZIONI ESTER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00" table:style-name="ce21">
            <text:p>26.400,00</text:p>
          </table:table-cell>
          <table:table-cell office:value-type="float" office:value="14393.03" table:style-name="ce21">
            <text:p>14.393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4220.46999999997" table:style-name="ce21">
            <text:p>304.220,47</text:p>
          </table:table-cell>
          <table:table-cell office:value-type="float" office:value="489669.69" table:style-name="ce21">
            <text:p>489.66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136.98" table:style-name="ce21">
            <text:p>25.136,98</text:p>
          </table:table-cell>
          <table:table-cell office:value-type="float" office:value="18388.740000000002" table:style-name="ce21">
            <text:p>18.388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5757.45" table:style-name="ce20">
            <text:p>355.757,45</text:p>
          </table:table-cell>
          <table:table-cell office:value-type="float" office:value="522451.46" table:style-name="ce20">
            <text:p>522.451,46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2</text:p>
          </table:table-cell>
          <table:table-cell office:value-type="string" table:style-name="ce19">
            <text:p>TRASFERIMENTI IN CONTO CAPITALE A IMPRESE</text:p>
          </table:table-cell>
          <table:table-cell office:value-type="float" office:value="1028356.68" table:style-name="ce20">
            <text:p>1.028.356,68</text:p>
          </table:table-cell>
          <table:table-cell office:value-type="float" office:value="12858737.380000001" table:style-name="ce20">
            <text:p>12.858.737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22509.38" table:style-name="ce20">
            <text:p>3.822.509,38</text:p>
          </table:table-cell>
          <table:table-cell office:value-type="float" office:value="95597.93" table:style-name="ce20">
            <text:p>95.597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67.32" table:style-name="ce21">
            <text:p>34.967,32</text:p>
          </table:table-cell>
          <table:table-cell office:value-type="float" office:value="0" table:style-name="ce21">
            <text:p>0,00</text:p>
          </table:table-cell>
          <table:table-cell office:value-type="float" office:value="401236.96" table:style-name="ce21">
            <text:p>401.236,96</text:p>
          </table:table-cell>
          <table:table-cell office:value-type="float" office:value="527359.62" table:style-name="ce21">
            <text:p>527.359,62</text:p>
          </table:table-cell>
          <table:table-cell office:value-type="float" office:value="0" table:style-name="ce21">
            <text:p>0,00</text:p>
          </table:table-cell>
          <table:table-cell office:value-type="float" office:value="3619868.41" table:style-name="ce21">
            <text:p>3.619.868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38564.92" table:style-name="ce21">
            <text:p>738.564,92</text:p>
          </table:table-cell>
          <table:table-cell office:value-type="float" office:value="18670503.129999999" table:style-name="ce21">
            <text:p>18.670.503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0" table:style-name="ce21">
            <text:p>40.000,00</text:p>
          </table:table-cell>
          <table:table-cell office:value-type="float" office:value="2992878.2" table:style-name="ce21">
            <text:p>2.992.878,20</text:p>
          </table:table-cell>
          <table:table-cell office:value-type="float" office:value="8119.14" table:style-name="ce21">
            <text:p>8.119,14</text:p>
          </table:table-cell>
          <table:table-cell office:value-type="float" office:value="2408903.77" table:style-name="ce21">
            <text:p>2.408.903,77</text:p>
          </table:table-cell>
          <table:table-cell office:value-type="float" office:value="864454.49" table:style-name="ce21">
            <text:p>864.454,49</text:p>
          </table:table-cell>
          <table:table-cell office:value-type="float" office:value="104984" table:style-name="ce21">
            <text:p>104.984,00</text:p>
          </table:table-cell>
          <table:table-cell office:value-type="float" office:value="25625167.039999999" table:style-name="ce21">
            <text:p>25.625.167,04</text:p>
          </table:table-cell>
          <table:table-cell office:value-type="float" office:value="31724357.359999999" table:style-name="ce21">
            <text:p>31.724.357,36</text:p>
          </table:table-cell>
          <table:table-cell office:value-type="float" office:value="24789.94" table:style-name="ce21">
            <text:p>24.789,94</text:p>
          </table:table-cell>
          <table:table-cell office:value-type="float" office:value="0" table:style-name="ce21">
            <text:p>0,00</text:p>
          </table:table-cell>
          <table:table-cell office:value-type="float" office:value="8756017.5700000003" table:style-name="ce21">
            <text:p>8.756.017,57</text:p>
          </table:table-cell>
          <table:table-cell office:value-type="float" office:value="860417.49" table:style-name="ce21">
            <text:p>860.417,49</text:p>
          </table:table-cell>
          <table:table-cell office:value-type="float" office:value="110909.68" table:style-name="ce21">
            <text:p>110.909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25000" table:style-name="ce20">
            <text:p>1.925.000,00</text:p>
          </table:table-cell>
          <table:table-cell office:value-type="float" office:value="1873820.11" table:style-name="ce20">
            <text:p>1.873.820,11</text:p>
          </table:table-cell>
          <table:table-cell office:value-type="float" office:value="0" table:style-name="ce20">
            <text:p>0,00</text:p>
          </table:table-cell>
          <table:table-cell office:value-type="float" office:value="4208295.84" table:style-name="ce20">
            <text:p>4.208.295,84</text:p>
          </table:table-cell>
          <table:table-cell office:value-type="float" office:value="0" table:style-name="ce21">
            <text:p>0,00</text:p>
          </table:table-cell>
          <table:table-cell office:value-type="float" office:value="100000" table:style-name="ce21">
            <text:p>100.000,00</text:p>
          </table:table-cell>
          <table:table-cell office:value-type="float" office:value="0" table:style-name="ce21">
            <text:p>0,00</text:p>
          </table:table-cell>
          <table:table-cell office:value-type="float" office:value="4000000" table:style-name="ce21">
            <text:p>4.000.000,00</text:p>
          </table:table-cell>
          <table:table-cell office:value-type="float" office:value="13379077.779999999" table:style-name="ce21">
            <text:p>13.379.077,78</text:p>
          </table:table-cell>
          <table:table-cell office:value-type="float" office:value="4484502.33" table:style-name="ce21">
            <text:p>4.484.502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474853.370000001" table:style-name="ce21">
            <text:p>20.474.853,37</text:p>
          </table:table-cell>
          <table:table-cell office:value-type="float" office:value="33239470.469999999" table:style-name="ce21">
            <text:p>33.239.470,47</text:p>
          </table:table-cell>
          <table:table-cell office:value-type="float" office:value="21665095.59" table:style-name="ce21">
            <text:p>21.665.095,59</text:p>
          </table:table-cell>
          <table:table-cell office:value-type="float" office:value="7158219.6900000004" table:style-name="ce21">
            <text:p>7.158.21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73.37" table:style-name="ce21">
            <text:p>4.373,37</text:p>
          </table:table-cell>
          <table:table-cell office:value-type="float" office:value="4373.37" table:style-name="ce21">
            <text:p>4.37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903493.230000004" table:style-name="ce20">
            <text:p>98.903.493,23</text:p>
          </table:table-cell>
          <table:table-cell office:value-type="float" office:value="128932289.09999999" table:style-name="ce20">
            <text:p>128.932.289,10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3</text:p>
          </table:table-cell>
          <table:table-cell office:value-type="string" table:style-name="ce19">
            <text:p>TRASFERIMENTI IN CONTO CAPITALE AD ALTRI SOGGET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2965.65" table:style-name="ce20">
            <text:p>362.965,65</text:p>
          </table:table-cell>
          <table:table-cell office:value-type="float" office:value="125285.87" table:style-name="ce20">
            <text:p>125.285,87</text:p>
          </table:table-cell>
          <table:table-cell office:value-type="float" office:value="182616.35" table:style-name="ce21">
            <text:p>182.616,35</text:p>
          </table:table-cell>
          <table:table-cell office:value-type="float" office:value="1130717.3700000001" table:style-name="ce21">
            <text:p>1.130.717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10640.27" table:style-name="ce21">
            <text:p>2.910.640,27</text:p>
          </table:table-cell>
          <table:table-cell office:value-type="float" office:value="3121008.95" table:style-name="ce21">
            <text:p>3.121.008,95</text:p>
          </table:table-cell>
          <table:table-cell office:value-type="float" office:value="1237347.82" table:style-name="ce21">
            <text:p>1.237.347,82</text:p>
          </table:table-cell>
          <table:table-cell office:value-type="float" office:value="1153431.07" table:style-name="ce21">
            <text:p>1.153.431,07</text:p>
          </table:table-cell>
          <table:table-cell office:value-type="float" office:value="2038899.3" table:style-name="ce21">
            <text:p>2.038.899,30</text:p>
          </table:table-cell>
          <table:table-cell office:value-type="float" office:value="0" table:style-name="ce21">
            <text:p>0,00</text:p>
          </table:table-cell>
          <table:table-cell office:value-type="float" office:value="37408.75" table:style-name="ce21">
            <text:p>37.408,75</text:p>
          </table:table-cell>
          <table:table-cell office:value-type="float" office:value="483498.87" table:style-name="ce21">
            <text:p>483.498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80" table:style-name="ce21">
            <text:p>59.780,00</text:p>
          </table:table-cell>
          <table:table-cell office:value-type="float" office:value="739374.4" table:style-name="ce21">
            <text:p>739.374,40</text:p>
          </table:table-cell>
          <table:table-cell office:value-type="float" office:value="179135.24" table:style-name="ce21">
            <text:p>179.135,24</text:p>
          </table:table-cell>
          <table:table-cell office:value-type="float" office:value="1624773.46" table:style-name="ce21">
            <text:p>1.624.77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891.400000000001" table:style-name="ce21">
            <text:p>20.891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2632.73" table:style-name="ce21">
            <text:p>232.632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7722.17" table:style-name="ce21">
            <text:p>477.722,17</text:p>
          </table:table-cell>
          <table:table-cell office:value-type="float" office:value="43778.58" table:style-name="ce21">
            <text:p>43.77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338.41" table:style-name="ce21">
            <text:p>146.338,41</text:p>
          </table:table-cell>
          <table:table-cell office:value-type="float" office:value="167653.53" table:style-name="ce21">
            <text:p>167.653,53</text:p>
          </table:table-cell>
          <table:table-cell office:value-type="float" office:value="1802916.21" table:style-name="ce21">
            <text:p>1.802.916,21</text:p>
          </table:table-cell>
          <table:table-cell office:value-type="float" office:value="5747.04" table:style-name="ce21">
            <text:p>5.747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456661.5700000003" table:style-name="ce20">
            <text:p>9.456.661,57</text:p>
          </table:table-cell>
          <table:table-cell office:value-type="float" office:value="8827901.8699999992" table:style-name="ce20">
            <text:p>8.827.901,87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22">
            <text:p>CONCESSIONI DI CREDITI E ANTICIPAZIONI</text:p>
          </table:table-cell>
          <table:table-cell office:value-type="float" office:value="396505.8" table:style-name="ce20">
            <text:p>396.505,80</text:p>
          </table:table-cell>
          <table:table-cell office:value-type="float" office:value="396505.8" table:style-name="ce20">
            <text:p>396.50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813165.029999999" table:style-name="ce20">
            <text:p>15.813.165,03</text:p>
          </table:table-cell>
          <table:table-cell office:value-type="float" office:value="4810498.91" table:style-name="ce20">
            <text:p>4.810.498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99956.8799999999" table:style-name="ce20">
            <text:p>5.399.95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209670.83" table:style-name="ce20">
            <text:p>16.209.670,83</text:p>
          </table:table-cell>
          <table:table-cell office:value-type="float" office:value="10606961.59" table:style-name="ce20">
            <text:p>10.606.961,59</text:p>
          </table:table-cell>
          <table:table-cell table:number-columns-repeated="16310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18">
            <text:p>08</text:p>
          </table:table-cell>
          <table:table-cell office:value-type="string" table:style-name="ce18">
            <text:p>01</text:p>
          </table:table-cell>
          <table:table-cell office:value-type="string" table:style-name="ce19">
            <text:p>ALTRE SPESE IN CONTO CAPITALE</text:p>
          </table:table-cell>
          <table:table-cell office:value-type="float" office:value="0" table:style-name="ce20">
            <text:p>0,00</text:p>
          </table:table-cell>
          <table:table-cell office:value-type="float" office:value="12053.6" table:style-name="ce20">
            <text:p>12.05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84.89000000001" table:style-name="ce21">
            <text:p>135.984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7809.38" table:style-name="ce21">
            <text:p>547.809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5847.87" table:style-name="ce20">
            <text:p>695.847,87</text:p>
          </table:table-cell>
          <table:table-cell table:number-columns-repeated="16310"/>
        </table:table-row>
        <table:table-row table:style-name="ro7">
          <table:table-cell office:value-type="string" table:style-name="ce15">
            <text:p>3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TITOLO 3°: SPESE PER RIMBORSO DI PREST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760795.1299999999" table:style-name="ce17">
            <text:p>7.760.795,13</text:p>
          </table:table-cell>
          <table:table-cell office:value-type="float" office:value="7760795.1299999999" table:style-name="ce17">
            <text:p>7.760.795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882205.359999999" table:style-name="ce17">
            <text:p>44.882.205,36</text:p>
          </table:table-cell>
          <table:table-cell office:value-type="float" office:value="44882205.359999999" table:style-name="ce17">
            <text:p>44.882.205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573700.43" table:style-name="ce17">
            <text:p>10.573.700,43</text:p>
          </table:table-cell>
          <table:table-cell office:value-type="float" office:value="10573700.43" table:style-name="ce17">
            <text:p>10.573.700,43</text:p>
          </table:table-cell>
          <table:table-cell office:value-type="float" office:value="1774427.67" table:style-name="ce17">
            <text:p>1.774.427,67</text:p>
          </table:table-cell>
          <table:table-cell office:value-type="float" office:value="1774427.67" table:style-name="ce17">
            <text:p>1.774.427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88559.94" table:style-name="ce17">
            <text:p>1.988.559,94</text:p>
          </table:table-cell>
          <table:table-cell office:value-type="float" office:value="1988559.94" table:style-name="ce17">
            <text:p>1.988.55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1841912.649999999" table:style-name="ce17">
            <text:p>41.841.912,65</text:p>
          </table:table-cell>
          <table:table-cell office:value-type="float" office:value="41841912.649999999" table:style-name="ce17">
            <text:p>41.841.912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821601.18000001" table:style-name="ce17">
            <text:p>108.821.601,18</text:p>
          </table:table-cell>
          <table:table-cell office:value-type="float" office:value="108821601.18000001" table:style-name="ce17">
            <text:p>108.821.601,18</text:p>
          </table:table-cell>
          <table:table-cell table:number-columns-repeated="16310"/>
        </table:table-row>
        <table:table-row table:style-name="ro8">
          <table:table-cell office:value-type="string" table:style-name="ce15">
            <text:p>4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TITOLO 4°: SPESE PER CONTABILITA' SPECIALI</text:p>
          </table:table-cell>
          <table:table-cell office:value-type="float" office:value="23865703.199999999" table:style-name="ce17">
            <text:p>23.865.703,20</text:p>
          </table:table-cell>
          <table:table-cell office:value-type="float" office:value="23827952.109999999" table:style-name="ce17">
            <text:p>23.827.952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07652000.95" table:style-name="ce17">
            <text:p>2.107.652.000,95</text:p>
          </table:table-cell>
          <table:table-cell office:value-type="float" office:value="2238712267.8099999" table:style-name="ce17">
            <text:p>2.238.712.26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000000" table:style-name="ce17">
            <text:p>48.000.000,00</text:p>
          </table:table-cell>
          <table:table-cell office:value-type="float" office:value="48000000" table:style-name="ce17">
            <text:p>48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3976147.37" table:style-name="ce17">
            <text:p>173.976.147,37</text:p>
          </table:table-cell>
          <table:table-cell office:value-type="float" office:value="157965731.52000001" table:style-name="ce17">
            <text:p>157.965.731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600611.59" table:style-name="ce17">
            <text:p>14.600.611,59</text:p>
          </table:table-cell>
          <table:table-cell office:value-type="float" office:value="14541661.439999999" table:style-name="ce17">
            <text:p>14.541.661,44</text:p>
          </table:table-cell>
          <table:table-cell office:value-type="float" office:value="2368094463.1100001" table:style-name="ce17">
            <text:p>2.368.094.463,11</text:p>
          </table:table-cell>
          <table:table-cell office:value-type="float" office:value="2483047612.8800001" table:style-name="ce17">
            <text:p>2.483.047.612,88</text:p>
          </table:table-cell>
          <table:table-cell table:number-columns-repeated="16310"/>
        </table:table-row>
        <table:table-row table:style-name="ro8">
          <table:table-cell office:value-type="string" table:number-columns-spanned="4" table:number-rows-spanned="1" table:style-name="ce58">
            <text:p>TOTALE SPESE PER CLASSIFICAZIONE FUNZIONALE</text:p>
          </table:table-cell>
          <table:covered-table-cell table:number-columns-repeated="3"/>
          <table:table-cell office:value-type="float" office:value="561518609.22000003" table:style-name="ce23">
            <text:p>561.518.609,22</text:p>
          </table:table-cell>
          <table:table-cell office:value-type="float" office:value="329548627.64999998" table:style-name="ce23">
            <text:p>329.548.627,65</text:p>
          </table:table-cell>
          <table:table-cell office:value-type="float" office:value="11211637.27" table:style-name="ce23">
            <text:p>11.211.637,27</text:p>
          </table:table-cell>
          <table:table-cell office:value-type="float" office:value="27031950.210000001" table:style-name="ce23">
            <text:p>27.031.950,21</text:p>
          </table:table-cell>
          <table:table-cell office:value-type="float" office:value="16240184.15" table:style-name="ce23">
            <text:p>16.240.184,15</text:p>
          </table:table-cell>
          <table:table-cell office:value-type="float" office:value="13860300.810000001" table:style-name="ce23">
            <text:p>13.860.300,81</text:p>
          </table:table-cell>
          <table:table-cell office:value-type="float" office:value="41331540.420000002" table:style-name="ce23">
            <text:p>41.331.540,42</text:p>
          </table:table-cell>
          <table:table-cell office:value-type="float" office:value="71953282.939999998" table:style-name="ce23">
            <text:p>71.953.282,94</text:p>
          </table:table-cell>
          <table:table-cell office:value-type="float" office:value="83153628.069999993" table:style-name="ce23">
            <text:p>83.153.628,07</text:p>
          </table:table-cell>
          <table:table-cell office:value-type="float" office:value="191012010.90000001" table:style-name="ce23">
            <text:p>191.012.010,90</text:p>
          </table:table-cell>
          <table:table-cell office:value-type="float" office:value="14972070.199999999" table:style-name="ce23">
            <text:p>14.972.070,20</text:p>
          </table:table-cell>
          <table:table-cell office:value-type="float" office:value="24372751.09" table:style-name="ce23">
            <text:p>24.372.751,09</text:p>
          </table:table-cell>
          <table:table-cell office:value-type="float" office:value="901823691.57000005" table:style-name="ce23">
            <text:p>901.823.691,57</text:p>
          </table:table-cell>
          <table:table-cell office:value-type="float" office:value="776266067.76999998" table:style-name="ce23">
            <text:p>776.266.067,77</text:p>
          </table:table-cell>
          <table:table-cell office:value-type="float" office:value="10482999857.879999" table:style-name="ce23">
            <text:p>10.482.999.857,88</text:p>
          </table:table-cell>
          <table:table-cell office:value-type="float" office:value="10149553244.540001" table:style-name="ce23">
            <text:p>10.149.553.244,54</text:p>
          </table:table-cell>
          <table:table-cell office:value-type="float" office:value="37408.75" table:style-name="ce23">
            <text:p>37.408,75</text:p>
          </table:table-cell>
          <table:table-cell office:value-type="float" office:value="2530775.98" table:style-name="ce23">
            <text:p>2.530.775,98</text:p>
          </table:table-cell>
          <table:table-cell office:value-type="float" office:value="120665424.31999999" table:style-name="ce23">
            <text:p>120.665.424,32</text:p>
          </table:table-cell>
          <table:table-cell office:value-type="float" office:value="159797716.77000001" table:style-name="ce23">
            <text:p>159.797.716,77</text:p>
          </table:table-cell>
          <table:table-cell office:value-type="float" office:value="18843422.239999998" table:style-name="ce23">
            <text:p>18.843.422,24</text:p>
          </table:table-cell>
          <table:table-cell office:value-type="float" office:value="18492668.149999999" table:style-name="ce23">
            <text:p>18.492.668,15</text:p>
          </table:table-cell>
          <table:table-cell office:value-type="float" office:value="100000" table:style-name="ce23">
            <text:p>100.000,00</text:p>
          </table:table-cell>
          <table:table-cell office:value-type="float" office:value="1595473.87" table:style-name="ce23">
            <text:p>1.595.473,87</text:p>
          </table:table-cell>
          <table:table-cell office:value-type="float" office:value="20000" table:style-name="ce23">
            <text:p>20.000,00</text:p>
          </table:table-cell>
          <table:table-cell office:value-type="float" office:value="1240000" table:style-name="ce23">
            <text:p>1.240.000,00</text:p>
          </table:table-cell>
          <table:table-cell office:value-type="float" office:value="8455428.1500000004" table:style-name="ce23">
            <text:p>8.455.428,15</text:p>
          </table:table-cell>
          <table:table-cell office:value-type="float" office:value="14105092.41" table:style-name="ce23">
            <text:p>14.105.092,41</text:p>
          </table:table-cell>
          <table:table-cell office:value-type="float" office:value="815783.14" table:style-name="ce23">
            <text:p>815.783,14</text:p>
          </table:table-cell>
          <table:table-cell office:value-type="float" office:value="15310985.060000001" table:style-name="ce23">
            <text:p>15.310.985,06</text:p>
          </table:table-cell>
          <table:table-cell office:value-type="float" office:value="3948500.94" table:style-name="ce23">
            <text:p>3.948.500,94</text:p>
          </table:table-cell>
          <table:table-cell office:value-type="float" office:value="6341754.5300000003" table:style-name="ce23">
            <text:p>6.341.754,53</text:p>
          </table:table-cell>
          <table:table-cell office:value-type="float" office:value="216028429.03999999" table:style-name="ce23">
            <text:p>216.028.429,04</text:p>
          </table:table-cell>
          <table:table-cell office:value-type="float" office:value="187266276.00999999" table:style-name="ce23">
            <text:p>187.266.276,01</text:p>
          </table:table-cell>
          <table:table-cell office:value-type="float" office:value="12048015.619999999" table:style-name="ce23">
            <text:p>12.048.015,62</text:p>
          </table:table-cell>
          <table:table-cell office:value-type="float" office:value="11994330.82" table:style-name="ce23">
            <text:p>11.994.330,82</text:p>
          </table:table-cell>
          <table:table-cell office:value-type="float" office:value="437489010.39999998" table:style-name="ce23">
            <text:p>437.489.010,40</text:p>
          </table:table-cell>
          <table:table-cell office:value-type="float" office:value="322914923.75" table:style-name="ce23">
            <text:p>322.914.923,75</text:p>
          </table:table-cell>
          <table:table-cell office:value-type="float" office:value="7372269.0800000001" table:style-name="ce23">
            <text:p>7.372.269,08</text:p>
          </table:table-cell>
          <table:table-cell office:value-type="float" office:value="9104718.0299999993" table:style-name="ce23">
            <text:p>9.104.718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25000" table:style-name="ce23">
            <text:p>1.925.000,00</text:p>
          </table:table-cell>
          <table:table-cell office:value-type="float" office:value="2186726.4900000002" table:style-name="ce23">
            <text:p>2.186.726,49</text:p>
          </table:table-cell>
          <table:table-cell office:value-type="float" office:value="0" table:style-name="ce23">
            <text:p>0,00</text:p>
          </table:table-cell>
          <table:table-cell office:value-type="float" office:value="4308295.84" table:style-name="ce23">
            <text:p>4.308.295,84</text:p>
          </table:table-cell>
          <table:table-cell office:value-type="float" office:value="2578622.41" table:style-name="ce23">
            <text:p>2.578.622,41</text:p>
          </table:table-cell>
          <table:table-cell office:value-type="float" office:value="16872654.34" table:style-name="ce23">
            <text:p>16.872.654,34</text:p>
          </table:table-cell>
          <table:table-cell office:value-type="float" office:value="4173408.26" table:style-name="ce23">
            <text:p>4.173.408,26</text:p>
          </table:table-cell>
          <table:table-cell office:value-type="float" office:value="14143639.16" table:style-name="ce23">
            <text:p>14.143.639,16</text:p>
          </table:table-cell>
          <table:table-cell office:value-type="float" office:value="27583613.780000001" table:style-name="ce23">
            <text:p>27.583.613,78</text:p>
          </table:table-cell>
          <table:table-cell office:value-type="float" office:value="12566476.390000001" table:style-name="ce23">
            <text:p>12.566.476,39</text:p>
          </table:table-cell>
          <table:table-cell office:value-type="float" office:value="220968.99" table:style-name="ce23">
            <text:p>220.968,99</text:p>
          </table:table-cell>
          <table:table-cell office:value-type="float" office:value="6814695.4900000002" table:style-name="ce23">
            <text:p>6.814.695,49</text:p>
          </table:table-cell>
          <table:table-cell office:value-type="float" office:value="32023154.940000001" table:style-name="ce23">
            <text:p>32.023.154,94</text:p>
          </table:table-cell>
          <table:table-cell office:value-type="float" office:value="41760261.799999997" table:style-name="ce23">
            <text:p>41.760.261,80</text:p>
          </table:table-cell>
          <table:table-cell office:value-type="float" office:value="123272243.41" table:style-name="ce23">
            <text:p>123.272.243,41</text:p>
          </table:table-cell>
          <table:table-cell office:value-type="float" office:value="117989071.20999999" table:style-name="ce23">
            <text:p>117.989.071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278271.869999997" table:style-name="ce23">
            <text:p>55.278.271,87</text:p>
          </table:table-cell>
          <table:table-cell office:value-type="float" office:value="55309834.049999997" table:style-name="ce23">
            <text:p>55.309.834,05</text:p>
          </table:table-cell>
          <table:table-cell office:value-type="float" office:value="231753145.34" table:style-name="ce23">
            <text:p>231.753.145,34</text:p>
          </table:table-cell>
          <table:table-cell office:value-type="float" office:value="217822417.78999999" table:style-name="ce23">
            <text:p>217.822.417,79</text:p>
          </table:table-cell>
          <table:table-cell office:value-type="float" office:value="19870196.530000001" table:style-name="ce23">
            <text:p>19.870.196,53</text:p>
          </table:table-cell>
          <table:table-cell office:value-type="float" office:value="23335335.359999999" table:style-name="ce23">
            <text:p>23.335.335,36</text:p>
          </table:table-cell>
          <table:table-cell office:value-type="float" office:value="14649955.67" table:style-name="ce23">
            <text:p>14.649.955,67</text:p>
          </table:table-cell>
          <table:table-cell office:value-type="float" office:value="14604476.58" table:style-name="ce23">
            <text:p>14.604.476,58</text:p>
          </table:table-cell>
          <table:table-cell office:value-type="float" office:value="13452403491.66" table:style-name="ce23">
            <text:p>13.452.403.491,66</text:p>
          </table:table-cell>
          <table:table-cell office:value-type="float" office:value="12862006835.790001" table:style-name="ce23">
            <text:p>12.862.006.835,79</text:p>
          </table:table-cell>
          <table:table-cell table:number-columns-repeated="16310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6-11-08T10:33:05Z</meta:creation-date>
    <dc:date>2020-09-21T14:27:11Z</dc:date>
    <meta:print-date>2016-11-14T12:17:33Z</meta:print-date>
  </office:meta>
</office:document-meta>
</file>