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44496491.210000001" table:style-name="ce7">
            <text:p>44.496.491,2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80412603.56999999" table:style-name="ce7">
            <text:p>180.412.603,5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12457346.9100001" table:style-name="ce7">
            <text:p>1.412.457.346,9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78373672.4000001" table:style-name="ce7">
            <text:p>1.178.373.672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03621646.66" table:style-name="ce7">
            <text:p>1.003.621.646,66</text:p>
          </table:table-cell>
          <table:table-cell office:value-type="float" office:value="0" table:style-name="ce7">
            <text:p>0,00</text:p>
          </table:table-cell>
          <table:table-cell office:value-type="float" office:value="1772851319.01" table:style-name="ce7">
            <text:p>1.772.851.319,0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11548108188.83" table:style-name="ce7">
            <text:p>11.548.108.188,83</text:p>
          </table:table-cell>
          <table:table-cell office:value-type="float" office:value="11548108188.83" table:style-name="ce10">
            <text:p>11.548.108.188,8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252596355.049999" table:style-name="ce15">
            <text:p>10.252.596.355,05</text:p>
          </table:table-cell>
          <table:table-cell office:value-type="float" office:value="8808397829" table:style-name="ce15">
            <text:p>8.808.397.829,00</text:p>
          </table:table-cell>
          <table:table-cell office:value-type="float" office:value="13761536387.23" table:style-name="ce15">
            <text:p>13.761.536.387,23</text:p>
          </table:table-cell>
          <table:table-cell office:value-type="float" office:value="11548108188.83" table:style-name="ce16">
            <text:p>11.548.108.188,8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498043861.88" table:style-name="ce7">
            <text:p>498.043.861,88</text:p>
          </table:table-cell>
          <table:table-cell office:value-type="float" office:value="344797876" table:style-name="ce7">
            <text:p>344.797.876,00</text:p>
          </table:table-cell>
          <table:table-cell office:value-type="float" office:value="913746267.97000003" table:style-name="ce7">
            <text:p>913.746.267,97</text:p>
          </table:table-cell>
          <table:table-cell office:value-type="float" office:value="533841998.32999998" table:style-name="ce10">
            <text:p>533.841.998,3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245188" table:style-name="ce7">
            <text:p>38.245.188,00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98338032.370000005" table:style-name="ce7">
            <text:p>98.338.032,37</text:p>
          </table:table-cell>
          <table:table-cell office:value-type="float" office:value="92023387.870000005" table:style-name="ce10">
            <text:p>92.023.387,8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137982154.84" table:style-name="ce7">
            <text:p>137.982.154,84</text:p>
          </table:table-cell>
          <table:table-cell office:value-type="float" office:value="0" table:style-name="ce7">
            <text:p>0,00</text:p>
          </table:table-cell>
          <table:table-cell office:value-type="float" office:value="354428058.19" table:style-name="ce7">
            <text:p>354.428.058,1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74271204.72000003" table:style-name="ce15">
            <text:p>674.271.204,72</text:p>
          </table:table-cell>
          <table:table-cell office:value-type="float" office:value="378797876" table:style-name="ce15">
            <text:p>378.797.876,00</text:p>
          </table:table-cell>
          <table:table-cell office:value-type="float" office:value="1366512358.53" table:style-name="ce15">
            <text:p>1.366.512.358,53</text:p>
          </table:table-cell>
          <table:table-cell office:value-type="float" office:value="625865386.20000005" table:style-name="ce16">
            <text:p>625.865.386,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32743330.80000001" table:style-name="ce7">
            <text:p>432.743.330,80</text:p>
          </table:table-cell>
          <table:table-cell office:value-type="float" office:value="400518846" table:style-name="ce7">
            <text:p>400.518.846,00</text:p>
          </table:table-cell>
          <table:table-cell office:value-type="float" office:value="435212986.10000002" table:style-name="ce7">
            <text:p>435.212.986,10</text:p>
          </table:table-cell>
          <table:table-cell office:value-type="float" office:value="400537321.05000001" table:style-name="ce10">
            <text:p>400.537.321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13100" table:style-name="ce7">
            <text:p>16.413.1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0605013.649999999" table:style-name="ce7">
            <text:p>30.605.013,65</text:p>
          </table:table-cell>
          <table:table-cell office:value-type="float" office:value="4297320.7300000004" table:style-name="ce10">
            <text:p>4.297.320,7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508246.78" table:style-name="ce7">
            <text:p>508.246,78</text:p>
          </table:table-cell>
          <table:table-cell office:value-type="float" office:value="0" table:style-name="ce7">
            <text:p>0,00</text:p>
          </table:table-cell>
          <table:table-cell office:value-type="float" office:value="1527408.89" table:style-name="ce7">
            <text:p>1.527.408,8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951.4" table:style-name="ce7">
            <text:p>443.951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7308389.140000001" table:style-name="ce7">
            <text:p>17.308.389,14</text:p>
          </table:table-cell>
          <table:table-cell office:value-type="float" office:value="0" table:style-name="ce7">
            <text:p>0,00</text:p>
          </table:table-cell>
          <table:table-cell office:value-type="float" office:value="29950753.039999999" table:style-name="ce7">
            <text:p>29.950.753,04</text:p>
          </table:table-cell>
          <table:table-cell office:value-type="float" office:value="357015.3" table:style-name="ce10">
            <text:p>357.015,3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66973066.72000003" table:style-name="ce15">
            <text:p>466.973.066,72</text:p>
          </table:table-cell>
          <table:table-cell office:value-type="float" office:value="404778846" table:style-name="ce15">
            <text:p>404.778.846,00</text:p>
          </table:table-cell>
          <table:table-cell office:value-type="float" office:value="497740113.07999998" table:style-name="ce15">
            <text:p>497.740.113,08</text:p>
          </table:table-cell>
          <table:table-cell office:value-type="float" office:value="405191657.07999998" table:style-name="ce16">
            <text:p>405.191.657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548747028.87" table:style-name="ce7">
            <text:p>548.747.028,8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1134912680.28" table:style-name="ce7">
            <text:p>1.134.912.680,28</text:p>
          </table:table-cell>
          <table:table-cell office:value-type="float" office:value="196866215.66999999" table:style-name="ce10">
            <text:p>196.866.215,6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805400.53" table:style-name="ce7">
            <text:p>805.400,53</text:p>
          </table:table-cell>
          <table:table-cell office:value-type="float" office:value="0" table:style-name="ce7">
            <text:p>0,00</text:p>
          </table:table-cell>
          <table:table-cell office:value-type="float" office:value="5152859.41" table:style-name="ce7">
            <text:p>5.152.859,4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3586879" table:style-name="ce7">
            <text:p>3.586.879,00</text:p>
          </table:table-cell>
          <table:table-cell office:value-type="float" office:value="0" table:style-name="ce7">
            <text:p>0,00</text:p>
          </table:table-cell>
          <table:table-cell office:value-type="float" office:value="11457465.32" table:style-name="ce7">
            <text:p>11.457.465,3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79012.72" table:style-name="ce7">
            <text:p>79.012,72</text:p>
          </table:table-cell>
          <table:table-cell office:value-type="float" office:value="0" table:style-name="ce7">
            <text:p>0,00</text:p>
          </table:table-cell>
          <table:table-cell office:value-type="float" office:value="11748503.85" table:style-name="ce7">
            <text:p>11.748.503,8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553218321.12" table:style-name="ce15">
            <text:p>553.218.321,12</text:p>
          </table:table-cell>
          <table:table-cell office:value-type="float" office:value="50000000" table:style-name="ce15">
            <text:p>50.000.000,00</text:p>
          </table:table-cell>
          <table:table-cell office:value-type="float" office:value="1163271508.8599999" table:style-name="ce15">
            <text:p>1.163.271.508,86</text:p>
          </table:table-cell>
          <table:table-cell office:value-type="float" office:value="196866215.66999999" table:style-name="ce16">
            <text:p>196.866.215,6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7764849.82" table:style-name="ce7">
            <text:p>17.764.849,82</text:p>
          </table:table-cell>
          <table:table-cell office:value-type="float" office:value="0" table:style-name="ce7">
            <text:p>0,00</text:p>
          </table:table-cell>
          <table:table-cell office:value-type="float" office:value="63876050.399999999" table:style-name="ce7">
            <text:p>63.876.050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20000000" table:style-name="ce7">
            <text:p>22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17774849.81999999" table:style-name="ce15">
            <text:p>217.774.849,82</text:p>
          </table:table-cell>
          <table:table-cell office:value-type="float" office:value="0" table:style-name="ce15">
            <text:p>0,00</text:p>
          </table:table-cell>
          <table:table-cell office:value-type="float" office:value="283892050.39999998" table:style-name="ce15">
            <text:p>283.892.050,4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819972489.76999998" table:style-name="ce7">
            <text:p>819.972.489,77</text:p>
          </table:table-cell>
          <table:table-cell office:value-type="float" office:value="0" table:style-name="ce7">
            <text:p>0,00</text:p>
          </table:table-cell>
          <table:table-cell office:value-type="float" office:value="137187407.44999999" table:style-name="ce7">
            <text:p>137.187.407,4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819972489.76999998" table:style-name="ce15">
            <text:p>819.972.489,77</text:p>
          </table:table-cell>
          <table:table-cell office:value-type="float" office:value="0" table:style-name="ce15">
            <text:p>0,00</text:p>
          </table:table-cell>
          <table:table-cell office:value-type="float" office:value="137187407.44999999" table:style-name="ce15">
            <text:p>137.187.407,4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4193770.4899998" table:style-name="ce7">
            <text:p>2.654.193.770,49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2654193770.4899998" table:style-name="ce7">
            <text:p>2.654.193.770,49</text:p>
          </table:table-cell>
          <table:table-cell office:value-type="float" office:value="2351000000" table:style-name="ce10">
            <text:p>2.351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0700000" table:style-name="ce7">
            <text:p>10.700.000,00</text:p>
          </table:table-cell>
          <table:table-cell office:value-type="float" office:value="0" table:style-name="ce7">
            <text:p>0,00</text:p>
          </table:table-cell>
          <table:table-cell office:value-type="float" office:value="10700000" table:style-name="ce7">
            <text:p>10.7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64893770.4899998" table:style-name="ce15">
            <text:p>2.664.893.770,49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2664893770.4899998" table:style-name="ce15">
            <text:p>2.664.893.770,49</text:p>
          </table:table-cell>
          <table:table-cell office:value-type="float" office:value="2351000000" table:style-name="ce16">
            <text:p>2.351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5649700057.690001" table:style-name="ce17">
            <text:p>15.649.700.057,69</text:p>
          </table:table-cell>
          <table:table-cell office:value-type="float" office:value="11992974551" table:style-name="ce17">
            <text:p>11.992.974.551,00</text:p>
          </table:table-cell>
          <table:table-cell office:value-type="float" office:value="19875033596.040001" table:style-name="ce17">
            <text:p>19.875.033.596,04</text:p>
          </table:table-cell>
          <table:table-cell office:value-type="float" office:value="15127031447.780001" table:style-name="ce18">
            <text:p>15.127.031.447,7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7287066499.380001" table:style-name="ce17">
            <text:p>17.287.066.499,38</text:p>
          </table:table-cell>
          <table:table-cell office:value-type="float" office:value="11992974551" table:style-name="ce17">
            <text:p>11.992.974.551,00</text:p>
          </table:table-cell>
          <table:table-cell office:value-type="float" office:value="21053407268.439999" table:style-name="ce17">
            <text:p>21.053.407.268,44</text:p>
          </table:table-cell>
          <table:table-cell office:value-type="float" office:value="15127031447.780001" table:style-name="ce18">
            <text:p>15.127.031.447,7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8317611.879999999" table:style-name="ce7">
            <text:p>18.317.611,8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65676838.43" table:style-name="ce7">
            <text:p>65.676.838,4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70583886.6300001" table:style-name="ce7">
            <text:p>1.370.583.886,6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63928646.65999997" table:style-name="ce7">
            <text:p>963.928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212903355.049999" table:style-name="ce15">
            <text:p>10.212.903.355,05</text:p>
          </table:table-cell>
          <table:table-cell office:value-type="float" office:value="8808397829" table:style-name="ce15">
            <text:p>8.808.397.8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401295932.19999999" table:style-name="ce7">
            <text:p>401.295.932,20</text:p>
          </table:table-cell>
          <table:table-cell office:value-type="float" office:value="344109798" table:style-name="ce7">
            <text:p>344.109.7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195000" table:style-name="ce7">
            <text:p>38.195.000,00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3144997.930000007" table:style-name="ce7">
            <text:p>73.144.997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12635930.13" table:style-name="ce15">
            <text:p>512.635.930,13</text:p>
          </table:table-cell>
          <table:table-cell office:value-type="float" office:value="378109798" table:style-name="ce15">
            <text:p>378.109.7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49952838.31999999" table:style-name="ce7">
            <text:p>449.952.838,32</text:p>
          </table:table-cell>
          <table:table-cell office:value-type="float" office:value="400518846" table:style-name="ce7">
            <text:p>400.518.8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398100" table:style-name="ce7">
            <text:p>16.398.1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508164.59" table:style-name="ce7">
            <text:p>508.164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9628073.140000001" table:style-name="ce7">
            <text:p>19.628.07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86487176.05000001" table:style-name="ce15">
            <text:p>486.487.176,05</text:p>
          </table:table-cell>
          <table:table-cell office:value-type="float" office:value="404778846" table:style-name="ce15">
            <text:p>404.778.8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16728362.25" table:style-name="ce7">
            <text:p>316.728.362,25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797900.53" table:style-name="ce7">
            <text:p>797.90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29399.15" table:style-name="ce7">
            <text:p>29.3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17555661.93000001" table:style-name="ce15">
            <text:p>317.555.661,93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830350.5399999991" table:style-name="ce7">
            <text:p>9.830.350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09840350.53999999" table:style-name="ce15">
            <text:p>209.840.350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53500000" table:style-name="ce7">
            <text:p>5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53500000" table:style-name="ce15">
            <text:p>53.5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7367540.98" table:style-name="ce7">
            <text:p>2.657.367.540,98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0600000" table:style-name="ce7">
            <text:p>10.6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67967540.98" table:style-name="ce15">
            <text:p>2.667.967.540,98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4460890014.68" table:style-name="ce17">
            <text:p>14.460.890.014,68</text:p>
          </table:table-cell>
          <table:table-cell office:value-type="float" office:value="12042286473" table:style-name="ce17">
            <text:p>12.042.286.47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5915468351.620001" table:style-name="ce17">
            <text:p>15.915.468.351,62</text:p>
          </table:table-cell>
          <table:table-cell office:value-type="float" office:value="12042286473" table:style-name="ce17">
            <text:p>12.042.286.47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2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610566.83" table:style-name="ce7">
            <text:p>2.610.566,8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4774230.52" table:style-name="ce7">
            <text:p>24.774.230,5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27802415.9300001" table:style-name="ce7">
            <text:p>1.327.802.415,9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78928646.65999997" table:style-name="ce7">
            <text:p>978.928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8808397829" table:style-name="ce7">
            <text:p>8.808.397.82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227903355.049999" table:style-name="ce15">
            <text:p>10.227.903.355,05</text:p>
          </table:table-cell>
          <table:table-cell office:value-type="float" office:value="8808397829" table:style-name="ce15">
            <text:p>8.808.397.8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86272897.77999997" table:style-name="ce7">
            <text:p>386.272.897,78</text:p>
          </table:table-cell>
          <table:table-cell office:value-type="float" office:value="343680615" table:style-name="ce7">
            <text:p>343.680.6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220000" table:style-name="ce7">
            <text:p>38.220.000,00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48278197.609999999" table:style-name="ce7">
            <text:p>48.278.197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472771095.38999999" table:style-name="ce15">
            <text:p>472.771.095,39</text:p>
          </table:table-cell>
          <table:table-cell office:value-type="float" office:value="377680615" table:style-name="ce15">
            <text:p>377.680.61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561742999.84000003" table:style-name="ce7">
            <text:p>561.742.999,84</text:p>
          </table:table-cell>
          <table:table-cell office:value-type="float" office:value="400518846" table:style-name="ce7">
            <text:p>400.518.8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398100" table:style-name="ce7">
            <text:p>16.398.1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508159.26" table:style-name="ce7">
            <text:p>508.15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1934635.869999997" table:style-name="ce7">
            <text:p>41.934.63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20583894.97000003" table:style-name="ce15">
            <text:p>620.583.894,97</text:p>
          </table:table-cell>
          <table:table-cell office:value-type="float" office:value="404778846" table:style-name="ce15">
            <text:p>404.778.8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37921409.68000001" table:style-name="ce7">
            <text:p>337.921.409,68</text:p>
          </table:table-cell>
          <table:table-cell office:value-type="float" office:value="180156845.63" table:style-name="ce7">
            <text:p>180.156.84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683900.53" table:style-name="ce7">
            <text:p>683.90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38605310.20999998" table:style-name="ce15">
            <text:p>338.605.310,21</text:p>
          </table:table-cell>
          <table:table-cell office:value-type="float" office:value="180156845.63" table:style-name="ce15">
            <text:p>180.156.84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398211.4399999995" table:style-name="ce7">
            <text:p>9.398.21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09408211.44" table:style-name="ce15">
            <text:p>209.408.211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46000000" table:style-name="ce7">
            <text:p>4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46000000" table:style-name="ce15">
            <text:p>4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79674098.3600001" table:style-name="ce7">
            <text:p>2.679.674.098,36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0500000" table:style-name="ce7">
            <text:p>10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90174098.3600001" table:style-name="ce15">
            <text:p>2.690.174.098,36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4605445965.42" table:style-name="ce17">
            <text:p>14.605.445.965,42</text:p>
          </table:table-cell>
          <table:table-cell office:value-type="float" office:value="12122014135.629999" table:style-name="ce17">
            <text:p>12.122.014.135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5960633178.700001" table:style-name="ce17">
            <text:p>15.960.633.178,70</text:p>
          </table:table-cell>
          <table:table-cell office:value-type="float" office:value="12122014135.629999" table:style-name="ce17">
            <text:p>12.122.014.135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2" table:style-name="ro2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5" table:number-columns-repeated="16365" table:default-cell-style-name="ce1"/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4521846.049999997" table:style-name="ce7">
            <text:p>74.521.846,05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72214375.459999993" table:style-name="ce7">
            <text:p>72.214.375,4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321.85" table:style-name="ce7">
            <text:p>386.321,85</text:p>
          </table:table-cell>
          <table:table-cell office:value-type="string" table:style-name="ce24">
            <text:p/>
          </table:table-cell>
          <table:table-cell office:value-type="float" office:value="546870.46" table:style-name="ce7">
            <text:p>546.870,46</text:p>
          </table:table-cell>
          <table:table-cell office:value-type="float" office:value="3860339.11" table:style-name="ce7">
            <text:p>3.860.339,11</text:p>
          </table:table-cell>
          <table:table-cell office:value-type="string" table:style-name="ce24">
            <text:p/>
          </table:table-cell>
          <table:table-cell office:value-type="float" office:value="4749681.67" table:style-name="ce10">
            <text:p>4.749.681,6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97963.4699999997" table:style-name="ce7">
            <text:p>6.497.963,47</text:p>
          </table:table-cell>
          <table:table-cell office:value-type="string" table:style-name="ce24">
            <text:p/>
          </table:table-cell>
          <table:table-cell office:value-type="float" office:value="10217357.1" table:style-name="ce7">
            <text:p>10.217.357,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769.29" table:style-name="ce7">
            <text:p>22.769,29</text:p>
          </table:table-cell>
          <table:table-cell office:value-type="string" table:style-name="ce24">
            <text:p/>
          </table:table-cell>
          <table:table-cell office:value-type="float" office:value="39920.76" table:style-name="ce7">
            <text:p>39.920,76</text:p>
          </table:table-cell>
          <table:table-cell office:value-type="float" office:value="251894.42" table:style-name="ce7">
            <text:p>251.894,42</text:p>
          </table:table-cell>
          <table:table-cell office:value-type="string" table:style-name="ce24">
            <text:p/>
          </table:table-cell>
          <table:table-cell office:value-type="float" office:value="427438.71" table:style-name="ce10">
            <text:p>427.438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7757313.329999998" table:style-name="ce7">
            <text:p>77.757.313,33</text:p>
          </table:table-cell>
          <table:table-cell office:value-type="float" office:value="4000" table:style-name="ce7">
            <text:p>4.000,00</text:p>
          </table:table-cell>
          <table:table-cell office:value-type="float" office:value="135967400.68000001" table:style-name="ce7">
            <text:p>135.967.400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0" table:style-name="ce7">
            <text:p>2.400,00</text:p>
          </table:table-cell>
          <table:table-cell office:value-type="float" office:value="270000" table:style-name="ce7">
            <text:p>270.000,00</text:p>
          </table:table-cell>
          <table:table-cell office:value-type="string" table:style-name="ce24">
            <text:p/>
          </table:table-cell>
          <table:table-cell office:value-type="float" office:value="1366967.49" table:style-name="ce7">
            <text:p>1.366.967,49</text:p>
          </table:table-cell>
          <table:table-cell office:value-type="float" office:value="374263.12" table:style-name="ce7">
            <text:p>374.263,12</text:p>
          </table:table-cell>
          <table:table-cell office:value-type="string" table:style-name="ce24">
            <text:p/>
          </table:table-cell>
          <table:table-cell office:value-type="float" office:value="859595.57" table:style-name="ce10">
            <text:p>859.595,5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5568455.369999997" table:style-name="ce7">
            <text:p>65.568.455,37</text:p>
          </table:table-cell>
          <table:table-cell office:value-type="string" table:style-name="ce24">
            <text:p/>
          </table:table-cell>
          <table:table-cell office:value-type="float" office:value="67676121.129999995" table:style-name="ce7">
            <text:p>67.676.121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0000" table:style-name="ce7">
            <text:p>230.000,00</text:p>
          </table:table-cell>
          <table:table-cell office:value-type="string" table:style-name="ce24">
            <text:p/>
          </table:table-cell>
          <table:table-cell office:value-type="float" office:value="358500" table:style-name="ce7">
            <text:p>358.500,00</text:p>
          </table:table-cell>
          <table:table-cell office:value-type="float" office:value="56195259.18" table:style-name="ce7">
            <text:p>56.195.259,18</text:p>
          </table:table-cell>
          <table:table-cell office:value-type="string" table:style-name="ce24">
            <text:p/>
          </table:table-cell>
          <table:table-cell office:value-type="float" office:value="108586828.98" table:style-name="ce7">
            <text:p>108.586.828,98</text:p>
          </table:table-cell>
          <table:table-cell office:value-type="float" office:value="11411106.800000001" table:style-name="ce7">
            <text:p>11.411.106,80</text:p>
          </table:table-cell>
          <table:table-cell office:value-type="string" table:style-name="ce24">
            <text:p/>
          </table:table-cell>
          <table:table-cell office:value-type="float" office:value="20293398.82" table:style-name="ce10">
            <text:p>20.293.398,8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43913.87" table:style-name="ce7">
            <text:p>443.913,87</text:p>
          </table:table-cell>
          <table:table-cell office:value-type="string" table:style-name="ce24">
            <text:p/>
          </table:table-cell>
          <table:table-cell office:value-type="float" office:value="443913.87" table:style-name="ce7">
            <text:p>443.913,8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float" office:value="161920672.59" table:style-name="ce7">
            <text:p>161.920.672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6332770.4900000002" table:style-name="ce7">
            <text:p>6.332.770,49</text:p>
          </table:table-cell>
          <table:table-cell office:value-type="string" table:style-name="ce24">
            <text:p/>
          </table:table-cell>
          <table:table-cell office:value-type="float" office:value="9428355.9299999997" table:style-name="ce7">
            <text:p>9.428.355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83853024.88999999" table:number-columns-spanned="1" table:number-rows-spanned="2" table:style-name="ce69">
            <text:p>283.853.024,89</text:p>
          </table:table-cell>
          <table:table-cell office:value-type="float" office:value="6704000" table:number-columns-spanned="1" table:number-rows-spanned="2" table:style-name="ce69">
            <text:p>6.704.000,00</text:p>
          </table:table-cell>
          <table:table-cell office:value-type="float" office:value="457868196.75999999" table:number-columns-spanned="1" table:number-rows-spanned="2" table:style-name="ce69">
            <text:p>457.868.196,7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0000" table:number-columns-spanned="1" table:number-rows-spanned="2" table:style-name="ce69">
            <text:p>23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0900" table:number-columns-spanned="1" table:number-rows-spanned="2" table:style-name="ce69">
            <text:p>360.900,00</text:p>
          </table:table-cell>
          <table:table-cell office:value-type="float" office:value="56874350.32" table:number-columns-spanned="1" table:number-rows-spanned="2" table:style-name="ce69">
            <text:p>56.874.350,3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540587.69" table:number-columns-spanned="1" table:number-rows-spanned="2" table:style-name="ce69">
            <text:p>110.540.587,69</text:p>
          </table:table-cell>
          <table:table-cell office:value-type="float" office:value="15897603.449999999" table:number-columns-spanned="1" table:number-rows-spanned="2" table:style-name="ce69">
            <text:p>15.897.603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330114.77" table:number-columns-spanned="1" table:number-rows-spanned="2" table:style-name="ce137">
            <text:p>26.330.114,7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4566000" table:style-name="ce7">
            <text:p>14.566.000,00</text:p>
          </table:table-cell>
          <table:table-cell office:value-type="string" table:style-name="ce24">
            <text:p/>
          </table:table-cell>
          <table:table-cell office:value-type="float" office:value="27587044.699999999" table:style-name="ce7">
            <text:p>27.587.044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67784.4700000002" table:style-name="ce10">
            <text:p>2.467.784,4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00000" table:style-name="ce7">
            <text:p>1.300.000,00</text:p>
          </table:table-cell>
          <table:table-cell office:value-type="string" table:style-name="ce24">
            <text:p/>
          </table:table-cell>
          <table:table-cell office:value-type="float" office:value="1967691.45" table:style-name="ce7">
            <text:p>1.967.691,45</text:p>
          </table:table-cell>
          <table:table-cell office:value-type="float" office:value="5010072.7" table:style-name="ce7">
            <text:p>5.010.072,70</text:p>
          </table:table-cell>
          <table:table-cell office:value-type="float" office:value="950426.47" table:style-name="ce7">
            <text:p>950.426,47</text:p>
          </table:table-cell>
          <table:table-cell office:value-type="float" office:value="30302532.289999999" table:style-name="ce7">
            <text:p>30.302.532,29</text:p>
          </table:table-cell>
          <table:table-cell office:value-type="float" office:value="1227353.3999999999" table:style-name="ce7">
            <text:p>1.227.353,40</text:p>
          </table:table-cell>
          <table:table-cell office:value-type="string" table:style-name="ce24">
            <text:p/>
          </table:table-cell>
          <table:table-cell office:value-type="float" office:value="20396547.09" table:style-name="ce10">
            <text:p>20.396.547,0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4566000" table:number-columns-spanned="1" table:number-rows-spanned="2" table:style-name="ce69">
            <text:p>14.566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587044.699999999" table:number-columns-spanned="1" table:number-rows-spanned="2" table:style-name="ce69">
            <text:p>27.587.044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00000" table:number-columns-spanned="1" table:number-rows-spanned="2" table:style-name="ce69">
            <text:p>1.3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67691.45" table:number-columns-spanned="1" table:number-rows-spanned="2" table:style-name="ce69">
            <text:p>1.967.691,45</text:p>
          </table:table-cell>
          <table:table-cell office:value-type="float" office:value="5010072.7" table:number-columns-spanned="1" table:number-rows-spanned="2" table:style-name="ce69">
            <text:p>5.010.072,70</text:p>
          </table:table-cell>
          <table:table-cell office:value-type="float" office:value="950426.47" table:number-columns-spanned="1" table:number-rows-spanned="2" table:style-name="ce69">
            <text:p>950.426,47</text:p>
          </table:table-cell>
          <table:table-cell office:value-type="float" office:value="30302532.289999999" table:number-columns-spanned="1" table:number-rows-spanned="2" table:style-name="ce69">
            <text:p>30.302.532,29</text:p>
          </table:table-cell>
          <table:table-cell office:value-type="float" office:value="1227353.3999999999" table:number-columns-spanned="1" table:number-rows-spanned="2" table:style-name="ce69">
            <text:p>1.227.353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864331.559999999" table:number-columns-spanned="1" table:number-rows-spanned="2" table:style-name="ce137">
            <text:p>22.864.331,5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4">
            <text:p/>
          </table:table-cell>
          <table:table-cell office:value-type="float" office:value="183951.4" table:style-name="ce7">
            <text:p>183.951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6000" table:style-name="ce7">
            <text:p>1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979713.84" table:style-name="ce7">
            <text:p>979.713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75000" table:number-columns-spanned="1" table:number-rows-spanned="2" table:style-name="ce69">
            <text:p>200.77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1179665.24000001" table:number-columns-spanned="1" table:number-rows-spanned="2" table:style-name="ce69">
            <text:p>201.179.665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365461.31" table:style-name="ce7">
            <text:p>3.365.461,31</text:p>
          </table:table-cell>
          <table:table-cell office:value-type="string" table:style-name="ce24">
            <text:p/>
          </table:table-cell>
          <table:table-cell office:value-type="float" office:value="3365461.31" table:style-name="ce7">
            <text:p>3.365.461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365461.31" table:number-columns-spanned="1" table:number-rows-spanned="2" table:style-name="ce69">
            <text:p>3.365.461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65461.31" table:number-columns-spanned="1" table:number-rows-spanned="2" table:style-name="ce69">
            <text:p>3.365.461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02559486.19999999" table:style-name="ce15">
            <text:p>502.559.486,20</text:p>
          </table:table-cell>
          <table:table-cell office:value-type="float" office:value="6704000" table:style-name="ce15">
            <text:p>6.704.000,00</text:p>
          </table:table-cell>
          <table:table-cell office:value-type="float" office:value="690000368.00999999" table:style-name="ce15">
            <text:p>690.000.368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0000" table:style-name="ce15">
            <text:p>1.530.000,00</text:p>
          </table:table-cell>
          <table:table-cell office:value-type="string" table:style-name="ce26">
            <text:p/>
          </table:table-cell>
          <table:table-cell office:value-type="float" office:value="2328591.4500000002" table:style-name="ce15">
            <text:p>2.328.591,45</text:p>
          </table:table-cell>
          <table:table-cell office:value-type="float" office:value="61884423.020000003" table:style-name="ce15">
            <text:p>61.884.423,02</text:p>
          </table:table-cell>
          <table:table-cell office:value-type="float" office:value="950426.47" table:style-name="ce15">
            <text:p>950.426,47</text:p>
          </table:table-cell>
          <table:table-cell office:value-type="float" office:value="140843119.97999999" table:style-name="ce15">
            <text:p>140.843.119,98</text:p>
          </table:table-cell>
          <table:table-cell office:value-type="float" office:value="17124956.850000001" table:style-name="ce15">
            <text:p>17.124.956,85</text:p>
          </table:table-cell>
          <table:table-cell office:value-type="string" table:style-name="ce26">
            <text:p/>
          </table:table-cell>
          <table:table-cell office:value-type="float" office:value="49194446.329999998" table:style-name="ce16">
            <text:p>49.194.446,33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4986.36" table:style-name="ce7">
            <text:p>664.986,36</text:p>
          </table:table-cell>
          <table:table-cell office:value-type="string" table:style-name="ce24">
            <text:p/>
          </table:table-cell>
          <table:table-cell office:value-type="float" office:value="956243.73" table:style-name="ce7">
            <text:p>956.243,73</text:p>
          </table:table-cell>
          <table:table-cell office:value-type="float" office:value="5541141.7400000002" table:style-name="ce7">
            <text:p>5.541.141,74</text:p>
          </table:table-cell>
          <table:table-cell office:value-type="string" table:style-name="ce24">
            <text:p/>
          </table:table-cell>
          <table:table-cell office:value-type="float" office:value="5706452.9000000004" table:style-name="ce7">
            <text:p>5.706.452,90</text:p>
          </table:table-cell>
          <table:table-cell office:value-type="float" office:value="2647665.63" table:style-name="ce7">
            <text:p>2.647.665,63</text:p>
          </table:table-cell>
          <table:table-cell office:value-type="string" table:style-name="ce24">
            <text:p/>
          </table:table-cell>
          <table:table-cell office:value-type="float" office:value="3182274.11" table:style-name="ce7">
            <text:p>3.182.274,11</text:p>
          </table:table-cell>
          <table:table-cell office:value-type="float" office:value="25949141.32" table:style-name="ce7">
            <text:p>25.949.141,32</text:p>
          </table:table-cell>
          <table:table-cell office:value-type="string" table:style-name="ce24">
            <text:p/>
          </table:table-cell>
          <table:table-cell office:value-type="float" office:value="27509861.100000001" table:style-name="ce7">
            <text:p>27.509.861,10</text:p>
          </table:table-cell>
          <table:table-cell office:value-type="float" office:value="4477112.62" table:style-name="ce7">
            <text:p>4.477.112,62</text:p>
          </table:table-cell>
          <table:table-cell office:value-type="string" table:style-name="ce24">
            <text:p/>
          </table:table-cell>
          <table:table-cell office:value-type="float" office:value="5740530.7800000003" table:style-name="ce10">
            <text:p>5.740.530,7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41895.449999999997" table:style-name="ce7">
            <text:p>41.895,45</text:p>
          </table:table-cell>
          <table:table-cell office:value-type="string" table:style-name="ce24">
            <text:p/>
          </table:table-cell>
          <table:table-cell office:value-type="float" office:value="72028.960000000006" table:style-name="ce7">
            <text:p>72.028,96</text:p>
          </table:table-cell>
          <table:table-cell office:value-type="float" office:value="346009.37" table:style-name="ce7">
            <text:p>346.009,37</text:p>
          </table:table-cell>
          <table:table-cell office:value-type="string" table:style-name="ce24">
            <text:p/>
          </table:table-cell>
          <table:table-cell office:value-type="float" office:value="542578.76" table:style-name="ce7">
            <text:p>542.578,76</text:p>
          </table:table-cell>
          <table:table-cell office:value-type="float" office:value="211655.14" table:style-name="ce7">
            <text:p>211.655,14</text:p>
          </table:table-cell>
          <table:table-cell office:value-type="string" table:style-name="ce24">
            <text:p/>
          </table:table-cell>
          <table:table-cell office:value-type="float" office:value="381378" table:style-name="ce7">
            <text:p>381.378,00</text:p>
          </table:table-cell>
          <table:table-cell office:value-type="float" office:value="1549864.04" table:style-name="ce7">
            <text:p>1.549.864,04</text:p>
          </table:table-cell>
          <table:table-cell office:value-type="string" table:style-name="ce24">
            <text:p/>
          </table:table-cell>
          <table:table-cell office:value-type="float" office:value="2790520.1" table:style-name="ce7">
            <text:p>2.790.520,10</text:p>
          </table:table-cell>
          <table:table-cell office:value-type="float" office:value="271180.77" table:style-name="ce7">
            <text:p>271.180,77</text:p>
          </table:table-cell>
          <table:table-cell office:value-type="string" table:style-name="ce24">
            <text:p/>
          </table:table-cell>
          <table:table-cell office:value-type="float" office:value="463761.74" table:style-name="ce10">
            <text:p>463.761,7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18593.2400000002" table:style-name="ce7">
            <text:p>2.418.593,24</text:p>
          </table:table-cell>
          <table:table-cell office:value-type="string" table:style-name="ce24">
            <text:p/>
          </table:table-cell>
          <table:table-cell office:value-type="float" office:value="7087166.6100000003" table:style-name="ce7">
            <text:p>7.087.166,61</text:p>
          </table:table-cell>
          <table:table-cell office:value-type="float" office:value="329121.2" table:style-name="ce7">
            <text:p>329.121,20</text:p>
          </table:table-cell>
          <table:table-cell office:value-type="string" table:style-name="ce24">
            <text:p/>
          </table:table-cell>
          <table:table-cell office:value-type="float" office:value="754317" table:style-name="ce7">
            <text:p>754.317,00</text:p>
          </table:table-cell>
          <table:table-cell office:value-type="float" office:value="3168941.47" table:style-name="ce7">
            <text:p>3.168.941,47</text:p>
          </table:table-cell>
          <table:table-cell office:value-type="float" office:value="6205.16" table:style-name="ce7">
            <text:p>6.205,16</text:p>
          </table:table-cell>
          <table:table-cell office:value-type="float" office:value="5327668.01" table:style-name="ce7">
            <text:p>5.327.668,01</text:p>
          </table:table-cell>
          <table:table-cell office:value-type="float" office:value="15049161.210000001" table:style-name="ce7">
            <text:p>15.049.161,21</text:p>
          </table:table-cell>
          <table:table-cell office:value-type="string" table:style-name="ce24">
            <text:p/>
          </table:table-cell>
          <table:table-cell office:value-type="float" office:value="111546089.23" table:style-name="ce10">
            <text:p>111.546.089,2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92241.89" table:style-name="ce7">
            <text:p>2.092.241,89</text:p>
          </table:table-cell>
          <table:table-cell office:value-type="string" table:style-name="ce24">
            <text:p/>
          </table:table-cell>
          <table:table-cell office:value-type="float" office:value="7759281.4000000004" table:style-name="ce7">
            <text:p>7.759.281,40</text:p>
          </table:table-cell>
          <table:table-cell office:value-type="float" office:value="1260000" table:style-name="ce7">
            <text:p>1.260.000,00</text:p>
          </table:table-cell>
          <table:table-cell office:value-type="string" table:style-name="ce24">
            <text:p/>
          </table:table-cell>
          <table:table-cell office:value-type="float" office:value="3742544.22" table:style-name="ce7">
            <text:p>3.742.544,22</text:p>
          </table:table-cell>
          <table:table-cell office:value-type="float" office:value="344500" table:style-name="ce7">
            <text:p>344.500,00</text:p>
          </table:table-cell>
          <table:table-cell office:value-type="string" table:style-name="ce24">
            <text:p/>
          </table:table-cell>
          <table:table-cell office:value-type="float" office:value="922500" table:style-name="ce7">
            <text:p>922.500,00</text:p>
          </table:table-cell>
          <table:table-cell office:value-type="float" office:value="17832966.870000001" table:style-name="ce7">
            <text:p>17.832.966,87</text:p>
          </table:table-cell>
          <table:table-cell office:value-type="string" table:style-name="ce24">
            <text:p/>
          </table:table-cell>
          <table:table-cell office:value-type="float" office:value="23371393.989999998" table:style-name="ce7">
            <text:p>23.371.393,99</text:p>
          </table:table-cell>
          <table:table-cell office:value-type="float" office:value="451403421.14999998" table:style-name="ce7">
            <text:p>451.403.421,15</text:p>
          </table:table-cell>
          <table:table-cell office:value-type="string" table:style-name="ce24">
            <text:p/>
          </table:table-cell>
          <table:table-cell office:value-type="float" office:value="484759380.23000002" table:style-name="ce10">
            <text:p>484.759.380,2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5470.12" table:style-name="ce7">
            <text:p>455.470,12</text:p>
          </table:table-cell>
          <table:table-cell office:value-type="string" table:style-name="ce24">
            <text:p/>
          </table:table-cell>
          <table:table-cell office:value-type="float" office:value="455470.12" table:style-name="ce7">
            <text:p>455.470,12</text:p>
          </table:table-cell>
          <table:table-cell office:value-type="float" office:value="9551600" table:style-name="ce7">
            <text:p>9.551.600,00</text:p>
          </table:table-cell>
          <table:table-cell office:value-type="string" table:style-name="ce24">
            <text:p/>
          </table:table-cell>
          <table:table-cell office:value-type="float" office:value="9551600" table:style-name="ce10">
            <text:p>9.551.6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751.95" table:style-name="ce7">
            <text:p>19.751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799123.7" table:number-columns-spanned="1" table:number-rows-spanned="2" table:style-name="ce69">
            <text:p>2.799.123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787554.0899999999" table:number-columns-spanned="1" table:number-rows-spanned="2" table:style-name="ce69">
            <text:p>8.787.554,09</text:p>
          </table:table-cell>
          <table:table-cell office:value-type="float" office:value="9565744.3499999996" table:number-columns-spanned="1" table:number-rows-spanned="2" table:style-name="ce69">
            <text:p>9.565.744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078742.489999998" table:number-columns-spanned="1" table:number-rows-spanned="2" table:style-name="ce69">
            <text:p>17.078.742,49</text:p>
          </table:table-cell>
          <table:table-cell office:value-type="float" office:value="3532941.97" table:number-columns-spanned="1" table:number-rows-spanned="2" table:style-name="ce69">
            <text:p>3.532.941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40469.1100000003" table:number-columns-spanned="1" table:number-rows-spanned="2" table:style-name="ce69">
            <text:p>5.240.469,11</text:p>
          </table:table-cell>
          <table:table-cell office:value-type="float" office:value="48956383.82" table:number-columns-spanned="1" table:number-rows-spanned="2" table:style-name="ce69">
            <text:p>48.956.383,82</text:p>
          </table:table-cell>
          <table:table-cell office:value-type="float" office:value="6205.16" table:number-columns-spanned="1" table:number-rows-spanned="2" table:style-name="ce69">
            <text:p>6.205,16</text:p>
          </table:table-cell>
          <table:table-cell office:value-type="float" office:value="59474665.270000003" table:number-columns-spanned="1" table:number-rows-spanned="2" table:style-name="ce69">
            <text:p>59.474.665,27</text:p>
          </table:table-cell>
          <table:table-cell office:value-type="float" office:value="480752475.75" table:number-columns-spanned="1" table:number-rows-spanned="2" table:style-name="ce69">
            <text:p>480.752.475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2061361.98000002" table:number-columns-spanned="1" table:number-rows-spanned="2" table:style-name="ce137">
            <text:p>612.061.361,9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5192.1" table:style-name="ce7">
            <text:p>435.192,10</text:p>
          </table:table-cell>
          <table:table-cell office:value-type="float" office:value="74196583.129999995" table:style-name="ce7">
            <text:p>74.196.583,13</text:p>
          </table:table-cell>
          <table:table-cell office:value-type="float" office:value="12201448.119999999" table:style-name="ce7">
            <text:p>12.201.448,12</text:p>
          </table:table-cell>
          <table:table-cell office:value-type="float" office:value="145379357.5" table:style-name="ce7">
            <text:p>145.379.357,50</text:p>
          </table:table-cell>
          <table:table-cell office:value-type="float" office:value="18461614.760000002" table:style-name="ce7">
            <text:p>18.461.614,76</text:p>
          </table:table-cell>
          <table:table-cell office:value-type="float" office:value="3456206.58" table:style-name="ce7">
            <text:p>3.456.206,58</text:p>
          </table:table-cell>
          <table:table-cell office:value-type="float" office:value="43668506.710000001" table:style-name="ce10">
            <text:p>43.668.506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2300000" table:style-name="ce7">
            <text:p>22.300.000,00</text:p>
          </table:table-cell>
          <table:table-cell office:value-type="string" table:style-name="ce24">
            <text:p/>
          </table:table-cell>
          <table:table-cell office:value-type="float" office:value="25081974.780000001" table:style-name="ce7">
            <text:p>25.081.974,78</text:p>
          </table:table-cell>
          <table:table-cell office:value-type="float" office:value="13826548.92" table:style-name="ce7">
            <text:p>13.826.548,92</text:p>
          </table:table-cell>
          <table:table-cell office:value-type="float" office:value="1836603.78" table:style-name="ce7">
            <text:p>1.836.603,78</text:p>
          </table:table-cell>
          <table:table-cell office:value-type="float" office:value="41229068.869999997" table:style-name="ce7">
            <text:p>41.229.068,87</text:p>
          </table:table-cell>
          <table:table-cell office:value-type="float" office:value="41982464.68" table:style-name="ce7">
            <text:p>41.982.464,68</text:p>
          </table:table-cell>
          <table:table-cell office:value-type="float" office:value="1456961.22" table:style-name="ce7">
            <text:p>1.456.961,22</text:p>
          </table:table-cell>
          <table:table-cell office:value-type="float" office:value="155683445.00999999" table:style-name="ce7">
            <text:p>155.683.445,01</text:p>
          </table:table-cell>
          <table:table-cell office:value-type="float" office:value="77496098.709999993" table:style-name="ce7">
            <text:p>77.496.098,71</text:p>
          </table:table-cell>
          <table:table-cell office:value-type="float" office:value="23967453.129999999" table:style-name="ce7">
            <text:p>23.967.453,13</text:p>
          </table:table-cell>
          <table:table-cell office:value-type="float" office:value="201371221.78999999" table:style-name="ce7">
            <text:p>201.371.221,79</text:p>
          </table:table-cell>
          <table:table-cell office:value-type="float" office:value="142360582.63999999" table:style-name="ce7">
            <text:p>142.360.582,64</text:p>
          </table:table-cell>
          <table:table-cell office:value-type="float" office:value="16094130.26" table:style-name="ce7">
            <text:p>16.094.130,26</text:p>
          </table:table-cell>
          <table:table-cell office:value-type="float" office:value="292047428.25999999" table:style-name="ce10">
            <text:p>292.047.428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150.16" table:style-name="ce7">
            <text:p>22.150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2300000" table:number-columns-spanned="1" table:number-rows-spanned="2" table:style-name="ce69">
            <text:p>22.3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81974.780000001" table:number-columns-spanned="1" table:number-rows-spanned="2" table:style-name="ce69">
            <text:p>25.081.974,78</text:p>
          </table:table-cell>
          <table:table-cell office:value-type="float" office:value="13826548.92" table:number-columns-spanned="1" table:number-rows-spanned="2" table:style-name="ce69">
            <text:p>13.826.548,92</text:p>
          </table:table-cell>
          <table:table-cell office:value-type="float" office:value="1836603.78" table:number-columns-spanned="1" table:number-rows-spanned="2" table:style-name="ce69">
            <text:p>1.836.603,78</text:p>
          </table:table-cell>
          <table:table-cell office:value-type="float" office:value="41229068.869999997" table:number-columns-spanned="1" table:number-rows-spanned="2" table:style-name="ce69">
            <text:p>41.229.068,87</text:p>
          </table:table-cell>
          <table:table-cell office:value-type="float" office:value="41982464.68" table:number-columns-spanned="1" table:number-rows-spanned="2" table:style-name="ce69">
            <text:p>41.982.464,68</text:p>
          </table:table-cell>
          <table:table-cell office:value-type="float" office:value="1456961.22" table:number-columns-spanned="1" table:number-rows-spanned="2" table:style-name="ce69">
            <text:p>1.456.961,22</text:p>
          </table:table-cell>
          <table:table-cell office:value-type="float" office:value="156118637.11000001" table:number-columns-spanned="1" table:number-rows-spanned="2" table:style-name="ce69">
            <text:p>156.118.637,11</text:p>
          </table:table-cell>
          <table:table-cell office:value-type="float" office:value="151692681.84" table:number-columns-spanned="1" table:number-rows-spanned="2" table:style-name="ce69">
            <text:p>151.692.681,84</text:p>
          </table:table-cell>
          <table:table-cell office:value-type="float" office:value="36168901.25" table:number-columns-spanned="1" table:number-rows-spanned="2" table:style-name="ce69">
            <text:p>36.168.901,25</text:p>
          </table:table-cell>
          <table:table-cell office:value-type="float" office:value="346772729.44999999" table:number-columns-spanned="1" table:number-rows-spanned="2" table:style-name="ce69">
            <text:p>346.772.729,45</text:p>
          </table:table-cell>
          <table:table-cell office:value-type="float" office:value="160822197.40000001" table:number-columns-spanned="1" table:number-rows-spanned="2" table:style-name="ce69">
            <text:p>160.822.197,40</text:p>
          </table:table-cell>
          <table:table-cell office:value-type="float" office:value="19550336.84" table:number-columns-spanned="1" table:number-rows-spanned="2" table:style-name="ce69">
            <text:p>19.550.336,84</text:p>
          </table:table-cell>
          <table:table-cell office:value-type="float" office:value="335715934.97000003" table:number-columns-spanned="1" table:number-rows-spanned="2" table:style-name="ce137">
            <text:p>335.715.934,9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float" office:value="1320700" table:style-name="ce7">
            <text:p>1.320.7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000" table:number-columns-spanned="1" table:number-rows-spanned="2" table:style-name="ce69">
            <text:p>150.000,00</text:p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20700" table:number-columns-spanned="1" table:number-rows-spanned="2" table:style-name="ce69">
            <text:p>1.920.7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88334.21" table:style-name="ce7">
            <text:p>2.488.334,21</text:p>
          </table:table-cell>
          <table:table-cell office:value-type="string" table:style-name="ce24">
            <text:p/>
          </table:table-cell>
          <table:table-cell office:value-type="float" office:value="2488334.21" table:style-name="ce7">
            <text:p>2.488.334,21</text:p>
          </table:table-cell>
          <table:table-cell office:value-type="float" office:value="6241700" table:style-name="ce7">
            <text:p>6.241.700,00</text:p>
          </table:table-cell>
          <table:table-cell office:value-type="string" table:style-name="ce24">
            <text:p/>
          </table:table-cell>
          <table:table-cell office:value-type="float" office:value="6241700" table:style-name="ce10">
            <text:p>6.241.7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8334.21" table:number-columns-spanned="1" table:number-rows-spanned="2" table:style-name="ce69">
            <text:p>2.488.334,2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8334.21" table:number-columns-spanned="1" table:number-rows-spanned="2" table:style-name="ce69">
            <text:p>2.488.334,21</text:p>
          </table:table-cell>
          <table:table-cell office:value-type="float" office:value="6241700" table:number-columns-spanned="1" table:number-rows-spanned="2" table:style-name="ce69">
            <text:p>6.241.7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41700" table:number-columns-spanned="1" table:number-rows-spanned="2" table:style-name="ce137">
            <text:p>6.241.7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26099123.699999999" table:style-name="ce15">
            <text:p>26.099.123,70</text:p>
          </table:table-cell>
          <table:table-cell office:value-type="string" table:style-name="ce26">
            <text:p/>
          </table:table-cell>
          <table:table-cell office:value-type="float" office:value="34869528.869999997" table:style-name="ce15">
            <text:p>34.869.528,87</text:p>
          </table:table-cell>
          <table:table-cell office:value-type="float" office:value="23392293.27" table:style-name="ce15">
            <text:p>23.392.293,27</text:p>
          </table:table-cell>
          <table:table-cell office:value-type="float" office:value="1836603.78" table:style-name="ce15">
            <text:p>1.836.603,78</text:p>
          </table:table-cell>
          <table:table-cell office:value-type="float" office:value="58307811.359999999" table:style-name="ce15">
            <text:p>58.307.811,36</text:p>
          </table:table-cell>
          <table:table-cell office:value-type="float" office:value="45515406.649999999" table:style-name="ce15">
            <text:p>45.515.406,65</text:p>
          </table:table-cell>
          <table:table-cell office:value-type="float" office:value="1456961.22" table:style-name="ce15">
            <text:p>1.456.961,22</text:p>
          </table:table-cell>
          <table:table-cell office:value-type="float" office:value="161509106.22" table:style-name="ce15">
            <text:p>161.509.106,22</text:p>
          </table:table-cell>
          <table:table-cell office:value-type="float" office:value="204137399.87" table:style-name="ce15">
            <text:p>204.137.399,87</text:p>
          </table:table-cell>
          <table:table-cell office:value-type="float" office:value="36175106.409999996" table:style-name="ce15">
            <text:p>36.175.106,41</text:p>
          </table:table-cell>
          <table:table-cell office:value-type="float" office:value="410656428.93000001" table:style-name="ce15">
            <text:p>410.656.428,93</text:p>
          </table:table-cell>
          <table:table-cell office:value-type="float" office:value="647816373.14999998" table:style-name="ce15">
            <text:p>647.816.373,15</text:p>
          </table:table-cell>
          <table:table-cell office:value-type="float" office:value="19550336.84" table:style-name="ce15">
            <text:p>19.550.336,84</text:p>
          </table:table-cell>
          <table:table-cell office:value-type="float" office:value="954018996.95000005" table:style-name="ce16">
            <text:p>954.018.996,95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45300.36" table:style-name="ce7">
            <text:p>3.445.300,36</text:p>
          </table:table-cell>
          <table:table-cell office:value-type="string" table:style-name="ce24">
            <text:p/>
          </table:table-cell>
          <table:table-cell office:value-type="float" office:value="3975692.48" table:style-name="ce7">
            <text:p>3.975.692,48</text:p>
          </table:table-cell>
          <table:table-cell office:value-type="float" office:value="2931120.4" table:style-name="ce7">
            <text:p>2.931.120,40</text:p>
          </table:table-cell>
          <table:table-cell office:value-type="string" table:style-name="ce24">
            <text:p/>
          </table:table-cell>
          <table:table-cell office:value-type="float" office:value="3725928.26" table:style-name="ce7">
            <text:p>3.725.928,26</text:p>
          </table:table-cell>
          <table:table-cell office:value-type="float" office:value="5980332.2300000004" table:style-name="ce7">
            <text:p>5.980.332,23</text:p>
          </table:table-cell>
          <table:table-cell office:value-type="string" table:style-name="ce24">
            <text:p/>
          </table:table-cell>
          <table:table-cell office:value-type="float" office:value="7086452.7400000002" table:style-name="ce7">
            <text:p>7.086.452,74</text:p>
          </table:table-cell>
          <table:table-cell office:value-type="float" office:value="3411768.6" table:style-name="ce7">
            <text:p>3.411.768,60</text:p>
          </table:table-cell>
          <table:table-cell office:value-type="string" table:style-name="ce24">
            <text:p/>
          </table:table-cell>
          <table:table-cell office:value-type="float" office:value="4619609.63" table:style-name="ce7">
            <text:p>4.619.609,63</text:p>
          </table:table-cell>
          <table:table-cell office:value-type="float" office:value="7836924.6600000001" table:style-name="ce7">
            <text:p>7.836.924,66</text:p>
          </table:table-cell>
          <table:table-cell office:value-type="string" table:style-name="ce24">
            <text:p/>
          </table:table-cell>
          <table:table-cell office:value-type="float" office:value="8297605.6600000001" table:style-name="ce10">
            <text:p>8.297.605,6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12060.3" table:style-name="ce7">
            <text:p>212.060,30</text:p>
          </table:table-cell>
          <table:table-cell office:value-type="string" table:style-name="ce24">
            <text:p/>
          </table:table-cell>
          <table:table-cell office:value-type="float" office:value="344361.17" table:style-name="ce7">
            <text:p>344.361,17</text:p>
          </table:table-cell>
          <table:table-cell office:value-type="float" office:value="194002.62" table:style-name="ce7">
            <text:p>194.002,62</text:p>
          </table:table-cell>
          <table:table-cell office:value-type="string" table:style-name="ce24">
            <text:p/>
          </table:table-cell>
          <table:table-cell office:value-type="float" office:value="308047.67" table:style-name="ce7">
            <text:p>308.047,67</text:p>
          </table:table-cell>
          <table:table-cell office:value-type="float" office:value="388808.09" table:style-name="ce7">
            <text:p>388.808,09</text:p>
          </table:table-cell>
          <table:table-cell office:value-type="string" table:style-name="ce24">
            <text:p/>
          </table:table-cell>
          <table:table-cell office:value-type="float" office:value="488335.66" table:style-name="ce7">
            <text:p>488.335,66</text:p>
          </table:table-cell>
          <table:table-cell office:value-type="float" office:value="209628.46" table:style-name="ce7">
            <text:p>209.628,46</text:p>
          </table:table-cell>
          <table:table-cell office:value-type="string" table:style-name="ce24">
            <text:p/>
          </table:table-cell>
          <table:table-cell office:value-type="float" office:value="379434.78" table:style-name="ce7">
            <text:p>379.434,78</text:p>
          </table:table-cell>
          <table:table-cell office:value-type="float" office:value="518280.64" table:style-name="ce7">
            <text:p>518.280,64</text:p>
          </table:table-cell>
          <table:table-cell office:value-type="string" table:style-name="ce24">
            <text:p/>
          </table:table-cell>
          <table:table-cell office:value-type="float" office:value="879224.84" table:style-name="ce10">
            <text:p>879.224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24">
            <text:p/>
          </table:table-cell>
          <table:table-cell office:value-type="float" office:value="272513.90999999997" table:style-name="ce7">
            <text:p>272.513,91</text:p>
          </table:table-cell>
          <table:table-cell office:value-type="float" office:value="987562.83" table:style-name="ce7">
            <text:p>987.562,83</text:p>
          </table:table-cell>
          <table:table-cell office:value-type="float" office:value="9706.1200000000008" table:style-name="ce7">
            <text:p>9.706,12</text:p>
          </table:table-cell>
          <table:table-cell office:value-type="float" office:value="1290272.3400000001" table:style-name="ce7">
            <text:p>1.290.272,34</text:p>
          </table:table-cell>
          <table:table-cell office:value-type="float" office:value="257375808" table:style-name="ce7">
            <text:p>257.375.808,00</text:p>
          </table:table-cell>
          <table:table-cell office:value-type="string" table:style-name="ce24">
            <text:p/>
          </table:table-cell>
          <table:table-cell office:value-type="float" office:value="265317217.36000001" table:style-name="ce7">
            <text:p>265.317.217,36</text:p>
          </table:table-cell>
          <table:table-cell office:value-type="float" office:value="2489018" table:style-name="ce7">
            <text:p>2.489.018,00</text:p>
          </table:table-cell>
          <table:table-cell office:value-type="string" table:style-name="ce24">
            <text:p/>
          </table:table-cell>
          <table:table-cell office:value-type="float" office:value="7767622.8899999997" table:style-name="ce7">
            <text:p>7.767.622,89</text:p>
          </table:table-cell>
          <table:table-cell office:value-type="float" office:value="2599547.4900000002" table:style-name="ce7">
            <text:p>2.599.547,49</text:p>
          </table:table-cell>
          <table:table-cell office:value-type="float" office:value="38300" table:style-name="ce7">
            <text:p>38.300,00</text:p>
          </table:table-cell>
          <table:table-cell office:value-type="float" office:value="9434855.9199999999" table:style-name="ce10">
            <text:p>9.434.855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24">
            <text:p/>
          </table:table-cell>
          <table:table-cell office:value-type="float" office:value="7327712.7800000003" table:style-name="ce7">
            <text:p>7.327.712,78</text:p>
          </table:table-cell>
          <table:table-cell office:value-type="float" office:value="57044117.979999997" table:style-name="ce7">
            <text:p>57.044.117,98</text:p>
          </table:table-cell>
          <table:table-cell office:value-type="string" table:style-name="ce24">
            <text:p/>
          </table:table-cell>
          <table:table-cell office:value-type="float" office:value="122003274.5" table:style-name="ce7">
            <text:p>122.003.274,50</text:p>
          </table:table-cell>
          <table:table-cell office:value-type="float" office:value="9320578175.5599995" table:style-name="ce7">
            <text:p>9.320.578.175,56</text:p>
          </table:table-cell>
          <table:table-cell office:value-type="string" table:style-name="ce24">
            <text:p/>
          </table:table-cell>
          <table:table-cell office:value-type="float" office:value="9795867114.1700001" table:style-name="ce7">
            <text:p>9.795.867.114,17</text:p>
          </table:table-cell>
          <table:table-cell office:value-type="float" office:value="2175000" table:style-name="ce7">
            <text:p>2.175.000,00</text:p>
          </table:table-cell>
          <table:table-cell office:value-type="string" table:style-name="ce24">
            <text:p/>
          </table:table-cell>
          <table:table-cell office:value-type="float" office:value="4657180.3600000003" table:style-name="ce7">
            <text:p>4.657.180,36</text:p>
          </table:table-cell>
          <table:table-cell office:value-type="float" office:value="248497269.96000001" table:style-name="ce7">
            <text:p>248.497.269,96</text:p>
          </table:table-cell>
          <table:table-cell office:value-type="float" office:value="10898452.789999999" table:style-name="ce7">
            <text:p>10.898.452,79</text:p>
          </table:table-cell>
          <table:table-cell office:value-type="float" office:value="466071809.60000002" table:style-name="ce10">
            <text:p>466.071.809,6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535968.920000002" table:style-name="ce7">
            <text:p>38.535.968,92</text:p>
          </table:table-cell>
          <table:table-cell office:value-type="string" table:style-name="ce24">
            <text:p/>
          </table:table-cell>
          <table:table-cell office:value-type="float" office:value="38535968.920000002" table:style-name="ce7">
            <text:p>38.535.968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4837770.01999998" table:style-name="ce7">
            <text:p>344.837.770,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6995.73" table:style-name="ce7">
            <text:p>226.995,7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5137360.66" table:number-columns-spanned="1" table:number-rows-spanned="2" table:style-name="ce69">
            <text:p>5.137.360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920280.34" table:number-columns-spanned="1" table:number-rows-spanned="2" table:style-name="ce69">
            <text:p>11.920.280,34</text:p>
          </table:table-cell>
          <table:table-cell office:value-type="float" office:value="61156803.829999998" table:number-columns-spanned="1" table:number-rows-spanned="2" table:style-name="ce69">
            <text:p>61.156.803,83</text:p>
          </table:table-cell>
          <table:table-cell office:value-type="float" office:value="9706.1200000000008" table:number-columns-spanned="1" table:number-rows-spanned="2" table:style-name="ce69">
            <text:p>9.706,12</text:p>
          </table:table-cell>
          <table:table-cell office:value-type="float" office:value="127327522.77" table:number-columns-spanned="1" table:number-rows-spanned="2" table:style-name="ce69">
            <text:p>127.327.522,77</text:p>
          </table:table-cell>
          <table:table-cell office:value-type="float" office:value="9622859092.7999992" table:number-columns-spanned="1" table:number-rows-spanned="2" table:style-name="ce69">
            <text:p>9.622.859.092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452359854.6" table:number-columns-spanned="1" table:number-rows-spanned="2" table:style-name="ce69">
            <text:p>10.452.359.854,60</text:p>
          </table:table-cell>
          <table:table-cell office:value-type="float" office:value="8285415.0599999996" table:number-columns-spanned="1" table:number-rows-spanned="2" table:style-name="ce69">
            <text:p>8.285.415,0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443890.719999999" table:number-columns-spanned="1" table:number-rows-spanned="2" table:style-name="ce69">
            <text:p>17.443.890,72</text:p>
          </table:table-cell>
          <table:table-cell office:value-type="float" office:value="259452022.75" table:number-columns-spanned="1" table:number-rows-spanned="2" table:style-name="ce69">
            <text:p>259.452.022,75</text:p>
          </table:table-cell>
          <table:table-cell office:value-type="float" office:value="10936752.789999999" table:number-columns-spanned="1" table:number-rows-spanned="2" table:style-name="ce69">
            <text:p>10.936.752,79</text:p>
          </table:table-cell>
          <table:table-cell office:value-type="float" office:value="484683496.01999998" table:number-columns-spanned="1" table:number-rows-spanned="2" table:style-name="ce137">
            <text:p>484.683.496,0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478309.359999999" table:style-name="ce7">
            <text:p>15.478.309,36</text:p>
          </table:table-cell>
          <table:table-cell office:value-type="float" office:value="3169824.49" table:style-name="ce7">
            <text:p>3.169.824,49</text:p>
          </table:table-cell>
          <table:table-cell office:value-type="float" office:value="78172932.299999997" table:style-name="ce7">
            <text:p>78.172.932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249819.890000001" table:style-name="ce7">
            <text:p>19.249.819,89</text:p>
          </table:table-cell>
          <table:table-cell office:value-type="string" table:style-name="ce24">
            <text:p/>
          </table:table-cell>
          <table:table-cell office:value-type="float" office:value="38778652.130000003" table:style-name="ce7">
            <text:p>38.778.652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7378791.1799999997" table:style-name="ce7">
            <text:p>7.378.791,18</text:p>
          </table:table-cell>
          <table:table-cell office:value-type="float" office:value="2543784.38" table:style-name="ce7">
            <text:p>2.543.784,38</text:p>
          </table:table-cell>
          <table:table-cell office:value-type="float" office:value="36927426.539999999" table:style-name="ce7">
            <text:p>36.927.426,54</text:p>
          </table:table-cell>
          <table:table-cell office:value-type="float" office:value="12889190.689999999" table:style-name="ce7">
            <text:p>12.889.190,69</text:p>
          </table:table-cell>
          <table:table-cell office:value-type="string" table:style-name="ce24">
            <text:p/>
          </table:table-cell>
          <table:table-cell office:value-type="float" office:value="29363787.059999999" table:style-name="ce7">
            <text:p>29.363.787,06</text:p>
          </table:table-cell>
          <table:table-cell office:value-type="float" office:value="51050000" table:style-name="ce7">
            <text:p>51.050.000,00</text:p>
          </table:table-cell>
          <table:table-cell office:value-type="string" table:style-name="ce24">
            <text:p/>
          </table:table-cell>
          <table:table-cell office:value-type="float" office:value="312928536.86000001" table:style-name="ce7">
            <text:p>312.928.536,86</text:p>
          </table:table-cell>
          <table:table-cell office:value-type="float" office:value="256127453.56999999" table:style-name="ce7">
            <text:p>256.127.453,57</text:p>
          </table:table-cell>
          <table:table-cell office:value-type="string" table:style-name="ce24">
            <text:p/>
          </table:table-cell>
          <table:table-cell office:value-type="float" office:value="325439117.11000001" table:style-name="ce7">
            <text:p>325.439.117,1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96784" table:style-name="ce10">
            <text:p>2.596.784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1507.4500000002" table:style-name="ce7">
            <text:p>6.471.507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2857100.539999999" table:number-columns-spanned="1" table:number-rows-spanned="2" table:style-name="ce69">
            <text:p>22.857.100,54</text:p>
          </table:table-cell>
          <table:table-cell office:value-type="float" office:value="5713608.8700000001" table:number-columns-spanned="1" table:number-rows-spanned="2" table:style-name="ce69">
            <text:p>5.713.608,87</text:p>
          </table:table-cell>
          <table:table-cell office:value-type="float" office:value="115100358.84" table:number-columns-spanned="1" table:number-rows-spanned="2" table:style-name="ce69">
            <text:p>115.100.358,84</text:p>
          </table:table-cell>
          <table:table-cell office:value-type="float" office:value="12889190.689999999" table:number-columns-spanned="1" table:number-rows-spanned="2" table:style-name="ce69">
            <text:p>12.889.190,6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363787.059999999" table:number-columns-spanned="1" table:number-rows-spanned="2" table:style-name="ce69">
            <text:p>29.363.787,06</text:p>
          </table:table-cell>
          <table:table-cell office:value-type="float" office:value="51050000" table:number-columns-spanned="1" table:number-rows-spanned="2" table:style-name="ce69">
            <text:p>51.0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9400044.31" table:number-columns-spanned="1" table:number-rows-spanned="2" table:style-name="ce69">
            <text:p>319.400.044,31</text:p>
          </table:table-cell>
          <table:table-cell office:value-type="float" office:value="275377273.45999998" table:number-columns-spanned="1" table:number-rows-spanned="2" table:style-name="ce69">
            <text:p>275.377.273,4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4217769.24000001" table:number-columns-spanned="1" table:number-rows-spanned="2" table:style-name="ce69">
            <text:p>364.217.769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96784" table:number-columns-spanned="1" table:number-rows-spanned="2" table:style-name="ce137">
            <text:p>2.596.784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069636.850000001" table:style-name="ce7">
            <text:p>21.069.636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069636.850000001" table:number-columns-spanned="1" table:number-rows-spanned="2" table:style-name="ce69">
            <text:p>21.069.636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770370.700000003" table:style-name="ce7">
            <text:p>50.770.370,70</text:p>
          </table:table-cell>
          <table:table-cell office:value-type="string" table:style-name="ce24">
            <text:p/>
          </table:table-cell>
          <table:table-cell office:value-type="float" office:value="50770370.700000003" table:style-name="ce7">
            <text:p>50.770.370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770370.700000003" table:number-columns-spanned="1" table:number-rows-spanned="2" table:style-name="ce69">
            <text:p>50.770.370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770370.700000003" table:number-columns-spanned="1" table:number-rows-spanned="2" table:style-name="ce69">
            <text:p>50.770.370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27994461.199999999" table:style-name="ce15">
            <text:p>27.994.461,20</text:p>
          </table:table-cell>
          <table:table-cell office:value-type="float" office:value="5713608.8700000001" table:style-name="ce15">
            <text:p>5.713.608,87</text:p>
          </table:table-cell>
          <table:table-cell office:value-type="float" office:value="127020639.18000001" table:style-name="ce15">
            <text:p>127.020.639,18</text:p>
          </table:table-cell>
          <table:table-cell office:value-type="float" office:value="74045994.519999996" table:style-name="ce15">
            <text:p>74.045.994,52</text:p>
          </table:table-cell>
          <table:table-cell office:value-type="float" office:value="9706.1200000000008" table:style-name="ce15">
            <text:p>9.706,12</text:p>
          </table:table-cell>
          <table:table-cell office:value-type="float" office:value="177760946.68000001" table:style-name="ce15">
            <text:p>177.760.946,68</text:p>
          </table:table-cell>
          <table:table-cell office:value-type="float" office:value="9724679463.5" table:style-name="ce15">
            <text:p>9.724.679.463,50</text:p>
          </table:table-cell>
          <table:table-cell office:value-type="string" table:style-name="ce26">
            <text:p/>
          </table:table-cell>
          <table:table-cell office:value-type="float" office:value="10822530269.610001" table:style-name="ce15">
            <text:p>10.822.530.269,61</text:p>
          </table:table-cell>
          <table:table-cell office:value-type="float" office:value="283662688.51999998" table:style-name="ce15">
            <text:p>283.662.688,52</text:p>
          </table:table-cell>
          <table:table-cell office:value-type="string" table:style-name="ce26">
            <text:p/>
          </table:table-cell>
          <table:table-cell office:value-type="float" office:value="381661659.95999998" table:style-name="ce15">
            <text:p>381.661.659,96</text:p>
          </table:table-cell>
          <table:table-cell office:value-type="float" office:value="259452022.75" table:style-name="ce15">
            <text:p>259.452.022,75</text:p>
          </table:table-cell>
          <table:table-cell office:value-type="float" office:value="10936752.789999999" table:style-name="ce15">
            <text:p>10.936.752,79</text:p>
          </table:table-cell>
          <table:table-cell office:value-type="float" office:value="487280280.01999998" table:style-name="ce16">
            <text:p>487.280.280,02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108031.2200000007" table:style-name="ce7">
            <text:p>9.108.031,22</text:p>
          </table:table-cell>
          <table:table-cell office:value-type="string" table:style-name="ce24">
            <text:p/>
          </table:table-cell>
          <table:table-cell office:value-type="float" office:value="10140680.210000001" table:style-name="ce7">
            <text:p>10.140.680,21</text:p>
          </table:table-cell>
          <table:table-cell office:value-type="float" office:value="614624.19999999995" table:style-name="ce7">
            <text:p>614.624,20</text:p>
          </table:table-cell>
          <table:table-cell office:value-type="string" table:style-name="ce24">
            <text:p/>
          </table:table-cell>
          <table:table-cell office:value-type="float" office:value="756107.66" table:style-name="ce7">
            <text:p>756.107,66</text:p>
          </table:table-cell>
          <table:table-cell office:value-type="float" office:value="215575.01" table:style-name="ce7">
            <text:p>215.575,01</text:p>
          </table:table-cell>
          <table:table-cell office:value-type="string" table:style-name="ce24">
            <text:p/>
          </table:table-cell>
          <table:table-cell office:value-type="float" office:value="308607.46000000002" table:style-name="ce7">
            <text:p>308.607,46</text:p>
          </table:table-cell>
          <table:table-cell office:value-type="float" office:value="2416505.9900000002" table:style-name="ce7">
            <text:p>2.416.505,99</text:p>
          </table:table-cell>
          <table:table-cell office:value-type="float" office:value="87094.22" table:style-name="ce7">
            <text:p>87.094,22</text:p>
          </table:table-cell>
          <table:table-cell office:value-type="float" office:value="3016503.99" table:style-name="ce7">
            <text:p>3.016.503,9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74344.91" table:style-name="ce7">
            <text:p>574.344,91</text:p>
          </table:table-cell>
          <table:table-cell office:value-type="string" table:style-name="ce24">
            <text:p/>
          </table:table-cell>
          <table:table-cell office:value-type="float" office:value="922519.65" table:style-name="ce7">
            <text:p>922.519,65</text:p>
          </table:table-cell>
          <table:table-cell office:value-type="float" office:value="38769.35" table:style-name="ce7">
            <text:p>38.769,35</text:p>
          </table:table-cell>
          <table:table-cell office:value-type="string" table:style-name="ce24">
            <text:p/>
          </table:table-cell>
          <table:table-cell office:value-type="float" office:value="51984.9" table:style-name="ce7">
            <text:p>51.984,90</text:p>
          </table:table-cell>
          <table:table-cell office:value-type="float" office:value="13113.8" table:style-name="ce7">
            <text:p>13.113,80</text:p>
          </table:table-cell>
          <table:table-cell office:value-type="string" table:style-name="ce24">
            <text:p/>
          </table:table-cell>
          <table:table-cell office:value-type="float" office:value="24174.97" table:style-name="ce7">
            <text:p>24.174,97</text:p>
          </table:table-cell>
          <table:table-cell office:value-type="float" office:value="196508.81" table:style-name="ce7">
            <text:p>196.508,81</text:p>
          </table:table-cell>
          <table:table-cell office:value-type="float" office:value="31875.01" table:style-name="ce7">
            <text:p>31.875,01</text:p>
          </table:table-cell>
          <table:table-cell office:value-type="float" office:value="301336.71000000002" table:style-name="ce7">
            <text:p>301.336,7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690173.71" table:style-name="ce7">
            <text:p>1.690.173,71</text:p>
          </table:table-cell>
          <table:table-cell office:value-type="string" table:style-name="ce24">
            <text:p/>
          </table:table-cell>
          <table:table-cell office:value-type="float" office:value="3234625.77" table:style-name="ce7">
            <text:p>3.234.625,77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float" office:value="179734.97" table:style-name="ce7">
            <text:p>179.734,97</text:p>
          </table:table-cell>
          <table:table-cell office:value-type="float" office:value="144380.79999999999" table:style-name="ce7">
            <text:p>144.380,80</text:p>
          </table:table-cell>
          <table:table-cell office:value-type="string" table:style-name="ce24">
            <text:p/>
          </table:table-cell>
          <table:table-cell office:value-type="float" office:value="286598.8" table:style-name="ce7">
            <text:p>286.598,80</text:p>
          </table:table-cell>
          <table:table-cell office:value-type="float" office:value="3264793" table:style-name="ce7">
            <text:p>3.264.793,00</text:p>
          </table:table-cell>
          <table:table-cell office:value-type="float" office:value="374433.33" table:style-name="ce7">
            <text:p>374.433,33</text:p>
          </table:table-cell>
          <table:table-cell office:value-type="float" office:value="4865106.55" table:style-name="ce7">
            <text:p>4.865.106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79781811.150000006" table:style-name="ce7">
            <text:p>79.781.811,15</text:p>
          </table:table-cell>
          <table:table-cell office:value-type="float" office:value="14400" table:style-name="ce7">
            <text:p>14.400,00</text:p>
          </table:table-cell>
          <table:table-cell office:value-type="float" office:value="93139133.849999994" table:style-name="ce7">
            <text:p>93.139.133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float" office:value="7132450.0999999996" table:style-name="ce7">
            <text:p>7.132.450,10</text:p>
          </table:table-cell>
          <table:table-cell office:value-type="string" table:style-name="ce24">
            <text:p/>
          </table:table-cell>
          <table:table-cell office:value-type="float" office:value="11300103.300000001" table:style-name="ce7">
            <text:p>11.300.103,30</text:p>
          </table:table-cell>
          <table:table-cell office:value-type="float" office:value="79198916.310000002" table:style-name="ce7">
            <text:p>79.198.916,31</text:p>
          </table:table-cell>
          <table:table-cell office:value-type="float" office:value="153145.25" table:style-name="ce7">
            <text:p>153.145,25</text:p>
          </table:table-cell>
          <table:table-cell office:value-type="float" office:value="86159267.480000004" table:style-name="ce7">
            <text:p>86.159.267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7074.1" table:style-name="ce7">
            <text:p>727.074,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975255.34" table:style-name="ce7">
            <text:p>200.975.255,34</text:p>
          </table:table-cell>
          <table:table-cell office:value-type="string" table:style-name="ce24">
            <text:p/>
          </table:table-cell>
          <table:table-cell office:value-type="float" office:value="475279264.04000002" table:style-name="ce10">
            <text:p>475.279.264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1154360.989999995" table:number-columns-spanned="1" table:number-rows-spanned="2" table:style-name="ce69">
            <text:p>91.154.360,99</text:p>
          </table:table-cell>
          <table:table-cell office:value-type="float" office:value="14400" table:number-columns-spanned="1" table:number-rows-spanned="2" table:style-name="ce69">
            <text:p>14.400,00</text:p>
          </table:table-cell>
          <table:table-cell office:value-type="float" office:value="107436959.48" table:number-columns-spanned="1" table:number-rows-spanned="2" table:style-name="ce69">
            <text:p>107.436.959,48</text:p>
          </table:table-cell>
          <table:table-cell office:value-type="float" office:value="683393.55" table:number-columns-spanned="1" table:number-rows-spanned="2" table:style-name="ce69">
            <text:p>683.393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37827.53" table:number-columns-spanned="1" table:number-rows-spanned="2" table:style-name="ce69">
            <text:p>1.137.827,53</text:p>
          </table:table-cell>
          <table:table-cell office:value-type="float" office:value="7505519.71" table:number-columns-spanned="1" table:number-rows-spanned="2" table:style-name="ce69">
            <text:p>7.505.519,7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919484.529999999" table:number-columns-spanned="1" table:number-rows-spanned="2" table:style-name="ce69">
            <text:p>11.919.484,53</text:p>
          </table:table-cell>
          <table:table-cell office:value-type="float" office:value="85076724.109999999" table:number-columns-spanned="1" table:number-rows-spanned="2" table:style-name="ce69">
            <text:p>85.076.724,11</text:p>
          </table:table-cell>
          <table:table-cell office:value-type="float" office:value="646547.81000000006" table:number-columns-spanned="1" table:number-rows-spanned="2" table:style-name="ce69">
            <text:p>646.547,81</text:p>
          </table:table-cell>
          <table:table-cell office:value-type="float" office:value="95069288.829999998" table:number-columns-spanned="1" table:number-rows-spanned="2" table:style-name="ce69">
            <text:p>95.069.288,83</text:p>
          </table:table-cell>
          <table:table-cell office:value-type="float" office:value="200975255.34" table:number-columns-spanned="1" table:number-rows-spanned="2" table:style-name="ce69">
            <text:p>200.975.255,3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5279264.04000002" table:number-columns-spanned="1" table:number-rows-spanned="2" table:style-name="ce137">
            <text:p>475.279.264,0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650000" table:style-name="ce7">
            <text:p>650.000,00</text:p>
          </table:table-cell>
          <table:table-cell office:value-type="string" table:style-name="ce24">
            <text:p/>
          </table:table-cell>
          <table:table-cell office:value-type="float" office:value="1469418.01" table:style-name="ce7">
            <text:p>1.469.418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2700.08" table:style-name="ce7">
            <text:p>342.700,08</text:p>
          </table:table-cell>
          <table:table-cell office:value-type="string" table:style-name="ce24">
            <text:p/>
          </table:table-cell>
          <table:table-cell office:value-type="float" office:value="682054.35" table:style-name="ce7">
            <text:p>682.054,3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1572148.450000003" table:style-name="ce7">
            <text:p>61.572.148,45</text:p>
          </table:table-cell>
          <table:table-cell office:value-type="string" table:style-name="ce24">
            <text:p/>
          </table:table-cell>
          <table:table-cell office:value-type="float" office:value="79310668.180000007" table:style-name="ce7">
            <text:p>79.310.668,18</text:p>
          </table:table-cell>
          <table:table-cell office:value-type="float" office:value="8623375.4399999995" table:style-name="ce7">
            <text:p>8.623.375,44</text:p>
          </table:table-cell>
          <table:table-cell office:value-type="string" table:style-name="ce24">
            <text:p/>
          </table:table-cell>
          <table:table-cell office:value-type="float" office:value="36047902.520000003" table:style-name="ce7">
            <text:p>36.047.902,5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float" office:value="3791678.53" table:style-name="ce7">
            <text:p>3.791.678,53</text:p>
          </table:table-cell>
          <table:table-cell office:value-type="float" office:value="59425" table:style-name="ce7">
            <text:p>59.425,00</text:p>
          </table:table-cell>
          <table:table-cell office:value-type="string" table:style-name="ce24">
            <text:p/>
          </table:table-cell>
          <table:table-cell office:value-type="float" office:value="15155473.119999999" table:style-name="ce7">
            <text:p>15.155.473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756094.329999998" table:style-name="ce7">
            <text:p>18.756.094,33</text:p>
          </table:table-cell>
          <table:table-cell office:value-type="string" table:style-name="ce24">
            <text:p/>
          </table:table-cell>
          <table:table-cell office:value-type="float" office:value="2482441.98" table:style-name="ce10">
            <text:p>2.482.441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62222148.450000003" table:number-columns-spanned="1" table:number-rows-spanned="2" table:style-name="ce69">
            <text:p>62.222.148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0780086.189999998" table:number-columns-spanned="1" table:number-rows-spanned="2" table:style-name="ce69">
            <text:p>80.780.086,19</text:p>
          </table:table-cell>
          <table:table-cell office:value-type="float" office:value="8623375.4399999995" table:number-columns-spanned="1" table:number-rows-spanned="2" table:style-name="ce69">
            <text:p>8.623.375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047902.520000003" table:number-columns-spanned="1" table:number-rows-spanned="2" table:style-name="ce69">
            <text:p>36.047.902,52</text:p>
          </table:table-cell>
          <table:table-cell office:value-type="float" office:value="100000" table:number-columns-spanned="1" table:number-rows-spanned="2" table:style-name="ce69">
            <text:p>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91678.53" table:number-columns-spanned="1" table:number-rows-spanned="2" table:style-name="ce69">
            <text:p>3.791.678,53</text:p>
          </table:table-cell>
          <table:table-cell office:value-type="float" office:value="402125.08" table:number-columns-spanned="1" table:number-rows-spanned="2" table:style-name="ce69">
            <text:p>402.125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837527.470000001" table:number-columns-spanned="1" table:number-rows-spanned="2" table:style-name="ce69">
            <text:p>15.837.527,47</text:p>
          </table:table-cell>
          <table:table-cell office:value-type="float" office:value="18756094.329999998" table:number-columns-spanned="1" table:number-rows-spanned="2" table:style-name="ce69">
            <text:p>18.756.094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2441.98" table:number-columns-spanned="1" table:number-rows-spanned="2" table:style-name="ce137">
            <text:p>2.482.441,9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float" office:value="8000" table:style-name="ce7">
            <text:p>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5000" table:number-columns-spanned="1" table:number-rows-spanned="2" table:style-name="ce69">
            <text:p>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000" table:number-columns-spanned="1" table:number-rows-spanned="2" table:style-name="ce69">
            <text:p>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70583886.6300001" table:number-columns-spanned="1" table:number-rows-spanned="2" table:style-name="ce69">
            <text:p>1.370.583.886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53381509.44" table:style-name="ce15">
            <text:p>153.381.509,44</text:p>
          </table:table-cell>
          <table:table-cell office:value-type="float" office:value="14400" table:style-name="ce15">
            <text:p>14.400,00</text:p>
          </table:table-cell>
          <table:table-cell office:value-type="float" office:value="188225045.66999999" table:style-name="ce15">
            <text:p>188.225.045,67</text:p>
          </table:table-cell>
          <table:table-cell office:value-type="float" office:value="9306768.9900000002" table:style-name="ce15">
            <text:p>9.306.768,99</text:p>
          </table:table-cell>
          <table:table-cell office:value-type="string" table:style-name="ce26">
            <text:p/>
          </table:table-cell>
          <table:table-cell office:value-type="float" office:value="37185730.049999997" table:style-name="ce15">
            <text:p>37.185.730,05</text:p>
          </table:table-cell>
          <table:table-cell office:value-type="float" office:value="7605519.71" table:style-name="ce15">
            <text:p>7.605.519,71</text:p>
          </table:table-cell>
          <table:table-cell office:value-type="string" table:style-name="ce26">
            <text:p/>
          </table:table-cell>
          <table:table-cell office:value-type="float" office:value="15711163.060000001" table:style-name="ce15">
            <text:p>15.711.163,06</text:p>
          </table:table-cell>
          <table:table-cell office:value-type="float" office:value="85478849.189999998" table:style-name="ce15">
            <text:p>85.478.849,19</text:p>
          </table:table-cell>
          <table:table-cell office:value-type="float" office:value="646547.81000000006" table:style-name="ce15">
            <text:p>646.547,81</text:p>
          </table:table-cell>
          <table:table-cell office:value-type="float" office:value="110906816.3" table:style-name="ce15">
            <text:p>110.906.816,30</text:p>
          </table:table-cell>
          <table:table-cell office:value-type="float" office:value="1590315236.3" table:style-name="ce15">
            <text:p>1.590.315.236,30</text:p>
          </table:table-cell>
          <table:table-cell office:value-type="string" table:style-name="ce26">
            <text:p/>
          </table:table-cell>
          <table:table-cell office:value-type="float" office:value="477761706.01999998" table:style-name="ce16">
            <text:p>477.761.706,02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0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798845950.04999995" table:style-name="ce7">
            <text:p>798.845.950,05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4008737.34999999" table:style-name="ce7">
            <text:p>154.008.737,35</text:p>
          </table:table-cell>
          <table:table-cell office:value-type="float" office:value="6787094.2199999997" table:style-name="ce7">
            <text:p>6.787.094,22</text:p>
          </table:table-cell>
          <table:table-cell office:value-type="float" office:value="162533478.30000001" table:style-name="ce10">
            <text:p>162.533.478,3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38748.93" table:style-name="ce7">
            <text:p>11.538.748,93</text:p>
          </table:table-cell>
          <table:table-cell office:value-type="float" office:value="31875.01" table:style-name="ce7">
            <text:p>31.875,01</text:p>
          </table:table-cell>
          <table:table-cell office:value-type="float" office:value="18634404.48" table:style-name="ce10">
            <text:p>18.634.404,4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8028677.39999998" table:style-name="ce7">
            <text:p>368.028.677,40</text:p>
          </table:table-cell>
          <table:table-cell office:value-type="float" office:value="432644.61" table:style-name="ce7">
            <text:p>432.644,61</text:p>
          </table:table-cell>
          <table:table-cell office:value-type="float" office:value="555560153.10000002" table:style-name="ce10">
            <text:p>555.560.153,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402145692.32" table:style-name="ce7">
            <text:p>10.402.145.692,32</text:p>
          </table:table-cell>
          <table:table-cell office:value-type="float" office:value="11065998.039999999" table:style-name="ce7">
            <text:p>11.065.998,04</text:p>
          </table:table-cell>
          <table:table-cell office:value-type="float" office:value="11304145544.809999" table:style-name="ce10">
            <text:p>11.304.145.544,8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6080402.010000002" table:style-name="ce7">
            <text:p>26.080.402,01</text:p>
          </table:table-cell>
          <table:table-cell office:value-type="string" table:style-name="ce24">
            <text:p/>
          </table:table-cell>
          <table:table-cell office:value-type="float" office:value="26080402.010000002" table:style-name="ce7">
            <text:p>26.080.402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067354.920000002" table:style-name="ce7">
            <text:p>75.067.354,92</text:p>
          </table:table-cell>
          <table:table-cell office:value-type="string" table:style-name="ce24">
            <text:p/>
          </table:table-cell>
          <table:table-cell office:value-type="float" office:value="75067354.920000002" table:style-name="ce10">
            <text:p>75.067.354,9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float" office:value="507485516.70999998" table:style-name="ce10">
            <text:p>507.485.516,7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7308025.83000001" table:style-name="ce7">
            <text:p>207.308.025,83</text:p>
          </table:table-cell>
          <table:table-cell office:value-type="string" table:style-name="ce24">
            <text:p/>
          </table:table-cell>
          <table:table-cell office:value-type="float" office:value="484974410.70999998" table:style-name="ce10">
            <text:p>484.974.410,7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6080402.010000002" table:number-columns-spanned="1" table:number-rows-spanned="2" table:style-name="ce69">
            <text:p>26.080.402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080402.010000002" table:number-columns-spanned="1" table:number-rows-spanned="2" table:style-name="ce69">
            <text:p>26.080.402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270827999.059999" table:number-columns-spanned="1" table:number-rows-spanned="2" table:style-name="ce69">
            <text:p>11.270.827.999,06</text:p>
          </table:table-cell>
          <table:table-cell office:value-type="float" office:value="18317611.879999999" table:number-columns-spanned="1" table:number-rows-spanned="2" table:style-name="ce69">
            <text:p>18.317.611,88</text:p>
          </table:table-cell>
          <table:table-cell office:value-type="float" office:value="13108400863.030001" table:number-columns-spanned="1" table:number-rows-spanned="2" table:style-name="ce137">
            <text:p>13.108.400.863,03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2945027.22" table:style-name="ce7">
            <text:p>142.945.027,22</text:p>
          </table:table-cell>
          <table:table-cell office:value-type="float" office:value="18827479.190000001" table:style-name="ce7">
            <text:p>18.827.479,19</text:p>
          </table:table-cell>
          <table:table-cell office:value-type="float" office:value="338640942.26999998" table:style-name="ce10">
            <text:p>338.640.942,27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03303505.38" table:style-name="ce7">
            <text:p>703.303.505,38</text:p>
          </table:table-cell>
          <table:table-cell office:value-type="float" office:value="46849359.240000002" table:style-name="ce7">
            <text:p>46.849.359,24</text:p>
          </table:table-cell>
          <table:table-cell office:value-type="float" office:value="1609641283.46" table:style-name="ce10">
            <text:p>1.609.641.283,4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1507.4500000002" table:style-name="ce10">
            <text:p>6.471.507,4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756094.329999998" table:style-name="ce7">
            <text:p>18.756.094,33</text:p>
          </table:table-cell>
          <table:table-cell office:value-type="string" table:style-name="ce24">
            <text:p/>
          </table:table-cell>
          <table:table-cell office:value-type="float" office:value="2504592.14" table:style-name="ce10">
            <text:p>2.504.592,1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65004626.92999995" table:number-columns-spanned="1" table:number-rows-spanned="2" table:style-name="ce69">
            <text:p>865.004.626,93</text:p>
          </table:table-cell>
          <table:table-cell office:value-type="float" office:value="65676838.43" table:number-columns-spanned="1" table:number-rows-spanned="2" table:style-name="ce69">
            <text:p>65.676.838,43</text:p>
          </table:table-cell>
          <table:table-cell office:value-type="float" office:value="1957258325.3199999" table:number-columns-spanned="1" table:number-rows-spanned="2" table:style-name="ce137">
            <text:p>1.957.258.325,32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0000" table:style-name="ce7">
            <text:p>1.030.000,00</text:p>
          </table:table-cell>
          <table:table-cell office:value-type="string" table:style-name="ce24">
            <text:p/>
          </table:table-cell>
          <table:table-cell office:value-type="float" office:value="1191951.3999999999" table:style-name="ce10">
            <text:p>1.191.951,4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24">
            <text:p/>
          </table:table-cell>
          <table:table-cell office:value-type="float" office:value="1336700" table:style-name="ce10">
            <text:p>1.336.7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22799350.690000001" table:style-name="ce10">
            <text:p>22.799.350,6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200000000" table:style-name="ce10">
            <text:p>200.00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2780000" table:number-columns-spanned="1" table:number-rows-spanned="2" table:style-name="ce69">
            <text:p>202.78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5328002.09" table:number-columns-spanned="1" table:number-rows-spanned="2" table:style-name="ce137">
            <text:p>225.328.002,09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073000" table:style-name="ce7">
            <text:p>39.073.000,00</text:p>
          </table:table-cell>
          <table:table-cell office:value-type="string" table:style-name="ce24">
            <text:p/>
          </table:table-cell>
          <table:table-cell office:value-type="float" office:value="39073000" table:style-name="ce7">
            <text:p>39.07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073000" table:style-name="ce7">
            <text:p>39.073.000,00</text:p>
          </table:table-cell>
          <table:table-cell office:value-type="string" table:style-name="ce24">
            <text:p/>
          </table:table-cell>
          <table:table-cell office:value-type="float" office:value="39073000" table:style-name="ce10">
            <text:p>39.073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2191400" table:style-name="ce7">
            <text:p>12.191.400,00</text:p>
          </table:table-cell>
          <table:table-cell office:value-type="string" table:style-name="ce24">
            <text:p/>
          </table:table-cell>
          <table:table-cell office:value-type="float" office:value="12191400" table:style-name="ce7">
            <text:p>12.191.4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1691804.909999996" table:style-name="ce7">
            <text:p>71.691.804,91</text:p>
          </table:table-cell>
          <table:table-cell office:value-type="string" table:style-name="ce24">
            <text:p/>
          </table:table-cell>
          <table:table-cell office:value-type="float" office:value="71691804.909999996" table:style-name="ce10">
            <text:p>71.691.804,9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5461.31" table:style-name="ce7">
            <text:p>3.365.461,31</text:p>
          </table:table-cell>
          <table:table-cell office:value-type="string" table:style-name="ce24">
            <text:p/>
          </table:table-cell>
          <table:table-cell office:value-type="float" office:value="3365461.31" table:style-name="ce10">
            <text:p>3.365.461,3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51264400" table:number-columns-spanned="1" table:number-rows-spanned="2" table:style-name="ce69">
            <text:p>51.264.4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264400" table:number-columns-spanned="1" table:number-rows-spanned="2" table:style-name="ce69">
            <text:p>51.264.4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84714152.8499999" table:number-columns-spanned="1" table:number-rows-spanned="2" table:style-name="ce69">
            <text:p>1.484.714.152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4130266.22" table:number-columns-spanned="1" table:number-rows-spanned="2" table:style-name="ce137">
            <text:p>114.130.266,22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4193770.4899998" table:style-name="ce7">
            <text:p>2.654.193.770,49</text:p>
          </table:table-cell>
          <table:table-cell office:value-type="string" table:style-name="ce8">
            <text:p/>
          </table:table-cell>
          <table:table-cell office:value-type="float" office:value="4937589811.7799997" table:style-name="ce7">
            <text:p>4.937.589.811,78</text:p>
          </table:table-cell>
          <table:table-cell office:value-type="string" table:style-name="ce24">
            <text:p/>
          </table:table-cell>
          <table:table-cell office:value-type="float" office:value="2654193770.4899998" table:style-name="ce7">
            <text:p>2.654.193.770,49</text:p>
          </table:table-cell>
          <table:table-cell office:value-type="string" table:style-name="ce24">
            <text:p/>
          </table:table-cell>
          <table:table-cell office:value-type="float" office:value="4937589811.7799997" table:style-name="ce10">
            <text:p>4.937.589.811,7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00000" table:style-name="ce7">
            <text:p>10.700.000,00</text:p>
          </table:table-cell>
          <table:table-cell office:value-type="string" table:style-name="ce8">
            <text:p/>
          </table:table-cell>
          <table:table-cell office:value-type="float" office:value="10700000" table:style-name="ce7">
            <text:p>10.700.000,00</text:p>
          </table:table-cell>
          <table:table-cell office:value-type="string" table:style-name="ce24">
            <text:p/>
          </table:table-cell>
          <table:table-cell office:value-type="float" office:value="10700000" table:style-name="ce7">
            <text:p>10.700.000,00</text:p>
          </table:table-cell>
          <table:table-cell office:value-type="string" table:style-name="ce24">
            <text:p/>
          </table:table-cell>
          <table:table-cell office:value-type="float" office:value="10700000" table:style-name="ce10">
            <text:p>10.70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4893770.4899998" table:number-columns-spanned="1" table:number-rows-spanned="2" table:style-name="ce146">
            <text:p>2.664.893.770,49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float" office:value="4948289811.7799997" table:number-columns-spanned="1" table:number-rows-spanned="2" table:style-name="ce146">
            <text:p>4.948.289.811,78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4893770.4899998" table:number-columns-spanned="1" table:number-rows-spanned="2" table:style-name="ce146">
            <text:p>2.664.893.770,49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4948289811.7799997" table:number-columns-spanned="1" table:number-rows-spanned="2" table:style-name="ce147">
            <text:p>4.948.289.811,78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77344802.010000005" table:style-name="ce15">
            <text:p>77.344.802,01</text:p>
          </table:table-cell>
          <table:table-cell office:value-type="string" table:style-name="ce26">
            <text:p/>
          </table:table-cell>
          <table:table-cell office:value-type="float" office:value="77344802.010000005" table:style-name="ce15">
            <text:p>77.344.802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64893770.4899998" table:style-name="ce15">
            <text:p>2.664.893.770,49</text:p>
          </table:table-cell>
          <table:table-cell office:value-type="string" table:style-name="ce33">
            <text:p/>
          </table:table-cell>
          <table:table-cell office:value-type="float" office:value="4948289811.7799997" table:style-name="ce15">
            <text:p>4.948.289.811,78</text:p>
          </table:table-cell>
          <table:table-cell office:value-type="string" table:style-name="ce26">
            <text:p/>
          </table:table-cell>
          <table:table-cell office:value-type="float" office:value="17287066499.380001" table:style-name="ce15">
            <text:p>17.287.066.499,38</text:p>
          </table:table-cell>
          <table:table-cell office:value-type="float" office:value="83994450.310000002" table:style-name="ce15">
            <text:p>83.994.450,31</text:p>
          </table:table-cell>
          <table:table-cell office:value-type="float" office:value="20353407268.439999" table:style-name="ce16">
            <text:p>20.353.407.268,4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4334386.290000007" table:style-name="ce7">
            <text:p>74.334.386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321.85" table:style-name="ce7">
            <text:p>386.321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0339.11" table:style-name="ce7">
            <text:p>3.860.339,1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88840.79" table:style-name="ce7">
            <text:p>6.488.840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769.29" table:style-name="ce7">
            <text:p>22.769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894.42" table:style-name="ce7">
            <text:p>251.894,4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7067360.549999997" table:style-name="ce7">
            <text:p>77.067.360,55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0000" table:style-name="ce7">
            <text:p>5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3183021" table:style-name="ce7">
            <text:p>53.183.021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123685.770000003" table:style-name="ce7">
            <text:p>40.123.685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4600" table:style-name="ce7">
            <text:p>364.6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861417.79" table:style-name="ce7">
            <text:p>5.861.417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9506540.9800000004" table:style-name="ce7">
            <text:p>9.506.540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79172329.70999998" table:number-columns-spanned="1" table:number-rows-spanned="2" table:style-name="ce69">
            <text:p>279.172.329,71</text:p>
          </table:table-cell>
          <table:table-cell office:value-type="float" office:value="4000" table:number-columns-spanned="1" table:number-rows-spanned="2" table:style-name="ce69">
            <text:p>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072776.909999996" table:number-columns-spanned="1" table:number-rows-spanned="2" table:style-name="ce69">
            <text:p>41.072.776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76833.53" table:number-columns-spanned="1" table:number-rows-spanned="2" table:style-name="ce69">
            <text:p>4.476.833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6413000" table:style-name="ce7">
            <text:p>16.41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50426.47" table:style-name="ce7">
            <text:p>950.426,47</text:p>
          </table:table-cell>
          <table:table-cell office:value-type="float" office:value="820000" table:style-name="ce7">
            <text:p>820.000,00</text:p>
          </table:table-cell>
          <table:table-cell office:value-type="string" table:style-name="ce24">
            <text:p/>
          </table:table-cell>
          <table:table-cell office:value-type="float" office:value="218150" table:style-name="ce7">
            <text:p>218.15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6413000" table:number-columns-spanned="1" table:number-rows-spanned="2" table:style-name="ce69">
            <text:p>16.41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50426.47" table:number-columns-spanned="1" table:number-rows-spanned="2" table:style-name="ce69">
            <text:p>950.426,47</text:p>
          </table:table-cell>
          <table:table-cell office:value-type="float" office:value="820000" table:number-columns-spanned="1" table:number-rows-spanned="2" table:style-name="ce69">
            <text:p>8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8150" table:number-columns-spanned="1" table:number-rows-spanned="2" table:style-name="ce69">
            <text:p>218.15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08880.65" table:style-name="ce7">
            <text:p>3.408.880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408880.65" table:number-columns-spanned="1" table:number-rows-spanned="2" table:style-name="ce69">
            <text:p>3.408.880,6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99744210.36000001" table:style-name="ce15">
            <text:p>499.744.210,36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023203.380000003" table:style-name="ce15">
            <text:p>42.023.203,38</text:p>
          </table:table-cell>
          <table:table-cell office:value-type="float" office:value="820000" table:style-name="ce15">
            <text:p>820.000,00</text:p>
          </table:table-cell>
          <table:table-cell office:value-type="string" table:style-name="ce26">
            <text:p/>
          </table:table-cell>
          <table:table-cell office:value-type="float" office:value="4694983.53" table:style-name="ce15">
            <text:p>4.694.983,5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4986.36" table:style-name="ce7">
            <text:p>664.986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41141.7400000002" table:style-name="ce7">
            <text:p>5.541.141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47665.63" table:style-name="ce7">
            <text:p>2.647.665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942141.32" table:style-name="ce7">
            <text:p>25.942.141,3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77112.62" table:style-name="ce7">
            <text:p>4.477.112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41895.449999999997" table:style-name="ce7">
            <text:p>41.895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6009.37" table:style-name="ce7">
            <text:p>346.009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1655.14" table:style-name="ce7">
            <text:p>211.655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47364.04" table:style-name="ce7">
            <text:p>1.547.364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1180.77" table:style-name="ce7">
            <text:p>271.180,7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2292.5" table:style-name="ce7">
            <text:p>222.292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5500" table:style-name="ce7">
            <text:p>155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6568.96" table:style-name="ce7">
            <text:p>1.646.568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364000" table:style-name="ce7">
            <text:p>23.364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3462" table:style-name="ce7">
            <text:p>203.46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500" table:style-name="ce7">
            <text:p>4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941156.85" table:style-name="ce7">
            <text:p>13.941.156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1373244.12" table:style-name="ce7">
            <text:p>451.373.244,1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1352.42" table:style-name="ce7">
            <text:p>341.352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43200" table:style-name="ce7">
            <text:p>9.343.2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10343.81" table:number-columns-spanned="1" table:number-rows-spanned="2" table:style-name="ce69">
            <text:p>910.343,8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09443.6100000003" table:number-columns-spanned="1" table:number-rows-spanned="2" table:style-name="ce69">
            <text:p>6.109.443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059320.77" table:number-columns-spanned="1" table:number-rows-spanned="2" table:style-name="ce69">
            <text:p>3.059.320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418583.590000004" table:number-columns-spanned="1" table:number-rows-spanned="2" table:style-name="ce69">
            <text:p>43.418.583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8828737.50999999" table:number-columns-spanned="1" table:number-rows-spanned="2" table:style-name="ce69">
            <text:p>488.828.737,5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021448.120000001" table:style-name="ce7">
            <text:p>18.021.448,12</text:p>
          </table:table-cell>
          <table:table-cell office:value-type="float" office:value="3964294.45" table:style-name="ce7">
            <text:p>3.964.294,45</text:p>
          </table:table-cell>
          <table:table-cell office:value-type="string" table:style-name="ce24">
            <text:p/>
          </table:table-cell>
          <table:table-cell office:value-type="float" office:value="4196356.58" table:style-name="ce7">
            <text:p>4.196.356,58</text:p>
          </table:table-cell>
          <table:table-cell office:value-type="float" office:value="1295244.97" table:style-name="ce7">
            <text:p>1.295.244,97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6000000" table:style-name="ce7">
            <text:p>46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65416.359999999" table:style-name="ce7">
            <text:p>10.165.416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541616.75" table:style-name="ce7">
            <text:p>9.541.616,75</text:p>
          </table:table-cell>
          <table:table-cell office:value-type="float" office:value="110000" table:style-name="ce7">
            <text:p>110.000,00</text:p>
          </table:table-cell>
          <table:table-cell office:value-type="string" table:style-name="ce24">
            <text:p/>
          </table:table-cell>
          <table:table-cell office:value-type="float" office:value="55087100.770000003" table:style-name="ce7">
            <text:p>55.087.100,77</text:p>
          </table:table-cell>
          <table:table-cell office:value-type="float" office:value="9284102.75" table:style-name="ce7">
            <text:p>9.284.102,75</text:p>
          </table:table-cell>
          <table:table-cell office:value-type="string" table:style-name="ce24">
            <text:p/>
          </table:table-cell>
          <table:table-cell office:value-type="float" office:value="79628008.129999995" table:style-name="ce7">
            <text:p>79.628.008,13</text:p>
          </table:table-cell>
          <table:table-cell office:value-type="float" office:value="8661205.8499999996" table:style-name="ce7">
            <text:p>8.661.205,85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6000000" table:number-columns-spanned="1" table:number-rows-spanned="2" table:style-name="ce69">
            <text:p>46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165416.359999999" table:number-columns-spanned="1" table:number-rows-spanned="2" table:style-name="ce69">
            <text:p>10.165.416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541616.75" table:number-columns-spanned="1" table:number-rows-spanned="2" table:style-name="ce69">
            <text:p>9.541.616,75</text:p>
          </table:table-cell>
          <table:table-cell office:value-type="float" office:value="110000" table:number-columns-spanned="1" table:number-rows-spanned="2" table:style-name="ce69">
            <text:p>1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3108548.890000001" table:number-columns-spanned="1" table:number-rows-spanned="2" table:style-name="ce69">
            <text:p>73.108.548,89</text:p>
          </table:table-cell>
          <table:table-cell office:value-type="float" office:value="13248397.199999999" table:number-columns-spanned="1" table:number-rows-spanned="2" table:style-name="ce69">
            <text:p>13.248.39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3824364.709999993" table:number-columns-spanned="1" table:number-rows-spanned="2" table:style-name="ce69">
            <text:p>83.824.364,71</text:p>
          </table:table-cell>
          <table:table-cell office:value-type="float" office:value="9956450.8200000003" table:number-columns-spanned="1" table:number-rows-spanned="2" table:style-name="ce69">
            <text:p>9.956.450,82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02451.92" table:style-name="ce7">
            <text:p>2.602.451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50000" table:style-name="ce7">
            <text:p>6.45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02451.92" table:number-columns-spanned="1" table:number-rows-spanned="2" table:style-name="ce69">
            <text:p>2.602.451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50000" table:number-columns-spanned="1" table:number-rows-spanned="2" table:style-name="ce69">
            <text:p>6.4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6910343.810000002" table:style-name="ce15">
            <text:p>46.910.343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274859.970000001" table:style-name="ce15">
            <text:p>16.274.859,9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600937.52" table:style-name="ce15">
            <text:p>12.600.937,52</text:p>
          </table:table-cell>
          <table:table-cell office:value-type="float" office:value="110000" table:style-name="ce15">
            <text:p>110.000,00</text:p>
          </table:table-cell>
          <table:table-cell office:value-type="string" table:style-name="ce26">
            <text:p/>
          </table:table-cell>
          <table:table-cell office:value-type="float" office:value="119129584.40000001" table:style-name="ce15">
            <text:p>119.129.584,40</text:p>
          </table:table-cell>
          <table:table-cell office:value-type="float" office:value="13248397.199999999" table:style-name="ce15">
            <text:p>13.248.397,20</text:p>
          </table:table-cell>
          <table:table-cell office:value-type="string" table:style-name="ce26">
            <text:p/>
          </table:table-cell>
          <table:table-cell office:value-type="float" office:value="579103102.22000003" table:style-name="ce15">
            <text:p>579.103.102,22</text:p>
          </table:table-cell>
          <table:table-cell office:value-type="float" office:value="9956450.8200000003" table:style-name="ce15">
            <text:p>9.956.450,82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45300.36" table:style-name="ce7">
            <text:p>3.445.300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31120.4" table:style-name="ce7">
            <text:p>2.931.120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80332.2300000004" table:style-name="ce7">
            <text:p>5.980.332,2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11768.6" table:style-name="ce7">
            <text:p>3.411.768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832424.6600000001" table:style-name="ce7">
            <text:p>7.832.424,6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12060.3" table:style-name="ce7">
            <text:p>212.060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4002.62" table:style-name="ce7">
            <text:p>194.002,6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8808.09" table:style-name="ce7">
            <text:p>388.808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9628.46" table:style-name="ce7">
            <text:p>209.628,4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2880.64" table:style-name="ce7">
            <text:p>502.880,6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106.12" table:style-name="ce7">
            <text:p>44.106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7375808" table:style-name="ce7">
            <text:p>257.375.808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4169" table:style-name="ce7">
            <text:p>434.169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04911.64" table:style-name="ce7">
            <text:p>2.104.911,6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50000" table:style-name="ce7">
            <text:p>9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836075.479999997" table:style-name="ce7">
            <text:p>43.836.075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25801665" table:style-name="ce7">
            <text:p>9.325.801.665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756565.97" table:style-name="ce7">
            <text:p>101.756.565,97</text:p>
          </table:table-cell>
          <table:table-cell office:value-type="float" office:value="2292906.35" table:style-name="ce7">
            <text:p>2.292.906,35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250659.659999996" table:style-name="ce7">
            <text:p>37.250.659,6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607360.66" table:number-columns-spanned="1" table:number-rows-spanned="2" table:style-name="ce69">
            <text:p>4.607.360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005304.619999997" table:number-columns-spanned="1" table:number-rows-spanned="2" table:style-name="ce69">
            <text:p>47.005.304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626797272.9799995" table:number-columns-spanned="1" table:number-rows-spanned="2" table:style-name="ce69">
            <text:p>9.626.797.272,9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60566.06" table:number-columns-spanned="1" table:number-rows-spanned="2" table:style-name="ce69">
            <text:p>4.060.566,0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2196782.91" table:number-columns-spanned="1" table:number-rows-spanned="2" table:style-name="ce69">
            <text:p>112.196.782,91</text:p>
          </table:table-cell>
          <table:table-cell office:value-type="float" office:value="2292906.35" table:number-columns-spanned="1" table:number-rows-spanned="2" table:style-name="ce69">
            <text:p>2.292.906,35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169824.49" table:style-name="ce7">
            <text:p>3.169.824,49</text:p>
          </table:table-cell>
          <table:table-cell office:value-type="float" office:value="39382.5" table:style-name="ce7">
            <text:p>39.382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10000" table:style-name="ce7">
            <text:p>3.1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543784.38" table:style-name="ce7">
            <text:p>2.543.784,38</text:p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050000" table:style-name="ce7">
            <text:p>101.0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9076109.640000001" table:style-name="ce7">
            <text:p>89.076.109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5713608.8700000001" table:number-columns-spanned="1" table:number-rows-spanned="2" table:style-name="ce69">
            <text:p>5.713.608,87</text:p>
          </table:table-cell>
          <table:table-cell office:value-type="float" office:value="639382.5" table:number-columns-spanned="1" table:number-rows-spanned="2" table:style-name="ce69">
            <text:p>639.382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1050000" table:number-columns-spanned="1" table:number-rows-spanned="2" table:style-name="ce69">
            <text:p>101.0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2186109.640000001" table:number-columns-spanned="1" table:number-rows-spanned="2" table:style-name="ce69">
            <text:p>92.186.109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055629.960000001" table:style-name="ce7">
            <text:p>52.055.629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055629.960000001" table:number-columns-spanned="1" table:number-rows-spanned="2" table:style-name="ce69">
            <text:p>52.055.629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0320969.529999999" table:style-name="ce15">
            <text:p>10.320.969,53</text:p>
          </table:table-cell>
          <table:table-cell office:value-type="float" office:value="639382.5" table:style-name="ce15">
            <text:p>639.382,50</text:p>
          </table:table-cell>
          <table:table-cell office:value-type="string" table:style-name="ce26">
            <text:p/>
          </table:table-cell>
          <table:table-cell office:value-type="float" office:value="47005304.619999997" table:style-name="ce15">
            <text:p>47.005.304,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779902902.9400005" table:style-name="ce15">
            <text:p>9.779.902.902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6246675.700000003" table:style-name="ce15">
            <text:p>96.246.675,7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2196782.91" table:style-name="ce15">
            <text:p>112.196.782,91</text:p>
          </table:table-cell>
          <table:table-cell office:value-type="float" office:value="2292906.35" table:style-name="ce15">
            <text:p>2.292.906,35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049942.369999999" table:style-name="ce7">
            <text:p>16.049.942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14624.19999999995" table:style-name="ce7">
            <text:p>614.624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5575.01" table:style-name="ce7">
            <text:p>215.575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84774.91" table:style-name="ce7">
            <text:p>2.384.774,91</text:p>
          </table:table-cell>
          <table:table-cell office:value-type="float" office:value="55363.14" table:style-name="ce7">
            <text:p>55.363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74344.91" table:style-name="ce7">
            <text:p>574.344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769.35" table:style-name="ce7">
            <text:p>38.769,3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113.8" table:style-name="ce7">
            <text:p>13.113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4897.81" table:style-name="ce7">
            <text:p>184.897,81</text:p>
          </table:table-cell>
          <table:table-cell office:value-type="float" office:value="20264.009999999998" table:style-name="ce7">
            <text:p>20.264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407411.71" table:style-name="ce7">
            <text:p>407.411,7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80.8" table:style-name="ce7">
            <text:p>4.380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54195.77" table:style-name="ce7">
            <text:p>1.954.195,77</text:p>
          </table:table-cell>
          <table:table-cell office:value-type="float" office:value="238033.33" table:style-name="ce7">
            <text:p>238.033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3122400" table:style-name="ce7">
            <text:p>63.122.4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50000" table:style-name="ce7">
            <text:p>1.6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758030.93" table:style-name="ce7">
            <text:p>45.758.030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0986485.74000001" table:style-name="ce7">
            <text:p>190.986.485,7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80154098.989999995" table:number-columns-spanned="1" table:number-rows-spanned="2" table:style-name="ce69">
            <text:p>80.154.098,9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53393.55000000005" table:number-columns-spanned="1" table:number-rows-spanned="2" table:style-name="ce69">
            <text:p>653.393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83069.61" table:number-columns-spanned="1" table:number-rows-spanned="2" table:style-name="ce69">
            <text:p>1.883.069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281899.420000002" table:number-columns-spanned="1" table:number-rows-spanned="2" table:style-name="ce69">
            <text:p>50.281.899,42</text:p>
          </table:table-cell>
          <table:table-cell office:value-type="float" office:value="313660.48" table:number-columns-spanned="1" table:number-rows-spanned="2" table:style-name="ce69">
            <text:p>313.660,4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0986485.74000001" table:number-columns-spanned="1" table:number-rows-spanned="2" table:style-name="ce69">
            <text:p>190.986.485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518.080000000002" table:style-name="ce7">
            <text:p>74.518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7692107.489999998" table:style-name="ce7">
            <text:p>27.692.107,4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597715.77" table:style-name="ce7">
            <text:p>32.597.715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0815" table:style-name="ce7">
            <text:p>130.815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91512.529999999" table:style-name="ce7">
            <text:p>11.591.512,5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7692107.489999998" table:number-columns-spanned="1" table:number-rows-spanned="2" table:style-name="ce69">
            <text:p>27.692.107,4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2597715.77" table:number-columns-spanned="1" table:number-rows-spanned="2" table:style-name="ce69">
            <text:p>32.597.715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5333.08" table:number-columns-spanned="1" table:number-rows-spanned="2" table:style-name="ce69">
            <text:p>205.333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591512.529999999" table:number-columns-spanned="1" table:number-rows-spanned="2" table:style-name="ce69">
            <text:p>11.591.512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27802415.9300001" table:number-columns-spanned="1" table:number-rows-spanned="2" table:style-name="ce69">
            <text:p>1.327.802.415,9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07846206.48" table:style-name="ce15">
            <text:p>107.846.206,4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3251109.32" table:style-name="ce15">
            <text:p>33.251.109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83069.61" table:style-name="ce15">
            <text:p>1.883.069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487232.5" table:style-name="ce15">
            <text:p>50.487.232,50</text:p>
          </table:table-cell>
          <table:table-cell office:value-type="float" office:value="313660.48" table:style-name="ce15">
            <text:p>313.660,48</text:p>
          </table:table-cell>
          <table:table-cell office:value-type="string" table:style-name="ce26">
            <text:p/>
          </table:table-cell>
          <table:table-cell office:value-type="float" office:value="1530380414.2" table:style-name="ce15">
            <text:p>1.530.380.414,20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1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2781470.700000003" table:style-name="ce7">
            <text:p>42.781.470,70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719957.66" table:style-name="ce7">
            <text:p>160.719.957,66</text:p>
          </table:table-cell>
          <table:table-cell office:value-type="float" office:value="55363.14" table:style-name="ce7">
            <text:p>55.363,14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00115.25" table:style-name="ce7">
            <text:p>11.500.115,25</text:p>
          </table:table-cell>
          <table:table-cell office:value-type="float" office:value="20264.009999999998" table:style-name="ce7">
            <text:p>20.264,01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5320705.05000001" table:style-name="ce7">
            <text:p>365.320.705,05</text:p>
          </table:table-cell>
          <table:table-cell office:value-type="float" office:value="242033.33" table:style-name="ce7">
            <text:p>242.033,33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42113407.120001" table:style-name="ce7">
            <text:p>10.142.113.407,12</text:p>
          </table:table-cell>
          <table:table-cell office:value-type="float" office:value="2292906.35" table:style-name="ce7">
            <text:p>2.292.906,35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1958308.530000001" table:style-name="ce7">
            <text:p>41.958.308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4754938.400000006" table:style-name="ce7">
            <text:p>94.754.938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93026.72" table:style-name="ce7">
            <text:p>200.493.026,7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1958308.530000001" table:number-columns-spanned="1" table:number-rows-spanned="2" table:style-name="ce69">
            <text:p>41.958.308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27632912.51" table:number-columns-spanned="1" table:number-rows-spanned="2" table:style-name="ce69">
            <text:p>11.027.632.912,51</text:p>
          </table:table-cell>
          <table:table-cell office:value-type="float" office:value="2610566.83" table:number-columns-spanned="1" table:number-rows-spanned="2" table:style-name="ce69">
            <text:p>2.610.566,83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985147.270000003" table:style-name="ce7">
            <text:p>44.985.147,27</text:p>
          </table:table-cell>
          <table:table-cell office:value-type="float" office:value="5298921.92" table:style-name="ce7">
            <text:p>5.298.921,92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4681250.75999999" table:style-name="ce7">
            <text:p>454.681.250,76</text:p>
          </table:table-cell>
          <table:table-cell office:value-type="float" office:value="19475308.600000001" table:style-name="ce7">
            <text:p>19.475.308,6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91512.529999999" table:style-name="ce7">
            <text:p>11.591.512,5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1257910.56" table:number-columns-spanned="1" table:number-rows-spanned="2" table:style-name="ce69">
            <text:p>511.257.910,56</text:p>
          </table:table-cell>
          <table:table-cell office:value-type="float" office:value="24774230.52" table:number-columns-spanned="1" table:number-rows-spanned="2" table:style-name="ce69">
            <text:p>24.774.230,52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3140138.41" table:style-name="ce7">
            <text:p>33.140.138,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4248220.290000007" table:style-name="ce7">
            <text:p>94.248.220,2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08880.65" table:style-name="ce7">
            <text:p>3.408.880,6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2759138.409999996" table:number-columns-spanned="1" table:number-rows-spanned="2" table:style-name="ce69">
            <text:p>72.759.138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65078516.8699999" table:number-columns-spanned="1" table:number-rows-spanned="2" table:style-name="ce69">
            <text:p>1.465.078.516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7367540.98" table:style-name="ce7">
            <text:p>2.657.367.540,98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7367540.98" table:style-name="ce7">
            <text:p>2.657.367.540,9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600000" table:style-name="ce7">
            <text:p>10.6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600000" table:style-name="ce7">
            <text:p>10.6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7967540.98" table:number-columns-spanned="1" table:number-rows-spanned="2" table:style-name="ce146">
            <text:p>2.667.967.540,98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7967540.98" table:number-columns-spanned="1" table:number-rows-spanned="2" table:style-name="ce146">
            <text:p>2.667.967.540,98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14717446.94" table:style-name="ce15">
            <text:p>114.717.446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67967540.98" table:style-name="ce15">
            <text:p>2.667.967.540,98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915468351.620001" table:style-name="ce15">
            <text:p>15.915.468.351,62</text:p>
          </table:table-cell>
          <table:table-cell office:value-type="float" office:value="27384797.350000001" table:style-name="ce15">
            <text:p>27.384.797,35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7634386.290000007" table:style-name="ce7">
            <text:p>67.634.386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321.85" table:style-name="ce7">
            <text:p>386.321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0339.11" table:style-name="ce7">
            <text:p>3.860.339,1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488840.79" table:style-name="ce7">
            <text:p>6.488.840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769.29" table:style-name="ce7">
            <text:p>22.769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894.42" table:style-name="ce7">
            <text:p>251.894,4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6945337.459999993" table:style-name="ce7">
            <text:p>76.945.337,46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0000" table:style-name="ce7">
            <text:p>5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2682271" table:style-name="ce7">
            <text:p>52.682.271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160000" table:style-name="ce7">
            <text:p>30.16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000" table:style-name="ce7">
            <text:p>7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934860.7599999998" table:style-name="ce7">
            <text:p>5.934.860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29703262.300000001" table:style-name="ce7">
            <text:p>29.703.262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92119720.91000003" table:number-columns-spanned="1" table:number-rows-spanned="2" table:style-name="ce69">
            <text:p>292.119.720,91</text:p>
          </table:table-cell>
          <table:table-cell office:value-type="float" office:value="4000" table:number-columns-spanned="1" table:number-rows-spanned="2" table:style-name="ce69">
            <text:p>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109091.140000001" table:number-columns-spanned="1" table:number-rows-spanned="2" table:style-name="ce69">
            <text:p>31.109.091,1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84233.53" table:number-columns-spanned="1" table:number-rows-spanned="2" table:style-name="ce69">
            <text:p>4.184.233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810000" table:style-name="ce7">
            <text:p>15.8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0000" table:style-name="ce7">
            <text:p>820.000,00</text:p>
          </table:table-cell>
          <table:table-cell office:value-type="float" office:value="820000" table:style-name="ce7">
            <text:p>820.000,00</text:p>
          </table:table-cell>
          <table:table-cell office:value-type="string" table:style-name="ce24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5810000" table:number-columns-spanned="1" table:number-rows-spanned="2" table:style-name="ce69">
            <text:p>15.8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20000" table:number-columns-spanned="1" table:number-rows-spanned="2" table:style-name="ce69">
            <text:p>820.000,00</text:p>
          </table:table-cell>
          <table:table-cell office:value-type="float" office:value="820000" table:number-columns-spanned="1" table:number-rows-spanned="2" table:style-name="ce69">
            <text:p>8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" table:number-columns-spanned="1" table:number-rows-spanned="2" table:style-name="ce69">
            <text:p>4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52859.42" table:style-name="ce7">
            <text:p>3.452.859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452859.42" table:number-columns-spanned="1" table:number-rows-spanned="2" table:style-name="ce69">
            <text:p>3.452.859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12132580.32999998" table:style-name="ce15">
            <text:p>512.132.580,33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929091.140000001" table:style-name="ce15">
            <text:p>31.929.091,14</text:p>
          </table:table-cell>
          <table:table-cell office:value-type="float" office:value="820000" table:style-name="ce15">
            <text:p>820.000,00</text:p>
          </table:table-cell>
          <table:table-cell office:value-type="string" table:style-name="ce26">
            <text:p/>
          </table:table-cell>
          <table:table-cell office:value-type="float" office:value="4224233.53" table:style-name="ce15">
            <text:p>4.224.233,5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4986.36" table:style-name="ce7">
            <text:p>664.986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41141.7400000002" table:style-name="ce7">
            <text:p>5.541.141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47665.63" table:style-name="ce7">
            <text:p>2.647.665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942141.32" table:style-name="ce7">
            <text:p>25.942.141,3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77112.62" table:style-name="ce7">
            <text:p>4.477.112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41895.449999999997" table:style-name="ce7">
            <text:p>41.895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6009.37" table:style-name="ce7">
            <text:p>346.009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1655.14" table:style-name="ce7">
            <text:p>211.655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47364.04" table:style-name="ce7">
            <text:p>1.547.364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1180.77" table:style-name="ce7">
            <text:p>271.180,7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5598.85" table:style-name="ce7">
            <text:p>235.598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5500" table:style-name="ce7">
            <text:p>155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75000" table:style-name="ce7">
            <text:p>1.47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6950000" table:style-name="ce7">
            <text:p>146.95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500" table:style-name="ce7">
            <text:p>4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332000" table:style-name="ce7">
            <text:p>13.33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1437527.13999999" table:style-name="ce7">
            <text:p>451.437.527,1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2001.13" table:style-name="ce7">
            <text:p>222.001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127900" table:style-name="ce7">
            <text:p>9.127.9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06881.81" table:number-columns-spanned="1" table:number-rows-spanned="2" table:style-name="ce69">
            <text:p>906.881,8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22749.96" table:number-columns-spanned="1" table:number-rows-spanned="2" table:style-name="ce69">
            <text:p>6.122.749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059320.77" table:number-columns-spanned="1" table:number-rows-spanned="2" table:style-name="ce69">
            <text:p>3.059.320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518506.490000002" table:number-columns-spanned="1" table:number-rows-spanned="2" table:style-name="ce69">
            <text:p>42.518.506,4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2263720.52999997" table:number-columns-spanned="1" table:number-rows-spanned="2" table:style-name="ce69">
            <text:p>612.263.720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82854.289999999" table:style-name="ce7">
            <text:p>10.182.854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35394.97" table:style-name="ce7">
            <text:p>2.035.394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6000000" table:style-name="ce7">
            <text:p>46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70000" table:style-name="ce7">
            <text:p>2.47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91460.91" table:style-name="ce7">
            <text:p>1.491.460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403750.390000001" table:style-name="ce7">
            <text:p>39.403.750,39</text:p>
          </table:table-cell>
          <table:table-cell office:value-type="float" office:value="3935290.75" table:style-name="ce7">
            <text:p>3.935.290,75</text:p>
          </table:table-cell>
          <table:table-cell office:value-type="string" table:style-name="ce24">
            <text:p/>
          </table:table-cell>
          <table:table-cell office:value-type="float" office:value="60297945.409999996" table:style-name="ce7">
            <text:p>60.297.945,41</text:p>
          </table:table-cell>
          <table:table-cell office:value-type="float" office:value="5995705.1600000001" table:style-name="ce7">
            <text:p>5.995.705,16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6000000" table:number-columns-spanned="1" table:number-rows-spanned="2" table:style-name="ce69">
            <text:p>46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70000" table:number-columns-spanned="1" table:number-rows-spanned="2" table:style-name="ce69">
            <text:p>2.47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91460.91" table:number-columns-spanned="1" table:number-rows-spanned="2" table:style-name="ce69">
            <text:p>1.491.460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586604.68" table:number-columns-spanned="1" table:number-rows-spanned="2" table:style-name="ce69">
            <text:p>49.586.604,68</text:p>
          </table:table-cell>
          <table:table-cell office:value-type="float" office:value="3935290.75" table:number-columns-spanned="1" table:number-rows-spanned="2" table:style-name="ce69">
            <text:p>3.935.290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333340.380000003" table:number-columns-spanned="1" table:number-rows-spanned="2" table:style-name="ce69">
            <text:p>62.333.340,38</text:p>
          </table:table-cell>
          <table:table-cell office:value-type="float" office:value="5995705.1600000001" table:number-columns-spanned="1" table:number-rows-spanned="2" table:style-name="ce69">
            <text:p>5.995.705,16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21803.19" table:style-name="ce7">
            <text:p>2.721.803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665300" table:style-name="ce7">
            <text:p>6.665.3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21803.19" table:number-columns-spanned="1" table:number-rows-spanned="2" table:style-name="ce69">
            <text:p>2.721.803,1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665300" table:number-columns-spanned="1" table:number-rows-spanned="2" table:style-name="ce69">
            <text:p>6.665.3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6906881.810000002" table:style-name="ce15">
            <text:p>46.906.881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592749.9600000009" table:style-name="ce15">
            <text:p>8.592.749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50781.68" table:style-name="ce15">
            <text:p>4.550.781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826914.359999999" table:style-name="ce15">
            <text:p>94.826.914,36</text:p>
          </table:table-cell>
          <table:table-cell office:value-type="float" office:value="3935290.75" table:style-name="ce15">
            <text:p>3.935.290,75</text:p>
          </table:table-cell>
          <table:table-cell office:value-type="string" table:style-name="ce26">
            <text:p/>
          </table:table-cell>
          <table:table-cell office:value-type="float" office:value="681262360.90999997" table:style-name="ce15">
            <text:p>681.262.360,91</text:p>
          </table:table-cell>
          <table:table-cell office:value-type="float" office:value="5995705.1600000001" table:style-name="ce15">
            <text:p>5.995.705,16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45300.36" table:style-name="ce7">
            <text:p>3.445.300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31120.4" table:style-name="ce7">
            <text:p>2.931.120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80332.2300000004" table:style-name="ce7">
            <text:p>5.980.332,2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11768.6" table:style-name="ce7">
            <text:p>3.411.768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832424.6600000001" table:style-name="ce7">
            <text:p>7.832.424,6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12060.3" table:style-name="ce7">
            <text:p>212.060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4002.62" table:style-name="ce7">
            <text:p>194.002,6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8808.09" table:style-name="ce7">
            <text:p>388.808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9628.46" table:style-name="ce7">
            <text:p>209.628,4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2880.64" table:style-name="ce7">
            <text:p>502.880,6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7375808" table:style-name="ce7">
            <text:p>257.375.808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0100" table:style-name="ce7">
            <text:p>400.1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7324.55" table:style-name="ce7">
            <text:p>1.017.324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50000" table:style-name="ce7">
            <text:p>9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130000" table:style-name="ce7">
            <text:p>49.1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25372482" table:style-name="ce7">
            <text:p>9.325.372.48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676780.939999998" table:style-name="ce7">
            <text:p>64.676.780,94</text:p>
          </table:table-cell>
          <table:table-cell office:value-type="float" office:value="921981.36" table:style-name="ce7">
            <text:p>921.981,36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926543.909999996" table:style-name="ce7">
            <text:p>35.926.543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607360.66" table:number-columns-spanned="1" table:number-rows-spanned="2" table:style-name="ce69">
            <text:p>4.607.360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255123.020000003" table:number-columns-spanned="1" table:number-rows-spanned="2" table:style-name="ce69">
            <text:p>52.255.123,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625043974.2299995" table:number-columns-spanned="1" table:number-rows-spanned="2" table:style-name="ce69">
            <text:p>9.625.043.974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21497.06" table:number-columns-spanned="1" table:number-rows-spanned="2" table:style-name="ce69">
            <text:p>4.021.497,0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4029410.790000007" table:number-columns-spanned="1" table:number-rows-spanned="2" table:style-name="ce69">
            <text:p>74.029.410,79</text:p>
          </table:table-cell>
          <table:table-cell office:value-type="float" office:value="921981.36" table:number-columns-spanned="1" table:number-rows-spanned="2" table:style-name="ce69">
            <text:p>921.981,36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9382.5" table:style-name="ce7">
            <text:p>39.382,50</text:p>
          </table:table-cell>
          <table:table-cell office:value-type="float" office:value="26255" table:style-name="ce7">
            <text:p>26.255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69652.2599999998" table:style-name="ce7">
            <text:p>2.269.652,2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00000" table:style-name="ce7">
            <text:p>600.000,00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1206845.63" table:style-name="ce7">
            <text:p>181.206.845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656749.979999997" table:style-name="ce7">
            <text:p>41.656.749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639382.5" table:number-columns-spanned="1" table:number-rows-spanned="2" table:style-name="ce69">
            <text:p>639.382,50</text:p>
          </table:table-cell>
          <table:table-cell office:value-type="float" office:value="226255" table:number-columns-spanned="1" table:number-rows-spanned="2" table:style-name="ce69">
            <text:p>226.25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1206845.63" table:number-columns-spanned="1" table:number-rows-spanned="2" table:style-name="ce69">
            <text:p>181.206.845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926402.240000002" table:number-columns-spanned="1" table:number-rows-spanned="2" table:style-name="ce69">
            <text:p>43.926.402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379695.710000001" table:style-name="ce7">
            <text:p>53.379.695,7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379695.710000001" table:number-columns-spanned="1" table:number-rows-spanned="2" table:style-name="ce69">
            <text:p>53.379.695,7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246743.16" table:style-name="ce15">
            <text:p>5.246.743,16</text:p>
          </table:table-cell>
          <table:table-cell office:value-type="float" office:value="226255" table:style-name="ce15">
            <text:p>226.255,00</text:p>
          </table:table-cell>
          <table:table-cell office:value-type="string" table:style-name="ce26">
            <text:p/>
          </table:table-cell>
          <table:table-cell office:value-type="float" office:value="52255123.020000003" table:style-name="ce15">
            <text:p>52.255.123,0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859630515.5699997" table:style-name="ce15">
            <text:p>9.859.630.515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7947899.299999997" table:style-name="ce15">
            <text:p>47.947.899,3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029410.790000007" table:style-name="ce15">
            <text:p>74.029.410,79</text:p>
          </table:table-cell>
          <table:table-cell office:value-type="float" office:value="921981.36" table:style-name="ce15">
            <text:p>921.981,36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049942.369999999" table:style-name="ce7">
            <text:p>16.049.942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14624.19999999995" table:style-name="ce7">
            <text:p>614.624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5575.01" table:style-name="ce7">
            <text:p>215.575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53043.83" table:style-name="ce7">
            <text:p>2.353.043,83</text:p>
          </table:table-cell>
          <table:table-cell office:value-type="float" office:value="23632.06" table:style-name="ce7">
            <text:p>23.632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74344.91" table:style-name="ce7">
            <text:p>574.344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769.35" table:style-name="ce7">
            <text:p>38.769,3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113.8" table:style-name="ce7">
            <text:p>13.113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3286.81" table:style-name="ce7">
            <text:p>173.286,81</text:p>
          </table:table-cell>
          <table:table-cell office:value-type="float" office:value="8653.01" table:style-name="ce7">
            <text:p>8.653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403705.83" table:style-name="ce7">
            <text:p>403.705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01.12" table:style-name="ce7">
            <text:p>2.801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24690.39" table:style-name="ce7">
            <text:p>1.024.690,39</text:p>
          </table:table-cell>
          <table:table-cell office:value-type="float" office:value="101633.33" table:style-name="ce7">
            <text:p>101.633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2649500" table:style-name="ce7">
            <text:p>62.649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00" table:style-name="ce7">
            <text:p>1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24303.130000003" table:style-name="ce7">
            <text:p>33.624.303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7938644.18000001" table:style-name="ce7">
            <text:p>207.938.644,1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9677493.109999999" table:number-columns-spanned="1" table:number-rows-spanned="2" table:style-name="ce69">
            <text:p>79.677.493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53393.55000000005" table:number-columns-spanned="1" table:number-rows-spanned="2" table:style-name="ce69">
            <text:p>653.393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31489.93" table:number-columns-spanned="1" table:number-rows-spanned="2" table:style-name="ce69">
            <text:p>1.831.489,9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175324.159999996" table:number-columns-spanned="1" table:number-rows-spanned="2" table:style-name="ce69">
            <text:p>37.175.324,16</text:p>
          </table:table-cell>
          <table:table-cell office:value-type="float" office:value="133918.39999999999" table:number-columns-spanned="1" table:number-rows-spanned="2" table:style-name="ce69">
            <text:p>133.918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7938644.18000001" table:number-columns-spanned="1" table:number-rows-spanned="2" table:style-name="ce69">
            <text:p>207.938.644,1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028.870000000003" table:style-name="ce7">
            <text:p>38.028,8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997159.140000001" table:style-name="ce7">
            <text:p>20.997.159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879356.079999998" table:style-name="ce7">
            <text:p>23.879.356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94986.079999998" table:style-name="ce7">
            <text:p>28.594.986,0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0997159.140000001" table:number-columns-spanned="1" table:number-rows-spanned="2" table:style-name="ce69">
            <text:p>20.997.159,1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879356.079999998" table:number-columns-spanned="1" table:number-rows-spanned="2" table:style-name="ce69">
            <text:p>23.879.356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028.870000000003" table:number-columns-spanned="1" table:number-rows-spanned="2" table:style-name="ce69">
            <text:p>38.028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594986.079999998" table:number-columns-spanned="1" table:number-rows-spanned="2" table:style-name="ce69">
            <text:p>28.594.986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84090535.97" table:style-name="ce7">
            <text:p>1.284.090.53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84090535.97" table:number-columns-spanned="1" table:number-rows-spanned="2" table:style-name="ce69">
            <text:p>1.284.090.535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00674652.25" table:style-name="ce15">
            <text:p>100.674.652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532749.629999999" table:style-name="ce15">
            <text:p>24.532.749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31489.93" table:style-name="ce15">
            <text:p>1.831.489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213353.030000001" table:style-name="ce15">
            <text:p>37.213.353,03</text:p>
          </table:table-cell>
          <table:table-cell office:value-type="float" office:value="133918.39999999999" table:style-name="ce15">
            <text:p>133.918,40</text:p>
          </table:table-cell>
          <table:table-cell office:value-type="string" table:style-name="ce26">
            <text:p/>
          </table:table-cell>
          <table:table-cell office:value-type="float" office:value="1520624166.23" table:style-name="ce15">
            <text:p>1.520.624.166,2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2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3711879.960000001" table:style-name="ce7">
            <text:p>43.711.879,96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3988226.58000001" table:style-name="ce7">
            <text:p>153.988.226,58</text:p>
          </table:table-cell>
          <table:table-cell office:value-type="float" office:value="23632.06" table:style-name="ce7">
            <text:p>23.632,06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488504.25" table:style-name="ce7">
            <text:p>11.488.504,25</text:p>
          </table:table-cell>
          <table:table-cell office:value-type="float" office:value="8653.01" table:style-name="ce7">
            <text:p>8.653,01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86525866.19999999" table:style-name="ce7">
            <text:p>486.525.866,20</text:p>
          </table:table-cell>
          <table:table-cell office:value-type="float" office:value="105633.33" table:style-name="ce7">
            <text:p>105.633,33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85931364.209999" table:style-name="ce7">
            <text:p>10.085.931.364,21</text:p>
          </table:table-cell>
          <table:table-cell office:value-type="float" office:value="921981.36" table:style-name="ce7">
            <text:p>921.981,36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3328833.630000003" table:style-name="ce7">
            <text:p>43.328.833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4540139.430000007" table:style-name="ce7">
            <text:p>94.540.139,4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641906.47999999" table:style-name="ce7">
            <text:p>237.641.906,4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3328833.630000003" table:number-columns-spanned="1" table:number-rows-spanned="2" table:style-name="ce69">
            <text:p>43.328.833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22846769.459999" table:number-columns-spanned="1" table:number-rows-spanned="2" table:style-name="ce69">
            <text:p>11.122.846.769,46</text:p>
          </table:table-cell>
          <table:table-cell office:value-type="float" office:value="1059899.76" table:number-columns-spanned="1" table:number-rows-spanned="2" table:style-name="ce69">
            <text:p>1.059.899,76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375312.890000001" table:style-name="ce7">
            <text:p>30.375.312,89</text:p>
          </table:table-cell>
          <table:table-cell office:value-type="float" office:value="26255" table:style-name="ce7">
            <text:p>26.255,0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8863267.54000002" table:style-name="ce7">
            <text:p>418.863.267,54</text:p>
          </table:table-cell>
          <table:table-cell office:value-type="float" office:value="10950995.91" table:style-name="ce7">
            <text:p>10.950.995,91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94986.079999998" table:style-name="ce7">
            <text:p>28.594.986,0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7833566.50999999" table:number-columns-spanned="1" table:number-rows-spanned="2" table:style-name="ce69">
            <text:p>477.833.566,51</text:p>
          </table:table-cell>
          <table:table-cell office:value-type="float" office:value="10977250.91" table:number-columns-spanned="1" table:number-rows-spanned="2" table:style-name="ce69">
            <text:p>10.977.250,91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0079000" table:style-name="ce7">
            <text:p>40.07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079000" table:style-name="ce7">
            <text:p>40.079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4927670.119999997" table:style-name="ce7">
            <text:p>34.927.670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694469.019999996" table:style-name="ce7">
            <text:p>97.694.469,0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52859.42" table:style-name="ce7">
            <text:p>3.452.859,4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84090535.97" table:style-name="ce7">
            <text:p>1.284.090.53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5006670.120000005" table:number-columns-spanned="1" table:number-rows-spanned="2" table:style-name="ce69">
            <text:p>75.006.670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25316864.4100001" table:number-columns-spanned="1" table:number-rows-spanned="2" table:style-name="ce69">
            <text:p>1.425.316.864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79674098.3600001" table:style-name="ce7">
            <text:p>2.679.674.098,36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79674098.3600001" table:style-name="ce7">
            <text:p>2.679.674.098,3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00000" table:style-name="ce7">
            <text:p>10.5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00000" table:style-name="ce7">
            <text:p>10.5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0174098.3600001" table:number-columns-spanned="1" table:number-rows-spanned="2" table:style-name="ce146">
            <text:p>2.690.174.098,36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0174098.3600001" table:number-columns-spanned="1" table:number-rows-spanned="2" table:style-name="ce146">
            <text:p>2.690.174.098,36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18335503.75" table:style-name="ce15">
            <text:p>118.335.503,7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90174098.3600001" table:style-name="ce15">
            <text:p>2.690.174.098,36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960633178.700001" table:style-name="ce15">
            <text:p>15.960.633.178,70</text:p>
          </table:table-cell>
          <table:table-cell office:value-type="float" office:value="12037150.67" table:style-name="ce15">
            <text:p>12.037.150,67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9-12-04T08:58:50Z</meta:creation-date>
    <dc:date>2020-09-21T14:58:01Z</dc:date>
  </office:meta>
</office:document-meta>
</file>