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sans-serif" svg:font-family="sans-serif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-serif" style:font-name-asian="sans-serif" style:font-name-complex="sans-serif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5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6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fo:font-size="10pt" style:font-size-asian="10pt" style:font-size-complex="10pt"/>
    </style:style>
    <style:style style:name="ce6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5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4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1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2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25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3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4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 table:visibility="collapse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37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Dati previsionali anno 2019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4">
            <text:p>TITOLO TIPOLOGIA</text:p>
          </table:table-cell>
          <table:covered-table-cell/>
          <table:table-cell office:value-type="string" table:number-columns-spanned="1" table:number-rows-spanned="3" table:style-name="ce115">
            <text:p>DENOMINAZIONE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2" table:number-rows-spanned="1" table:style-name="ce116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17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26372167.280000001" table:style-name="ce7">
            <text:p>26.372.167,28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124685328.20999999" table:style-name="ce7">
            <text:p>124.685.328,21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453444604.9200001" table:style-name="ce7">
            <text:p>1.453.444.604,92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4">
            <text:p/>
          </table:table-cell>
          <table:covered-table-cell/>
          <table:table-cell office:value-type="string" table:style-name="ce6">
            <text:p>FONDO DI CASSA ALL'1/1/201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00000000" table:style-name="ce7">
            <text:p>900.00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1028213646.66" table:style-name="ce7">
            <text:p>1.028.213.646,66</text:p>
          </table:table-cell>
          <table:table-cell office:value-type="float" office:value="0" table:style-name="ce7">
            <text:p>0,00</text:p>
          </table:table-cell>
          <table:table-cell office:value-type="float" office:value="1874074756" table:style-name="ce7">
            <text:p>1.874.074.756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8701359465" table:style-name="ce7">
            <text:p>8.701.359.465,00</text:p>
          </table:table-cell>
          <table:table-cell office:value-type="float" office:value="8701359465" table:style-name="ce7">
            <text:p>8.701.359.465,00</text:p>
          </table:table-cell>
          <table:table-cell office:value-type="float" office:value="11201891116.6" table:style-name="ce7">
            <text:p>11.201.891.116,60</text:p>
          </table:table-cell>
          <table:table-cell office:value-type="float" office:value="11201891116.6" table:style-name="ce10">
            <text:p>11.201.891.116,6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32436055.97000003" table:style-name="ce7">
            <text:p>432.436.055,97</text:p>
          </table:table-cell>
          <table:table-cell office:value-type="float" office:value="0" table:style-name="ce7">
            <text:p>0,00</text:p>
          </table:table-cell>
          <table:table-cell office:value-type="float" office:value="462477655.97000003" table:style-name="ce7">
            <text:p>462.477.655,97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10162009167.629999" table:style-name="ce15">
            <text:p>10.162.009.167,63</text:p>
          </table:table-cell>
          <table:table-cell office:value-type="float" office:value="8701359465" table:style-name="ce15">
            <text:p>8.701.359.465,00</text:p>
          </table:table-cell>
          <table:table-cell office:value-type="float" office:value="13538443528.57" table:style-name="ce15">
            <text:p>13.538.443.528,57</text:p>
          </table:table-cell>
          <table:table-cell office:value-type="float" office:value="11201891116.6" table:style-name="ce16">
            <text:p>11.201.891.116,6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434267564.11000001" table:style-name="ce7">
            <text:p>434.267.564,11</text:p>
          </table:table-cell>
          <table:table-cell office:value-type="float" office:value="286602751" table:style-name="ce7">
            <text:p>286.602.751,00</text:p>
          </table:table-cell>
          <table:table-cell office:value-type="float" office:value="1007513512.5" table:style-name="ce7">
            <text:p>1.007.513.512,50</text:p>
          </table:table-cell>
          <table:table-cell office:value-type="float" office:value="470955705.29000002" table:style-name="ce10">
            <text:p>470.955.705,2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38363757.950000003" table:style-name="ce7">
            <text:p>38.363.757,95</text:p>
          </table:table-cell>
          <table:table-cell office:value-type="float" office:value="34000000" table:style-name="ce7">
            <text:p>34.000.000,00</text:p>
          </table:table-cell>
          <table:table-cell office:value-type="float" office:value="78302902.849999994" table:style-name="ce7">
            <text:p>78.302.902,85</text:p>
          </table:table-cell>
          <table:table-cell office:value-type="float" office:value="72123985.859999999" table:style-name="ce10">
            <text:p>72.123.985,8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134348460.55000001" table:style-name="ce7">
            <text:p>134.348.460,55</text:p>
          </table:table-cell>
          <table:table-cell office:value-type="float" office:value="0" table:style-name="ce7">
            <text:p>0,00</text:p>
          </table:table-cell>
          <table:table-cell office:value-type="float" office:value="309253842.72000003" table:style-name="ce7">
            <text:p>309.253.842,72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606979782.61000001" table:style-name="ce15">
            <text:p>606.979.782,61</text:p>
          </table:table-cell>
          <table:table-cell office:value-type="float" office:value="320602751" table:style-name="ce15">
            <text:p>320.602.751,00</text:p>
          </table:table-cell>
          <table:table-cell office:value-type="float" office:value="1395070258.0699999" table:style-name="ce15">
            <text:p>1.395.070.258,07</text:p>
          </table:table-cell>
          <table:table-cell office:value-type="float" office:value="543079691.14999998" table:style-name="ce16">
            <text:p>543.079.691,1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465018332" table:style-name="ce7">
            <text:p>465.018.332,00</text:p>
          </table:table-cell>
          <table:table-cell office:value-type="float" office:value="435056332" table:style-name="ce7">
            <text:p>435.056.332,00</text:p>
          </table:table-cell>
          <table:table-cell office:value-type="float" office:value="469154071.05000001" table:style-name="ce7">
            <text:p>469.154.071,05</text:p>
          </table:table-cell>
          <table:table-cell office:value-type="float" office:value="435074807.05000001" table:style-name="ce10">
            <text:p>435.074.807,0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4421320" table:style-name="ce7">
            <text:p>14.421.320,00</text:p>
          </table:table-cell>
          <table:table-cell office:value-type="float" office:value="4260000" table:style-name="ce7">
            <text:p>4.260.000,00</text:p>
          </table:table-cell>
          <table:table-cell office:value-type="float" office:value="35412136.560000002" table:style-name="ce7">
            <text:p>35.412.136,56</text:p>
          </table:table-cell>
          <table:table-cell office:value-type="float" office:value="5786926.1500000004" table:style-name="ce10">
            <text:p>5.786.926,1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361352.42" table:style-name="ce7">
            <text:p>361.352,42</text:p>
          </table:table-cell>
          <table:table-cell office:value-type="float" office:value="0" table:style-name="ce7">
            <text:p>0,00</text:p>
          </table:table-cell>
          <table:table-cell office:value-type="float" office:value="1939571.31" table:style-name="ce7">
            <text:p>1.939.571,31</text:p>
          </table:table-cell>
          <table:table-cell office:value-type="float" office:value="1836.41" table:style-name="ce10">
            <text:p>1.836,4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400</text:p>
          </table:table-cell>
          <table:covered-table-cell/>
          <table:table-cell office:value-type="string" table:style-name="ce13">
            <text:p>TIPOLOGIA 400: ALTRE ENTRATE DA REDDITI DA CAPITALE</text:p>
          </table:table-cell>
          <table:table-cell office:value-type="float" office:value="500000" table:style-name="ce7">
            <text:p>500.000,00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51145433.719999999" table:style-name="ce7">
            <text:p>51.145.433,72</text:p>
          </table:table-cell>
          <table:table-cell office:value-type="float" office:value="0" table:style-name="ce7">
            <text:p>0,00</text:p>
          </table:table-cell>
          <table:table-cell office:value-type="float" office:value="78807906.329999998" table:style-name="ce7">
            <text:p>78.807.906,33</text:p>
          </table:table-cell>
          <table:table-cell office:value-type="float" office:value="205015.52" table:style-name="ce10">
            <text:p>205.015,5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531446438.13999999" table:style-name="ce15">
            <text:p>531.446.438,14</text:p>
          </table:table-cell>
          <table:table-cell office:value-type="float" office:value="439316332" table:style-name="ce15">
            <text:p>439.316.332,00</text:p>
          </table:table-cell>
          <table:table-cell office:value-type="float" office:value="586813685.25" table:style-name="ce15">
            <text:p>586.813.685,25</text:p>
          </table:table-cell>
          <table:table-cell office:value-type="float" office:value="441068585.13" table:style-name="ce16">
            <text:p>441.068.585,1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290166410.56999999" table:style-name="ce7">
            <text:p>290.166.410,57</text:p>
          </table:table-cell>
          <table:table-cell office:value-type="float" office:value="58244648.93" table:style-name="ce7">
            <text:p>58.244.648,93</text:p>
          </table:table-cell>
          <table:table-cell office:value-type="float" office:value="995903499.49000001" table:style-name="ce7">
            <text:p>995.903.499,49</text:p>
          </table:table-cell>
          <table:table-cell office:value-type="float" office:value="207919189.78999999" table:style-name="ce10">
            <text:p>207.919.189,7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3630061.64" table:style-name="ce7">
            <text:p>3.630.061,64</text:p>
          </table:table-cell>
          <table:table-cell office:value-type="float" office:value="0" table:style-name="ce7">
            <text:p>0,00</text:p>
          </table:table-cell>
          <table:table-cell office:value-type="float" office:value="16446155.529999999" table:style-name="ce7">
            <text:p>16.446.155,5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400</text:p>
          </table:table-cell>
          <table:covered-table-cell/>
          <table:table-cell office:value-type="string" table:style-name="ce13">
            <text:p>TIPOLOGIA 400: ENTRATE DA ALIENAZIONE DI BENI MATERIALI E IMMATERIALI</text:p>
          </table:table-cell>
          <table:table-cell office:value-type="float" office:value="14586886.5" table:style-name="ce7">
            <text:p>14.586.886,50</text:p>
          </table:table-cell>
          <table:table-cell office:value-type="float" office:value="0" table:style-name="ce7">
            <text:p>0,00</text:p>
          </table:table-cell>
          <table:table-cell office:value-type="float" office:value="15532486.5" table:style-name="ce7">
            <text:p>15.532.486,5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101709.23" table:style-name="ce7">
            <text:p>101.709,23</text:p>
          </table:table-cell>
          <table:table-cell office:value-type="float" office:value="0" table:style-name="ce7">
            <text:p>0,00</text:p>
          </table:table-cell>
          <table:table-cell office:value-type="float" office:value="31869211.609999999" table:style-name="ce7">
            <text:p>31.869.211,61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308485067.94" table:style-name="ce15">
            <text:p>308.485.067,94</text:p>
          </table:table-cell>
          <table:table-cell office:value-type="float" office:value="58244648.93" table:style-name="ce15">
            <text:p>58.244.648,93</text:p>
          </table:table-cell>
          <table:table-cell office:value-type="float" office:value="1059751353.13" table:style-name="ce15">
            <text:p>1.059.751.353,13</text:p>
          </table:table-cell>
          <table:table-cell office:value-type="float" office:value="207919189.78999999" table:style-name="ce16">
            <text:p>207.919.189,7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100</text:p>
          </table:table-cell>
          <table:covered-table-cell/>
          <table:table-cell office:value-type="string" table:style-name="ce13">
            <text:p>TIPOLOGIA 100: ALIENAZIONE DI ATTIVITA' FINANZIARIE</text:p>
          </table:table-cell>
          <table:table-cell office:value-type="float" office:value="22473000" table:style-name="ce7">
            <text:p>22.473.000,00</text:p>
          </table:table-cell>
          <table:table-cell office:value-type="float" office:value="0" table:style-name="ce7">
            <text:p>0,00</text:p>
          </table:table-cell>
          <table:table-cell office:value-type="float" office:value="40837904.539999999" table:style-name="ce7">
            <text:p>40.837.904,54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5648703.4000000004" table:style-name="ce7">
            <text:p>5.648.703,4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19088293.190000001" table:style-name="ce7">
            <text:p>19.088.293,19</text:p>
          </table:table-cell>
          <table:table-cell office:value-type="float" office:value="0" table:style-name="ce7">
            <text:p>0,00</text:p>
          </table:table-cell>
          <table:table-cell office:value-type="float" office:value="57382830.490000002" table:style-name="ce7">
            <text:p>57.382.830,49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00000000" table:style-name="ce7">
            <text:p>200.000.000,00</text:p>
          </table:table-cell>
          <table:table-cell office:value-type="float" office:value="0" table:style-name="ce7">
            <text:p>0,00</text:p>
          </table:table-cell>
          <table:table-cell office:value-type="float" office:value="220000000" table:style-name="ce7">
            <text:p>220.00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41571293.19" table:style-name="ce15">
            <text:p>241.571.293,19</text:p>
          </table:table-cell>
          <table:table-cell office:value-type="float" office:value="0" table:style-name="ce15">
            <text:p>0,00</text:p>
          </table:table-cell>
          <table:table-cell office:value-type="float" office:value="323869438.43000001" table:style-name="ce15">
            <text:p>323.869.438,43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1259223371.6300001" table:style-name="ce7">
            <text:p>1.259.223.371,63</text:p>
          </table:table-cell>
          <table:table-cell office:value-type="float" office:value="0" table:style-name="ce7">
            <text:p>0,00</text:p>
          </table:table-cell>
          <table:table-cell office:value-type="float" office:value="1306239637.23" table:style-name="ce7">
            <text:p>1.306.239.637,2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1259223371.6300001" table:style-name="ce15">
            <text:p>1.259.223.371,63</text:p>
          </table:table-cell>
          <table:table-cell office:value-type="float" office:value="0" table:style-name="ce15">
            <text:p>0,00</text:p>
          </table:table-cell>
          <table:table-cell office:value-type="float" office:value="1306239637.23" table:style-name="ce15">
            <text:p>1.306.239.637,23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683590819.6700001" table:style-name="ce7">
            <text:p>2.683.590.819,67</text:p>
          </table:table-cell>
          <table:table-cell office:value-type="float" office:value="2351000000" table:style-name="ce7">
            <text:p>2.351.000.000,00</text:p>
          </table:table-cell>
          <table:table-cell office:value-type="float" office:value="2683590819.6700001" table:style-name="ce7">
            <text:p>2.683.590.819,67</text:p>
          </table:table-cell>
          <table:table-cell office:value-type="float" office:value="2351000000" table:style-name="ce10">
            <text:p>2.351.000.0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9987234.6199999992" table:style-name="ce7">
            <text:p>9.987.234,62</text:p>
          </table:table-cell>
          <table:table-cell office:value-type="float" office:value="0" table:style-name="ce7">
            <text:p>0,00</text:p>
          </table:table-cell>
          <table:table-cell office:value-type="float" office:value="9987234.6199999992" table:style-name="ce7">
            <text:p>9.987.234,62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693578054.29" table:style-name="ce15">
            <text:p>2.693.578.054,29</text:p>
          </table:table-cell>
          <table:table-cell office:value-type="float" office:value="2351000000" table:style-name="ce15">
            <text:p>2.351.000.000,00</text:p>
          </table:table-cell>
          <table:table-cell office:value-type="float" office:value="2693578054.29" table:style-name="ce15">
            <text:p>2.693.578.054,29</text:p>
          </table:table-cell>
          <table:table-cell office:value-type="float" office:value="2351000000" table:style-name="ce16">
            <text:p>2.351.000.00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6">
            <text:p>TOTALE TITOLI</text:p>
          </table:table-cell>
          <table:covered-table-cell table:number-columns-repeated="2"/>
          <table:table-cell office:value-type="float" office:value="15803293175.43" table:style-name="ce17">
            <text:p>15.803.293.175,43</text:p>
          </table:table-cell>
          <table:table-cell office:value-type="float" office:value="11870523196.93" table:style-name="ce17">
            <text:p>11.870.523.196,93</text:p>
          </table:table-cell>
          <table:table-cell office:value-type="float" office:value="20903765954.970001" table:style-name="ce17">
            <text:p>20.903.765.954,97</text:p>
          </table:table-cell>
          <table:table-cell office:value-type="float" office:value="14744958582.67" table:style-name="ce18">
            <text:p>14.744.958.582,67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6">
            <text:p>TOTALE GENERALE DELLE ENTRATE</text:p>
          </table:table-cell>
          <table:covered-table-cell table:number-columns-repeated="2"/>
          <table:table-cell office:value-type="float" office:value="17407795275.84" table:style-name="ce17">
            <text:p>17.407.795.275,84</text:p>
          </table:table-cell>
          <table:table-cell office:value-type="float" office:value="11870523196.93" table:style-name="ce17">
            <text:p>11.870.523.196,93</text:p>
          </table:table-cell>
          <table:table-cell office:value-type="float" office:value="21803765954.970001" table:style-name="ce17">
            <text:p>21.803.765.954,97</text:p>
          </table:table-cell>
          <table:table-cell office:value-type="float" office:value="14744958582.67" table:style-name="ce18">
            <text:p>14.744.958.582,6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5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36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36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Dati previsionali anno 2020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4">
            <text:p>TITOLO TIPOLOGIA</text:p>
          </table:table-cell>
          <table:covered-table-cell/>
          <table:table-cell office:value-type="string" table:number-columns-spanned="1" table:number-rows-spanned="3" table:style-name="ce115">
            <text:p>DENOMINAZIONE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2" table:number-rows-spanned="1" table:style-name="ce116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17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10344371.199999999" table:style-name="ce7">
            <text:p>10.344.371,2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25985605.359999999" table:style-name="ce7">
            <text:p>25.985.605,36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412457346.9100001" table:style-name="ce7">
            <text:p>1.412.457.346,91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4">
            <text:p/>
          </table:table-cell>
          <table:covered-table-cell/>
          <table:table-cell office:value-type="string" table:style-name="ce6">
            <text:p>FONDO DI CASSA ALL'1/1/201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958194646.65999997" table:style-name="ce7">
            <text:p>958.194.646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8701359465" table:style-name="ce7">
            <text:p>8.701.359.465,00</text:p>
          </table:table-cell>
          <table:table-cell office:value-type="float" office:value="8701359465" table:style-name="ce7">
            <text:p>8.701.359.4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45372280.25" table:style-name="ce7">
            <text:p>445.372.280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10104926391.91" table:style-name="ce15">
            <text:p>10.104.926.391,91</text:p>
          </table:table-cell>
          <table:table-cell office:value-type="float" office:value="8701359465" table:style-name="ce15">
            <text:p>8.701.359.46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386599396.27999997" table:style-name="ce7">
            <text:p>386.599.396,28</text:p>
          </table:table-cell>
          <table:table-cell office:value-type="float" office:value="285650292" table:style-name="ce7">
            <text:p>285.650.29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38203092.549999997" table:style-name="ce7">
            <text:p>38.203.092,55</text:p>
          </table:table-cell>
          <table:table-cell office:value-type="float" office:value="34000000" table:style-name="ce7">
            <text:p>34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142408261.02000001" table:style-name="ce7">
            <text:p>142.408.261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567210749.85000002" table:style-name="ce15">
            <text:p>567.210.749,85</text:p>
          </table:table-cell>
          <table:table-cell office:value-type="float" office:value="319650292" table:style-name="ce15">
            <text:p>319.650.29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506973967.44" table:style-name="ce7">
            <text:p>506.973.967,44</text:p>
          </table:table-cell>
          <table:table-cell office:value-type="float" office:value="435056332" table:style-name="ce7">
            <text:p>435.056.33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4421320" table:style-name="ce7">
            <text:p>14.421.320,00</text:p>
          </table:table-cell>
          <table:table-cell office:value-type="float" office:value="4260000" table:style-name="ce7">
            <text:p>4.26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361246.78" table:style-name="ce7">
            <text:p>361.246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400</text:p>
          </table:table-cell>
          <table:covered-table-cell/>
          <table:table-cell office:value-type="string" table:style-name="ce13">
            <text:p>TIPOLOGIA 400: ALTRE ENTRATE DA REDDITI DA CAPITALE</text:p>
          </table:table-cell>
          <table:table-cell office:value-type="float" office:value="500000" table:style-name="ce7">
            <text:p>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22444808.280000001" table:style-name="ce7">
            <text:p>22.444.808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544701342.5" table:style-name="ce15">
            <text:p>544.701.342,50</text:p>
          </table:table-cell>
          <table:table-cell office:value-type="float" office:value="439316332" table:style-name="ce15">
            <text:p>439.316.33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248084476.69" table:style-name="ce7">
            <text:p>248.084.476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609500" table:style-name="ce7">
            <text:p>609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400</text:p>
          </table:table-cell>
          <table:covered-table-cell/>
          <table:table-cell office:value-type="string" table:style-name="ce13">
            <text:p>TIPOLOGIA 400: ENTRATE DA ALIENAZIONE DI BENI MATERIALI E IMMATERIALI</text:p>
          </table:table-cell>
          <table:table-cell office:value-type="float" office:value="586879" table:style-name="ce7">
            <text:p>586.87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59012.72" table:style-name="ce7">
            <text:p>59.012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249339868.41" table:style-name="ce15">
            <text:p>249.339.868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19164861.239999998" table:style-name="ce7">
            <text:p>19.164.861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00000000" table:style-name="ce7">
            <text:p>20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19174861.24000001" table:style-name="ce15">
            <text:p>219.174.861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14500000" table:style-name="ce7">
            <text:p>14.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14500000" table:style-name="ce15">
            <text:p>14.5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656690189.6300001" table:style-name="ce7">
            <text:p>2.656.690.189,63</text:p>
          </table:table-cell>
          <table:table-cell office:value-type="float" office:value="2351000000" table:style-name="ce7">
            <text:p>2.351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10300000" table:style-name="ce7">
            <text:p>10.3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666990189.6300001" table:style-name="ce15">
            <text:p>2.666.990.189,63</text:p>
          </table:table-cell>
          <table:table-cell office:value-type="float" office:value="2351000000" table:style-name="ce15">
            <text:p>2.351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6">
            <text:p>TOTALE TITOLI</text:p>
          </table:table-cell>
          <table:covered-table-cell table:number-columns-repeated="2"/>
          <table:table-cell office:value-type="float" office:value="14366843403.540001" table:style-name="ce17">
            <text:p>14.366.843.403,54</text:p>
          </table:table-cell>
          <table:table-cell office:value-type="float" office:value="11811326089" table:style-name="ce17">
            <text:p>11.811.326.089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6">
            <text:p>TOTALE GENERALE DELLE ENTRATE</text:p>
          </table:table-cell>
          <table:covered-table-cell table:number-columns-repeated="2"/>
          <table:table-cell office:value-type="float" office:value="15815630727.01" table:style-name="ce17">
            <text:p>15.815.630.727,01</text:p>
          </table:table-cell>
          <table:table-cell office:value-type="float" office:value="11811326089" table:style-name="ce17">
            <text:p>11.811.326.089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5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36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36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Dati previsionali anno 2021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4">
            <text:p>TITOLO TIPOLOGIA</text:p>
          </table:table-cell>
          <table:covered-table-cell/>
          <table:table-cell office:value-type="string" table:number-columns-spanned="1" table:number-rows-spanned="3" table:style-name="ce115">
            <text:p>DENOMINAZIONE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2" table:number-rows-spanned="1" table:style-name="ce116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17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1427102.94" table:style-name="ce7">
            <text:p>1.427.102,94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3140455.29" table:style-name="ce7">
            <text:p>3.140.455,29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370583886.6300001" table:style-name="ce7">
            <text:p>1.370.583.886,63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4">
            <text:p/>
          </table:table-cell>
          <table:covered-table-cell/>
          <table:table-cell office:value-type="string" table:style-name="ce6">
            <text:p>FONDO DI CASSA ALL'1/1/201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978194646.65999997" table:style-name="ce7">
            <text:p>978.194.646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8701359465" table:style-name="ce7">
            <text:p>8.701.359.465,00</text:p>
          </table:table-cell>
          <table:table-cell office:value-type="float" office:value="8701359465" table:style-name="ce7">
            <text:p>8.701.359.4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45372280.25" table:style-name="ce7">
            <text:p>445.372.280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10124926391.91" table:style-name="ce15">
            <text:p>10.124.926.391,91</text:p>
          </table:table-cell>
          <table:table-cell office:value-type="float" office:value="8701359465" table:style-name="ce15">
            <text:p>8.701.359.46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344859259.85000002" table:style-name="ce7">
            <text:p>344.859.259,85</text:p>
          </table:table-cell>
          <table:table-cell office:value-type="float" office:value="285901817" table:style-name="ce7">
            <text:p>285.901.81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38165000" table:style-name="ce7">
            <text:p>38.165.000,00</text:p>
          </table:table-cell>
          <table:table-cell office:value-type="float" office:value="34000000" table:style-name="ce7">
            <text:p>34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56426424.18" table:style-name="ce7">
            <text:p>56.426.424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439450684.02999997" table:style-name="ce15">
            <text:p>439.450.684,03</text:p>
          </table:table-cell>
          <table:table-cell office:value-type="float" office:value="319901817" table:style-name="ce15">
            <text:p>319.901.81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643172684.77999997" table:style-name="ce7">
            <text:p>643.172.684,78</text:p>
          </table:table-cell>
          <table:table-cell office:value-type="float" office:value="435056332" table:style-name="ce7">
            <text:p>435.056.33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4421320" table:style-name="ce7">
            <text:p>14.421.320,00</text:p>
          </table:table-cell>
          <table:table-cell office:value-type="float" office:value="4260000" table:style-name="ce7">
            <text:p>4.26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361164.59" table:style-name="ce7">
            <text:p>361.164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400</text:p>
          </table:table-cell>
          <table:covered-table-cell/>
          <table:table-cell office:value-type="string" table:style-name="ce13">
            <text:p>TIPOLOGIA 400: ALTRE ENTRATE DA REDDITI DA CAPITALE</text:p>
          </table:table-cell>
          <table:table-cell office:value-type="float" office:value="500000" table:style-name="ce7">
            <text:p>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49791777.780000001" table:style-name="ce7">
            <text:p>49.791.777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708246947.14999998" table:style-name="ce15">
            <text:p>708.246.947,15</text:p>
          </table:table-cell>
          <table:table-cell office:value-type="float" office:value="439316332" table:style-name="ce15">
            <text:p>439.316.33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512637611.01999998" table:style-name="ce7">
            <text:p>512.637.611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609500" table:style-name="ce7">
            <text:p>609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9399.15" table:style-name="ce7">
            <text:p>9.399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513256510.17000002" table:style-name="ce15">
            <text:p>513.256.510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10177113.5" table:style-name="ce7">
            <text:p>10.177.113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00000000" table:style-name="ce7">
            <text:p>20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10187113.5" table:style-name="ce15">
            <text:p>210.187.113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14500000" table:style-name="ce7">
            <text:p>14.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14500000" table:style-name="ce15">
            <text:p>14.5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684041245.6199999" table:style-name="ce7">
            <text:p>2.684.041.245,62</text:p>
          </table:table-cell>
          <table:table-cell office:value-type="float" office:value="2351000000" table:style-name="ce7">
            <text:p>2.351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10300000" table:style-name="ce7">
            <text:p>10.3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694341245.6199999" table:style-name="ce15">
            <text:p>2.694.341.245,62</text:p>
          </table:table-cell>
          <table:table-cell office:value-type="float" office:value="2351000000" table:style-name="ce15">
            <text:p>2.351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6">
            <text:p>TOTALE TITOLI</text:p>
          </table:table-cell>
          <table:covered-table-cell table:number-columns-repeated="2"/>
          <table:table-cell office:value-type="float" office:value="14704908892.379999" table:style-name="ce17">
            <text:p>14.704.908.892,38</text:p>
          </table:table-cell>
          <table:table-cell office:value-type="float" office:value="11811577614" table:style-name="ce17">
            <text:p>11.811.577.61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6">
            <text:p>TOTALE GENERALE DELLE ENTRATE</text:p>
          </table:table-cell>
          <table:covered-table-cell table:number-columns-repeated="2"/>
          <table:table-cell office:value-type="float" office:value="16080060337.24" table:style-name="ce17">
            <text:p>16.080.060.337,24</text:p>
          </table:table-cell>
          <table:table-cell office:value-type="float" office:value="11811577614" table:style-name="ce17">
            <text:p>11.811.577.61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5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36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36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table:number-columns-repeated="16377"/>
        </table:table-row>
        <table:table-row table:number-rows-repeated="1048407" table:style-name="ro1">
          <table:table-cell table:number-columns-repeated="16384"/>
        </table:table-row>
      </table:table>
      <table:table table:name="Spese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5" table:default-cell-style-name="ce1"/>
        <table:table-column table:style-name="co4" table:default-cell-style-name="ce1" table:visibility="collapse"/>
        <table:table-column table:style-name="co4" table:number-columns-repeated="16365" table:default-cell-style-name="ce1"/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19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01</text:p>
          </table:table-cell>
          <table:covered-table-cell table:number-columns-repeated="2"/>
          <table:table-cell office:value-type="string" table:number-columns-spanned="3" table:number-rows-spanned="1" table:style-name="ce115">
            <text:p>02</text:p>
          </table:table-cell>
          <table:covered-table-cell table:number-columns-repeated="2"/>
          <table:table-cell office:value-type="string" table:number-columns-spanned="3" table:number-rows-spanned="1" table:style-name="ce115">
            <text:p>03</text:p>
          </table:table-cell>
          <table:covered-table-cell table:number-columns-repeated="2"/>
          <table:table-cell office:value-type="string" table:number-columns-spanned="3" table:number-rows-spanned="1" table:style-name="ce115">
            <text:p>04</text:p>
          </table:table-cell>
          <table:covered-table-cell table:number-columns-repeated="2"/>
          <table:table-cell office:value-type="string" table:number-columns-spanned="3" table:number-rows-spanned="1" table:style-name="ce116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7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33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68885732.219999999" table:style-name="ce7">
            <text:p>68.885.732,22</text:p>
          </table:table-cell>
          <table:table-cell office:value-type="float" office:value="6700000" table:style-name="ce7">
            <text:p>6.700.000,00</text:p>
          </table:table-cell>
          <table:table-cell office:value-type="float" office:value="112586284.8" table:style-name="ce7">
            <text:p>112.586.284,8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92229.45" table:style-name="ce7">
            <text:p>392.229,45</text:p>
          </table:table-cell>
          <table:table-cell office:value-type="string" table:style-name="ce24">
            <text:p/>
          </table:table-cell>
          <table:table-cell office:value-type="float" office:value="683268.63" table:style-name="ce7">
            <text:p>683.268,63</text:p>
          </table:table-cell>
          <table:table-cell office:value-type="float" office:value="4350455.97" table:style-name="ce7">
            <text:p>4.350.455,97</text:p>
          </table:table-cell>
          <table:table-cell office:value-type="string" table:style-name="ce24">
            <text:p/>
          </table:table-cell>
          <table:table-cell office:value-type="float" office:value="7841080.8399999999" table:style-name="ce10">
            <text:p>7.841.080,8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7035697.7000000002" table:style-name="ce7">
            <text:p>7.035.697,70</text:p>
          </table:table-cell>
          <table:table-cell office:value-type="string" table:style-name="ce24">
            <text:p/>
          </table:table-cell>
          <table:table-cell office:value-type="float" office:value="12899706.050000001" table:style-name="ce7">
            <text:p>12.899.706,0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2372.11" table:style-name="ce7">
            <text:p>32.372,11</text:p>
          </table:table-cell>
          <table:table-cell office:value-type="string" table:style-name="ce24">
            <text:p/>
          </table:table-cell>
          <table:table-cell office:value-type="float" office:value="53124.56" table:style-name="ce7">
            <text:p>53.124,56</text:p>
          </table:table-cell>
          <table:table-cell office:value-type="float" office:value="321448.33" table:style-name="ce7">
            <text:p>321.448,33</text:p>
          </table:table-cell>
          <table:table-cell office:value-type="string" table:style-name="ce24">
            <text:p/>
          </table:table-cell>
          <table:table-cell office:value-type="float" office:value="589216.16" table:style-name="ce10">
            <text:p>589.216,1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78902729.189999998" table:style-name="ce7">
            <text:p>78.902.729,19</text:p>
          </table:table-cell>
          <table:table-cell office:value-type="float" office:value="4000" table:style-name="ce7">
            <text:p>4.000,00</text:p>
          </table:table-cell>
          <table:table-cell office:value-type="float" office:value="143433173.34" table:style-name="ce7">
            <text:p>143.433.173,3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65250" table:style-name="ce7">
            <text:p>1.065.250,00</text:p>
          </table:table-cell>
          <table:table-cell office:value-type="string" table:style-name="ce24">
            <text:p/>
          </table:table-cell>
          <table:table-cell office:value-type="float" office:value="1884927.08" table:style-name="ce7">
            <text:p>1.884.927,08</text:p>
          </table:table-cell>
          <table:table-cell office:value-type="float" office:value="255874" table:style-name="ce7">
            <text:p>255.874,00</text:p>
          </table:table-cell>
          <table:table-cell office:value-type="string" table:style-name="ce24">
            <text:p/>
          </table:table-cell>
          <table:table-cell office:value-type="float" office:value="958912.49" table:style-name="ce10">
            <text:p>958.912,4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53954248.509999998" table:style-name="ce7">
            <text:p>53.954.248,51</text:p>
          </table:table-cell>
          <table:table-cell office:value-type="string" table:style-name="ce24">
            <text:p/>
          </table:table-cell>
          <table:table-cell office:value-type="float" office:value="55846744.950000003" table:style-name="ce7">
            <text:p>55.846.744,9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0000" table:style-name="ce7">
            <text:p>160.000,00</text:p>
          </table:table-cell>
          <table:table-cell office:value-type="string" table:style-name="ce24">
            <text:p/>
          </table:table-cell>
          <table:table-cell office:value-type="float" office:value="357900" table:style-name="ce7">
            <text:p>357.900,00</text:p>
          </table:table-cell>
          <table:table-cell office:value-type="float" office:value="61842695.520000003" table:style-name="ce7">
            <text:p>61.842.695,52</text:p>
          </table:table-cell>
          <table:table-cell office:value-type="string" table:style-name="ce24">
            <text:p/>
          </table:table-cell>
          <table:table-cell office:value-type="float" office:value="123957710.27" table:style-name="ce7">
            <text:p>123.957.710,27</text:p>
          </table:table-cell>
          <table:table-cell office:value-type="float" office:value="10240988.4" table:style-name="ce7">
            <text:p>10.240.988,40</text:p>
          </table:table-cell>
          <table:table-cell office:value-type="string" table:style-name="ce24">
            <text:p/>
          </table:table-cell>
          <table:table-cell office:value-type="float" office:value="18415709.120000001" table:style-name="ce10">
            <text:p>18.415.709,1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5656498.2000000002" table:style-name="ce7">
            <text:p>5.656.498,20</text:p>
          </table:table-cell>
          <table:table-cell office:value-type="string" table:style-name="ce24">
            <text:p/>
          </table:table-cell>
          <table:table-cell office:value-type="float" office:value="5656498.2000000002" table:style-name="ce7">
            <text:p>5.656.498,2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44560000" table:style-name="ce7">
            <text:p>44.560.000,00</text:p>
          </table:table-cell>
          <table:table-cell office:value-type="string" table:style-name="ce24">
            <text:p/>
          </table:table-cell>
          <table:table-cell office:value-type="float" office:value="149385957.03" table:style-name="ce7">
            <text:p>149.385.957,0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6057819.6699999999" table:style-name="ce7">
            <text:p>6.057.819,67</text:p>
          </table:table-cell>
          <table:table-cell office:value-type="string" table:style-name="ce24">
            <text:p/>
          </table:table-cell>
          <table:table-cell office:value-type="float" office:value="8928002.4700000007" table:style-name="ce7">
            <text:p>8.928.002,4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265052725.49000001" table:number-columns-spanned="1" table:number-rows-spanned="2" table:style-name="ce69">
            <text:p>265.052.725,49</text:p>
          </table:table-cell>
          <table:table-cell office:value-type="float" office:value="6704000" table:number-columns-spanned="1" table:number-rows-spanned="2" table:style-name="ce69">
            <text:p>6.704.000,00</text:p>
          </table:table-cell>
          <table:table-cell office:value-type="float" office:value="488736366.83999997" table:number-columns-spanned="1" table:number-rows-spanned="2" table:style-name="ce69">
            <text:p>488.736.366,8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60000" table:number-columns-spanned="1" table:number-rows-spanned="2" table:style-name="ce69">
            <text:p>16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57900" table:number-columns-spanned="1" table:number-rows-spanned="2" table:style-name="ce69">
            <text:p>357.900,00</text:p>
          </table:table-cell>
          <table:table-cell office:value-type="float" office:value="63332547.079999998" table:number-columns-spanned="1" table:number-rows-spanned="2" table:style-name="ce69">
            <text:p>63.332.547,0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6579030.54000001" table:number-columns-spanned="1" table:number-rows-spanned="2" table:style-name="ce69">
            <text:p>126.579.030,54</text:p>
          </table:table-cell>
          <table:table-cell office:value-type="float" office:value="15168766.699999999" table:number-columns-spanned="1" table:number-rows-spanned="2" table:style-name="ce69">
            <text:p>15.168.766,7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7804918.609999999" table:number-columns-spanned="1" table:number-rows-spanned="2" table:style-name="ce137">
            <text:p>27.804.918,61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3810000" table:style-name="ce7">
            <text:p>13.810.000,00</text:p>
          </table:table-cell>
          <table:table-cell office:value-type="string" table:style-name="ce24">
            <text:p/>
          </table:table-cell>
          <table:table-cell office:value-type="float" office:value="32018239.219999999" table:style-name="ce7">
            <text:p>32.018.239,2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742338.04" table:style-name="ce10">
            <text:p>3.742.338,0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3261.75" table:style-name="ce7">
            <text:p>43.261,7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00000" table:style-name="ce7">
            <text:p>1.500.000,00</text:p>
          </table:table-cell>
          <table:table-cell office:value-type="string" table:style-name="ce24">
            <text:p/>
          </table:table-cell>
          <table:table-cell office:value-type="float" office:value="2509529.83" table:style-name="ce7">
            <text:p>2.509.529,83</text:p>
          </table:table-cell>
          <table:table-cell office:value-type="float" office:value="2223454.36" table:style-name="ce7">
            <text:p>2.223.454,36</text:p>
          </table:table-cell>
          <table:table-cell office:value-type="float" office:value="109171.17" table:style-name="ce7">
            <text:p>109.171,17</text:p>
          </table:table-cell>
          <table:table-cell office:value-type="float" office:value="34189465.899999999" table:style-name="ce7">
            <text:p>34.189.465,90</text:p>
          </table:table-cell>
          <table:table-cell office:value-type="float" office:value="1480753.04" table:style-name="ce7">
            <text:p>1.480.753,04</text:p>
          </table:table-cell>
          <table:table-cell office:value-type="string" table:style-name="ce24">
            <text:p/>
          </table:table-cell>
          <table:table-cell office:value-type="float" office:value="32297424.640000001" table:style-name="ce10">
            <text:p>32.297.424,6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13810000" table:number-columns-spanned="1" table:number-rows-spanned="2" table:style-name="ce69">
            <text:p>13.81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2061500.969999999" table:number-columns-spanned="1" table:number-rows-spanned="2" table:style-name="ce69">
            <text:p>32.061.500,9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500000" table:number-columns-spanned="1" table:number-rows-spanned="2" table:style-name="ce69">
            <text:p>1.5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509529.83" table:number-columns-spanned="1" table:number-rows-spanned="2" table:style-name="ce69">
            <text:p>2.509.529,83</text:p>
          </table:table-cell>
          <table:table-cell office:value-type="float" office:value="2223454.36" table:number-columns-spanned="1" table:number-rows-spanned="2" table:style-name="ce69">
            <text:p>2.223.454,36</text:p>
          </table:table-cell>
          <table:table-cell office:value-type="float" office:value="109171.17" table:number-columns-spanned="1" table:number-rows-spanned="2" table:style-name="ce69">
            <text:p>109.171,17</text:p>
          </table:table-cell>
          <table:table-cell office:value-type="float" office:value="34189465.899999999" table:number-columns-spanned="1" table:number-rows-spanned="2" table:style-name="ce69">
            <text:p>34.189.465,90</text:p>
          </table:table-cell>
          <table:table-cell office:value-type="float" office:value="1480753.04" table:number-columns-spanned="1" table:number-rows-spanned="2" table:style-name="ce69">
            <text:p>1.480.753,0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6039762.68" table:number-columns-spanned="1" table:number-rows-spanned="2" table:style-name="ce137">
            <text:p>36.039.762,68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24">
            <text:p/>
          </table:table-cell>
          <table:table-cell office:value-type="float" office:value="25000" table:style-name="ce7">
            <text:p>25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float" office:value="18000" table:style-name="ce7">
            <text:p>18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float" office:value="1410605.2" table:style-name="ce7">
            <text:p>1.410.605,2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4">
            <text:p/>
          </table:table-cell>
          <table:table-cell office:value-type="float" office:value="371310913.75999999" table:style-name="ce7">
            <text:p>371.310.913,7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float" office:value="200775000" table:number-columns-spanned="1" table:number-rows-spanned="2" table:style-name="ce69">
            <text:p>200.775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72764518.95999998" table:number-columns-spanned="1" table:number-rows-spanned="2" table:style-name="ce69">
            <text:p>372.764.518,9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322595.36" table:style-name="ce7">
            <text:p>3.322.595,36</text:p>
          </table:table-cell>
          <table:table-cell office:value-type="string" table:style-name="ce24">
            <text:p/>
          </table:table-cell>
          <table:table-cell office:value-type="float" office:value="3322595.36" table:style-name="ce7">
            <text:p>3.322.595,3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3322595.36" table:number-columns-spanned="1" table:number-rows-spanned="2" table:style-name="ce69">
            <text:p>3.322.595,3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322595.36" table:number-columns-spanned="1" table:number-rows-spanned="2" table:style-name="ce69">
            <text:p>3.322.595,3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482960320.85000002" table:style-name="ce15">
            <text:p>482.960.320,85</text:p>
          </table:table-cell>
          <table:table-cell office:value-type="float" office:value="6704000" table:style-name="ce15">
            <text:p>6.704.000,00</text:p>
          </table:table-cell>
          <table:table-cell office:value-type="float" office:value="896884982.13" table:style-name="ce15">
            <text:p>896.884.982,1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60000" table:style-name="ce15">
            <text:p>1.660.000,00</text:p>
          </table:table-cell>
          <table:table-cell office:value-type="string" table:style-name="ce26">
            <text:p/>
          </table:table-cell>
          <table:table-cell office:value-type="float" office:value="2867429.83" table:style-name="ce15">
            <text:p>2.867.429,83</text:p>
          </table:table-cell>
          <table:table-cell office:value-type="float" office:value="65556001.439999998" table:style-name="ce15">
            <text:p>65.556.001,44</text:p>
          </table:table-cell>
          <table:table-cell office:value-type="float" office:value="109171.17" table:style-name="ce15">
            <text:p>109.171,17</text:p>
          </table:table-cell>
          <table:table-cell office:value-type="float" office:value="160768496.44" table:style-name="ce15">
            <text:p>160.768.496,44</text:p>
          </table:table-cell>
          <table:table-cell office:value-type="float" office:value="16649519.74" table:style-name="ce15">
            <text:p>16.649.519,74</text:p>
          </table:table-cell>
          <table:table-cell office:value-type="string" table:style-name="ce26">
            <text:p/>
          </table:table-cell>
          <table:table-cell office:value-type="float" office:value="63844681.289999999" table:style-name="ce16">
            <text:p>63.844.681,29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19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06</text:p>
          </table:table-cell>
          <table:covered-table-cell table:number-columns-repeated="2"/>
          <table:table-cell office:value-type="string" table:number-columns-spanned="3" table:number-rows-spanned="1" table:style-name="ce115">
            <text:p>07</text:p>
          </table:table-cell>
          <table:covered-table-cell table:number-columns-repeated="2"/>
          <table:table-cell office:value-type="string" table:number-columns-spanned="3" table:number-rows-spanned="1" table:style-name="ce115">
            <text:p>08</text:p>
          </table:table-cell>
          <table:covered-table-cell table:number-columns-repeated="2"/>
          <table:table-cell office:value-type="string" table:number-columns-spanned="3" table:number-rows-spanned="1" table:style-name="ce115">
            <text:p>09</text:p>
          </table:table-cell>
          <table:covered-table-cell table:number-columns-repeated="2"/>
          <table:table-cell office:value-type="string" table:number-columns-spanned="3" table:number-rows-spanned="1" table:style-name="ce116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7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33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666178" table:style-name="ce7">
            <text:p>666.178,00</text:p>
          </table:table-cell>
          <table:table-cell office:value-type="string" table:style-name="ce24">
            <text:p/>
          </table:table-cell>
          <table:table-cell office:value-type="float" office:value="1176129.31" table:style-name="ce7">
            <text:p>1.176.129,31</text:p>
          </table:table-cell>
          <table:table-cell office:value-type="float" office:value="5643781.2800000003" table:style-name="ce7">
            <text:p>5.643.781,28</text:p>
          </table:table-cell>
          <table:table-cell office:value-type="string" table:style-name="ce24">
            <text:p/>
          </table:table-cell>
          <table:table-cell office:value-type="float" office:value="9903315.6999999993" table:style-name="ce7">
            <text:p>9.903.315,70</text:p>
          </table:table-cell>
          <table:table-cell office:value-type="float" office:value="2844892.93" table:style-name="ce7">
            <text:p>2.844.892,93</text:p>
          </table:table-cell>
          <table:table-cell office:value-type="string" table:style-name="ce24">
            <text:p/>
          </table:table-cell>
          <table:table-cell office:value-type="float" office:value="5425507.1299999999" table:style-name="ce7">
            <text:p>5.425.507,13</text:p>
          </table:table-cell>
          <table:table-cell office:value-type="float" office:value="27963153.510000002" table:style-name="ce7">
            <text:p>27.963.153,51</text:p>
          </table:table-cell>
          <table:table-cell office:value-type="string" table:style-name="ce24">
            <text:p/>
          </table:table-cell>
          <table:table-cell office:value-type="float" office:value="49799878.159999996" table:style-name="ce7">
            <text:p>49.799.878,16</text:p>
          </table:table-cell>
          <table:table-cell office:value-type="float" office:value="4254793.26" table:style-name="ce7">
            <text:p>4.254.793,26</text:p>
          </table:table-cell>
          <table:table-cell office:value-type="string" table:style-name="ce24">
            <text:p/>
          </table:table-cell>
          <table:table-cell office:value-type="float" office:value="7230434.3399999999" table:style-name="ce10">
            <text:p>7.230.434,3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54124.26" table:style-name="ce7">
            <text:p>54.124,26</text:p>
          </table:table-cell>
          <table:table-cell office:value-type="string" table:style-name="ce24">
            <text:p/>
          </table:table-cell>
          <table:table-cell office:value-type="float" office:value="96928.73" table:style-name="ce7">
            <text:p>96.928,73</text:p>
          </table:table-cell>
          <table:table-cell office:value-type="float" office:value="404577.37" table:style-name="ce7">
            <text:p>404.577,37</text:p>
          </table:table-cell>
          <table:table-cell office:value-type="string" table:style-name="ce24">
            <text:p/>
          </table:table-cell>
          <table:table-cell office:value-type="float" office:value="712976.15" table:style-name="ce7">
            <text:p>712.976,15</text:p>
          </table:table-cell>
          <table:table-cell office:value-type="float" office:value="281940.5" table:style-name="ce7">
            <text:p>281.940,50</text:p>
          </table:table-cell>
          <table:table-cell office:value-type="string" table:style-name="ce24">
            <text:p/>
          </table:table-cell>
          <table:table-cell office:value-type="float" office:value="526856.62" table:style-name="ce7">
            <text:p>526.856,62</text:p>
          </table:table-cell>
          <table:table-cell office:value-type="float" office:value="2265176.2799999998" table:style-name="ce7">
            <text:p>2.265.176,28</text:p>
          </table:table-cell>
          <table:table-cell office:value-type="string" table:style-name="ce24">
            <text:p/>
          </table:table-cell>
          <table:table-cell office:value-type="float" office:value="4055845.84" table:style-name="ce7">
            <text:p>4.055.845,84</text:p>
          </table:table-cell>
          <table:table-cell office:value-type="float" office:value="355110.15" table:style-name="ce7">
            <text:p>355.110,15</text:p>
          </table:table-cell>
          <table:table-cell office:value-type="string" table:style-name="ce24">
            <text:p/>
          </table:table-cell>
          <table:table-cell office:value-type="float" office:value="618595.14" table:style-name="ce10">
            <text:p>618.595,1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" table:style-name="ce7">
            <text:p>10,00</text:p>
          </table:table-cell>
          <table:table-cell office:value-type="float" office:value="4488326.22" table:style-name="ce7">
            <text:p>4.488.326,22</text:p>
          </table:table-cell>
          <table:table-cell office:value-type="string" table:style-name="ce24">
            <text:p/>
          </table:table-cell>
          <table:table-cell office:value-type="float" office:value="7473491.3899999997" table:style-name="ce7">
            <text:p>7.473.491,39</text:p>
          </table:table-cell>
          <table:table-cell office:value-type="float" office:value="454269.35" table:style-name="ce7">
            <text:p>454.269,35</text:p>
          </table:table-cell>
          <table:table-cell office:value-type="string" table:style-name="ce24">
            <text:p/>
          </table:table-cell>
          <table:table-cell office:value-type="float" office:value="948733" table:style-name="ce7">
            <text:p>948.733,00</text:p>
          </table:table-cell>
          <table:table-cell office:value-type="float" office:value="2932914.67" table:style-name="ce7">
            <text:p>2.932.914,67</text:p>
          </table:table-cell>
          <table:table-cell office:value-type="string" table:style-name="ce24">
            <text:p/>
          </table:table-cell>
          <table:table-cell office:value-type="float" office:value="5627794.4400000004" table:style-name="ce7">
            <text:p>5.627.794,44</text:p>
          </table:table-cell>
          <table:table-cell office:value-type="float" office:value="191992039.06" table:style-name="ce7">
            <text:p>191.992.039,06</text:p>
          </table:table-cell>
          <table:table-cell office:value-type="string" table:style-name="ce24">
            <text:p/>
          </table:table-cell>
          <table:table-cell office:value-type="float" office:value="285125166.41000003" table:style-name="ce10">
            <text:p>285.125.166,41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2021736.39" table:style-name="ce7">
            <text:p>2.021.736,39</text:p>
          </table:table-cell>
          <table:table-cell office:value-type="string" table:style-name="ce24">
            <text:p/>
          </table:table-cell>
          <table:table-cell office:value-type="float" office:value="6515182.9500000002" table:style-name="ce7">
            <text:p>6.515.182,95</text:p>
          </table:table-cell>
          <table:table-cell office:value-type="float" office:value="1830899.6" table:style-name="ce7">
            <text:p>1.830.899,60</text:p>
          </table:table-cell>
          <table:table-cell office:value-type="string" table:style-name="ce24">
            <text:p/>
          </table:table-cell>
          <table:table-cell office:value-type="float" office:value="3997295.7" table:style-name="ce7">
            <text:p>3.997.295,70</text:p>
          </table:table-cell>
          <table:table-cell office:value-type="float" office:value="239000" table:style-name="ce7">
            <text:p>239.000,00</text:p>
          </table:table-cell>
          <table:table-cell office:value-type="string" table:style-name="ce24">
            <text:p/>
          </table:table-cell>
          <table:table-cell office:value-type="float" office:value="598578.89" table:style-name="ce7">
            <text:p>598.578,89</text:p>
          </table:table-cell>
          <table:table-cell office:value-type="float" office:value="10246000" table:style-name="ce7">
            <text:p>10.246.000,00</text:p>
          </table:table-cell>
          <table:table-cell office:value-type="string" table:style-name="ce24">
            <text:p/>
          </table:table-cell>
          <table:table-cell office:value-type="float" office:value="18584732.48" table:style-name="ce7">
            <text:p>18.584.732,48</text:p>
          </table:table-cell>
          <table:table-cell office:value-type="float" office:value="268094010.97" table:style-name="ce7">
            <text:p>268.094.010,97</text:p>
          </table:table-cell>
          <table:table-cell office:value-type="string" table:style-name="ce24">
            <text:p/>
          </table:table-cell>
          <table:table-cell office:value-type="float" office:value="333215543.75" table:style-name="ce10">
            <text:p>333.215.543,7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64583.77" table:style-name="ce7">
            <text:p>564.583,77</text:p>
          </table:table-cell>
          <table:table-cell office:value-type="string" table:style-name="ce24">
            <text:p/>
          </table:table-cell>
          <table:table-cell office:value-type="float" office:value="564583.77" table:style-name="ce7">
            <text:p>564.583,77</text:p>
          </table:table-cell>
          <table:table-cell office:value-type="float" office:value="11228000" table:style-name="ce7">
            <text:p>11.228.000,00</text:p>
          </table:table-cell>
          <table:table-cell office:value-type="string" table:style-name="ce24">
            <text:p/>
          </table:table-cell>
          <table:table-cell office:value-type="float" office:value="11228000" table:style-name="ce10">
            <text:p>11.228.0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88405.6" table:style-name="ce7">
            <text:p>188.405,6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2742038.65" table:number-columns-spanned="1" table:number-rows-spanned="2" table:style-name="ce69">
            <text:p>2.742.038,6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788250.9900000002" table:number-columns-spanned="1" table:number-rows-spanned="2" table:style-name="ce69">
            <text:p>7.788.250,99</text:p>
          </table:table-cell>
          <table:table-cell office:value-type="float" office:value="12367584.470000001" table:number-columns-spanned="1" table:number-rows-spanned="2" table:style-name="ce69">
            <text:p>12.367.584,4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2087078.940000001" table:number-columns-spanned="1" table:number-rows-spanned="2" table:style-name="ce69">
            <text:p>22.087.078,94</text:p>
          </table:table-cell>
          <table:table-cell office:value-type="float" office:value="3820102.78" table:number-columns-spanned="1" table:number-rows-spanned="2" table:style-name="ce69">
            <text:p>3.820.102,7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499675.6399999997" table:number-columns-spanned="1" table:number-rows-spanned="2" table:style-name="ce69">
            <text:p>7.499.675,64</text:p>
          </table:table-cell>
          <table:table-cell office:value-type="float" office:value="43971828.229999997" table:number-columns-spanned="1" table:number-rows-spanned="2" table:style-name="ce69">
            <text:p>43.971.828,2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8821240.290000007" table:number-columns-spanned="1" table:number-rows-spanned="2" table:style-name="ce69">
            <text:p>78.821.240,29</text:p>
          </table:table-cell>
          <table:table-cell office:value-type="float" office:value="475923953.44" table:number-columns-spanned="1" table:number-rows-spanned="2" table:style-name="ce69">
            <text:p>475.923.953,4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37417739.63999999" table:number-columns-spanned="1" table:number-rows-spanned="2" table:style-name="ce137">
            <text:p>637.417.739,64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50000" table:style-name="ce7">
            <text:p>450.000,00</text:p>
          </table:table-cell>
          <table:table-cell office:value-type="string" table:style-name="ce24">
            <text:p/>
          </table:table-cell>
          <table:table-cell office:value-type="float" office:value="616552.31999999995" table:style-name="ce7">
            <text:p>616.552,32</text:p>
          </table:table-cell>
          <table:table-cell office:value-type="float" office:value="37737870.210000001" table:style-name="ce7">
            <text:p>37.737.870,21</text:p>
          </table:table-cell>
          <table:table-cell office:value-type="float" office:value="167097" table:style-name="ce7">
            <text:p>167.097,00</text:p>
          </table:table-cell>
          <table:table-cell office:value-type="float" office:value="121857260.59999999" table:style-name="ce7">
            <text:p>121.857.260,60</text:p>
          </table:table-cell>
          <table:table-cell office:value-type="float" office:value="16646500.07" table:style-name="ce7">
            <text:p>16.646.500,07</text:p>
          </table:table-cell>
          <table:table-cell office:value-type="float" office:value="4128488.68" table:style-name="ce7">
            <text:p>4.128.488,68</text:p>
          </table:table-cell>
          <table:table-cell office:value-type="float" office:value="54057233.640000001" table:style-name="ce10">
            <text:p>54.057.233,6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1050000" table:style-name="ce7">
            <text:p>1.050.000,00</text:p>
          </table:table-cell>
          <table:table-cell office:value-type="string" table:style-name="ce24">
            <text:p/>
          </table:table-cell>
          <table:table-cell office:value-type="float" office:value="4374859.91" table:style-name="ce7">
            <text:p>4.374.859,91</text:p>
          </table:table-cell>
          <table:table-cell office:value-type="float" office:value="12589119.18" table:style-name="ce7">
            <text:p>12.589.119,18</text:p>
          </table:table-cell>
          <table:table-cell office:value-type="string" table:style-name="ce24">
            <text:p/>
          </table:table-cell>
          <table:table-cell office:value-type="float" office:value="31064532.789999999" table:style-name="ce7">
            <text:p>31.064.532,79</text:p>
          </table:table-cell>
          <table:table-cell office:value-type="float" office:value="31858807.559999999" table:style-name="ce7">
            <text:p>31.858.807,56</text:p>
          </table:table-cell>
          <table:table-cell office:value-type="float" office:value="725517.62" table:style-name="ce7">
            <text:p>725.517,62</text:p>
          </table:table-cell>
          <table:table-cell office:value-type="float" office:value="192553745.09" table:style-name="ce7">
            <text:p>192.553.745,09</text:p>
          </table:table-cell>
          <table:table-cell office:value-type="float" office:value="50339673.939999998" table:style-name="ce7">
            <text:p>50.339.673,94</text:p>
          </table:table-cell>
          <table:table-cell office:value-type="float" office:value="11165437.85" table:style-name="ce7">
            <text:p>11.165.437,85</text:p>
          </table:table-cell>
          <table:table-cell office:value-type="float" office:value="223098365.97" table:style-name="ce7">
            <text:p>223.098.365,97</text:p>
          </table:table-cell>
          <table:table-cell office:value-type="float" office:value="355782427.01999998" table:style-name="ce7">
            <text:p>355.782.427,02</text:p>
          </table:table-cell>
          <table:table-cell office:value-type="float" office:value="7748901.4000000004" table:style-name="ce7">
            <text:p>7.748.901,40</text:p>
          </table:table-cell>
          <table:table-cell office:value-type="float" office:value="485229564.58999997" table:style-name="ce10">
            <text:p>485.229.564,5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540.099999999999" table:style-name="ce7">
            <text:p>20.540,1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1050000" table:number-columns-spanned="1" table:number-rows-spanned="2" table:style-name="ce69">
            <text:p>1.0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374859.91" table:number-columns-spanned="1" table:number-rows-spanned="2" table:style-name="ce69">
            <text:p>4.374.859,91</text:p>
          </table:table-cell>
          <table:table-cell office:value-type="float" office:value="12589119.18" table:number-columns-spanned="1" table:number-rows-spanned="2" table:style-name="ce69">
            <text:p>12.589.119,1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1064532.789999999" table:number-columns-spanned="1" table:number-rows-spanned="2" table:style-name="ce69">
            <text:p>31.064.532,79</text:p>
          </table:table-cell>
          <table:table-cell office:value-type="float" office:value="32308807.559999999" table:number-columns-spanned="1" table:number-rows-spanned="2" table:style-name="ce69">
            <text:p>32.308.807,56</text:p>
          </table:table-cell>
          <table:table-cell office:value-type="float" office:value="725517.62" table:number-columns-spanned="1" table:number-rows-spanned="2" table:style-name="ce69">
            <text:p>725.517,62</text:p>
          </table:table-cell>
          <table:table-cell office:value-type="float" office:value="193170297.41" table:number-columns-spanned="1" table:number-rows-spanned="2" table:style-name="ce69">
            <text:p>193.170.297,41</text:p>
          </table:table-cell>
          <table:table-cell office:value-type="float" office:value="88077544.150000006" table:number-columns-spanned="1" table:number-rows-spanned="2" table:style-name="ce69">
            <text:p>88.077.544,15</text:p>
          </table:table-cell>
          <table:table-cell office:value-type="float" office:value="11332534.85" table:number-columns-spanned="1" table:number-rows-spanned="2" table:style-name="ce69">
            <text:p>11.332.534,85</text:p>
          </table:table-cell>
          <table:table-cell office:value-type="float" office:value="344976166.67000002" table:number-columns-spanned="1" table:number-rows-spanned="2" table:style-name="ce69">
            <text:p>344.976.166,67</text:p>
          </table:table-cell>
          <table:table-cell office:value-type="float" office:value="372428927.08999997" table:number-columns-spanned="1" table:number-rows-spanned="2" table:style-name="ce69">
            <text:p>372.428.927,09</text:p>
          </table:table-cell>
          <table:table-cell office:value-type="float" office:value="11877390.08" table:number-columns-spanned="1" table:number-rows-spanned="2" table:style-name="ce69">
            <text:p>11.877.390,08</text:p>
          </table:table-cell>
          <table:table-cell office:value-type="float" office:value="539286798.23000002" table:number-columns-spanned="1" table:number-rows-spanned="2" table:style-name="ce137">
            <text:p>539.286.798,23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715868.9" table:style-name="ce10">
            <text:p>3.715.868,9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00" table:style-name="ce7">
            <text:p>1.000.000,00</text:p>
          </table:table-cell>
          <table:table-cell office:value-type="string" table:style-name="ce24">
            <text:p/>
          </table:table-cell>
          <table:table-cell office:value-type="float" office:value="1800000" table:style-name="ce7">
            <text:p>1.8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0000" table:style-name="ce7">
            <text:p>15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50000" table:number-columns-spanned="1" table:number-rows-spanned="2" table:style-name="ce69">
            <text:p>150.000,00</text:p>
          </table:table-cell>
          <table:table-cell office:value-type="float" office:value="1000000" table:number-columns-spanned="1" table:number-rows-spanned="2" table:style-name="ce69">
            <text:p>1.0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800000" table:number-columns-spanned="1" table:number-rows-spanned="2" table:style-name="ce69">
            <text:p>1.8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715868.9" table:number-columns-spanned="1" table:number-rows-spanned="2" table:style-name="ce137">
            <text:p>3.715.868,9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379220.56" table:style-name="ce7">
            <text:p>2.379.220,56</text:p>
          </table:table-cell>
          <table:table-cell office:value-type="string" table:style-name="ce24">
            <text:p/>
          </table:table-cell>
          <table:table-cell office:value-type="float" office:value="2379220.56" table:style-name="ce7">
            <text:p>2.379.220,56</text:p>
          </table:table-cell>
          <table:table-cell office:value-type="float" office:value="5980000" table:style-name="ce7">
            <text:p>5.980.000,00</text:p>
          </table:table-cell>
          <table:table-cell office:value-type="string" table:style-name="ce24">
            <text:p/>
          </table:table-cell>
          <table:table-cell office:value-type="float" office:value="5980000" table:style-name="ce10">
            <text:p>5.980.0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379220.56" table:number-columns-spanned="1" table:number-rows-spanned="2" table:style-name="ce69">
            <text:p>2.379.220,5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379220.56" table:number-columns-spanned="1" table:number-rows-spanned="2" table:style-name="ce69">
            <text:p>2.379.220,56</text:p>
          </table:table-cell>
          <table:table-cell office:value-type="float" office:value="5980000" table:number-columns-spanned="1" table:number-rows-spanned="2" table:style-name="ce69">
            <text:p>5.98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980000" table:number-columns-spanned="1" table:number-rows-spanned="2" table:style-name="ce137">
            <text:p>5.980.00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3792038.65" table:style-name="ce15">
            <text:p>3.792.038,65</text:p>
          </table:table-cell>
          <table:table-cell office:value-type="string" table:style-name="ce26">
            <text:p/>
          </table:table-cell>
          <table:table-cell office:value-type="float" office:value="12163110.9" table:style-name="ce15">
            <text:p>12.163.110,90</text:p>
          </table:table-cell>
          <table:table-cell office:value-type="float" office:value="24956703.649999999" table:style-name="ce15">
            <text:p>24.956.703,65</text:p>
          </table:table-cell>
          <table:table-cell office:value-type="string" table:style-name="ce26">
            <text:p/>
          </table:table-cell>
          <table:table-cell office:value-type="float" office:value="53151611.729999997" table:style-name="ce15">
            <text:p>53.151.611,73</text:p>
          </table:table-cell>
          <table:table-cell office:value-type="float" office:value="36128910.340000004" table:style-name="ce15">
            <text:p>36.128.910,34</text:p>
          </table:table-cell>
          <table:table-cell office:value-type="float" office:value="725517.62" table:style-name="ce15">
            <text:p>725.517,62</text:p>
          </table:table-cell>
          <table:table-cell office:value-type="float" office:value="200819973.05000001" table:style-name="ce15">
            <text:p>200.819.973,05</text:p>
          </table:table-cell>
          <table:table-cell office:value-type="float" office:value="135428592.94" table:style-name="ce15">
            <text:p>135.428.592,94</text:p>
          </table:table-cell>
          <table:table-cell office:value-type="float" office:value="11332534.85" table:style-name="ce15">
            <text:p>11.332.534,85</text:p>
          </table:table-cell>
          <table:table-cell office:value-type="float" office:value="427976627.51999998" table:style-name="ce15">
            <text:p>427.976.627,52</text:p>
          </table:table-cell>
          <table:table-cell office:value-type="float" office:value="854332880.52999997" table:style-name="ce15">
            <text:p>854.332.880,53</text:p>
          </table:table-cell>
          <table:table-cell office:value-type="float" office:value="11877390.08" table:style-name="ce15">
            <text:p>11.877.390,08</text:p>
          </table:table-cell>
          <table:table-cell office:value-type="float" office:value="1186400406.77" table:style-name="ce16">
            <text:p>1.186.400.406,77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19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11</text:p>
          </table:table-cell>
          <table:covered-table-cell table:number-columns-repeated="2"/>
          <table:table-cell office:value-type="string" table:number-columns-spanned="3" table:number-rows-spanned="1" table:style-name="ce115">
            <text:p>12</text:p>
          </table:table-cell>
          <table:covered-table-cell table:number-columns-repeated="2"/>
          <table:table-cell office:value-type="string" table:number-columns-spanned="3" table:number-rows-spanned="1" table:style-name="ce115">
            <text:p>13</text:p>
          </table:table-cell>
          <table:covered-table-cell table:number-columns-repeated="2"/>
          <table:table-cell office:value-type="string" table:number-columns-spanned="3" table:number-rows-spanned="1" table:style-name="ce115">
            <text:p>14</text:p>
          </table:table-cell>
          <table:covered-table-cell table:number-columns-repeated="2"/>
          <table:table-cell office:value-type="string" table:number-columns-spanned="3" table:number-rows-spanned="1" table:style-name="ce116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7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33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3730835.53" table:style-name="ce7">
            <text:p>3.730.835,53</text:p>
          </table:table-cell>
          <table:table-cell office:value-type="string" table:style-name="ce24">
            <text:p/>
          </table:table-cell>
          <table:table-cell office:value-type="float" office:value="6507187.21" table:style-name="ce7">
            <text:p>6.507.187,21</text:p>
          </table:table-cell>
          <table:table-cell office:value-type="float" office:value="2924445.96" table:style-name="ce7">
            <text:p>2.924.445,96</text:p>
          </table:table-cell>
          <table:table-cell office:value-type="string" table:style-name="ce24">
            <text:p/>
          </table:table-cell>
          <table:table-cell office:value-type="float" office:value="5253528.17" table:style-name="ce7">
            <text:p>5.253.528,17</text:p>
          </table:table-cell>
          <table:table-cell office:value-type="float" office:value="3516191.86" table:style-name="ce7">
            <text:p>3.516.191,86</text:p>
          </table:table-cell>
          <table:table-cell office:value-type="string" table:style-name="ce24">
            <text:p/>
          </table:table-cell>
          <table:table-cell office:value-type="float" office:value="7895762.1500000004" table:style-name="ce7">
            <text:p>7.895.762,15</text:p>
          </table:table-cell>
          <table:table-cell office:value-type="float" office:value="3593496.13" table:style-name="ce7">
            <text:p>3.593.496,13</text:p>
          </table:table-cell>
          <table:table-cell office:value-type="string" table:style-name="ce24">
            <text:p/>
          </table:table-cell>
          <table:table-cell office:value-type="float" office:value="6492235.5499999998" table:style-name="ce7">
            <text:p>6.492.235,55</text:p>
          </table:table-cell>
          <table:table-cell office:value-type="float" office:value="8202736.4299999997" table:style-name="ce7">
            <text:p>8.202.736,43</text:p>
          </table:table-cell>
          <table:table-cell office:value-type="string" table:style-name="ce24">
            <text:p/>
          </table:table-cell>
          <table:table-cell office:value-type="float" office:value="14011475.92" table:style-name="ce10">
            <text:p>14.011.475,9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68244.58" table:style-name="ce7">
            <text:p>268.244,58</text:p>
          </table:table-cell>
          <table:table-cell office:value-type="string" table:style-name="ce24">
            <text:p/>
          </table:table-cell>
          <table:table-cell office:value-type="float" office:value="496818.32" table:style-name="ce7">
            <text:p>496.818,32</text:p>
          </table:table-cell>
          <table:table-cell office:value-type="float" office:value="211479.47" table:style-name="ce7">
            <text:p>211.479,47</text:p>
          </table:table-cell>
          <table:table-cell office:value-type="string" table:style-name="ce24">
            <text:p/>
          </table:table-cell>
          <table:table-cell office:value-type="float" office:value="396319.63" table:style-name="ce7">
            <text:p>396.319,63</text:p>
          </table:table-cell>
          <table:table-cell office:value-type="float" office:value="251642.17" table:style-name="ce7">
            <text:p>251.642,17</text:p>
          </table:table-cell>
          <table:table-cell office:value-type="string" table:style-name="ce24">
            <text:p/>
          </table:table-cell>
          <table:table-cell office:value-type="float" office:value="602567.97" table:style-name="ce7">
            <text:p>602.567,97</text:p>
          </table:table-cell>
          <table:table-cell office:value-type="float" office:value="291320.63" table:style-name="ce7">
            <text:p>291.320,63</text:p>
          </table:table-cell>
          <table:table-cell office:value-type="string" table:style-name="ce24">
            <text:p/>
          </table:table-cell>
          <table:table-cell office:value-type="float" office:value="538262.19999999995" table:style-name="ce7">
            <text:p>538.262,20</text:p>
          </table:table-cell>
          <table:table-cell office:value-type="float" office:value="651927.29" table:style-name="ce7">
            <text:p>651.927,29</text:p>
          </table:table-cell>
          <table:table-cell office:value-type="string" table:style-name="ce24">
            <text:p/>
          </table:table-cell>
          <table:table-cell office:value-type="float" office:value="1125270.8799999999" table:style-name="ce10">
            <text:p>1.125.270,8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85000" table:style-name="ce7">
            <text:p>85.000,00</text:p>
          </table:table-cell>
          <table:table-cell office:value-type="string" table:style-name="ce24">
            <text:p/>
          </table:table-cell>
          <table:table-cell office:value-type="float" office:value="357650.46" table:style-name="ce7">
            <text:p>357.650,46</text:p>
          </table:table-cell>
          <table:table-cell office:value-type="float" office:value="244257.5" table:style-name="ce7">
            <text:p>244.257,50</text:p>
          </table:table-cell>
          <table:table-cell office:value-type="string" table:style-name="ce24">
            <text:p/>
          </table:table-cell>
          <table:table-cell office:value-type="float" office:value="525796.63" table:style-name="ce7">
            <text:p>525.796,63</text:p>
          </table:table-cell>
          <table:table-cell office:value-type="float" office:value="261285780" table:style-name="ce7">
            <text:p>261.285.780,00</text:p>
          </table:table-cell>
          <table:table-cell office:value-type="string" table:style-name="ce24">
            <text:p/>
          </table:table-cell>
          <table:table-cell office:value-type="float" office:value="274935069.54000002" table:style-name="ce7">
            <text:p>274.935.069,54</text:p>
          </table:table-cell>
          <table:table-cell office:value-type="float" office:value="2643451.2799999998" table:style-name="ce7">
            <text:p>2.643.451,28</text:p>
          </table:table-cell>
          <table:table-cell office:value-type="string" table:style-name="ce24">
            <text:p/>
          </table:table-cell>
          <table:table-cell office:value-type="float" office:value="7877371.0199999996" table:style-name="ce7">
            <text:p>7.877.371,02</text:p>
          </table:table-cell>
          <table:table-cell office:value-type="float" office:value="4738470.8099999996" table:style-name="ce7">
            <text:p>4.738.470,81</text:p>
          </table:table-cell>
          <table:table-cell office:value-type="string" table:style-name="ce24">
            <text:p/>
          </table:table-cell>
          <table:table-cell office:value-type="float" office:value="9876568.7100000009" table:style-name="ce10">
            <text:p>9.876.568,71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1280000" table:style-name="ce7">
            <text:p>1.280.000,00</text:p>
          </table:table-cell>
          <table:table-cell office:value-type="string" table:style-name="ce24">
            <text:p/>
          </table:table-cell>
          <table:table-cell office:value-type="float" office:value="2597270.37" table:style-name="ce7">
            <text:p>2.597.270,37</text:p>
          </table:table-cell>
          <table:table-cell office:value-type="float" office:value="64561648.530000001" table:style-name="ce7">
            <text:p>64.561.648,53</text:p>
          </table:table-cell>
          <table:table-cell office:value-type="string" table:style-name="ce24">
            <text:p/>
          </table:table-cell>
          <table:table-cell office:value-type="float" office:value="137266498.34999999" table:style-name="ce7">
            <text:p>137.266.498,35</text:p>
          </table:table-cell>
          <table:table-cell office:value-type="float" office:value="9151013768" table:style-name="ce7">
            <text:p>9.151.013.768,00</text:p>
          </table:table-cell>
          <table:table-cell office:value-type="string" table:style-name="ce24">
            <text:p/>
          </table:table-cell>
          <table:table-cell office:value-type="float" office:value="9656148337.2000008" table:style-name="ce7">
            <text:p>9.656.148.337,20</text:p>
          </table:table-cell>
          <table:table-cell office:value-type="float" office:value="2453298.9300000002" table:style-name="ce7">
            <text:p>2.453.298,93</text:p>
          </table:table-cell>
          <table:table-cell office:value-type="string" table:style-name="ce24">
            <text:p/>
          </table:table-cell>
          <table:table-cell office:value-type="float" office:value="6622334.0599999996" table:style-name="ce7">
            <text:p>6.622.334,06</text:p>
          </table:table-cell>
          <table:table-cell office:value-type="float" office:value="209962343.59999999" table:style-name="ce7">
            <text:p>209.962.343,60</text:p>
          </table:table-cell>
          <table:table-cell office:value-type="float" office:value="3640371.2000000002" table:style-name="ce7">
            <text:p>3.640.371,20</text:p>
          </table:table-cell>
          <table:table-cell office:value-type="float" office:value="464702102.5" table:style-name="ce10">
            <text:p>464.702.102,5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66564.36" table:style-name="ce7">
            <text:p>66.564,36</text:p>
          </table:table-cell>
          <table:table-cell office:value-type="string" table:style-name="ce24">
            <text:p/>
          </table:table-cell>
          <table:table-cell office:value-type="float" office:value="66564.36" table:style-name="ce7">
            <text:p>66.564,3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9783679.340000004" table:style-name="ce7">
            <text:p>39.783.679,34</text:p>
          </table:table-cell>
          <table:table-cell office:value-type="string" table:style-name="ce24">
            <text:p/>
          </table:table-cell>
          <table:table-cell office:value-type="float" office:value="39783679.340000004" table:style-name="ce7">
            <text:p>39.783.679,3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0000" table:style-name="ce7">
            <text:p>8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3153.65" table:style-name="ce7">
            <text:p>33.153,6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043.060000000001" table:style-name="ce7">
            <text:p>20.043,0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5430644.4699999997" table:number-columns-spanned="1" table:number-rows-spanned="2" table:style-name="ce69">
            <text:p>5.430.644,4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025490.720000001" table:number-columns-spanned="1" table:number-rows-spanned="2" table:style-name="ce69">
            <text:p>10.025.490,72</text:p>
          </table:table-cell>
          <table:table-cell office:value-type="float" office:value="67941831.459999993" table:number-columns-spanned="1" table:number-rows-spanned="2" table:style-name="ce69">
            <text:p>67.941.831,4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43522142.78" table:number-columns-spanned="1" table:number-rows-spanned="2" table:style-name="ce69">
            <text:p>143.522.142,78</text:p>
          </table:table-cell>
          <table:table-cell office:value-type="float" office:value="9455851061.3700008" table:number-columns-spanned="1" table:number-rows-spanned="2" table:style-name="ce69">
            <text:p>9.455.851.061,3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979398569.8500004" table:number-columns-spanned="1" table:number-rows-spanned="2" table:style-name="ce69">
            <text:p>9.979.398.569,85</text:p>
          </table:table-cell>
          <table:table-cell office:value-type="float" office:value="8981566.9700000007" table:number-columns-spanned="1" table:number-rows-spanned="2" table:style-name="ce69">
            <text:p>8.981.566,9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1550245.890000001" table:number-columns-spanned="1" table:number-rows-spanned="2" table:style-name="ce69">
            <text:p>21.550.245,89</text:p>
          </table:table-cell>
          <table:table-cell office:value-type="float" office:value="223555478.13" table:number-columns-spanned="1" table:number-rows-spanned="2" table:style-name="ce69">
            <text:p>223.555.478,13</text:p>
          </table:table-cell>
          <table:table-cell office:value-type="float" office:value="3640371.2000000002" table:number-columns-spanned="1" table:number-rows-spanned="2" table:style-name="ce69">
            <text:p>3.640.371,20</text:p>
          </table:table-cell>
          <table:table-cell office:value-type="float" office:value="489715418.00999999" table:number-columns-spanned="1" table:number-rows-spanned="2" table:style-name="ce137">
            <text:p>489.715.418,01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7914163.140000001" table:style-name="ce7">
            <text:p>17.914.163,14</text:p>
          </table:table-cell>
          <table:table-cell office:value-type="float" office:value="1101072.08" table:style-name="ce7">
            <text:p>1.101.072,08</text:p>
          </table:table-cell>
          <table:table-cell office:value-type="float" office:value="64227627.520000003" table:style-name="ce7">
            <text:p>64.227.627,5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8239919.559999999" table:style-name="ce7">
            <text:p>18.239.919,56</text:p>
          </table:table-cell>
          <table:table-cell office:value-type="float" office:value="839919.56" table:style-name="ce7">
            <text:p>839.919,56</text:p>
          </table:table-cell>
          <table:table-cell office:value-type="float" office:value="25466800" table:style-name="ce7">
            <text:p>25.466.8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2742476.19" table:style-name="ce7">
            <text:p>2.742.476,19</text:p>
          </table:table-cell>
          <table:table-cell office:value-type="string" table:style-name="ce24">
            <text:p/>
          </table:table-cell>
          <table:table-cell office:value-type="float" office:value="37775273.609999999" table:style-name="ce7">
            <text:p>37.775.273,61</text:p>
          </table:table-cell>
          <table:table-cell office:value-type="float" office:value="1886127.13" table:style-name="ce7">
            <text:p>1.886.127,13</text:p>
          </table:table-cell>
          <table:table-cell office:value-type="string" table:style-name="ce24">
            <text:p/>
          </table:table-cell>
          <table:table-cell office:value-type="float" office:value="20054171.609999999" table:style-name="ce7">
            <text:p>20.054.171,61</text:p>
          </table:table-cell>
          <table:table-cell office:value-type="float" office:value="109344648.93000001" table:style-name="ce7">
            <text:p>109.344.648,93</text:p>
          </table:table-cell>
          <table:table-cell office:value-type="string" table:style-name="ce24">
            <text:p/>
          </table:table-cell>
          <table:table-cell office:value-type="float" office:value="384837179.61000001" table:style-name="ce7">
            <text:p>384.837.179,61</text:p>
          </table:table-cell>
          <table:table-cell office:value-type="float" office:value="59363861.399999999" table:style-name="ce7">
            <text:p>59.363.861,40</text:p>
          </table:table-cell>
          <table:table-cell office:value-type="string" table:style-name="ce24">
            <text:p/>
          </table:table-cell>
          <table:table-cell office:value-type="float" office:value="127274426.2" table:style-name="ce7">
            <text:p>127.274.426,20</text:p>
          </table:table-cell>
          <table:table-cell office:value-type="float" office:value="950000" table:style-name="ce7">
            <text:p>950.000,00</text:p>
          </table:table-cell>
          <table:table-cell office:value-type="string" table:style-name="ce24">
            <text:p/>
          </table:table-cell>
          <table:table-cell office:value-type="float" office:value="1725500" table:style-name="ce10">
            <text:p>1.725.5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471507.4500000002" table:style-name="ce7">
            <text:p>6.471.507,4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20656639.329999998" table:number-columns-spanned="1" table:number-rows-spanned="2" table:style-name="ce69">
            <text:p>20.656.639,33</text:p>
          </table:table-cell>
          <table:table-cell office:value-type="float" office:value="1101072.08" table:number-columns-spanned="1" table:number-rows-spanned="2" table:style-name="ce69">
            <text:p>1.101.072,08</text:p>
          </table:table-cell>
          <table:table-cell office:value-type="float" office:value="102002901.13" table:number-columns-spanned="1" table:number-rows-spanned="2" table:style-name="ce69">
            <text:p>102.002.901,13</text:p>
          </table:table-cell>
          <table:table-cell office:value-type="float" office:value="1886127.13" table:number-columns-spanned="1" table:number-rows-spanned="2" table:style-name="ce69">
            <text:p>1.886.127,1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0054171.609999999" table:number-columns-spanned="1" table:number-rows-spanned="2" table:style-name="ce69">
            <text:p>20.054.171,61</text:p>
          </table:table-cell>
          <table:table-cell office:value-type="float" office:value="109344648.93000001" table:number-columns-spanned="1" table:number-rows-spanned="2" table:style-name="ce69">
            <text:p>109.344.648,9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91308687.06" table:number-columns-spanned="1" table:number-rows-spanned="2" table:style-name="ce69">
            <text:p>391.308.687,06</text:p>
          </table:table-cell>
          <table:table-cell office:value-type="float" office:value="77603780.959999993" table:number-columns-spanned="1" table:number-rows-spanned="2" table:style-name="ce69">
            <text:p>77.603.780,96</text:p>
          </table:table-cell>
          <table:table-cell office:value-type="float" office:value="839919.56" table:number-columns-spanned="1" table:number-rows-spanned="2" table:style-name="ce69">
            <text:p>839.919,56</text:p>
          </table:table-cell>
          <table:table-cell office:value-type="float" office:value="152741226.19999999" table:number-columns-spanned="1" table:number-rows-spanned="2" table:style-name="ce69">
            <text:p>152.741.226,20</text:p>
          </table:table-cell>
          <table:table-cell office:value-type="float" office:value="950000" table:number-columns-spanned="1" table:number-rows-spanned="2" table:style-name="ce69">
            <text:p>9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725500" table:number-columns-spanned="1" table:number-rows-spanned="2" table:style-name="ce137">
            <text:p>1.725.50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000" table:style-name="ce7">
            <text:p>10.000.000,00</text:p>
          </table:table-cell>
          <table:table-cell office:value-type="string" table:style-name="ce24">
            <text:p/>
          </table:table-cell>
          <table:table-cell office:value-type="float" office:value="43382947.590000004" table:style-name="ce7">
            <text:p>43.382.947,5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000000" table:number-columns-spanned="1" table:number-rows-spanned="2" table:style-name="ce69">
            <text:p>10.0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3382947.590000004" table:number-columns-spanned="1" table:number-rows-spanned="2" table:style-name="ce69">
            <text:p>43.382.947,5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1922114.7" table:style-name="ce7">
            <text:p>1.922.114,70</text:p>
          </table:table-cell>
          <table:table-cell office:value-type="string" table:style-name="ce24">
            <text:p/>
          </table:table-cell>
          <table:table-cell office:value-type="float" office:value="1922114.7" table:style-name="ce7">
            <text:p>1.922.114,7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9522960.280000001" table:style-name="ce7">
            <text:p>49.522.960,28</text:p>
          </table:table-cell>
          <table:table-cell office:value-type="string" table:style-name="ce24">
            <text:p/>
          </table:table-cell>
          <table:table-cell office:value-type="float" office:value="49522960.280000001" table:style-name="ce7">
            <text:p>49.522.960,2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1922114.7" table:number-columns-spanned="1" table:number-rows-spanned="2" table:style-name="ce69">
            <text:p>1.922.114,7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922114.7" table:number-columns-spanned="1" table:number-rows-spanned="2" table:style-name="ce69">
            <text:p>1.922.114,7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9522960.280000001" table:number-columns-spanned="1" table:number-rows-spanned="2" table:style-name="ce69">
            <text:p>49.522.960,2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9522960.280000001" table:number-columns-spanned="1" table:number-rows-spanned="2" table:style-name="ce69">
            <text:p>49.522.960,2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28009398.5" table:style-name="ce15">
            <text:p>28.009.398,50</text:p>
          </table:table-cell>
          <table:table-cell office:value-type="float" office:value="1101072.08" table:style-name="ce15">
            <text:p>1.101.072,08</text:p>
          </table:table-cell>
          <table:table-cell office:value-type="float" office:value="113950506.55" table:style-name="ce15">
            <text:p>113.950.506,55</text:p>
          </table:table-cell>
          <table:table-cell office:value-type="float" office:value="79827958.590000004" table:style-name="ce15">
            <text:p>79.827.958,59</text:p>
          </table:table-cell>
          <table:table-cell office:value-type="string" table:style-name="ce26">
            <text:p/>
          </table:table-cell>
          <table:table-cell office:value-type="float" office:value="206959261.97999999" table:style-name="ce15">
            <text:p>206.959.261,98</text:p>
          </table:table-cell>
          <table:table-cell office:value-type="float" office:value="9614718670.5799999" table:style-name="ce15">
            <text:p>9.614.718.670,58</text:p>
          </table:table-cell>
          <table:table-cell office:value-type="string" table:style-name="ce26">
            <text:p/>
          </table:table-cell>
          <table:table-cell office:value-type="float" office:value="10420230217.190001" table:style-name="ce15">
            <text:p>10.420.230.217,19</text:p>
          </table:table-cell>
          <table:table-cell office:value-type="float" office:value="86585347.930000007" table:style-name="ce15">
            <text:p>86.585.347,93</text:p>
          </table:table-cell>
          <table:table-cell office:value-type="float" office:value="839919.56" table:style-name="ce15">
            <text:p>839.919,56</text:p>
          </table:table-cell>
          <table:table-cell office:value-type="float" office:value="174291472.09" table:style-name="ce15">
            <text:p>174.291.472,09</text:p>
          </table:table-cell>
          <table:table-cell office:value-type="float" office:value="224505478.13" table:style-name="ce15">
            <text:p>224.505.478,13</text:p>
          </table:table-cell>
          <table:table-cell office:value-type="float" office:value="3640371.2000000002" table:style-name="ce15">
            <text:p>3.640.371,20</text:p>
          </table:table-cell>
          <table:table-cell office:value-type="float" office:value="491440918.00999999" table:style-name="ce16">
            <text:p>491.440.918,01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19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16</text:p>
          </table:table-cell>
          <table:covered-table-cell table:number-columns-repeated="2"/>
          <table:table-cell office:value-type="string" table:number-columns-spanned="3" table:number-rows-spanned="1" table:style-name="ce115">
            <text:p>17</text:p>
          </table:table-cell>
          <table:covered-table-cell table:number-columns-repeated="2"/>
          <table:table-cell office:value-type="string" table:number-columns-spanned="3" table:number-rows-spanned="1" table:style-name="ce115">
            <text:p>18</text:p>
          </table:table-cell>
          <table:covered-table-cell table:number-columns-repeated="2"/>
          <table:table-cell office:value-type="string" table:number-columns-spanned="3" table:number-rows-spanned="1" table:style-name="ce115">
            <text:p>19</text:p>
          </table:table-cell>
          <table:covered-table-cell table:number-columns-repeated="2"/>
          <table:table-cell office:value-type="string" table:number-columns-spanned="3" table:number-rows-spanned="1" table:style-name="ce116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7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33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16437357.039999999" table:style-name="ce7">
            <text:p>16.437.357,04</text:p>
          </table:table-cell>
          <table:table-cell office:value-type="string" table:style-name="ce24">
            <text:p/>
          </table:table-cell>
          <table:table-cell office:value-type="float" office:value="23737901.75" table:style-name="ce7">
            <text:p>23.737.901,75</text:p>
          </table:table-cell>
          <table:table-cell office:value-type="float" office:value="473501" table:style-name="ce7">
            <text:p>473.501,00</text:p>
          </table:table-cell>
          <table:table-cell office:value-type="string" table:style-name="ce24">
            <text:p/>
          </table:table-cell>
          <table:table-cell office:value-type="float" office:value="898276.56" table:style-name="ce7">
            <text:p>898.276,56</text:p>
          </table:table-cell>
          <table:table-cell office:value-type="float" office:value="213366.96" table:style-name="ce7">
            <text:p>213.366,96</text:p>
          </table:table-cell>
          <table:table-cell office:value-type="string" table:style-name="ce24">
            <text:p/>
          </table:table-cell>
          <table:table-cell office:value-type="float" office:value="417737.59" table:style-name="ce7">
            <text:p>417.737,59</text:p>
          </table:table-cell>
          <table:table-cell office:value-type="float" office:value="2588394.4500000002" table:style-name="ce7">
            <text:p>2.588.394,45</text:p>
          </table:table-cell>
          <table:table-cell office:value-type="string" table:style-name="ce24">
            <text:p/>
          </table:table-cell>
          <table:table-cell office:value-type="float" office:value="4557905.6500000004" table:style-name="ce7">
            <text:p>4.557.905,6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91491.26" table:style-name="ce7">
            <text:p>691.491,26</text:p>
          </table:table-cell>
          <table:table-cell office:value-type="string" table:style-name="ce24">
            <text:p/>
          </table:table-cell>
          <table:table-cell office:value-type="float" office:value="1269040.25" table:style-name="ce7">
            <text:p>1.269.040,25</text:p>
          </table:table-cell>
          <table:table-cell office:value-type="float" office:value="33863.199999999997" table:style-name="ce7">
            <text:p>33.863,20</text:p>
          </table:table-cell>
          <table:table-cell office:value-type="string" table:style-name="ce24">
            <text:p/>
          </table:table-cell>
          <table:table-cell office:value-type="float" office:value="62564.19" table:style-name="ce7">
            <text:p>62.564,19</text:p>
          </table:table-cell>
          <table:table-cell office:value-type="float" office:value="17892.32" table:style-name="ce7">
            <text:p>17.892,32</text:p>
          </table:table-cell>
          <table:table-cell office:value-type="string" table:style-name="ce24">
            <text:p/>
          </table:table-cell>
          <table:table-cell office:value-type="float" office:value="32644.71" table:style-name="ce7">
            <text:p>32.644,71</text:p>
          </table:table-cell>
          <table:table-cell office:value-type="float" office:value="234410" table:style-name="ce7">
            <text:p>234.410,00</text:p>
          </table:table-cell>
          <table:table-cell office:value-type="string" table:style-name="ce24">
            <text:p/>
          </table:table-cell>
          <table:table-cell office:value-type="float" office:value="450611.72" table:style-name="ce7">
            <text:p>450.611,7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1496631.07" table:style-name="ce7">
            <text:p>1.496.631,07</text:p>
          </table:table-cell>
          <table:table-cell office:value-type="string" table:style-name="ce24">
            <text:p/>
          </table:table-cell>
          <table:table-cell office:value-type="float" office:value="3462846.27" table:style-name="ce7">
            <text:p>3.462.846,27</text:p>
          </table:table-cell>
          <table:table-cell office:value-type="float" office:value="250573" table:style-name="ce7">
            <text:p>250.573,00</text:p>
          </table:table-cell>
          <table:table-cell office:value-type="string" table:style-name="ce24">
            <text:p/>
          </table:table-cell>
          <table:table-cell office:value-type="float" office:value="333075.06" table:style-name="ce7">
            <text:p>333.075,06</text:p>
          </table:table-cell>
          <table:table-cell office:value-type="float" office:value="76000" table:style-name="ce7">
            <text:p>76.000,00</text:p>
          </table:table-cell>
          <table:table-cell office:value-type="string" table:style-name="ce24">
            <text:p/>
          </table:table-cell>
          <table:table-cell office:value-type="float" office:value="144026.16" table:style-name="ce7">
            <text:p>144.026,16</text:p>
          </table:table-cell>
          <table:table-cell office:value-type="float" office:value="2318021.0099999998" table:style-name="ce7">
            <text:p>2.318.021,01</text:p>
          </table:table-cell>
          <table:table-cell office:value-type="string" table:style-name="ce24">
            <text:p/>
          </table:table-cell>
          <table:table-cell office:value-type="float" office:value="3732024.96" table:style-name="ce7">
            <text:p>3.732.024,9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69888346.790000007" table:style-name="ce7">
            <text:p>69.888.346,79</text:p>
          </table:table-cell>
          <table:table-cell office:value-type="string" table:style-name="ce24">
            <text:p/>
          </table:table-cell>
          <table:table-cell office:value-type="float" office:value="86604155.959999993" table:style-name="ce7">
            <text:p>86.604.155,9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0000" table:style-name="ce7">
            <text:p>150.000,00</text:p>
          </table:table-cell>
          <table:table-cell office:value-type="float" office:value="7188367.4100000001" table:style-name="ce7">
            <text:p>7.188.367,41</text:p>
          </table:table-cell>
          <table:table-cell office:value-type="string" table:style-name="ce24">
            <text:p/>
          </table:table-cell>
          <table:table-cell office:value-type="float" office:value="11399584.060000001" table:style-name="ce7">
            <text:p>11.399.584,06</text:p>
          </table:table-cell>
          <table:table-cell office:value-type="float" office:value="52105491.340000004" table:style-name="ce7">
            <text:p>52.105.491,34</text:p>
          </table:table-cell>
          <table:table-cell office:value-type="string" table:style-name="ce24">
            <text:p/>
          </table:table-cell>
          <table:table-cell office:value-type="float" office:value="57213138.270000003" table:style-name="ce7">
            <text:p>57.213.138,2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0400" table:style-name="ce7">
            <text:p>30.4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34397848.08000001" table:style-name="ce7">
            <text:p>234.397.848,08</text:p>
          </table:table-cell>
          <table:table-cell office:value-type="string" table:style-name="ce24">
            <text:p/>
          </table:table-cell>
          <table:table-cell office:value-type="float" office:value="745103645.17999995" table:style-name="ce10">
            <text:p>745.103.645,1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88513826.159999996" table:number-columns-spanned="1" table:number-rows-spanned="2" table:style-name="ce69">
            <text:p>88.513.826,1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5073944.23" table:number-columns-spanned="1" table:number-rows-spanned="2" table:style-name="ce69">
            <text:p>115.073.944,23</text:p>
          </table:table-cell>
          <table:table-cell office:value-type="float" office:value="757937.2" table:number-columns-spanned="1" table:number-rows-spanned="2" table:style-name="ce69">
            <text:p>757.937,2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443915.81" table:number-columns-spanned="1" table:number-rows-spanned="2" table:style-name="ce69">
            <text:p>1.443.915,81</text:p>
          </table:table-cell>
          <table:table-cell office:value-type="float" office:value="7495626.6900000004" table:number-columns-spanned="1" table:number-rows-spanned="2" table:style-name="ce69">
            <text:p>7.495.626,6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993992.52" table:number-columns-spanned="1" table:number-rows-spanned="2" table:style-name="ce69">
            <text:p>11.993.992,52</text:p>
          </table:table-cell>
          <table:table-cell office:value-type="float" office:value="57246316.799999997" table:number-columns-spanned="1" table:number-rows-spanned="2" table:style-name="ce69">
            <text:p>57.246.316,8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5984080.600000001" table:number-columns-spanned="1" table:number-rows-spanned="2" table:style-name="ce69">
            <text:p>65.984.080,60</text:p>
          </table:table-cell>
          <table:table-cell office:value-type="float" office:value="234397848.08000001" table:number-columns-spanned="1" table:number-rows-spanned="2" table:style-name="ce69">
            <text:p>234.397.848,0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45103645.17999995" table:number-columns-spanned="1" table:number-rows-spanned="2" table:style-name="ce137">
            <text:p>745.103.645,18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650000" table:style-name="ce7">
            <text:p>650.000,00</text:p>
          </table:table-cell>
          <table:table-cell office:value-type="string" table:style-name="ce24">
            <text:p/>
          </table:table-cell>
          <table:table-cell office:value-type="float" office:value="931600" table:style-name="ce7">
            <text:p>931.6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77600" table:style-name="ce7">
            <text:p>177.600,00</text:p>
          </table:table-cell>
          <table:table-cell office:value-type="string" table:style-name="ce24">
            <text:p/>
          </table:table-cell>
          <table:table-cell office:value-type="float" office:value="418106.68" table:style-name="ce7">
            <text:p>418.106,6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38308350.390000001" table:style-name="ce7">
            <text:p>38.308.350,39</text:p>
          </table:table-cell>
          <table:table-cell office:value-type="string" table:style-name="ce24">
            <text:p/>
          </table:table-cell>
          <table:table-cell office:value-type="float" office:value="49861317.439999998" table:style-name="ce7">
            <text:p>49.861.317,44</text:p>
          </table:table-cell>
          <table:table-cell office:value-type="float" office:value="7320743.3499999996" table:style-name="ce7">
            <text:p>7.320.743,35</text:p>
          </table:table-cell>
          <table:table-cell office:value-type="string" table:style-name="ce24">
            <text:p/>
          </table:table-cell>
          <table:table-cell office:value-type="float" office:value="58590142.060000002" table:style-name="ce7">
            <text:p>58.590.142,0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428121.7699999996" table:style-name="ce7">
            <text:p>4.428.121,77</text:p>
          </table:table-cell>
          <table:table-cell office:value-type="float" office:value="7836638.0499999998" table:style-name="ce7">
            <text:p>7.836.638,05</text:p>
          </table:table-cell>
          <table:table-cell office:value-type="string" table:style-name="ce24">
            <text:p/>
          </table:table-cell>
          <table:table-cell office:value-type="float" office:value="30334459.190000001" table:style-name="ce7">
            <text:p>30.334.459,1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7271.18" table:style-name="ce7">
            <text:p>47.271,1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0360334.260000002" table:style-name="ce7">
            <text:p>30.360.334,26</text:p>
          </table:table-cell>
          <table:table-cell office:value-type="string" table:style-name="ce24">
            <text:p/>
          </table:table-cell>
          <table:table-cell office:value-type="float" office:value="1000000" table:style-name="ce10">
            <text:p>1.000.0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38958350.390000001" table:number-columns-spanned="1" table:number-rows-spanned="2" table:style-name="ce69">
            <text:p>38.958.350,3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0840188.619999997" table:number-columns-spanned="1" table:number-rows-spanned="2" table:style-name="ce69">
            <text:p>50.840.188,62</text:p>
          </table:table-cell>
          <table:table-cell office:value-type="float" office:value="7320743.3499999996" table:number-columns-spanned="1" table:number-rows-spanned="2" table:style-name="ce69">
            <text:p>7.320.743,3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8590142.060000002" table:number-columns-spanned="1" table:number-rows-spanned="2" table:style-name="ce69">
            <text:p>58.590.142,0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428121.7699999996" table:number-columns-spanned="1" table:number-rows-spanned="2" table:style-name="ce69">
            <text:p>4.428.121,77</text:p>
          </table:table-cell>
          <table:table-cell office:value-type="float" office:value="8014238.0499999998" table:number-columns-spanned="1" table:number-rows-spanned="2" table:style-name="ce69">
            <text:p>8.014.238,0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0752565.870000001" table:number-columns-spanned="1" table:number-rows-spanned="2" table:style-name="ce69">
            <text:p>30.752.565,87</text:p>
          </table:table-cell>
          <table:table-cell office:value-type="float" office:value="30360334.260000002" table:number-columns-spanned="1" table:number-rows-spanned="2" table:style-name="ce69">
            <text:p>30.360.334,2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00000" table:number-columns-spanned="1" table:number-rows-spanned="2" table:style-name="ce137">
            <text:p>1.000.00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24">
            <text:p/>
          </table:table-cell>
          <table:table-cell office:value-type="float" office:value="9000" table:style-name="ce7">
            <text:p>9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float" office:value="5000" table:number-columns-spanned="1" table:number-rows-spanned="2" table:style-name="ce69">
            <text:p>5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000" table:number-columns-spanned="1" table:number-rows-spanned="2" table:style-name="ce69">
            <text:p>9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12457346.9100001" table:style-name="ce7">
            <text:p>1.412.457.346,9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412457346.9100001" table:number-columns-spanned="1" table:number-rows-spanned="2" table:style-name="ce69">
            <text:p>1.412.457.346,9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127477176.55" table:style-name="ce15">
            <text:p>127.477.176,55</text:p>
          </table:table-cell>
          <table:table-cell office:value-type="string" table:style-name="ce26">
            <text:p/>
          </table:table-cell>
          <table:table-cell office:value-type="float" office:value="165923132.84999999" table:style-name="ce15">
            <text:p>165.923.132,85</text:p>
          </table:table-cell>
          <table:table-cell office:value-type="float" office:value="8078680.5499999998" table:style-name="ce15">
            <text:p>8.078.680,55</text:p>
          </table:table-cell>
          <table:table-cell office:value-type="string" table:style-name="ce26">
            <text:p/>
          </table:table-cell>
          <table:table-cell office:value-type="float" office:value="60034057.869999997" table:style-name="ce15">
            <text:p>60.034.057,87</text:p>
          </table:table-cell>
          <table:table-cell office:value-type="float" office:value="7495626.6900000004" table:style-name="ce15">
            <text:p>7.495.626,69</text:p>
          </table:table-cell>
          <table:table-cell office:value-type="string" table:style-name="ce26">
            <text:p/>
          </table:table-cell>
          <table:table-cell office:value-type="float" office:value="16422114.289999999" table:style-name="ce15">
            <text:p>16.422.114,29</text:p>
          </table:table-cell>
          <table:table-cell office:value-type="float" office:value="65260554.850000001" table:style-name="ce15">
            <text:p>65.260.554,85</text:p>
          </table:table-cell>
          <table:table-cell office:value-type="string" table:style-name="ce26">
            <text:p/>
          </table:table-cell>
          <table:table-cell office:value-type="float" office:value="96736646.469999999" table:style-name="ce15">
            <text:p>96.736.646,47</text:p>
          </table:table-cell>
          <table:table-cell office:value-type="float" office:value="1677215529.25" table:style-name="ce15">
            <text:p>1.677.215.529,25</text:p>
          </table:table-cell>
          <table:table-cell office:value-type="string" table:style-name="ce26">
            <text:p/>
          </table:table-cell>
          <table:table-cell office:value-type="float" office:value="746103645.17999995" table:style-name="ce16">
            <text:p>746.103.645,18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6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07">
            <text:p/>
          </table:table-cell>
          <table:table-cell office:value-type="string" table:number-columns-spanned="1" table:number-rows-spanned="8" table:style-name="ce10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5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Dati previsionali anno 2019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4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7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50</text:p>
          </table:table-cell>
          <table:covered-table-cell table:number-columns-repeated="2"/>
          <table:table-cell office:value-type="string" table:number-columns-spanned="3" table:number-rows-spanned="1" table:style-name="ce115">
            <text:p>60</text:p>
          </table:table-cell>
          <table:covered-table-cell table:number-columns-repeated="2"/>
          <table:table-cell office:value-type="string" table:number-columns-spanned="3" table:number-rows-spanned="1" table:style-name="ce115">
            <text:p>99</text:p>
          </table:table-cell>
          <table:covered-table-cell table:number-columns-repeated="2"/>
          <table:table-cell office:value-type="string" table:number-columns-spanned="1" table:number-rows-spanned="2" table:style-name="ce115">
            <text:p>RIPIANO DISAVANZO</text:p>
          </table:table-cell>
          <table:table-cell office:value-type="string" table:number-columns-spanned="3" table:number-rows-spanned="2" table:style-name="ce116">
            <text:p>TOTALE GENERALE DELLE SPESE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1" table:number-rows-spanned="2" table:style-name="ce129">
            <text:p>COMPETENZ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office:value-type="string" table:number-columns-spanned="1" table:number-rows-spanned="3" table:style-name="ce144">
            <text:p/>
          </table:table-cell>
          <table:table-cell office:value-type="string" table:number-columns-spanned="1" table:number-rows-spanned="3" table:style-name="ce8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float" office:value="1100210629.6400001" table:style-name="ce7">
            <text:p>1.100.210.629,64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6681541.97999999" table:style-name="ce7">
            <text:p>156.681.541,98</text:p>
          </table:table-cell>
          <table:table-cell office:value-type="float" office:value="6700000" table:style-name="ce7">
            <text:p>6.700.000,00</text:p>
          </table:table-cell>
          <table:table-cell office:value-type="float" office:value="264417909.46000001" table:style-name="ce10">
            <text:p>264.417.909,46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402717.619999999" table:style-name="ce7">
            <text:p>13.402.717,62</text:p>
          </table:table-cell>
          <table:table-cell office:value-type="string" table:style-name="ce24">
            <text:p/>
          </table:table-cell>
          <table:table-cell office:value-type="float" office:value="24527349.120000001" table:style-name="ce10">
            <text:p>24.527.349,12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53229587.15999997" table:style-name="ce7">
            <text:p>553.229.587,16</text:p>
          </table:table-cell>
          <table:table-cell office:value-type="float" office:value="4000" table:style-name="ce7">
            <text:p>4.000,00</text:p>
          </table:table-cell>
          <table:table-cell office:value-type="float" office:value="746696636.96000004" table:style-name="ce10">
            <text:p>746.696.636,96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967082843.9899998" table:style-name="ce7">
            <text:p>9.967.082.843,99</text:p>
          </table:table-cell>
          <table:table-cell office:value-type="float" office:value="3640371.2000000002" table:style-name="ce7">
            <text:p>3.640.371,20</text:p>
          </table:table-cell>
          <table:table-cell office:value-type="float" office:value="10984192818.879999" table:style-name="ce10">
            <text:p>10.984.192.818,88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24817202.149999999" table:style-name="ce7">
            <text:p>24.817.202,15</text:p>
          </table:table-cell>
          <table:table-cell office:value-type="string" table:style-name="ce24">
            <text:p/>
          </table:table-cell>
          <table:table-cell office:value-type="float" office:value="24817202.149999999" table:style-name="ce7">
            <text:p>24.817.202,1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2116527.819999993" table:style-name="ce7">
            <text:p>82.116.527,82</text:p>
          </table:table-cell>
          <table:table-cell office:value-type="string" table:style-name="ce24">
            <text:p/>
          </table:table-cell>
          <table:table-cell office:value-type="float" office:value="82116527.819999993" table:style-name="ce10">
            <text:p>82.116.527,82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4560000" table:style-name="ce7">
            <text:p>44.560.000,00</text:p>
          </table:table-cell>
          <table:table-cell office:value-type="string" table:style-name="ce24">
            <text:p/>
          </table:table-cell>
          <table:table-cell office:value-type="float" office:value="149416357.03" table:style-name="ce10">
            <text:p>149.416.357,03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0455667.75" table:style-name="ce7">
            <text:p>240.455.667,75</text:p>
          </table:table-cell>
          <table:table-cell office:value-type="string" table:style-name="ce24">
            <text:p/>
          </table:table-cell>
          <table:table-cell office:value-type="float" office:value="754353249.96000004" table:style-name="ce10">
            <text:p>754.353.249,96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24817202.149999999" table:number-columns-spanned="1" table:number-rows-spanned="2" table:style-name="ce69">
            <text:p>24.817.202,1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4817202.149999999" table:number-columns-spanned="1" table:number-rows-spanned="2" table:style-name="ce69">
            <text:p>24.817.202,1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057528886.32" table:number-columns-spanned="1" table:number-rows-spanned="2" table:style-name="ce69">
            <text:p>11.057.528.886,32</text:p>
          </table:table-cell>
          <table:table-cell office:value-type="float" office:value="10344371.199999999" table:number-columns-spanned="1" table:number-rows-spanned="2" table:style-name="ce69">
            <text:p>10.344.371,20</text:p>
          </table:table-cell>
          <table:table-cell office:value-type="float" office:value="13005720849.23" table:number-columns-spanned="1" table:number-rows-spanned="2" table:style-name="ce137">
            <text:p>13.005.720.849,23</text:p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5626052.98" table:style-name="ce7">
            <text:p>105.626.052,98</text:p>
          </table:table-cell>
          <table:table-cell office:value-type="float" office:value="6236577.3200000003" table:style-name="ce7">
            <text:p>6.236.577,32</text:p>
          </table:table-cell>
          <table:table-cell office:value-type="float" office:value="303335758.01999998" table:style-name="ce10">
            <text:p>303.335.758,02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84577080.53999996" table:style-name="ce7">
            <text:p>684.577.080,54</text:p>
          </table:table-cell>
          <table:table-cell office:value-type="float" office:value="19749028.039999999" table:style-name="ce7">
            <text:p>19.749.028,04</text:p>
          </table:table-cell>
          <table:table-cell office:value-type="float" office:value="1720241341.96" table:style-name="ce10">
            <text:p>1.720.241.341,96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471507.4500000002" table:style-name="ce10">
            <text:p>6.471.507,45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0360334.260000002" table:style-name="ce7">
            <text:p>30.360.334,26</text:p>
          </table:table-cell>
          <table:table-cell office:value-type="string" table:style-name="ce24">
            <text:p/>
          </table:table-cell>
          <table:table-cell office:value-type="float" office:value="1067811.28" table:style-name="ce10">
            <text:p>1.067.811,28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20563467.77999997" table:number-columns-spanned="1" table:number-rows-spanned="2" table:style-name="ce69">
            <text:p>820.563.467,78</text:p>
          </table:table-cell>
          <table:table-cell office:value-type="float" office:value="25985605.359999999" table:number-columns-spanned="1" table:number-rows-spanned="2" table:style-name="ce69">
            <text:p>25.985.605,36</text:p>
          </table:table-cell>
          <table:table-cell office:value-type="float" office:value="2031116418.71" table:number-columns-spanned="1" table:number-rows-spanned="2" table:style-name="ce137">
            <text:p>2.031.116.418,71</text:p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0000" table:style-name="ce7">
            <text:p>30.000,00</text:p>
          </table:table-cell>
          <table:table-cell office:value-type="string" table:style-name="ce24">
            <text:p/>
          </table:table-cell>
          <table:table-cell office:value-type="float" office:value="3749868.9" table:style-name="ce10">
            <text:p>3.749.868,9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10000" table:style-name="ce7">
            <text:p>1.010.000,00</text:p>
          </table:table-cell>
          <table:table-cell office:value-type="string" table:style-name="ce24">
            <text:p/>
          </table:table-cell>
          <table:table-cell office:value-type="float" office:value="1818000" table:style-name="ce10">
            <text:p>1.818.000,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740000" table:style-name="ce7">
            <text:p>10.740.000,00</text:p>
          </table:table-cell>
          <table:table-cell office:value-type="string" table:style-name="ce24">
            <text:p/>
          </table:table-cell>
          <table:table-cell office:value-type="float" office:value="44943552.789999999" table:style-name="ce10">
            <text:p>44.943.552,79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4">
            <text:p/>
          </table:table-cell>
          <table:table-cell office:value-type="float" office:value="371310913.75999999" table:style-name="ce10">
            <text:p>371.310.913,76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11780000" table:number-columns-spanned="1" table:number-rows-spanned="2" table:style-name="ce69">
            <text:p>211.78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21822335.44999999" table:number-columns-spanned="1" table:number-rows-spanned="2" table:style-name="ce137">
            <text:p>421.822.335,45</text:p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38648000" table:style-name="ce7">
            <text:p>38.648.000,00</text:p>
          </table:table-cell>
          <table:table-cell office:value-type="string" table:style-name="ce24">
            <text:p/>
          </table:table-cell>
          <table:table-cell office:value-type="float" office:value="38648000" table:style-name="ce7">
            <text:p>38.648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648000" table:style-name="ce7">
            <text:p>38.648.000,00</text:p>
          </table:table-cell>
          <table:table-cell office:value-type="string" table:style-name="ce24">
            <text:p/>
          </table:table-cell>
          <table:table-cell office:value-type="float" office:value="38648000" table:style-name="ce10">
            <text:p>38.648.000,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9902000" table:style-name="ce7">
            <text:p>9.902.000,00</text:p>
          </table:table-cell>
          <table:table-cell office:value-type="string" table:style-name="ce24">
            <text:p/>
          </table:table-cell>
          <table:table-cell office:value-type="float" office:value="9902000" table:style-name="ce7">
            <text:p>9.902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9706295.540000007" table:style-name="ce7">
            <text:p>69.706.295,54</text:p>
          </table:table-cell>
          <table:table-cell office:value-type="string" table:style-name="ce24">
            <text:p/>
          </table:table-cell>
          <table:table-cell office:value-type="float" office:value="69706295.540000007" table:style-name="ce10">
            <text:p>69.706.295,54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322595.36" table:style-name="ce7">
            <text:p>3.322.595,36</text:p>
          </table:table-cell>
          <table:table-cell office:value-type="string" table:style-name="ce24">
            <text:p/>
          </table:table-cell>
          <table:table-cell office:value-type="float" office:value="3322595.36" table:style-name="ce10">
            <text:p>3.322.595,36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12457346.9100001" table:style-name="ce7">
            <text:p>1.412.457.346,9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48550000" table:number-columns-spanned="1" table:number-rows-spanned="2" table:style-name="ce69">
            <text:p>48.5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8550000" table:number-columns-spanned="1" table:number-rows-spanned="2" table:style-name="ce69">
            <text:p>48.5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524134237.8099999" table:number-columns-spanned="1" table:number-rows-spanned="2" table:style-name="ce69">
            <text:p>1.524.134.237,8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1676890.90000001" table:number-columns-spanned="1" table:number-rows-spanned="2" table:style-name="ce137">
            <text:p>111.676.890,90</text:p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83590819.6700001" table:style-name="ce7">
            <text:p>2.683.590.819,67</text:p>
          </table:table-cell>
          <table:table-cell office:value-type="string" table:style-name="ce8">
            <text:p/>
          </table:table-cell>
          <table:table-cell office:value-type="float" office:value="6223442226.0600004" table:style-name="ce7">
            <text:p>6.223.442.226,06</text:p>
          </table:table-cell>
          <table:table-cell office:value-type="string" table:style-name="ce24">
            <text:p/>
          </table:table-cell>
          <table:table-cell office:value-type="float" office:value="2683590819.6700001" table:style-name="ce7">
            <text:p>2.683.590.819,67</text:p>
          </table:table-cell>
          <table:table-cell office:value-type="string" table:style-name="ce24">
            <text:p/>
          </table:table-cell>
          <table:table-cell office:value-type="float" office:value="6223442226.0600004" table:style-name="ce10">
            <text:p>6.223.442.226,06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987234.6199999992" table:style-name="ce7">
            <text:p>9.987.234,62</text:p>
          </table:table-cell>
          <table:table-cell office:value-type="string" table:style-name="ce8">
            <text:p/>
          </table:table-cell>
          <table:table-cell office:value-type="float" office:value="9987234.6199999992" table:style-name="ce7">
            <text:p>9.987.234,62</text:p>
          </table:table-cell>
          <table:table-cell office:value-type="string" table:style-name="ce24">
            <text:p/>
          </table:table-cell>
          <table:table-cell office:value-type="float" office:value="9987234.6199999992" table:style-name="ce7">
            <text:p>9.987.234,62</text:p>
          </table:table-cell>
          <table:table-cell office:value-type="string" table:style-name="ce24">
            <text:p/>
          </table:table-cell>
          <table:table-cell office:value-type="float" office:value="9987234.6199999992" table:style-name="ce10">
            <text:p>9.987.234,62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float" office:value="2693578054.29" table:number-columns-spanned="1" table:number-rows-spanned="2" table:style-name="ce146">
            <text:p>2.693.578.054,29</text:p>
          </table:table-cell>
          <table:table-cell office:value-type="string" table:number-columns-spanned="1" table:number-rows-spanned="2" table:style-name="ce148">
            <text:p/>
          </table:table-cell>
          <table:table-cell office:value-type="float" office:value="6233429460.6800003" table:number-columns-spanned="1" table:number-rows-spanned="2" table:style-name="ce146">
            <text:p>6.233.429.460,68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float" office:value="2693578054.29" table:number-columns-spanned="1" table:number-rows-spanned="2" table:style-name="ce146">
            <text:p>2.693.578.054,29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float" office:value="6233429460.6800003" table:number-columns-spanned="1" table:number-rows-spanned="2" table:style-name="ce147">
            <text:p>6.233.429.460,68</text:p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73367202.150000006" table:style-name="ce15">
            <text:p>73.367.202,15</text:p>
          </table:table-cell>
          <table:table-cell office:value-type="string" table:style-name="ce26">
            <text:p/>
          </table:table-cell>
          <table:table-cell office:value-type="float" office:value="73367202.150000006" table:style-name="ce15">
            <text:p>73.367.202,1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693578054.29" table:style-name="ce15">
            <text:p>2.693.578.054,29</text:p>
          </table:table-cell>
          <table:table-cell office:value-type="string" table:style-name="ce33">
            <text:p/>
          </table:table-cell>
          <table:table-cell office:value-type="float" office:value="6233429460.6800003" table:style-name="ce15">
            <text:p>6.233.429.460,68</text:p>
          </table:table-cell>
          <table:table-cell office:value-type="string" table:style-name="ce26">
            <text:p/>
          </table:table-cell>
          <table:table-cell office:value-type="float" office:value="17407795275.84" table:style-name="ce15">
            <text:p>17.407.795.275,84</text:p>
          </table:table-cell>
          <table:table-cell office:value-type="float" office:value="36329976.560000002" table:style-name="ce15">
            <text:p>36.329.976,56</text:p>
          </table:table-cell>
          <table:table-cell office:value-type="float" office:value="21803765954.970001" table:style-name="ce16">
            <text:p>21.803.765.954,97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43">
            <text:p/>
          </table:table-cell>
          <table:covered-table-cell table:number-columns-repeated="15"/>
          <table:table-cell office:value-type="string" table:number-columns-spanned="1" table:number-rows-spanned="3" table:style-name="ce67">
            <text:p/>
          </table:table-cell>
          <table:table-cell office:value-type="string" table:number-columns-spanned="1" table:number-rows-spanned="3" table:style-name="ce67">
            <text:p/>
          </table:table-cell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6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0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01</text:p>
          </table:table-cell>
          <table:covered-table-cell table:number-columns-repeated="2"/>
          <table:table-cell office:value-type="string" table:number-columns-spanned="3" table:number-rows-spanned="1" table:style-name="ce115">
            <text:p>02</text:p>
          </table:table-cell>
          <table:covered-table-cell table:number-columns-repeated="2"/>
          <table:table-cell office:value-type="string" table:number-columns-spanned="3" table:number-rows-spanned="1" table:style-name="ce115">
            <text:p>03</text:p>
          </table:table-cell>
          <table:covered-table-cell table:number-columns-repeated="2"/>
          <table:table-cell office:value-type="string" table:number-columns-spanned="3" table:number-rows-spanned="1" table:style-name="ce115">
            <text:p>04</text:p>
          </table:table-cell>
          <table:covered-table-cell table:number-columns-repeated="2"/>
          <table:table-cell office:value-type="string" table:number-columns-spanned="3" table:number-rows-spanned="1" table:style-name="ce116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7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33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69184544.239999995" table:style-name="ce7">
            <text:p>69.184.544,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92229.45" table:style-name="ce7">
            <text:p>392.229,4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300455.97" table:style-name="ce7">
            <text:p>4.300.455,9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990358.7000000002" table:style-name="ce7">
            <text:p>6.990.358,7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2372.11" table:style-name="ce7">
            <text:p>32.372,1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06448.33" table:style-name="ce7">
            <text:p>306.448,3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78336909.060000002" table:style-name="ce7">
            <text:p>78.336.909,06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1050" table:style-name="ce7">
            <text:p>381.05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0274" table:style-name="ce7">
            <text:p>80.274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64544211.619999997" table:style-name="ce7">
            <text:p>64.544.211,6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1472019.270000003" table:style-name="ce7">
            <text:p>51.472.019,2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52000" table:style-name="ce7">
            <text:p>352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5613632.25" table:style-name="ce7">
            <text:p>5.613.632,2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52730762.310000002" table:style-name="ce7">
            <text:p>52.730.762,3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13628098.189999999" table:style-name="ce7">
            <text:p>13.628.098,1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291028516.37" table:number-columns-spanned="1" table:number-rows-spanned="2" table:style-name="ce69">
            <text:p>291.028.516,37</text:p>
          </table:table-cell>
          <table:table-cell office:value-type="float" office:value="4000" table:number-columns-spanned="1" table:number-rows-spanned="2" table:style-name="ce69">
            <text:p>4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2277670.829999998" table:number-columns-spanned="1" table:number-rows-spanned="2" table:style-name="ce69">
            <text:p>52.277.670,8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039178.3" table:number-columns-spanned="1" table:number-rows-spanned="2" table:style-name="ce69">
            <text:p>5.039.178,3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3810000" table:style-name="ce7">
            <text:p>13.81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9171.17" table:style-name="ce7">
            <text:p>109.171,17</text:p>
          </table:table-cell>
          <table:table-cell office:value-type="float" office:value="72491.67" table:style-name="ce7">
            <text:p>72.491,67</text:p>
          </table:table-cell>
          <table:table-cell office:value-type="string" table:style-name="ce24">
            <text:p/>
          </table:table-cell>
          <table:table-cell office:value-type="float" office:value="375758.21" table:style-name="ce7">
            <text:p>375.758,2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13810000" table:number-columns-spanned="1" table:number-rows-spanned="2" table:style-name="ce69">
            <text:p>13.81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9171.17" table:number-columns-spanned="1" table:number-rows-spanned="2" table:style-name="ce69">
            <text:p>109.171,17</text:p>
          </table:table-cell>
          <table:table-cell office:value-type="float" office:value="72491.67" table:number-columns-spanned="1" table:number-rows-spanned="2" table:style-name="ce69">
            <text:p>72.491,6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75758.21" table:number-columns-spanned="1" table:number-rows-spanned="2" table:style-name="ce69">
            <text:p>375.758,2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float" office:value="200750000" table:number-columns-spanned="1" table:number-rows-spanned="2" table:style-name="ce69">
            <text:p>20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365461.31" table:style-name="ce7">
            <text:p>3.365.461,3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3365461.31" table:number-columns-spanned="1" table:number-rows-spanned="2" table:style-name="ce69">
            <text:p>3.365.461,3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508953977.68000001" table:style-name="ce15">
            <text:p>508.953.977,68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2386842" table:style-name="ce15">
            <text:p>52.386.842,00</text:p>
          </table:table-cell>
          <table:table-cell office:value-type="float" office:value="72491.67" table:style-name="ce15">
            <text:p>72.491,67</text:p>
          </table:table-cell>
          <table:table-cell office:value-type="string" table:style-name="ce26">
            <text:p/>
          </table:table-cell>
          <table:table-cell office:value-type="float" office:value="5414936.5099999998" table:style-name="ce15">
            <text:p>5.414.936,51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0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06</text:p>
          </table:table-cell>
          <table:covered-table-cell table:number-columns-repeated="2"/>
          <table:table-cell office:value-type="string" table:number-columns-spanned="3" table:number-rows-spanned="1" table:style-name="ce115">
            <text:p>07</text:p>
          </table:table-cell>
          <table:covered-table-cell table:number-columns-repeated="2"/>
          <table:table-cell office:value-type="string" table:number-columns-spanned="3" table:number-rows-spanned="1" table:style-name="ce115">
            <text:p>08</text:p>
          </table:table-cell>
          <table:covered-table-cell table:number-columns-repeated="2"/>
          <table:table-cell office:value-type="string" table:number-columns-spanned="3" table:number-rows-spanned="1" table:style-name="ce115">
            <text:p>09</text:p>
          </table:table-cell>
          <table:covered-table-cell table:number-columns-repeated="2"/>
          <table:table-cell office:value-type="string" table:number-columns-spanned="3" table:number-rows-spanned="1" table:style-name="ce116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7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33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660978" table:style-name="ce7">
            <text:p>660.978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567781.2800000003" table:style-name="ce7">
            <text:p>5.567.781,2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40892.93" table:style-name="ce7">
            <text:p>2.840.892,9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917153.510000002" table:style-name="ce7">
            <text:p>27.917.153,5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254793.26" table:style-name="ce7">
            <text:p>4.254.793,2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52424.26" table:style-name="ce7">
            <text:p>52.424,2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0577.37" table:style-name="ce7">
            <text:p>380.577,3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0440.5" table:style-name="ce7">
            <text:p>280.440,5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51376.2799999998" table:style-name="ce7">
            <text:p>2.251.376,2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55110.15" table:style-name="ce7">
            <text:p>355.110,15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5108.65000000002" table:style-name="ce7">
            <text:p>275.108,6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0000" table:style-name="ce7">
            <text:p>2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32551.53" table:style-name="ce7">
            <text:p>1.432.551,5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35821651.44" table:style-name="ce7">
            <text:p>235.821.651,4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600000" table:style-name="ce7">
            <text:p>6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623812.5999999996" table:style-name="ce7">
            <text:p>6.623.812,6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0594603.69" table:style-name="ce7">
            <text:p>280.594.603,69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55470.12" table:style-name="ce7">
            <text:p>455.470,1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600000" table:style-name="ce7">
            <text:p>11.60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1313402.26" table:number-columns-spanned="1" table:number-rows-spanned="2" table:style-name="ce69">
            <text:p>1.313.402,2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223467.2999999998" table:number-columns-spanned="1" table:number-rows-spanned="2" table:style-name="ce69">
            <text:p>6.223.467,3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321333.43" table:number-columns-spanned="1" table:number-rows-spanned="2" table:style-name="ce69">
            <text:p>3.321.333,4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8680364.039999999" table:number-columns-spanned="1" table:number-rows-spanned="2" table:style-name="ce69">
            <text:p>38.680.364,0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32626158.54000002" table:number-columns-spanned="1" table:number-rows-spanned="2" table:style-name="ce69">
            <text:p>532.626.158,5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603390.8300000001" table:style-name="ce7">
            <text:p>8.603.390,8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848988.68" table:style-name="ce7">
            <text:p>4.848.988,68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820000.0099999998" table:style-name="ce7">
            <text:p>6.820.000,0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562411.779999999" table:style-name="ce7">
            <text:p>10.562.411,7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9410904.25" table:style-name="ce7">
            <text:p>19.410.904,25</text:p>
          </table:table-cell>
          <table:table-cell office:value-type="float" office:value="2263030.42" table:style-name="ce7">
            <text:p>2.263.030,42</text:p>
          </table:table-cell>
          <table:table-cell office:value-type="string" table:style-name="ce24">
            <text:p/>
          </table:table-cell>
          <table:table-cell office:value-type="float" office:value="84194838.200000003" table:style-name="ce7">
            <text:p>84.194.838,20</text:p>
          </table:table-cell>
          <table:table-cell office:value-type="float" office:value="574961.12" table:style-name="ce7">
            <text:p>574.961,12</text:p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820000.0099999998" table:number-columns-spanned="1" table:number-rows-spanned="2" table:style-name="ce69">
            <text:p>6.820.000,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562411.779999999" table:number-columns-spanned="1" table:number-rows-spanned="2" table:style-name="ce69">
            <text:p>10.562.411,7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8014295.079999998" table:number-columns-spanned="1" table:number-rows-spanned="2" table:style-name="ce69">
            <text:p>28.014.295,08</text:p>
          </table:table-cell>
          <table:table-cell office:value-type="float" office:value="2263030.42" table:number-columns-spanned="1" table:number-rows-spanned="2" table:style-name="ce69">
            <text:p>2.263.030,4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9043826.879999995" table:number-columns-spanned="1" table:number-rows-spanned="2" table:style-name="ce69">
            <text:p>89.043.826,88</text:p>
          </table:table-cell>
          <table:table-cell office:value-type="float" office:value="574961.12" table:number-columns-spanned="1" table:number-rows-spanned="2" table:style-name="ce69">
            <text:p>574.961,12</text:p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88334.21" table:style-name="ce7">
            <text:p>2.488.334,2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608000" table:style-name="ce7">
            <text:p>5.608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488334.21" table:number-columns-spanned="1" table:number-rows-spanned="2" table:style-name="ce69">
            <text:p>2.488.334,2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608000" table:number-columns-spanned="1" table:number-rows-spanned="2" table:style-name="ce69">
            <text:p>5.608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1313402.26" table:style-name="ce15">
            <text:p>1.313.402,2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043467.310000001" table:style-name="ce15">
            <text:p>13.043.467,3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883745.210000001" table:style-name="ce15">
            <text:p>13.883.745,2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9182993.329999998" table:style-name="ce15">
            <text:p>69.182.993,33</text:p>
          </table:table-cell>
          <table:table-cell office:value-type="float" office:value="2263030.42" table:style-name="ce15">
            <text:p>2.263.030,42</text:p>
          </table:table-cell>
          <table:table-cell office:value-type="string" table:style-name="ce26">
            <text:p/>
          </table:table-cell>
          <table:table-cell office:value-type="float" office:value="627277985.41999996" table:style-name="ce15">
            <text:p>627.277.985,42</text:p>
          </table:table-cell>
          <table:table-cell office:value-type="float" office:value="574961.12" table:style-name="ce15">
            <text:p>574.961,12</text:p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0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11</text:p>
          </table:table-cell>
          <table:covered-table-cell table:number-columns-repeated="2"/>
          <table:table-cell office:value-type="string" table:number-columns-spanned="3" table:number-rows-spanned="1" table:style-name="ce115">
            <text:p>12</text:p>
          </table:table-cell>
          <table:covered-table-cell table:number-columns-repeated="2"/>
          <table:table-cell office:value-type="string" table:number-columns-spanned="3" table:number-rows-spanned="1" table:style-name="ce115">
            <text:p>13</text:p>
          </table:table-cell>
          <table:covered-table-cell table:number-columns-repeated="2"/>
          <table:table-cell office:value-type="string" table:number-columns-spanned="3" table:number-rows-spanned="1" table:style-name="ce115">
            <text:p>14</text:p>
          </table:table-cell>
          <table:covered-table-cell table:number-columns-repeated="2"/>
          <table:table-cell office:value-type="string" table:number-columns-spanned="3" table:number-rows-spanned="1" table:style-name="ce116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7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33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3696835.53" table:style-name="ce7">
            <text:p>3.696.835,5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92445.96" table:style-name="ce7">
            <text:p>2.892.445,9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516191.86" table:style-name="ce7">
            <text:p>3.516.191,8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568147.13" table:style-name="ce7">
            <text:p>3.568.147,1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008954.4500000002" table:style-name="ce7">
            <text:p>8.008.954,45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58244.58" table:style-name="ce7">
            <text:p>258.244,5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1479.47" table:style-name="ce7">
            <text:p>201.479,4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1642.17" table:style-name="ce7">
            <text:p>251.642,1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2258.63" table:style-name="ce7">
            <text:p>282.258,6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95684.79" table:style-name="ce7">
            <text:p>595.684,79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3256.720000000001" table:style-name="ce7">
            <text:p>23.256,7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1285780" table:style-name="ce7">
            <text:p>261.285.78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44615.94" table:style-name="ce7">
            <text:p>344.615,9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84000" table:style-name="ce7">
            <text:p>2.784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465000" table:style-name="ce7">
            <text:p>465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0090060.079999998" table:style-name="ce7">
            <text:p>50.090.060,0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185099741.5599995" table:style-name="ce7">
            <text:p>9.185.099.741,5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000" table:style-name="ce7">
            <text:p>5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9229915.08000001" table:style-name="ce7">
            <text:p>159.229.915,08</text:p>
          </table:table-cell>
          <table:table-cell office:value-type="float" office:value="1423102.94" table:style-name="ce7">
            <text:p>1.423.102,94</text:p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536168.920000002" table:style-name="ce7">
            <text:p>38.536.168,9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4420080.1100000003" table:number-columns-spanned="1" table:number-rows-spanned="2" table:style-name="ce69">
            <text:p>4.420.080,1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3207242.229999997" table:number-columns-spanned="1" table:number-rows-spanned="2" table:style-name="ce69">
            <text:p>53.207.242,2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488689524.5100002" table:number-columns-spanned="1" table:number-rows-spanned="2" table:style-name="ce69">
            <text:p>9.488.689.524,5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200021.7" table:number-columns-spanned="1" table:number-rows-spanned="2" table:style-name="ce69">
            <text:p>4.200.021,7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70618554.31999999" table:number-columns-spanned="1" table:number-rows-spanned="2" table:style-name="ce69">
            <text:p>170.618.554,32</text:p>
          </table:table-cell>
          <table:table-cell office:value-type="float" office:value="1423102.94" table:number-columns-spanned="1" table:number-rows-spanned="2" table:style-name="ce69">
            <text:p>1.423.102,94</text:p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101072.08" table:style-name="ce7">
            <text:p>1.101.072,08</text:p>
          </table:table-cell>
          <table:table-cell office:value-type="float" office:value="229972.08" table:style-name="ce7">
            <text:p>229.972,0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00000" table:style-name="ce7">
            <text:p>2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29190.69" table:style-name="ce7">
            <text:p>2.829.190,6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00000" table:style-name="ce7">
            <text:p>1.1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4735529.25" table:style-name="ce7">
            <text:p>144.735.529,2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00000" table:style-name="ce7">
            <text:p>50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1101072.08" table:number-columns-spanned="1" table:number-rows-spanned="2" table:style-name="ce69">
            <text:p>1.101.072,08</text:p>
          </table:table-cell>
          <table:table-cell office:value-type="float" office:value="229972.08" table:number-columns-spanned="1" table:number-rows-spanned="2" table:style-name="ce69">
            <text:p>229.972,0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829190.69" table:number-columns-spanned="1" table:number-rows-spanned="2" table:style-name="ce69">
            <text:p>2.829.190,6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00000" table:number-columns-spanned="1" table:number-rows-spanned="2" table:style-name="ce69">
            <text:p>1.1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46735529.25" table:number-columns-spanned="1" table:number-rows-spanned="2" table:style-name="ce69">
            <text:p>146.735.529,2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00000" table:number-columns-spanned="1" table:number-rows-spanned="2" table:style-name="ce69">
            <text:p>5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000" table:style-name="ce7">
            <text:p>10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000000" table:number-columns-spanned="1" table:number-rows-spanned="2" table:style-name="ce69">
            <text:p>10.0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0770420.700000003" table:style-name="ce7">
            <text:p>50.770.420,7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0770420.700000003" table:number-columns-spanned="1" table:number-rows-spanned="2" table:style-name="ce69">
            <text:p>50.770.420,7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5521152.1900000004" table:style-name="ce15">
            <text:p>5.521.152,19</text:p>
          </table:table-cell>
          <table:table-cell office:value-type="float" office:value="229972.08" table:style-name="ce15">
            <text:p>229.972,08</text:p>
          </table:table-cell>
          <table:table-cell office:value-type="string" table:style-name="ce26">
            <text:p/>
          </table:table-cell>
          <table:table-cell office:value-type="float" office:value="66036432.920000002" table:style-name="ce15">
            <text:p>66.036.432,9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540559945.2099991" table:style-name="ce15">
            <text:p>9.540.559.945,2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0935550.94999999" table:style-name="ce15">
            <text:p>150.935.550,9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71118554.31999999" table:style-name="ce15">
            <text:p>171.118.554,32</text:p>
          </table:table-cell>
          <table:table-cell office:value-type="float" office:value="1423102.94" table:style-name="ce15">
            <text:p>1.423.102,94</text:p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0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16</text:p>
          </table:table-cell>
          <table:covered-table-cell table:number-columns-repeated="2"/>
          <table:table-cell office:value-type="string" table:number-columns-spanned="3" table:number-rows-spanned="1" table:style-name="ce115">
            <text:p>17</text:p>
          </table:table-cell>
          <table:covered-table-cell table:number-columns-repeated="2"/>
          <table:table-cell office:value-type="string" table:number-columns-spanned="3" table:number-rows-spanned="1" table:style-name="ce115">
            <text:p>18</text:p>
          </table:table-cell>
          <table:covered-table-cell table:number-columns-repeated="2"/>
          <table:table-cell office:value-type="string" table:number-columns-spanned="3" table:number-rows-spanned="1" table:style-name="ce115">
            <text:p>19</text:p>
          </table:table-cell>
          <table:covered-table-cell table:number-columns-repeated="2"/>
          <table:table-cell office:value-type="string" table:number-columns-spanned="3" table:number-rows-spanned="1" table:style-name="ce116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7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33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16331174.960000001" table:style-name="ce7">
            <text:p>16.331.174,9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71001" table:style-name="ce7">
            <text:p>471.001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3366.96" table:style-name="ce7">
            <text:p>213.366,9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64247.96" table:style-name="ce7">
            <text:p>2.564.247,9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61783.76" table:style-name="ce7">
            <text:p>661.783,7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3195.199999999997" table:style-name="ce7">
            <text:p>33.195,2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7892.32" table:style-name="ce7">
            <text:p>17.892,3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9205.38" table:style-name="ce7">
            <text:p>229.205,3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424666.7" table:style-name="ce7">
            <text:p>424.666,7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08079.2" table:style-name="ce7">
            <text:p>1.208.079,2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58619901.560000002" table:style-name="ce7">
            <text:p>58.619.901,5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00000" table:style-name="ce7">
            <text:p>1.6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2613182.200000003" table:style-name="ce7">
            <text:p>72.613.182,2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8282971.99000001" table:style-name="ce7">
            <text:p>148.282.971,99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76037526.980000004" table:number-columns-spanned="1" table:number-rows-spanned="2" table:style-name="ce69">
            <text:p>76.037.526,9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04196.2" table:number-columns-spanned="1" table:number-rows-spanned="2" table:style-name="ce69">
            <text:p>504.196,2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831259.28" table:number-columns-spanned="1" table:number-rows-spanned="2" table:style-name="ce69">
            <text:p>1.831.259,2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6614714.739999995" table:number-columns-spanned="1" table:number-rows-spanned="2" table:style-name="ce69">
            <text:p>76.614.714,7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48282971.99000001" table:number-columns-spanned="1" table:number-rows-spanned="2" table:style-name="ce69">
            <text:p>148.282.971,9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9600" table:style-name="ce7">
            <text:p>59.6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32807130.68" table:style-name="ce7">
            <text:p>32.807.130,6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274912.489999998" table:style-name="ce7">
            <text:p>21.274.912,4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7720318.84" table:style-name="ce7">
            <text:p>17.720.318,8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32807130.68" table:number-columns-spanned="1" table:number-rows-spanned="2" table:style-name="ce69">
            <text:p>32.807.130,6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1274912.489999998" table:number-columns-spanned="1" table:number-rows-spanned="2" table:style-name="ce69">
            <text:p>21.274.912,4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9600" table:number-columns-spanned="1" table:number-rows-spanned="2" table:style-name="ce69">
            <text:p>59.6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7720318.84" table:number-columns-spanned="1" table:number-rows-spanned="2" table:style-name="ce69">
            <text:p>17.720.318,8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70583886.6300001" table:style-name="ce7">
            <text:p>1.370.583.886,6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370583886.6300001" table:number-columns-spanned="1" table:number-rows-spanned="2" table:style-name="ce69">
            <text:p>1.370.583.886,6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108844657.66" table:style-name="ce15">
            <text:p>108.844.657,6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1779108.690000001" table:style-name="ce15">
            <text:p>21.779.108,6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831259.28" table:style-name="ce15">
            <text:p>1.831.259,2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6674314.739999995" table:style-name="ce15">
            <text:p>76.674.314,7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36587177.46" table:style-name="ce15">
            <text:p>1.536.587.177,46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6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07">
            <text:p/>
          </table:table-cell>
          <table:table-cell office:value-type="string" table:number-columns-spanned="1" table:number-rows-spanned="8" table:style-name="ce10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5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Dati previsionali anno 2020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4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7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50</text:p>
          </table:table-cell>
          <table:covered-table-cell table:number-columns-repeated="2"/>
          <table:table-cell office:value-type="string" table:number-columns-spanned="3" table:number-rows-spanned="1" table:style-name="ce115">
            <text:p>60</text:p>
          </table:table-cell>
          <table:covered-table-cell table:number-columns-repeated="2"/>
          <table:table-cell office:value-type="string" table:number-columns-spanned="3" table:number-rows-spanned="1" table:style-name="ce115">
            <text:p>99</text:p>
          </table:table-cell>
          <table:covered-table-cell table:number-columns-repeated="2"/>
          <table:table-cell office:value-type="string" table:number-columns-spanned="1" table:number-rows-spanned="2" table:style-name="ce115">
            <text:p>RIPIANO DISAVANZO</text:p>
          </table:table-cell>
          <table:table-cell office:value-type="string" table:number-columns-spanned="3" table:number-rows-spanned="2" table:style-name="ce116">
            <text:p>TOTALE GENERALE DELLE SPESE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1" table:number-rows-spanned="2" table:style-name="ce129">
            <text:p>COMPETENZ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office:value-type="string" table:number-columns-spanned="1" table:number-rows-spanned="3" table:style-name="ce144">
            <text:p/>
          </table:table-cell>
          <table:table-cell office:value-type="string" table:number-columns-spanned="1" table:number-rows-spanned="3" table:style-name="ce8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float" office:value="41873460.280000001" table:style-name="ce7">
            <text:p>41.873.460,28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6381194.44999999" table:style-name="ce7">
            <text:p>156.381.194,45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180494" table:style-name="ce7">
            <text:p>13.180.494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82597943.24000001" table:style-name="ce7">
            <text:p>582.597.943,24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931909447.6599998" table:style-name="ce7">
            <text:p>9.931.909.447,66</text:p>
          </table:table-cell>
          <table:table-cell office:value-type="float" office:value="1423102.94" table:style-name="ce7">
            <text:p>1.423.102,94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64642395.159999996" table:style-name="ce7">
            <text:p>64.642.395,1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0847666.45" table:style-name="ce7">
            <text:p>120.847.666,45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2730762.310000002" table:style-name="ce7">
            <text:p>52.730.762,3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1911070.18000001" table:style-name="ce7">
            <text:p>161.911.070,18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64642395.159999996" table:number-columns-spanned="1" table:number-rows-spanned="2" table:style-name="ce69">
            <text:p>64.642.395,1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019558578.290001" table:number-columns-spanned="1" table:number-rows-spanned="2" table:style-name="ce69">
            <text:p>11.019.558.578,29</text:p>
          </table:table-cell>
          <table:table-cell office:value-type="float" office:value="1427102.94" table:number-columns-spanned="1" table:number-rows-spanned="2" table:style-name="ce69">
            <text:p>1.427.102,94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0423051.59" table:style-name="ce7">
            <text:p>30.423.051,59</text:p>
          </table:table-cell>
          <table:table-cell office:value-type="float" office:value="229972.08" table:style-name="ce7">
            <text:p>229.972,08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24719846.73000002" table:style-name="ce7">
            <text:p>324.719.846,73</text:p>
          </table:table-cell>
          <table:table-cell office:value-type="float" office:value="2910483.21" table:style-name="ce7">
            <text:p>2.910.483,21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7720318.84" table:style-name="ce7">
            <text:p>17.720.318,8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72863217.16000003" table:number-columns-spanned="1" table:number-rows-spanned="2" table:style-name="ce69">
            <text:p>372.863.217,16</text:p>
          </table:table-cell>
          <table:table-cell office:value-type="float" office:value="3140455.29" table:number-columns-spanned="1" table:number-rows-spanned="2" table:style-name="ce69">
            <text:p>3.140.455,29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740000" table:style-name="ce7">
            <text:p>10.74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10750000" table:number-columns-spanned="1" table:number-rows-spanned="2" table:style-name="ce69">
            <text:p>21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39073000" table:style-name="ce7">
            <text:p>39.073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9073000" table:style-name="ce7">
            <text:p>39.073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31706178.800000001" table:style-name="ce7">
            <text:p>31.706.178,8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0572933.709999993" table:style-name="ce7">
            <text:p>90.572.933,7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365461.31" table:style-name="ce7">
            <text:p>3.365.461,3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70583886.6300001" table:style-name="ce7">
            <text:p>1.370.583.886,6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70779178.799999997" table:number-columns-spanned="1" table:number-rows-spanned="2" table:style-name="ce69">
            <text:p>70.779.178,8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503595281.6500001" table:number-columns-spanned="1" table:number-rows-spanned="2" table:style-name="ce69">
            <text:p>1.503.595.281,6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56690189.6300001" table:style-name="ce7">
            <text:p>2.656.690.189,63</text:p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56690189.6300001" table:style-name="ce7">
            <text:p>2.656.690.189,6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300000" table:style-name="ce7">
            <text:p>10.300.000,00</text:p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300000" table:style-name="ce7">
            <text:p>10.30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float" office:value="2666990189.6300001" table:number-columns-spanned="1" table:number-rows-spanned="2" table:style-name="ce146">
            <text:p>2.666.990.189,63</text:p>
          </table:table-cell>
          <table:table-cell office:value-type="string" table:number-columns-spanned="1" table:number-rows-spanned="2" table:style-name="ce148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float" office:value="2666990189.6300001" table:number-columns-spanned="1" table:number-rows-spanned="2" table:style-name="ce146">
            <text:p>2.666.990.189,63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135421573.96000001" table:style-name="ce15">
            <text:p>135.421.573,9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666990189.6300001" table:style-name="ce15">
            <text:p>2.666.990.189,63</text:p>
          </table:table-cell>
          <table:table-cell office:value-type="string" table:style-name="ce33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815630727.01" table:style-name="ce15">
            <text:p>15.815.630.727,01</text:p>
          </table:table-cell>
          <table:table-cell office:value-type="float" office:value="4567558.2300000004" table:style-name="ce15">
            <text:p>4.567.558,23</text:p>
          </table:table-cell>
          <table:table-cell office:value-type="string" table:style-name="ce35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43">
            <text:p/>
          </table:table-cell>
          <table:covered-table-cell table:number-columns-repeated="15"/>
          <table:table-cell office:value-type="string" table:number-columns-spanned="1" table:number-rows-spanned="3" table:style-name="ce67">
            <text:p/>
          </table:table-cell>
          <table:table-cell office:value-type="string" table:number-columns-spanned="1" table:number-rows-spanned="3" table:style-name="ce67">
            <text:p/>
          </table:table-cell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6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1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01</text:p>
          </table:table-cell>
          <table:covered-table-cell table:number-columns-repeated="2"/>
          <table:table-cell office:value-type="string" table:number-columns-spanned="3" table:number-rows-spanned="1" table:style-name="ce115">
            <text:p>02</text:p>
          </table:table-cell>
          <table:covered-table-cell table:number-columns-repeated="2"/>
          <table:table-cell office:value-type="string" table:number-columns-spanned="3" table:number-rows-spanned="1" table:style-name="ce115">
            <text:p>03</text:p>
          </table:table-cell>
          <table:covered-table-cell table:number-columns-repeated="2"/>
          <table:table-cell office:value-type="string" table:number-columns-spanned="3" table:number-rows-spanned="1" table:style-name="ce115">
            <text:p>04</text:p>
          </table:table-cell>
          <table:covered-table-cell table:number-columns-repeated="2"/>
          <table:table-cell office:value-type="string" table:number-columns-spanned="3" table:number-rows-spanned="1" table:style-name="ce116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7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33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62368544.240000002" table:style-name="ce7">
            <text:p>62.368.544,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92229.45" table:style-name="ce7">
            <text:p>392.229,4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300455.97" table:style-name="ce7">
            <text:p>4.300.455,9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977608.7000000002" table:style-name="ce7">
            <text:p>6.977.608,7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2372.11" table:style-name="ce7">
            <text:p>32.372,1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06448.33" table:style-name="ce7">
            <text:p>306.448,3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77871500.629999995" table:style-name="ce7">
            <text:p>77.871.500,63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3890.64000000001" table:style-name="ce7">
            <text:p>163.890,6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52299201.619999997" table:style-name="ce7">
            <text:p>52.299.201,6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5108280.240000002" table:style-name="ce7">
            <text:p>45.108.280,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2000" table:style-name="ce7">
            <text:p>272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5570213.2699999996" table:style-name="ce7">
            <text:p>5.570.213,2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52730762.310000002" table:style-name="ce7">
            <text:p>52.730.762,3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38249653.780000001" table:style-name="ce7">
            <text:p>38.249.653,7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296067484.55000001" table:number-columns-spanned="1" table:number-rows-spanned="2" table:style-name="ce69">
            <text:p>296.067.484,55</text:p>
          </table:table-cell>
          <table:table-cell office:value-type="float" office:value="4000" table:number-columns-spanned="1" table:number-rows-spanned="2" table:style-name="ce69">
            <text:p>4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5696772.439999998" table:number-columns-spanned="1" table:number-rows-spanned="2" table:style-name="ce69">
            <text:p>45.696.772,4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878904.3" table:number-columns-spanned="1" table:number-rows-spanned="2" table:style-name="ce69">
            <text:p>4.878.904,3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3810000" table:style-name="ce7">
            <text:p>13.81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2491.67" table:style-name="ce7">
            <text:p>72.491,6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0000" table:style-name="ce7">
            <text:p>4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13810000" table:number-columns-spanned="1" table:number-rows-spanned="2" table:style-name="ce69">
            <text:p>13.81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2491.67" table:number-columns-spanned="1" table:number-rows-spanned="2" table:style-name="ce69">
            <text:p>72.491,6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0000" table:number-columns-spanned="1" table:number-rows-spanned="2" table:style-name="ce69">
            <text:p>4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float" office:value="200750000" table:number-columns-spanned="1" table:number-rows-spanned="2" table:style-name="ce69">
            <text:p>20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408880.29" table:style-name="ce7">
            <text:p>3.408.880,2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3408880.29" table:number-columns-spanned="1" table:number-rows-spanned="2" table:style-name="ce69">
            <text:p>3.408.880,2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514036364.83999997" table:style-name="ce15">
            <text:p>514.036.364,84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5769264.109999999" table:style-name="ce15">
            <text:p>45.769.264,1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918904.3" table:style-name="ce15">
            <text:p>4.918.904,30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1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06</text:p>
          </table:table-cell>
          <table:covered-table-cell table:number-columns-repeated="2"/>
          <table:table-cell office:value-type="string" table:number-columns-spanned="3" table:number-rows-spanned="1" table:style-name="ce115">
            <text:p>07</text:p>
          </table:table-cell>
          <table:covered-table-cell table:number-columns-repeated="2"/>
          <table:table-cell office:value-type="string" table:number-columns-spanned="3" table:number-rows-spanned="1" table:style-name="ce115">
            <text:p>08</text:p>
          </table:table-cell>
          <table:covered-table-cell table:number-columns-repeated="2"/>
          <table:table-cell office:value-type="string" table:number-columns-spanned="3" table:number-rows-spanned="1" table:style-name="ce115">
            <text:p>09</text:p>
          </table:table-cell>
          <table:covered-table-cell table:number-columns-repeated="2"/>
          <table:table-cell office:value-type="string" table:number-columns-spanned="3" table:number-rows-spanned="1" table:style-name="ce116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7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33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660978" table:style-name="ce7">
            <text:p>660.978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567781.2800000003" table:style-name="ce7">
            <text:p>5.567.781,2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40892.93" table:style-name="ce7">
            <text:p>2.840.892,9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917153.510000002" table:style-name="ce7">
            <text:p>27.917.153,5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254793.26" table:style-name="ce7">
            <text:p>4.254.793,2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52424.26" table:style-name="ce7">
            <text:p>52.424,2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0577.37" table:style-name="ce7">
            <text:p>380.577,3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0440.5" table:style-name="ce7">
            <text:p>280.440,5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51376.2799999998" table:style-name="ce7">
            <text:p>2.251.376,2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55110.15" table:style-name="ce7">
            <text:p>355.110,15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2292.5" table:style-name="ce7">
            <text:p>222.292,5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0000" table:style-name="ce7">
            <text:p>2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66363.8" table:style-name="ce7">
            <text:p>1.366.363,8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7278091.16000003" table:style-name="ce7">
            <text:p>387.278.091,1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412000" table:style-name="ce7">
            <text:p>6.412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1812201.70999998" table:style-name="ce7">
            <text:p>281.812.201,7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41352.42" table:style-name="ce7">
            <text:p>341.352,4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376000" table:style-name="ce7">
            <text:p>11.376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713402.26" table:number-columns-spanned="1" table:number-rows-spanned="2" table:style-name="ce69">
            <text:p>713.402,2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170651.1500000004" table:number-columns-spanned="1" table:number-rows-spanned="2" table:style-name="ce69">
            <text:p>6.170.651,1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321333.43" table:number-columns-spanned="1" table:number-rows-spanned="2" table:style-name="ce69">
            <text:p>3.321.333,4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8288246.009999998" table:number-columns-spanned="1" table:number-rows-spanned="2" table:style-name="ce69">
            <text:p>38.288.246,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85076196.27999997" table:number-columns-spanned="1" table:number-rows-spanned="2" table:style-name="ce69">
            <text:p>685.076.196,2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500000" table:style-name="ce7">
            <text:p>3.5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20500" table:style-name="ce7">
            <text:p>720.5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055000" table:style-name="ce7">
            <text:p>4.055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93000" table:style-name="ce7">
            <text:p>793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885778.9" table:style-name="ce7">
            <text:p>10.885.778,9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7912188.119999997" table:style-name="ce7">
            <text:p>57.912.188,12</text:p>
          </table:table-cell>
          <table:table-cell office:value-type="float" office:value="742.85" table:style-name="ce7">
            <text:p>742,85</text:p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055000" table:number-columns-spanned="1" table:number-rows-spanned="2" table:style-name="ce69">
            <text:p>4.055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93000" table:number-columns-spanned="1" table:number-rows-spanned="2" table:style-name="ce69">
            <text:p>793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4385778.9" table:number-columns-spanned="1" table:number-rows-spanned="2" table:style-name="ce69">
            <text:p>14.385.778,9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8632688.119999997" table:number-columns-spanned="1" table:number-rows-spanned="2" table:style-name="ce69">
            <text:p>58.632.688,12</text:p>
          </table:table-cell>
          <table:table-cell office:value-type="float" office:value="742.85" table:number-columns-spanned="1" table:number-rows-spanned="2" table:style-name="ce69">
            <text:p>742,85</text:p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02451.92" table:style-name="ce7">
            <text:p>2.602.451,9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832000" table:style-name="ce7">
            <text:p>5.832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602451.92" table:number-columns-spanned="1" table:number-rows-spanned="2" table:style-name="ce69">
            <text:p>2.602.451,9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832000" table:number-columns-spanned="1" table:number-rows-spanned="2" table:style-name="ce69">
            <text:p>5.832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713402.26" table:style-name="ce15">
            <text:p>713.402,2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225651.15" table:style-name="ce15">
            <text:p>10.225.651,1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114333.43" table:style-name="ce15">
            <text:p>4.114.333,4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5276476.829999998" table:style-name="ce15">
            <text:p>55.276.476,8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49540884.39999998" table:style-name="ce15">
            <text:p>749.540.884,40</text:p>
          </table:table-cell>
          <table:table-cell office:value-type="float" office:value="742.85" table:style-name="ce15">
            <text:p>742,85</text:p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1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11</text:p>
          </table:table-cell>
          <table:covered-table-cell table:number-columns-repeated="2"/>
          <table:table-cell office:value-type="string" table:number-columns-spanned="3" table:number-rows-spanned="1" table:style-name="ce115">
            <text:p>12</text:p>
          </table:table-cell>
          <table:covered-table-cell table:number-columns-repeated="2"/>
          <table:table-cell office:value-type="string" table:number-columns-spanned="3" table:number-rows-spanned="1" table:style-name="ce115">
            <text:p>13</text:p>
          </table:table-cell>
          <table:covered-table-cell table:number-columns-repeated="2"/>
          <table:table-cell office:value-type="string" table:number-columns-spanned="3" table:number-rows-spanned="1" table:style-name="ce115">
            <text:p>14</text:p>
          </table:table-cell>
          <table:covered-table-cell table:number-columns-repeated="2"/>
          <table:table-cell office:value-type="string" table:number-columns-spanned="3" table:number-rows-spanned="1" table:style-name="ce116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7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33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3696835.53" table:style-name="ce7">
            <text:p>3.696.835,5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92445.96" table:style-name="ce7">
            <text:p>2.892.445,9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516191.86" table:style-name="ce7">
            <text:p>3.516.191,8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568147.13" table:style-name="ce7">
            <text:p>3.568.147,1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008954.4500000002" table:style-name="ce7">
            <text:p>8.008.954,45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58244.58" table:style-name="ce7">
            <text:p>258.244,5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1479.47" table:style-name="ce7">
            <text:p>201.479,4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1642.17" table:style-name="ce7">
            <text:p>251.642,1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2258.63" table:style-name="ce7">
            <text:p>282.258,6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95684.79" table:style-name="ce7">
            <text:p>595.684,79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1285780" table:style-name="ce7">
            <text:p>261.285.78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92000" table:style-name="ce7">
            <text:p>292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10000" table:style-name="ce7">
            <text:p>1.11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9130000" table:style-name="ce7">
            <text:p>49.13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191132834" table:style-name="ce7">
            <text:p>9.191.132.834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000" table:style-name="ce7">
            <text:p>5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3066637.039999999" table:style-name="ce7">
            <text:p>63.066.637,0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7251059.659999996" table:style-name="ce7">
            <text:p>37.251.059,6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3955080.11" table:number-columns-spanned="1" table:number-rows-spanned="2" table:style-name="ce69">
            <text:p>3.955.080,1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2223925.43" table:number-columns-spanned="1" table:number-rows-spanned="2" table:style-name="ce69">
            <text:p>52.223.925,4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493437507.6900005" table:number-columns-spanned="1" table:number-rows-spanned="2" table:style-name="ce69">
            <text:p>9.493.437.507,6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147405.76" table:number-columns-spanned="1" table:number-rows-spanned="2" table:style-name="ce69">
            <text:p>4.147.405,7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2781276.280000001" table:number-columns-spanned="1" table:number-rows-spanned="2" table:style-name="ce69">
            <text:p>72.781.276,2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229972.08" table:style-name="ce7">
            <text:p>229.972,0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00000" table:style-name="ce7">
            <text:p>1.1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52149863.41000003" table:style-name="ce7">
            <text:p>452.149.863,4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0000" table:style-name="ce7">
            <text:p>25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229972.08" table:number-columns-spanned="1" table:number-rows-spanned="2" table:style-name="ce69">
            <text:p>229.972,0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00000" table:number-columns-spanned="1" table:number-rows-spanned="2" table:style-name="ce69">
            <text:p>1.1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52149863.41000003" table:number-columns-spanned="1" table:number-rows-spanned="2" table:style-name="ce69">
            <text:p>452.149.863,4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50000" table:number-columns-spanned="1" table:number-rows-spanned="2" table:style-name="ce69">
            <text:p>2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2056029.960000001" table:style-name="ce7">
            <text:p>52.056.029,9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2056029.960000001" table:number-columns-spanned="1" table:number-rows-spanned="2" table:style-name="ce69">
            <text:p>52.056.029,9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4185052.19" table:style-name="ce15">
            <text:p>4.185.052,1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2223925.43" table:style-name="ce15">
            <text:p>52.223.925,4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546593537.6499996" table:style-name="ce15">
            <text:p>9.546.593.537,6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56297269.17000002" table:style-name="ce15">
            <text:p>456.297.269,1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3031276.280000001" table:style-name="ce15">
            <text:p>73.031.276,28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1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16</text:p>
          </table:table-cell>
          <table:covered-table-cell table:number-columns-repeated="2"/>
          <table:table-cell office:value-type="string" table:number-columns-spanned="3" table:number-rows-spanned="1" table:style-name="ce115">
            <text:p>17</text:p>
          </table:table-cell>
          <table:covered-table-cell table:number-columns-repeated="2"/>
          <table:table-cell office:value-type="string" table:number-columns-spanned="3" table:number-rows-spanned="1" table:style-name="ce115">
            <text:p>18</text:p>
          </table:table-cell>
          <table:covered-table-cell table:number-columns-repeated="2"/>
          <table:table-cell office:value-type="string" table:number-columns-spanned="3" table:number-rows-spanned="1" table:style-name="ce115">
            <text:p>19</text:p>
          </table:table-cell>
          <table:covered-table-cell table:number-columns-repeated="2"/>
          <table:table-cell office:value-type="string" table:number-columns-spanned="3" table:number-rows-spanned="1" table:style-name="ce116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7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33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16270674.960000001" table:style-name="ce7">
            <text:p>16.270.674,9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71001" table:style-name="ce7">
            <text:p>471.001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3366.96" table:style-name="ce7">
            <text:p>213.366,9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27485.96" table:style-name="ce7">
            <text:p>2.527.485,9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61783.76" table:style-name="ce7">
            <text:p>661.783,7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3195.199999999997" table:style-name="ce7">
            <text:p>33.195,2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7892.32" table:style-name="ce7">
            <text:p>17.892,3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5672.38" table:style-name="ce7">
            <text:p>225.672,3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358000" table:style-name="ce7">
            <text:p>358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64860.78" table:style-name="ce7">
            <text:p>764.860,7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57931291.509999998" table:style-name="ce7">
            <text:p>57.931.291,5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00000" table:style-name="ce7">
            <text:p>1.6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329901.270000003" table:style-name="ce7">
            <text:p>38.329.901,2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89309613.34" table:style-name="ce7">
            <text:p>189.309.613,3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75221750.230000004" table:number-columns-spanned="1" table:number-rows-spanned="2" table:style-name="ce69">
            <text:p>75.221.750,2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04196.2" table:number-columns-spanned="1" table:number-rows-spanned="2" table:style-name="ce69">
            <text:p>504.196,2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831259.28" table:number-columns-spanned="1" table:number-rows-spanned="2" table:style-name="ce69">
            <text:p>1.831.259,2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1847920.390000001" table:number-columns-spanned="1" table:number-rows-spanned="2" table:style-name="ce69">
            <text:p>41.847.920,3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89309613.34" table:number-columns-spanned="1" table:number-rows-spanned="2" table:style-name="ce69">
            <text:p>189.309.613,3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3100" table:style-name="ce7">
            <text:p>53.1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13339205.48" table:style-name="ce7">
            <text:p>13.339.205,4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116625.6199999992" table:style-name="ce7">
            <text:p>9.116.625,6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183745.620000001" table:style-name="ce7">
            <text:p>27.183.745,6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13339205.48" table:number-columns-spanned="1" table:number-rows-spanned="2" table:style-name="ce69">
            <text:p>13.339.205,4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116625.6199999992" table:number-columns-spanned="1" table:number-rows-spanned="2" table:style-name="ce69">
            <text:p>9.116.625,6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3100" table:number-columns-spanned="1" table:number-rows-spanned="2" table:style-name="ce69">
            <text:p>53.1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7183745.620000001" table:number-columns-spanned="1" table:number-rows-spanned="2" table:style-name="ce69">
            <text:p>27.183.745,6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27802415.9300001" table:style-name="ce7">
            <text:p>1.327.802.415,9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327802415.9300001" table:number-columns-spanned="1" table:number-rows-spanned="2" table:style-name="ce69">
            <text:p>1.327.802.415,9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88560955.709999993" table:style-name="ce15">
            <text:p>88.560.955,7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620821.8200000003" table:style-name="ce15">
            <text:p>9.620.821,8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831259.28" table:style-name="ce15">
            <text:p>1.831.259,2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1901020.390000001" table:style-name="ce15">
            <text:p>41.901.020,3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44295774.8900001" table:style-name="ce15">
            <text:p>1.544.295.774,89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6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07">
            <text:p/>
          </table:table-cell>
          <table:table-cell office:value-type="string" table:number-columns-spanned="1" table:number-rows-spanned="8" table:style-name="ce10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5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Dati previsionali anno 2021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4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7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50</text:p>
          </table:table-cell>
          <table:covered-table-cell table:number-columns-repeated="2"/>
          <table:table-cell office:value-type="string" table:number-columns-spanned="3" table:number-rows-spanned="1" table:style-name="ce115">
            <text:p>60</text:p>
          </table:table-cell>
          <table:covered-table-cell table:number-columns-repeated="2"/>
          <table:table-cell office:value-type="string" table:number-columns-spanned="3" table:number-rows-spanned="1" table:style-name="ce115">
            <text:p>99</text:p>
          </table:table-cell>
          <table:covered-table-cell table:number-columns-repeated="2"/>
          <table:table-cell office:value-type="string" table:number-columns-spanned="1" table:number-rows-spanned="2" table:style-name="ce115">
            <text:p>RIPIANO DISAVANZO</text:p>
          </table:table-cell>
          <table:table-cell office:value-type="string" table:number-columns-spanned="3" table:number-rows-spanned="2" table:style-name="ce116">
            <text:p>TOTALE GENERALE DELLE SPESE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1" table:number-rows-spanned="2" table:style-name="ce129">
            <text:p>COMPETENZ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office:value-type="string" table:number-columns-spanned="1" table:number-rows-spanned="3" table:style-name="ce144">
            <text:p/>
          </table:table-cell>
          <table:table-cell office:value-type="string" table:number-columns-spanned="1" table:number-rows-spanned="3" table:style-name="ce8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float" office:value="42781470.700000003" table:style-name="ce7">
            <text:p>42.781.470,70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9467932.44999999" table:style-name="ce7">
            <text:p>149.467.932,45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164211" table:style-name="ce7">
            <text:p>13.164.211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30912779.50999999" table:style-name="ce7">
            <text:p>730.912.779,51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787099347.3899994" table:style-name="ce7">
            <text:p>9.787.099.347,39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67135167.150000006" table:style-name="ce7">
            <text:p>67.135.167,1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1673792.5" table:style-name="ce7">
            <text:p>121.673.792,5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2730762.310000002" table:style-name="ce7">
            <text:p>52.730.762,3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7559267.12" table:style-name="ce7">
            <text:p>227.559.267,1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67135167.150000006" table:number-columns-spanned="1" table:number-rows-spanned="2" table:style-name="ce69">
            <text:p>67.135.167,1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082608092.280001" table:number-columns-spanned="1" table:number-rows-spanned="2" table:style-name="ce69">
            <text:p>11.082.608.092,28</text:p>
          </table:table-cell>
          <table:table-cell office:value-type="float" office:value="4000" table:number-columns-spanned="1" table:number-rows-spanned="2" table:style-name="ce69">
            <text:p>4.000,00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8313572.079999998" table:style-name="ce7">
            <text:p>18.313.572,08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49714153.20000005" table:style-name="ce7">
            <text:p>549.714.153,20</text:p>
          </table:table-cell>
          <table:table-cell office:value-type="float" office:value="742.85" table:style-name="ce7">
            <text:p>742,85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183745.620000001" table:style-name="ce7">
            <text:p>27.183.745,6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95211470.89999998" table:number-columns-spanned="1" table:number-rows-spanned="2" table:style-name="ce69">
            <text:p>595.211.470,90</text:p>
          </table:table-cell>
          <table:table-cell office:value-type="float" office:value="742.85" table:number-columns-spanned="1" table:number-rows-spanned="2" table:style-name="ce69">
            <text:p>742,85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00750000" table:number-columns-spanned="1" table:number-rows-spanned="2" table:style-name="ce69">
            <text:p>20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39619000" table:style-name="ce7">
            <text:p>39.619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9619000" table:style-name="ce7">
            <text:p>39.619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33047279.640000001" table:style-name="ce7">
            <text:p>33.047.279,6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3537761.519999996" table:style-name="ce7">
            <text:p>93.537.761,5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408880.29" table:style-name="ce7">
            <text:p>3.408.880,29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27802415.9300001" table:style-name="ce7">
            <text:p>1.327.802.415,9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72666279.640000001" table:number-columns-spanned="1" table:number-rows-spanned="2" table:style-name="ce69">
            <text:p>72.666.279,6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464368057.74" table:number-columns-spanned="1" table:number-rows-spanned="2" table:style-name="ce69">
            <text:p>1.464.368.057,7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84041245.6199999" table:style-name="ce7">
            <text:p>2.684.041.245,62</text:p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84041245.6199999" table:style-name="ce7">
            <text:p>2.684.041.245,6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300000" table:style-name="ce7">
            <text:p>10.300.000,00</text:p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300000" table:style-name="ce7">
            <text:p>10.30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float" office:value="2694341245.6199999" table:number-columns-spanned="1" table:number-rows-spanned="2" table:style-name="ce146">
            <text:p>2.694.341.245,62</text:p>
          </table:table-cell>
          <table:table-cell office:value-type="string" table:number-columns-spanned="1" table:number-rows-spanned="2" table:style-name="ce148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float" office:value="2694341245.6199999" table:number-columns-spanned="1" table:number-rows-spanned="2" table:style-name="ce146">
            <text:p>2.694.341.245,62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139801446.78999999" table:style-name="ce15">
            <text:p>139.801.446,7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694341245.6199999" table:style-name="ce15">
            <text:p>2.694.341.245,62</text:p>
          </table:table-cell>
          <table:table-cell office:value-type="string" table:style-name="ce33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080060337.24" table:style-name="ce15">
            <text:p>16.080.060.337,24</text:p>
          </table:table-cell>
          <table:table-cell office:value-type="float" office:value="4742.8500000000004" table:style-name="ce15">
            <text:p>4.742,85</text:p>
          </table:table-cell>
          <table:table-cell office:value-type="string" table:style-name="ce35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43">
            <text:p/>
          </table:table-cell>
          <table:covered-table-cell table:number-columns-repeated="15"/>
          <table:table-cell office:value-type="string" table:number-columns-spanned="1" table:number-rows-spanned="3" table:style-name="ce67">
            <text:p/>
          </table:table-cell>
          <table:table-cell office:value-type="string" table:number-columns-spanned="1" table:number-rows-spanned="3" table:style-name="ce67">
            <text:p/>
          </table:table-cell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6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number-rows-repeated="10477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sans-serif" svg:font-family="sans-serif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9E1F2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DD7EE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4C6E7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sa Toffetti</meta:initial-creator>
    <dc:creator>Administrator</dc:creator>
    <meta:creation-date>2018-12-18T15:01:01Z</meta:creation-date>
    <dc:date>2020-09-21T15:20:37Z</dc:date>
  </office:meta>
</office:document-meta>
</file>