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ahoma" svg:font-family="Tahoma"/>
    <style:font-face style:name="sans-serif" svg:font-family="sans-serif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double #000000" style:vertical-align="to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double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3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3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ans-serif" style:font-name-asian="sans-serif" style:font-name-complex="sans-serif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5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6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fo:font-size="10pt" style:font-size-asian="10pt" style:font-size-complex="10pt"/>
    </style:style>
    <style:style style:name="ce6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5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9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0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2" style:family="table-cell" style:parent-style-name="Default" style:data-style-name="N4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1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1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2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23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24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25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28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3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7" style:family="table-cell" style:parent-style-name="Default" style:data-style-name="N4">
      <style:table-cell-properties fo:border-top="none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45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7" style:family="table-cell" style:parent-style-name="Default" style:data-style-name="N4">
      <style:table-cell-properties fo:border-top="none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5.92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 table:visibility="collapse"/>
        <table:table-column table:style-name="co5" table:number-columns-repeated="16376" table:default-cell-style-name="ce1"/>
        <table:table-row table:style-name="ro1">
          <table:table-cell office:value-type="string" table:number-columns-spanned="7" table:number-rows-spanned="1" table:style-name="ce37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5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5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3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3">
            <text:p>Dati previsionali anno 2018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4">
            <text:p>(*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3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4">
            <text:p>TITOLO TIPOLOGIA</text:p>
          </table:table-cell>
          <table:covered-table-cell/>
          <table:table-cell office:value-type="string" table:number-columns-spanned="1" table:number-rows-spanned="3" table:style-name="ce115">
            <text:p>DENOMINAZIONE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2" table:number-rows-spanned="1" table:style-name="ce116">
            <text:p>CASSA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17">
            <text:p/>
          </table:table-cell>
          <table:table-cell office:value-type="string" table:style-name="ce2">
            <text:p>di cui GESTIONE SANITARIA<text:s/></text:p>
          </table:table-cell>
          <table:table-cell office:value-type="string" table:number-columns-spanned="1" table:number-rows-spanned="2" table:style-name="ce117">
            <text:p/>
          </table:table-cell>
          <table:table-cell office:value-type="string" table:style-name="ce3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(**)</text:p>
          </table:table-cell>
          <table:covered-table-cell/>
          <table:table-cell office:value-type="string" table:style-name="ce5">
            <text:p>(**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/>
          </table:table-cell>
          <table:covered-table-cell/>
          <table:table-cell office:value-type="string" table:style-name="ce6">
            <text:p>FONDO PLURIENNALE VINCOLATO PER SPESE CORRENTI</text:p>
          </table:table-cell>
          <table:table-cell office:value-type="float" office:value="33481635.510000002" table:style-name="ce7">
            <text:p>33.481.635,51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3">
            <text:p/>
          </table:table-cell>
          <table:covered-table-cell/>
          <table:table-cell office:value-type="string" table:style-name="ce6">
            <text:p>FONDO PLURIENNALE VINCOLATO PER SPESE IN CONTO CAPITALE</text:p>
          </table:table-cell>
          <table:table-cell office:value-type="float" office:value="60547683.189999998" table:style-name="ce7">
            <text:p>60.547.683,19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3">
            <text:p/>
          </table:table-cell>
          <table:covered-table-cell/>
          <table:table-cell office:value-type="string" table:style-name="ce6">
            <text:p>UTILIZZO RISULTATO DI AMMINISTRAZIONE</text:p>
          </table:table-cell>
          <table:table-cell office:value-type="float" office:value="1493566894.6400001" table:style-name="ce7">
            <text:p>1.493.566.894,64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4">
            <text:p/>
          </table:table-cell>
          <table:covered-table-cell/>
          <table:table-cell office:value-type="string" table:style-name="ce6">
            <text:p>FONDO DI CASSA ALL'1/1/201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00000000" table:style-name="ce7">
            <text:p>1.000.000.00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1</text:p>
          </table:table-cell>
          <table:covered-table-cell/>
          <table:table-cell office:value-type="string" table:style-name="ce11">
            <text:p>ENTRATE CORRENTI DI NATURA TRIBUTARIA, CONTRIBUTIVA E PEREQUATIV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10101</text:p>
          </table:table-cell>
          <table:covered-table-cell/>
          <table:table-cell office:value-type="string" table:style-name="ce13">
            <text:p>TIPOLOGIA 101: IMPOSTE, TASSE E PROVENTI ASSIMILATI</text:p>
          </table:table-cell>
          <table:table-cell office:value-type="float" office:value="1061807646.66" table:style-name="ce7">
            <text:p>1.061.807.646,66</text:p>
          </table:table-cell>
          <table:table-cell office:value-type="float" office:value="0" table:style-name="ce7">
            <text:p>0,00</text:p>
          </table:table-cell>
          <table:table-cell office:value-type="float" office:value="1289301760.27" table:style-name="ce7">
            <text:p>1.289.301.760,27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10102</text:p>
          </table:table-cell>
          <table:covered-table-cell/>
          <table:table-cell office:value-type="string" table:style-name="ce13">
            <text:p>TIPOLOGIA 102: TRIBUTI DESTINATI AL FINANZIAMENTO DELLA SANITA'</text:p>
          </table:table-cell>
          <table:table-cell office:value-type="float" office:value="8585200930" table:style-name="ce7">
            <text:p>8.585.200.930,00</text:p>
          </table:table-cell>
          <table:table-cell office:value-type="float" office:value="8585200930" table:style-name="ce7">
            <text:p>8.585.200.930,00</text:p>
          </table:table-cell>
          <table:table-cell office:value-type="float" office:value="11171414223.379999" table:style-name="ce7">
            <text:p>11.171.414.223,38</text:p>
          </table:table-cell>
          <table:table-cell office:value-type="float" office:value="11171414223.379999" table:style-name="ce10">
            <text:p>11.171.414.223,3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10104</text:p>
          </table:table-cell>
          <table:covered-table-cell/>
          <table:table-cell office:value-type="string" table:style-name="ce13">
            <text:p>TIPOLOGIA 104: COMPARTECIPAZIONI DI TRIBUTI</text:p>
          </table:table-cell>
          <table:table-cell office:value-type="float" office:value="37552000" table:style-name="ce7">
            <text:p>37.552.000,00</text:p>
          </table:table-cell>
          <table:table-cell office:value-type="float" office:value="0" table:style-name="ce7">
            <text:p>0,00</text:p>
          </table:table-cell>
          <table:table-cell office:value-type="float" office:value="63343349.600000001" table:style-name="ce7">
            <text:p>63.343.349,6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10000</text:p>
          </table:table-cell>
          <table:covered-table-cell/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9684560576.6599998" table:style-name="ce15">
            <text:p>9.684.560.576,66</text:p>
          </table:table-cell>
          <table:table-cell office:value-type="float" office:value="8585200930" table:style-name="ce15">
            <text:p>8.585.200.930,00</text:p>
          </table:table-cell>
          <table:table-cell office:value-type="float" office:value="12524059333.25" table:style-name="ce15">
            <text:p>12.524.059.333,25</text:p>
          </table:table-cell>
          <table:table-cell office:value-type="float" office:value="11171414223.379999" table:style-name="ce16">
            <text:p>11.171.414.223,3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2</text:p>
          </table:table-cell>
          <table:covered-table-cell/>
          <table:table-cell office:value-type="string" table:style-name="ce11">
            <text:p>TRASFERIMENTI CORREN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20101</text:p>
          </table:table-cell>
          <table:covered-table-cell/>
          <table:table-cell office:value-type="string" table:style-name="ce13">
            <text:p>TIPOLOGIA 101: TRASFERIMENTI CORRENTI DA AMMINISTRAZIONI PUBBLICHE</text:p>
          </table:table-cell>
          <table:table-cell office:value-type="float" office:value="589105043.85000002" table:style-name="ce7">
            <text:p>589.105.043,85</text:p>
          </table:table-cell>
          <table:table-cell office:value-type="float" office:value="18247179.18" table:style-name="ce7">
            <text:p>18.247.179,18</text:p>
          </table:table-cell>
          <table:table-cell office:value-type="float" office:value="1104948418.9100001" table:style-name="ce7">
            <text:p>1.104.948.418,91</text:p>
          </table:table-cell>
          <table:table-cell office:value-type="float" office:value="180527569.21000001" table:style-name="ce10">
            <text:p>180.527.569,2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20102</text:p>
          </table:table-cell>
          <table:covered-table-cell/>
          <table:table-cell office:value-type="string" table:style-name="ce13">
            <text:p>TIPOLOGIA 102: TRASFERIMENTI CORRENTI DA FAMIGLI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4.68" table:style-name="ce7">
            <text:p>434,68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20103</text:p>
          </table:table-cell>
          <table:covered-table-cell/>
          <table:table-cell office:value-type="string" table:style-name="ce13">
            <text:p>TIPOLOGIA 103: TRASFERIMENTI CORRENTI DA IMPRESE</text:p>
          </table:table-cell>
          <table:table-cell office:value-type="float" office:value="4225712.9000000004" table:style-name="ce7">
            <text:p>4.225.712,90</text:p>
          </table:table-cell>
          <table:table-cell office:value-type="float" office:value="52000" table:style-name="ce7">
            <text:p>52.000,00</text:p>
          </table:table-cell>
          <table:table-cell office:value-type="float" office:value="46041616.270000003" table:style-name="ce7">
            <text:p>46.041.616,27</text:p>
          </table:table-cell>
          <table:table-cell office:value-type="float" office:value="40293135.909999996" table:style-name="ce10">
            <text:p>40.293.135,9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20105</text:p>
          </table:table-cell>
          <table:covered-table-cell/>
          <table:table-cell office:value-type="string" table:style-name="ce13">
            <text:p>TIPOLOGIA 105: TRASFERIMENTI CORRENTI DALL'UNIONE EUROPEA E DAL RESTO DEL MONDO</text:p>
          </table:table-cell>
          <table:table-cell office:value-type="float" office:value="91738642.950000003" table:style-name="ce7">
            <text:p>91.738.642,95</text:p>
          </table:table-cell>
          <table:table-cell office:value-type="float" office:value="0" table:style-name="ce7">
            <text:p>0,00</text:p>
          </table:table-cell>
          <table:table-cell office:value-type="float" office:value="241087323.72999999" table:style-name="ce7">
            <text:p>241.087.323,73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20000</text:p>
          </table:table-cell>
          <table:covered-table-cell/>
          <table:table-cell office:value-type="string" table:style-name="ce14">
            <text:p>TOTALE TITOLO 2: TRASFERIMENTI CORRENTI</text:p>
          </table:table-cell>
          <table:table-cell office:value-type="float" office:value="685069399.70000005" table:style-name="ce15">
            <text:p>685.069.399,70</text:p>
          </table:table-cell>
          <table:table-cell office:value-type="float" office:value="18299179.18" table:style-name="ce15">
            <text:p>18.299.179,18</text:p>
          </table:table-cell>
          <table:table-cell office:value-type="float" office:value="1392077793.5899999" table:style-name="ce15">
            <text:p>1.392.077.793,59</text:p>
          </table:table-cell>
          <table:table-cell office:value-type="float" office:value="220820705.12" table:style-name="ce16">
            <text:p>220.820.705,1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3</text:p>
          </table:table-cell>
          <table:covered-table-cell/>
          <table:table-cell office:value-type="string" table:style-name="ce11">
            <text:p>ENTRATE EXTRATRIBUT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100</text:p>
          </table:table-cell>
          <table:covered-table-cell/>
          <table:table-cell office:value-type="string" table:style-name="ce13">
            <text:p>TIPOLOGIA 100: VENDITA DI BENI E SERVIZI E PROVENTI DERIVANTI DALLA GESTIONE DEI BENI</text:p>
          </table:table-cell>
          <table:table-cell office:value-type="float" office:value="340404876" table:style-name="ce7">
            <text:p>340.404.876,00</text:p>
          </table:table-cell>
          <table:table-cell office:value-type="float" office:value="318862876" table:style-name="ce7">
            <text:p>318.862.876,00</text:p>
          </table:table-cell>
          <table:table-cell office:value-type="float" office:value="346811476.18000001" table:style-name="ce7">
            <text:p>346.811.476,18</text:p>
          </table:table-cell>
          <table:table-cell office:value-type="float" office:value="318881351.05000001" table:style-name="ce10">
            <text:p>318.881.351,05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200</text:p>
          </table:table-cell>
          <table:covered-table-cell/>
          <table:table-cell office:value-type="string" table:style-name="ce13">
            <text:p>TIPOLOGIA 200: PROVENTI DERIVANTI DALL'ATTIVITA' DI CONTROLLO E REPRESSIONE DELLE IRREGOLARITA' E DEGLI ILLECITI</text:p>
          </table:table-cell>
          <table:table-cell office:value-type="float" office:value="13431312" table:style-name="ce7">
            <text:p>13.431.312,00</text:p>
          </table:table-cell>
          <table:table-cell office:value-type="float" office:value="4260000" table:style-name="ce7">
            <text:p>4.260.000,00</text:p>
          </table:table-cell>
          <table:table-cell office:value-type="float" office:value="31752960.66" table:style-name="ce7">
            <text:p>31.752.960,66</text:p>
          </table:table-cell>
          <table:table-cell office:value-type="float" office:value="5635870.1900000004" table:style-name="ce10">
            <text:p>5.635.870,19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300</text:p>
          </table:table-cell>
          <table:covered-table-cell/>
          <table:table-cell office:value-type="string" table:style-name="ce13">
            <text:p>TIPOLOGIA 300: INTERESSI ATTIVI</text:p>
          </table:table-cell>
          <table:table-cell office:value-type="float" office:value="1021455.55" table:style-name="ce7">
            <text:p>1.021.455,55</text:p>
          </table:table-cell>
          <table:table-cell office:value-type="float" office:value="0" table:style-name="ce7">
            <text:p>0,00</text:p>
          </table:table-cell>
          <table:table-cell office:value-type="float" office:value="2594331.04" table:style-name="ce7">
            <text:p>2.594.331,04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400</text:p>
          </table:table-cell>
          <table:covered-table-cell/>
          <table:table-cell office:value-type="string" table:style-name="ce13">
            <text:p>TIPOLOGIA 400: ALTRE ENTRATE DA REDDITI DA CAPITALE</text:p>
          </table:table-cell>
          <table:table-cell office:value-type="float" office:value="500000" table:style-name="ce7">
            <text:p>500.000,00</text:p>
          </table:table-cell>
          <table:table-cell office:value-type="float" office:value="0" table:style-name="ce7">
            <text:p>0,00</text:p>
          </table:table-cell>
          <table:table-cell office:value-type="float" office:value="701320.41" table:style-name="ce7">
            <text:p>701.320,41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30500</text:p>
          </table:table-cell>
          <table:covered-table-cell/>
          <table:table-cell office:value-type="string" table:style-name="ce13">
            <text:p>TIPOLOGIA 500: RIMBORSI E ALTRE ENTRATE CORRENTI</text:p>
          </table:table-cell>
          <table:table-cell office:value-type="float" office:value="16928713.84" table:style-name="ce7">
            <text:p>16.928.713,84</text:p>
          </table:table-cell>
          <table:table-cell office:value-type="float" office:value="0" table:style-name="ce7">
            <text:p>0,00</text:p>
          </table:table-cell>
          <table:table-cell office:value-type="float" office:value="50371461.240000002" table:style-name="ce7">
            <text:p>50.371.461,24</text:p>
          </table:table-cell>
          <table:table-cell office:value-type="float" office:value="642119.11" table:style-name="ce10">
            <text:p>642.119,1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30000</text:p>
          </table:table-cell>
          <table:covered-table-cell/>
          <table:table-cell office:value-type="string" table:style-name="ce14">
            <text:p>TOTALE TITOLO 3: ENTRATE EXTRATRIBUTARIE</text:p>
          </table:table-cell>
          <table:table-cell office:value-type="float" office:value="372286357.38999999" table:style-name="ce15">
            <text:p>372.286.357,39</text:p>
          </table:table-cell>
          <table:table-cell office:value-type="float" office:value="323122876" table:style-name="ce15">
            <text:p>323.122.876,00</text:p>
          </table:table-cell>
          <table:table-cell office:value-type="float" office:value="432231549.52999997" table:style-name="ce15">
            <text:p>432.231.549,53</text:p>
          </table:table-cell>
          <table:table-cell office:value-type="float" office:value="325159340.35000002" table:style-name="ce16">
            <text:p>325.159.340,35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4</text:p>
          </table:table-cell>
          <table:covered-table-cell/>
          <table:table-cell office:value-type="string" table:style-name="ce11">
            <text:p>ENTRATE IN CONTO CAPITAL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40200</text:p>
          </table:table-cell>
          <table:covered-table-cell/>
          <table:table-cell office:value-type="string" table:style-name="ce13">
            <text:p>TIPOLOGIA 200: CONTRIBUTI AGLI INVESTIMENTI</text:p>
          </table:table-cell>
          <table:table-cell office:value-type="float" office:value="281696616.27999997" table:style-name="ce7">
            <text:p>281.696.616,28</text:p>
          </table:table-cell>
          <table:table-cell office:value-type="float" office:value="68624210.5" table:style-name="ce7">
            <text:p>68.624.210,50</text:p>
          </table:table-cell>
          <table:table-cell office:value-type="float" office:value="1159886393.6800001" table:style-name="ce7">
            <text:p>1.159.886.393,68</text:p>
          </table:table-cell>
          <table:table-cell office:value-type="float" office:value="348357956.06" table:style-name="ce10">
            <text:p>348.357.956,0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40300</text:p>
          </table:table-cell>
          <table:covered-table-cell/>
          <table:table-cell office:value-type="string" table:style-name="ce13">
            <text:p>TIPOLOGIA 300: ALTRI TRASFERIMENTI IN CONTO CAPITALE</text:p>
          </table:table-cell>
          <table:table-cell office:value-type="float" office:value="5186200" table:style-name="ce7">
            <text:p>5.186.200,00</text:p>
          </table:table-cell>
          <table:table-cell office:value-type="float" office:value="0" table:style-name="ce7">
            <text:p>0,00</text:p>
          </table:table-cell>
          <table:table-cell office:value-type="float" office:value="29478158.399999999" table:style-name="ce7">
            <text:p>29.478.158,4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40400</text:p>
          </table:table-cell>
          <table:covered-table-cell/>
          <table:table-cell office:value-type="string" table:style-name="ce13">
            <text:p>TIPOLOGIA 400: ENTRATE DA ALIENAZIONE DI BENI MATERIALI E IMMATERIALI</text:p>
          </table:table-cell>
          <table:table-cell office:value-type="float" office:value="1150000" table:style-name="ce7">
            <text:p>1.150.000,00</text:p>
          </table:table-cell>
          <table:table-cell office:value-type="float" office:value="0" table:style-name="ce7">
            <text:p>0,00</text:p>
          </table:table-cell>
          <table:table-cell office:value-type="float" office:value="1572845.43" table:style-name="ce7">
            <text:p>1.572.845,43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40500</text:p>
          </table:table-cell>
          <table:covered-table-cell/>
          <table:table-cell office:value-type="string" table:style-name="ce13">
            <text:p>TIPOLOGIA 500: ALTRE ENTRATE IN CONTO CAPITALE</text:p>
          </table:table-cell>
          <table:table-cell office:value-type="float" office:value="20065711.190000001" table:style-name="ce7">
            <text:p>20.065.711,19</text:p>
          </table:table-cell>
          <table:table-cell office:value-type="float" office:value="0" table:style-name="ce7">
            <text:p>0,00</text:p>
          </table:table-cell>
          <table:table-cell office:value-type="float" office:value="33000086.199999999" table:style-name="ce7">
            <text:p>33.000.086,2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40000</text:p>
          </table:table-cell>
          <table:covered-table-cell/>
          <table:table-cell office:value-type="string" table:style-name="ce14">
            <text:p>TOTALE TITOLO 4: ENTRATE IN CONTO CAPITALE</text:p>
          </table:table-cell>
          <table:table-cell office:value-type="float" office:value="308098527.47000003" table:style-name="ce15">
            <text:p>308.098.527,47</text:p>
          </table:table-cell>
          <table:table-cell office:value-type="float" office:value="68624210.5" table:style-name="ce15">
            <text:p>68.624.210,50</text:p>
          </table:table-cell>
          <table:table-cell office:value-type="float" office:value="1223937483.71" table:style-name="ce15">
            <text:p>1.223.937.483,71</text:p>
          </table:table-cell>
          <table:table-cell office:value-type="float" office:value="348357956.06" table:style-name="ce16">
            <text:p>348.357.956,0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5</text:p>
          </table:table-cell>
          <table:covered-table-cell/>
          <table:table-cell office:value-type="string" table:style-name="ce11">
            <text:p>ENTRATE DA RIDUZIONE DI ATTIVITA' FINANZI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50100</text:p>
          </table:table-cell>
          <table:covered-table-cell/>
          <table:table-cell office:value-type="string" table:style-name="ce13">
            <text:p>TIPOLOGIA 100: ALIENAZIONE DI ATTIVITA' FINANZIARIE</text:p>
          </table:table-cell>
          <table:table-cell office:value-type="float" office:value="27315050.68" table:style-name="ce7">
            <text:p>27.315.050,68</text:p>
          </table:table-cell>
          <table:table-cell office:value-type="float" office:value="0" table:style-name="ce7">
            <text:p>0,00</text:p>
          </table:table-cell>
          <table:table-cell office:value-type="float" office:value="27315050.68" table:style-name="ce7">
            <text:p>27.315.050,68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50200</text:p>
          </table:table-cell>
          <table:covered-table-cell/>
          <table:table-cell office:value-type="string" table:style-name="ce13">
            <text:p>TIPOLOGIA 200: RISCOSSIONE CREDITI DI BREVE TERMINE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5648703.4000000004" table:style-name="ce7">
            <text:p>5.648.703,4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50300</text:p>
          </table:table-cell>
          <table:covered-table-cell/>
          <table:table-cell office:value-type="string" table:style-name="ce13">
            <text:p>TIPOLOGIA 300: RISCOSSIONE CREDITI DI MEDIO-LUNGO TERMINE</text:p>
          </table:table-cell>
          <table:table-cell office:value-type="float" office:value="20965317.829999998" table:style-name="ce7">
            <text:p>20.965.317,83</text:p>
          </table:table-cell>
          <table:table-cell office:value-type="float" office:value="0" table:style-name="ce7">
            <text:p>0,00</text:p>
          </table:table-cell>
          <table:table-cell office:value-type="float" office:value="54590099.93" table:style-name="ce7">
            <text:p>54.590.099,93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50400</text:p>
          </table:table-cell>
          <table:covered-table-cell/>
          <table:table-cell office:value-type="string" table:style-name="ce13">
            <text:p>TIPOLOGIA 400: ALTRE ENTRATE PER RIDUZIONE DI ATTIVITA' FINANZIARIE</text:p>
          </table:table-cell>
          <table:table-cell office:value-type="float" office:value="200000000" table:style-name="ce7">
            <text:p>200.000.000,00</text:p>
          </table:table-cell>
          <table:table-cell office:value-type="float" office:value="0" table:style-name="ce7">
            <text:p>0,00</text:p>
          </table:table-cell>
          <table:table-cell office:value-type="float" office:value="220000000" table:style-name="ce7">
            <text:p>220.000.00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50000</text:p>
          </table:table-cell>
          <table:covered-table-cell/>
          <table:table-cell office:value-type="string" table:style-name="ce14">
            <text:p>TOTALE TITOLO 5: ENTRATE DA RIDUZIONE DI ATTIVITA' FINANZIARIE</text:p>
          </table:table-cell>
          <table:table-cell office:value-type="float" office:value="248290368.50999999" table:style-name="ce15">
            <text:p>248.290.368,51</text:p>
          </table:table-cell>
          <table:table-cell office:value-type="float" office:value="0" table:style-name="ce15">
            <text:p>0,00</text:p>
          </table:table-cell>
          <table:table-cell office:value-type="float" office:value="307553854.00999999" table:style-name="ce15">
            <text:p>307.553.854,01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6</text:p>
          </table:table-cell>
          <table:covered-table-cell/>
          <table:table-cell office:value-type="string" table:style-name="ce11">
            <text:p>ACCENSIONE PRESTI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60300</text:p>
          </table:table-cell>
          <table:covered-table-cell/>
          <table:table-cell office:value-type="string" table:style-name="ce13">
            <text:p>TIPOLOGIA 300: ACCENSIONE MUTUI E ALTRI FINANZIAMENTI A MEDIO LUNGO TERMINE</text:p>
          </table:table-cell>
          <table:table-cell office:value-type="float" office:value="1515417431.1600001" table:style-name="ce7">
            <text:p>1.515.417.431,16</text:p>
          </table:table-cell>
          <table:table-cell office:value-type="float" office:value="0" table:style-name="ce7">
            <text:p>0,00</text:p>
          </table:table-cell>
          <table:table-cell office:value-type="float" office:value="1555417431.1600001" table:style-name="ce7">
            <text:p>1.555.417.431,16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60000</text:p>
          </table:table-cell>
          <table:covered-table-cell/>
          <table:table-cell office:value-type="string" table:style-name="ce14">
            <text:p>TOTALE TITOLO 6: ACCENSIONE PRESTITI</text:p>
          </table:table-cell>
          <table:table-cell office:value-type="float" office:value="1515417431.1600001" table:style-name="ce15">
            <text:p>1.515.417.431,16</text:p>
          </table:table-cell>
          <table:table-cell office:value-type="float" office:value="0" table:style-name="ce15">
            <text:p>0,00</text:p>
          </table:table-cell>
          <table:table-cell office:value-type="float" office:value="1555417431.1600001" table:style-name="ce15">
            <text:p>1.555.417.431,16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9</text:p>
          </table:table-cell>
          <table:covered-table-cell/>
          <table:table-cell office:value-type="string" table:style-name="ce11">
            <text:p>ENTRATE PER CONTO TERZI E PARTITE DI GIR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90100</text:p>
          </table:table-cell>
          <table:covered-table-cell/>
          <table:table-cell office:value-type="string" table:style-name="ce13">
            <text:p>TIPOLOGIA 100: ENTRATE PER PARTITE DI GIRO</text:p>
          </table:table-cell>
          <table:table-cell office:value-type="float" office:value="2659960754.6999998" table:style-name="ce7">
            <text:p>2.659.960.754,70</text:p>
          </table:table-cell>
          <table:table-cell office:value-type="float" office:value="2355000000" table:style-name="ce7">
            <text:p>2.355.000.000,00</text:p>
          </table:table-cell>
          <table:table-cell office:value-type="float" office:value="2659960754.6999998" table:style-name="ce7">
            <text:p>2.659.960.754,70</text:p>
          </table:table-cell>
          <table:table-cell office:value-type="float" office:value="2355000000" table:style-name="ce10">
            <text:p>2.355.000.00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90200</text:p>
          </table:table-cell>
          <table:covered-table-cell/>
          <table:table-cell office:value-type="string" table:style-name="ce13">
            <text:p>TIPOLOGIA 200: ENTRATE PER CONTO TERZI</text:p>
          </table:table-cell>
          <table:table-cell office:value-type="float" office:value="3500000" table:style-name="ce7">
            <text:p>3.500.000,00</text:p>
          </table:table-cell>
          <table:table-cell office:value-type="float" office:value="0" table:style-name="ce7">
            <text:p>0,00</text:p>
          </table:table-cell>
          <table:table-cell office:value-type="float" office:value="3500000" table:style-name="ce7">
            <text:p>3.500.00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90000</text:p>
          </table:table-cell>
          <table:covered-table-cell/>
          <table:table-cell office:value-type="string" table:style-name="ce14">
            <text:p>TOTALE TITOLO 9: ENTRATE PER CONTO TERZI E PARTITE DI GIRO</text:p>
          </table:table-cell>
          <table:table-cell office:value-type="float" office:value="2663460754.6999998" table:style-name="ce15">
            <text:p>2.663.460.754,70</text:p>
          </table:table-cell>
          <table:table-cell office:value-type="float" office:value="2355000000" table:style-name="ce15">
            <text:p>2.355.000.000,00</text:p>
          </table:table-cell>
          <table:table-cell office:value-type="float" office:value="2663460754.6999998" table:style-name="ce15">
            <text:p>2.663.460.754,70</text:p>
          </table:table-cell>
          <table:table-cell office:value-type="float" office:value="2355000000" table:style-name="ce16">
            <text:p>2.355.000.00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5">
            <text:p>TOTALE TITOLI</text:p>
          </table:table-cell>
          <table:covered-table-cell table:number-columns-repeated="2"/>
          <table:table-cell office:value-type="float" office:value="15477183415.59" table:style-name="ce17">
            <text:p>15.477.183.415,59</text:p>
          </table:table-cell>
          <table:table-cell office:value-type="float" office:value="11350247195.68" table:style-name="ce17">
            <text:p>11.350.247.195,68</text:p>
          </table:table-cell>
          <table:table-cell office:value-type="float" office:value="20098738199.950001" table:style-name="ce17">
            <text:p>20.098.738.199,95</text:p>
          </table:table-cell>
          <table:table-cell office:value-type="float" office:value="14420752224.91" table:style-name="ce18">
            <text:p>14.420.752.224,91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5">
            <text:p>TOTALE GENERALE DELLE ENTRATE</text:p>
          </table:table-cell>
          <table:covered-table-cell table:number-columns-repeated="2"/>
          <table:table-cell office:value-type="float" office:value="17064779628.93" table:style-name="ce17">
            <text:p>17.064.779.628,93</text:p>
          </table:table-cell>
          <table:table-cell office:value-type="float" office:value="11350247195.68" table:style-name="ce17">
            <text:p>11.350.247.195,68</text:p>
          </table:table-cell>
          <table:table-cell office:value-type="float" office:value="21098738199.950001" table:style-name="ce17">
            <text:p>21.098.738.199,95</text:p>
          </table:table-cell>
          <table:table-cell office:value-type="float" office:value="14420752224.91" table:style-name="ce18">
            <text:p>14.420.752.224,91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6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6" table:number-rows-spanned="1" table:style-name="ce36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9">
            <text:p>(**)</text:p>
          </table:table-cell>
          <table:table-cell office:value-type="string" table:number-columns-spanned="6" table:number-rows-spanned="1" table:style-name="ce36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5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5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3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3">
            <text:p>Dati previsionali anno 2019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4">
            <text:p>(*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3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4">
            <text:p>TITOLO TIPOLOGIA</text:p>
          </table:table-cell>
          <table:covered-table-cell/>
          <table:table-cell office:value-type="string" table:number-columns-spanned="1" table:number-rows-spanned="3" table:style-name="ce115">
            <text:p>DENOMINAZIONE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2" table:number-rows-spanned="1" table:style-name="ce116">
            <text:p>CASSA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17">
            <text:p/>
          </table:table-cell>
          <table:table-cell office:value-type="string" table:style-name="ce2">
            <text:p>di cui GESTIONE SANITARIA<text:s/></text:p>
          </table:table-cell>
          <table:table-cell office:value-type="string" table:number-columns-spanned="1" table:number-rows-spanned="2" table:style-name="ce117">
            <text:p/>
          </table:table-cell>
          <table:table-cell office:value-type="string" table:style-name="ce3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(**)</text:p>
          </table:table-cell>
          <table:covered-table-cell/>
          <table:table-cell office:value-type="string" table:style-name="ce5">
            <text:p>(**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/>
          </table:table-cell>
          <table:covered-table-cell/>
          <table:table-cell office:value-type="string" table:style-name="ce6">
            <text:p>FONDO PLURIENNALE VINCOLATO PER SPESE CORRENTI</text:p>
          </table:table-cell>
          <table:table-cell office:value-type="float" office:value="9962470.7699999996" table:style-name="ce7">
            <text:p>9.962.470,77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3">
            <text:p/>
          </table:table-cell>
          <table:covered-table-cell/>
          <table:table-cell office:value-type="string" table:style-name="ce6">
            <text:p>FONDO PLURIENNALE VINCOLATO PER SPESE IN CONTO CAPITALE</text:p>
          </table:table-cell>
          <table:table-cell office:value-type="float" office:value="22268650.719999999" table:style-name="ce7">
            <text:p>22.268.650,72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3">
            <text:p/>
          </table:table-cell>
          <table:covered-table-cell/>
          <table:table-cell office:value-type="string" table:style-name="ce6">
            <text:p>UTILIZZO RISULTATO DI AMMINISTRAZIONE</text:p>
          </table:table-cell>
          <table:table-cell office:value-type="float" office:value="1453444604.9200001" table:style-name="ce7">
            <text:p>1.453.444.604,92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4">
            <text:p/>
          </table:table-cell>
          <table:covered-table-cell/>
          <table:table-cell office:value-type="string" table:style-name="ce6">
            <text:p>FONDO DI CASSA ALL'1/1/201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1</text:p>
          </table:table-cell>
          <table:covered-table-cell/>
          <table:table-cell office:value-type="string" table:style-name="ce11">
            <text:p>ENTRATE CORRENTI DI NATURA TRIBUTARIA, CONTRIBUTIVA E PEREQUATIV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10101</text:p>
          </table:table-cell>
          <table:covered-table-cell/>
          <table:table-cell office:value-type="string" table:style-name="ce13">
            <text:p>TIPOLOGIA 101: IMPOSTE, TASSE E PROVENTI ASSIMILATI</text:p>
          </table:table-cell>
          <table:table-cell office:value-type="float" office:value="986807646.65999997" table:style-name="ce7">
            <text:p>986.807.646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10102</text:p>
          </table:table-cell>
          <table:covered-table-cell/>
          <table:table-cell office:value-type="string" table:style-name="ce13">
            <text:p>TIPOLOGIA 102: TRIBUTI DESTINATI AL FINANZIAMENTO DELLA SANITA'</text:p>
          </table:table-cell>
          <table:table-cell office:value-type="float" office:value="8585200930" table:style-name="ce7">
            <text:p>8.585.200.930,00</text:p>
          </table:table-cell>
          <table:table-cell office:value-type="float" office:value="8585200930" table:style-name="ce7">
            <text:p>8.585.200.93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10104</text:p>
          </table:table-cell>
          <table:covered-table-cell/>
          <table:table-cell office:value-type="string" table:style-name="ce13">
            <text:p>TIPOLOGIA 104: COMPARTECIPAZIONI DI TRIBUTI</text:p>
          </table:table-cell>
          <table:table-cell office:value-type="float" office:value="37552000" table:style-name="ce7">
            <text:p>37.55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10000</text:p>
          </table:table-cell>
          <table:covered-table-cell/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9609560576.6599998" table:style-name="ce15">
            <text:p>9.609.560.576,66</text:p>
          </table:table-cell>
          <table:table-cell office:value-type="float" office:value="8585200930" table:style-name="ce15">
            <text:p>8.585.200.93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2</text:p>
          </table:table-cell>
          <table:covered-table-cell/>
          <table:table-cell office:value-type="string" table:style-name="ce11">
            <text:p>TRASFERIMENTI CORREN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20101</text:p>
          </table:table-cell>
          <table:covered-table-cell/>
          <table:table-cell office:value-type="string" table:style-name="ce13">
            <text:p>TIPOLOGIA 101: TRASFERIMENTI CORRENTI DA AMMINISTRAZIONI PUBBLICHE</text:p>
          </table:table-cell>
          <table:table-cell office:value-type="float" office:value="550997672.46000004" table:style-name="ce7">
            <text:p>550.997.672,46</text:p>
          </table:table-cell>
          <table:table-cell office:value-type="float" office:value="11411189" table:style-name="ce7">
            <text:p>11.411.18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20103</text:p>
          </table:table-cell>
          <table:covered-table-cell/>
          <table:table-cell office:value-type="string" table:style-name="ce13">
            <text:p>TIPOLOGIA 103: TRASFERIMENTI CORRENTI DA IMPRESE</text:p>
          </table:table-cell>
          <table:table-cell office:value-type="float" office:value="4160156.5" table:style-name="ce7">
            <text:p>4.160.156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20105</text:p>
          </table:table-cell>
          <table:covered-table-cell/>
          <table:table-cell office:value-type="string" table:style-name="ce13">
            <text:p>TIPOLOGIA 105: TRASFERIMENTI CORRENTI DALL'UNIONE EUROPEA E DAL RESTO DEL MONDO</text:p>
          </table:table-cell>
          <table:table-cell office:value-type="float" office:value="84887834.760000005" table:style-name="ce7">
            <text:p>84.887.834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20000</text:p>
          </table:table-cell>
          <table:covered-table-cell/>
          <table:table-cell office:value-type="string" table:style-name="ce14">
            <text:p>TOTALE TITOLO 2: TRASFERIMENTI CORRENTI</text:p>
          </table:table-cell>
          <table:table-cell office:value-type="float" office:value="640045663.72000003" table:style-name="ce15">
            <text:p>640.045.663,72</text:p>
          </table:table-cell>
          <table:table-cell office:value-type="float" office:value="11411189" table:style-name="ce15">
            <text:p>11.411.18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3</text:p>
          </table:table-cell>
          <table:covered-table-cell/>
          <table:table-cell office:value-type="string" table:style-name="ce11">
            <text:p>ENTRATE EXTRATRIBUT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100</text:p>
          </table:table-cell>
          <table:covered-table-cell/>
          <table:table-cell office:value-type="string" table:style-name="ce13">
            <text:p>TIPOLOGIA 100: VENDITA DI BENI E SERVIZI E PROVENTI DERIVANTI DALLA GESTIONE DEI BENI</text:p>
          </table:table-cell>
          <table:table-cell office:value-type="float" office:value="343803876" table:style-name="ce7">
            <text:p>343.803.876,00</text:p>
          </table:table-cell>
          <table:table-cell office:value-type="float" office:value="318862876" table:style-name="ce7">
            <text:p>318.862.8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200</text:p>
          </table:table-cell>
          <table:covered-table-cell/>
          <table:table-cell office:value-type="string" table:style-name="ce13">
            <text:p>TIPOLOGIA 200: PROVENTI DERIVANTI DALL'ATTIVITA' DI CONTROLLO E REPRESSIONE DELLE IRREGOLARITA' E DEGLI ILLECITI</text:p>
          </table:table-cell>
          <table:table-cell office:value-type="float" office:value="13431312" table:style-name="ce7">
            <text:p>13.431.312,00</text:p>
          </table:table-cell>
          <table:table-cell office:value-type="float" office:value="4260000" table:style-name="ce7">
            <text:p>4.26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300</text:p>
          </table:table-cell>
          <table:covered-table-cell/>
          <table:table-cell office:value-type="string" table:style-name="ce13">
            <text:p>TIPOLOGIA 300: INTERESSI ATTIVI</text:p>
          </table:table-cell>
          <table:table-cell office:value-type="float" office:value="1021352.42" table:style-name="ce7">
            <text:p>1.021.352,4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400</text:p>
          </table:table-cell>
          <table:covered-table-cell/>
          <table:table-cell office:value-type="string" table:style-name="ce13">
            <text:p>TIPOLOGIA 400: ALTRE ENTRATE DA REDDITI DA CAPITALE</text:p>
          </table:table-cell>
          <table:table-cell office:value-type="float" office:value="500000" table:style-name="ce7">
            <text:p>5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30500</text:p>
          </table:table-cell>
          <table:covered-table-cell/>
          <table:table-cell office:value-type="string" table:style-name="ce13">
            <text:p>TIPOLOGIA 500: RIMBORSI E ALTRE ENTRATE CORRENTI</text:p>
          </table:table-cell>
          <table:table-cell office:value-type="float" office:value="16336329.710000001" table:style-name="ce7">
            <text:p>16.336.329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30000</text:p>
          </table:table-cell>
          <table:covered-table-cell/>
          <table:table-cell office:value-type="string" table:style-name="ce14">
            <text:p>TOTALE TITOLO 3: ENTRATE EXTRATRIBUTARIE</text:p>
          </table:table-cell>
          <table:table-cell office:value-type="float" office:value="375092870.13" table:style-name="ce15">
            <text:p>375.092.870,13</text:p>
          </table:table-cell>
          <table:table-cell office:value-type="float" office:value="323122876" table:style-name="ce15">
            <text:p>323.122.87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4</text:p>
          </table:table-cell>
          <table:covered-table-cell/>
          <table:table-cell office:value-type="string" table:style-name="ce11">
            <text:p>ENTRATE IN CONTO CAPITAL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40200</text:p>
          </table:table-cell>
          <table:covered-table-cell/>
          <table:table-cell office:value-type="string" table:style-name="ce13">
            <text:p>TIPOLOGIA 200: CONTRIBUTI AGLI INVESTIMENTI</text:p>
          </table:table-cell>
          <table:table-cell office:value-type="float" office:value="140115255.65000001" table:style-name="ce7">
            <text:p>140.115.255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40300</text:p>
          </table:table-cell>
          <table:covered-table-cell/>
          <table:table-cell office:value-type="string" table:style-name="ce13">
            <text:p>TIPOLOGIA 300: ALTRI TRASFERIMENTI IN CONTO CAPITALE</text:p>
          </table:table-cell>
          <table:table-cell office:value-type="float" office:value="513200" table:style-name="ce7">
            <text:p>513.2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40400</text:p>
          </table:table-cell>
          <table:covered-table-cell/>
          <table:table-cell office:value-type="string" table:style-name="ce13">
            <text:p>TIPOLOGIA 400: ENTRATE DA ALIENAZIONE DI BENI MATERIALI E IMMATERIALI</text:p>
          </table:table-cell>
          <table:table-cell office:value-type="float" office:value="1107450.5" table:style-name="ce7">
            <text:p>1.107.450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40500</text:p>
          </table:table-cell>
          <table:covered-table-cell/>
          <table:table-cell office:value-type="string" table:style-name="ce13">
            <text:p>TIPOLOGIA 500: ALTRE ENTRATE IN CONTO CAPITALE</text:p>
          </table:table-cell>
          <table:table-cell office:value-type="float" office:value="101709.23" table:style-name="ce7">
            <text:p>101.709,2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40000</text:p>
          </table:table-cell>
          <table:covered-table-cell/>
          <table:table-cell office:value-type="string" table:style-name="ce14">
            <text:p>TOTALE TITOLO 4: ENTRATE IN CONTO CAPITALE</text:p>
          </table:table-cell>
          <table:table-cell office:value-type="float" office:value="141837615.38" table:style-name="ce15">
            <text:p>141.837.615,3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5</text:p>
          </table:table-cell>
          <table:covered-table-cell/>
          <table:table-cell office:value-type="string" table:style-name="ce11">
            <text:p>ENTRATE DA RIDUZIONE DI ATTIVITA' FINANZI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50200</text:p>
          </table:table-cell>
          <table:covered-table-cell/>
          <table:table-cell office:value-type="string" table:style-name="ce13">
            <text:p>TIPOLOGIA 200: RISCOSSIONE CREDITI DI BREVE TERMINE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50300</text:p>
          </table:table-cell>
          <table:covered-table-cell/>
          <table:table-cell office:value-type="string" table:style-name="ce13">
            <text:p>TIPOLOGIA 300: RISCOSSIONE CREDITI DI MEDIO-LUNGO TERMINE</text:p>
          </table:table-cell>
          <table:table-cell office:value-type="float" office:value="21025179.920000002" table:style-name="ce7">
            <text:p>21.025.179,9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50400</text:p>
          </table:table-cell>
          <table:covered-table-cell/>
          <table:table-cell office:value-type="string" table:style-name="ce13">
            <text:p>TIPOLOGIA 400: ALTRE ENTRATE PER RIDUZIONE DI ATTIVITA' FINANZIARIE</text:p>
          </table:table-cell>
          <table:table-cell office:value-type="float" office:value="200000000" table:style-name="ce7">
            <text:p>200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50000</text:p>
          </table:table-cell>
          <table:covered-table-cell/>
          <table:table-cell office:value-type="string" table:style-name="ce14">
            <text:p>TOTALE TITOLO 5: ENTRATE DA RIDUZIONE DI ATTIVITA' FINANZIARIE</text:p>
          </table:table-cell>
          <table:table-cell office:value-type="float" office:value="221035179.91999999" table:style-name="ce15">
            <text:p>221.035.179,9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6</text:p>
          </table:table-cell>
          <table:covered-table-cell/>
          <table:table-cell office:value-type="string" table:style-name="ce11">
            <text:p>ACCENSIONE PRESTI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60300</text:p>
          </table:table-cell>
          <table:covered-table-cell/>
          <table:table-cell office:value-type="string" table:style-name="ce13">
            <text:p>TIPOLOGIA 300: ACCENSIONE MUTUI E ALTRI FINANZIAMENTI A MEDIO LUNGO TERMINE</text:p>
          </table:table-cell>
          <table:table-cell office:value-type="float" office:value="180000000" table:style-name="ce7">
            <text:p>180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60000</text:p>
          </table:table-cell>
          <table:covered-table-cell/>
          <table:table-cell office:value-type="string" table:style-name="ce14">
            <text:p>TOTALE TITOLO 6: ACCENSIONE PRESTITI</text:p>
          </table:table-cell>
          <table:table-cell office:value-type="float" office:value="180000000" table:style-name="ce15">
            <text:p>180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9</text:p>
          </table:table-cell>
          <table:covered-table-cell/>
          <table:table-cell office:value-type="string" table:style-name="ce11">
            <text:p>ENTRATE PER CONTO TERZI E PARTITE DI GIR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90100</text:p>
          </table:table-cell>
          <table:covered-table-cell/>
          <table:table-cell office:value-type="string" table:style-name="ce13">
            <text:p>TIPOLOGIA 100: ENTRATE PER PARTITE DI GIRO</text:p>
          </table:table-cell>
          <table:table-cell office:value-type="float" office:value="2656838577.5500002" table:style-name="ce7">
            <text:p>2.656.838.577,55</text:p>
          </table:table-cell>
          <table:table-cell office:value-type="float" office:value="2355000000" table:style-name="ce7">
            <text:p>2.355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90200</text:p>
          </table:table-cell>
          <table:covered-table-cell/>
          <table:table-cell office:value-type="string" table:style-name="ce13">
            <text:p>TIPOLOGIA 200: ENTRATE PER CONTO TERZI</text:p>
          </table:table-cell>
          <table:table-cell office:value-type="float" office:value="3500000" table:style-name="ce7">
            <text:p>3.5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90000</text:p>
          </table:table-cell>
          <table:covered-table-cell/>
          <table:table-cell office:value-type="string" table:style-name="ce14">
            <text:p>TOTALE TITOLO 9: ENTRATE PER CONTO TERZI E PARTITE DI GIRO</text:p>
          </table:table-cell>
          <table:table-cell office:value-type="float" office:value="2660338577.5500002" table:style-name="ce15">
            <text:p>2.660.338.577,55</text:p>
          </table:table-cell>
          <table:table-cell office:value-type="float" office:value="2355000000" table:style-name="ce15">
            <text:p>2.355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5">
            <text:p>TOTALE TITOLI</text:p>
          </table:table-cell>
          <table:covered-table-cell table:number-columns-repeated="2"/>
          <table:table-cell office:value-type="float" office:value="13827910483.360001" table:style-name="ce17">
            <text:p>13.827.910.483,36</text:p>
          </table:table-cell>
          <table:table-cell office:value-type="float" office:value="11274734995" table:style-name="ce17">
            <text:p>11.274.734.995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5">
            <text:p>TOTALE GENERALE DELLE ENTRATE</text:p>
          </table:table-cell>
          <table:covered-table-cell table:number-columns-repeated="2"/>
          <table:table-cell office:value-type="float" office:value="15313586209.77" table:style-name="ce17">
            <text:p>15.313.586.209,77</text:p>
          </table:table-cell>
          <table:table-cell office:value-type="float" office:value="11274734995" table:style-name="ce17">
            <text:p>11.274.734.995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6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6" table:number-rows-spanned="1" table:style-name="ce36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9">
            <text:p>(**)</text:p>
          </table:table-cell>
          <table:table-cell office:value-type="string" table:number-columns-spanned="6" table:number-rows-spanned="1" table:style-name="ce36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5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5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3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3">
            <text:p>Dati previsionali anno 2020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4">
            <text:p>(*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3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4">
            <text:p>TITOLO TIPOLOGIA</text:p>
          </table:table-cell>
          <table:covered-table-cell/>
          <table:table-cell office:value-type="string" table:number-columns-spanned="1" table:number-rows-spanned="3" table:style-name="ce115">
            <text:p>DENOMINAZIONE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2" table:number-rows-spanned="1" table:style-name="ce116">
            <text:p>CASSA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17">
            <text:p/>
          </table:table-cell>
          <table:table-cell office:value-type="string" table:style-name="ce2">
            <text:p>di cui GESTIONE SANITARIA<text:s/></text:p>
          </table:table-cell>
          <table:table-cell office:value-type="string" table:number-columns-spanned="1" table:number-rows-spanned="2" table:style-name="ce117">
            <text:p/>
          </table:table-cell>
          <table:table-cell office:value-type="string" table:style-name="ce3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(**)</text:p>
          </table:table-cell>
          <table:covered-table-cell/>
          <table:table-cell office:value-type="string" table:style-name="ce5">
            <text:p>(**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/>
          </table:table-cell>
          <table:covered-table-cell/>
          <table:table-cell office:value-type="string" table:style-name="ce6">
            <text:p>FONDO PLURIENNALE VINCOLATO PER SPESE CORRENTI</text:p>
          </table:table-cell>
          <table:table-cell office:value-type="float" office:value="998894.75" table:style-name="ce7">
            <text:p>998.894,75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3">
            <text:p/>
          </table:table-cell>
          <table:covered-table-cell/>
          <table:table-cell office:value-type="string" table:style-name="ce6">
            <text:p>FONDO PLURIENNALE VINCOLATO PER SPESE IN CONTO CAPITALE</text:p>
          </table:table-cell>
          <table:table-cell office:value-type="float" office:value="5194803.6399999997" table:style-name="ce7">
            <text:p>5.194.803,64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3">
            <text:p/>
          </table:table-cell>
          <table:covered-table-cell/>
          <table:table-cell office:value-type="string" table:style-name="ce6">
            <text:p>UTILIZZO RISULTATO DI AMMINISTRAZIONE</text:p>
          </table:table-cell>
          <table:table-cell office:value-type="float" office:value="1412457346.9100001" table:style-name="ce7">
            <text:p>1.412.457.346,91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4">
            <text:p/>
          </table:table-cell>
          <table:covered-table-cell/>
          <table:table-cell office:value-type="string" table:style-name="ce6">
            <text:p>FONDO DI CASSA ALL'1/1/201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1</text:p>
          </table:table-cell>
          <table:covered-table-cell/>
          <table:table-cell office:value-type="string" table:style-name="ce11">
            <text:p>ENTRATE CORRENTI DI NATURA TRIBUTARIA, CONTRIBUTIVA E PEREQUATIV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10101</text:p>
          </table:table-cell>
          <table:covered-table-cell/>
          <table:table-cell office:value-type="string" table:style-name="ce13">
            <text:p>TIPOLOGIA 101: IMPOSTE, TASSE E PROVENTI ASSIMILATI</text:p>
          </table:table-cell>
          <table:table-cell office:value-type="float" office:value="986807646.65999997" table:style-name="ce7">
            <text:p>986.807.646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10102</text:p>
          </table:table-cell>
          <table:covered-table-cell/>
          <table:table-cell office:value-type="string" table:style-name="ce13">
            <text:p>TIPOLOGIA 102: TRIBUTI DESTINATI AL FINANZIAMENTO DELLA SANITA'</text:p>
          </table:table-cell>
          <table:table-cell office:value-type="float" office:value="8585200930" table:style-name="ce7">
            <text:p>8.585.200.930,00</text:p>
          </table:table-cell>
          <table:table-cell office:value-type="float" office:value="8585200930" table:style-name="ce7">
            <text:p>8.585.200.93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10104</text:p>
          </table:table-cell>
          <table:covered-table-cell/>
          <table:table-cell office:value-type="string" table:style-name="ce13">
            <text:p>TIPOLOGIA 104: COMPARTECIPAZIONI DI TRIBUTI</text:p>
          </table:table-cell>
          <table:table-cell office:value-type="float" office:value="37552000" table:style-name="ce7">
            <text:p>37.55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10000</text:p>
          </table:table-cell>
          <table:covered-table-cell/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9609560576.6599998" table:style-name="ce15">
            <text:p>9.609.560.576,66</text:p>
          </table:table-cell>
          <table:table-cell office:value-type="float" office:value="8585200930" table:style-name="ce15">
            <text:p>8.585.200.93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2</text:p>
          </table:table-cell>
          <table:covered-table-cell/>
          <table:table-cell office:value-type="string" table:style-name="ce11">
            <text:p>TRASFERIMENTI CORREN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20101</text:p>
          </table:table-cell>
          <table:covered-table-cell/>
          <table:table-cell office:value-type="string" table:style-name="ce13">
            <text:p>TIPOLOGIA 101: TRASFERIMENTI CORRENTI DA AMMINISTRAZIONI PUBBLICHE</text:p>
          </table:table-cell>
          <table:table-cell office:value-type="float" office:value="541015617.57000005" table:style-name="ce7">
            <text:p>541.015.617,57</text:p>
          </table:table-cell>
          <table:table-cell office:value-type="float" office:value="11381939" table:style-name="ce7">
            <text:p>11.381.93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20103</text:p>
          </table:table-cell>
          <table:covered-table-cell/>
          <table:table-cell office:value-type="string" table:style-name="ce13">
            <text:p>TIPOLOGIA 103: TRASFERIMENTI CORRENTI DA IMPRESE</text:p>
          </table:table-cell>
          <table:table-cell office:value-type="float" office:value="4122981.87" table:style-name="ce7">
            <text:p>4.122.981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20105</text:p>
          </table:table-cell>
          <table:covered-table-cell/>
          <table:table-cell office:value-type="string" table:style-name="ce13">
            <text:p>TIPOLOGIA 105: TRASFERIMENTI CORRENTI DALL'UNIONE EUROPEA E DAL RESTO DEL MONDO</text:p>
          </table:table-cell>
          <table:table-cell office:value-type="float" office:value="70606611.209999993" table:style-name="ce7">
            <text:p>70.606.611,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20000</text:p>
          </table:table-cell>
          <table:covered-table-cell/>
          <table:table-cell office:value-type="string" table:style-name="ce14">
            <text:p>TOTALE TITOLO 2: TRASFERIMENTI CORRENTI</text:p>
          </table:table-cell>
          <table:table-cell office:value-type="float" office:value="615745210.64999998" table:style-name="ce15">
            <text:p>615.745.210,65</text:p>
          </table:table-cell>
          <table:table-cell office:value-type="float" office:value="11381939" table:style-name="ce15">
            <text:p>11.381.93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3</text:p>
          </table:table-cell>
          <table:covered-table-cell/>
          <table:table-cell office:value-type="string" table:style-name="ce11">
            <text:p>ENTRATE EXTRATRIBUT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100</text:p>
          </table:table-cell>
          <table:covered-table-cell/>
          <table:table-cell office:value-type="string" table:style-name="ce13">
            <text:p>TIPOLOGIA 100: VENDITA DI BENI E SERVIZI E PROVENTI DERIVANTI DALLA GESTIONE DEI BENI</text:p>
          </table:table-cell>
          <table:table-cell office:value-type="float" office:value="386808876" table:style-name="ce7">
            <text:p>386.808.876,00</text:p>
          </table:table-cell>
          <table:table-cell office:value-type="float" office:value="318862876" table:style-name="ce7">
            <text:p>318.862.8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200</text:p>
          </table:table-cell>
          <table:covered-table-cell/>
          <table:table-cell office:value-type="string" table:style-name="ce13">
            <text:p>TIPOLOGIA 200: PROVENTI DERIVANTI DALL'ATTIVITA' DI CONTROLLO E REPRESSIONE DELLE IRREGOLARITA' E DEGLI ILLECITI</text:p>
          </table:table-cell>
          <table:table-cell office:value-type="float" office:value="13431312" table:style-name="ce7">
            <text:p>13.431.312,00</text:p>
          </table:table-cell>
          <table:table-cell office:value-type="float" office:value="4260000" table:style-name="ce7">
            <text:p>4.26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300</text:p>
          </table:table-cell>
          <table:covered-table-cell/>
          <table:table-cell office:value-type="string" table:style-name="ce13">
            <text:p>TIPOLOGIA 300: INTERESSI ATTIVI</text:p>
          </table:table-cell>
          <table:table-cell office:value-type="float" office:value="1021246.78" table:style-name="ce7">
            <text:p>1.021.246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400</text:p>
          </table:table-cell>
          <table:covered-table-cell/>
          <table:table-cell office:value-type="string" table:style-name="ce13">
            <text:p>TIPOLOGIA 400: ALTRE ENTRATE DA REDDITI DA CAPITALE</text:p>
          </table:table-cell>
          <table:table-cell office:value-type="float" office:value="500000" table:style-name="ce7">
            <text:p>5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30500</text:p>
          </table:table-cell>
          <table:covered-table-cell/>
          <table:table-cell office:value-type="string" table:style-name="ce13">
            <text:p>TIPOLOGIA 500: RIMBORSI E ALTRE ENTRATE CORRENTI</text:p>
          </table:table-cell>
          <table:table-cell office:value-type="float" office:value="16336334.310000001" table:style-name="ce7">
            <text:p>16.336.334,3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30000</text:p>
          </table:table-cell>
          <table:covered-table-cell/>
          <table:table-cell office:value-type="string" table:style-name="ce14">
            <text:p>TOTALE TITOLO 3: ENTRATE EXTRATRIBUTARIE</text:p>
          </table:table-cell>
          <table:table-cell office:value-type="float" office:value="418097769.08999997" table:style-name="ce15">
            <text:p>418.097.769,09</text:p>
          </table:table-cell>
          <table:table-cell office:value-type="float" office:value="323122876" table:style-name="ce15">
            <text:p>323.122.87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4</text:p>
          </table:table-cell>
          <table:covered-table-cell/>
          <table:table-cell office:value-type="string" table:style-name="ce11">
            <text:p>ENTRATE IN CONTO CAPITAL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40200</text:p>
          </table:table-cell>
          <table:covered-table-cell/>
          <table:table-cell office:value-type="string" table:style-name="ce13">
            <text:p>TIPOLOGIA 200: CONTRIBUTI AGLI INVESTIMENTI</text:p>
          </table:table-cell>
          <table:table-cell office:value-type="float" office:value="72608782.370000005" table:style-name="ce7">
            <text:p>72.608.782,3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40300</text:p>
          </table:table-cell>
          <table:covered-table-cell/>
          <table:table-cell office:value-type="string" table:style-name="ce13">
            <text:p>TIPOLOGIA 300: ALTRI TRASFERIMENTI IN CONTO CAPITALE</text:p>
          </table:table-cell>
          <table:table-cell office:value-type="float" office:value="313200" table:style-name="ce7">
            <text:p>313.2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40500</text:p>
          </table:table-cell>
          <table:covered-table-cell/>
          <table:table-cell office:value-type="string" table:style-name="ce13">
            <text:p>TIPOLOGIA 500: ALTRE ENTRATE IN CONTO CAPITALE</text:p>
          </table:table-cell>
          <table:table-cell office:value-type="float" office:value="59012.72" table:style-name="ce7">
            <text:p>59.012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40000</text:p>
          </table:table-cell>
          <table:covered-table-cell/>
          <table:table-cell office:value-type="string" table:style-name="ce14">
            <text:p>TOTALE TITOLO 4: ENTRATE IN CONTO CAPITALE</text:p>
          </table:table-cell>
          <table:table-cell office:value-type="float" office:value="72980995.090000004" table:style-name="ce15">
            <text:p>72.980.995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5</text:p>
          </table:table-cell>
          <table:covered-table-cell/>
          <table:table-cell office:value-type="string" table:style-name="ce11">
            <text:p>ENTRATE DA RIDUZIONE DI ATTIVITA' FINANZI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50200</text:p>
          </table:table-cell>
          <table:covered-table-cell/>
          <table:table-cell office:value-type="string" table:style-name="ce13">
            <text:p>TIPOLOGIA 200: RISCOSSIONE CREDITI DI BREVE TERMINE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50300</text:p>
          </table:table-cell>
          <table:covered-table-cell/>
          <table:table-cell office:value-type="string" table:style-name="ce13">
            <text:p>TIPOLOGIA 300: RISCOSSIONE CREDITI DI MEDIO-LUNGO TERMINE</text:p>
          </table:table-cell>
          <table:table-cell office:value-type="float" office:value="20931315.030000001" table:style-name="ce7">
            <text:p>20.931.315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50400</text:p>
          </table:table-cell>
          <table:covered-table-cell/>
          <table:table-cell office:value-type="string" table:style-name="ce13">
            <text:p>TIPOLOGIA 400: ALTRE ENTRATE PER RIDUZIONE DI ATTIVITA' FINANZIARIE</text:p>
          </table:table-cell>
          <table:table-cell office:value-type="float" office:value="200000000" table:style-name="ce7">
            <text:p>200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50000</text:p>
          </table:table-cell>
          <table:covered-table-cell/>
          <table:table-cell office:value-type="string" table:style-name="ce14">
            <text:p>TOTALE TITOLO 5: ENTRATE DA RIDUZIONE DI ATTIVITA' FINANZIARIE</text:p>
          </table:table-cell>
          <table:table-cell office:value-type="float" office:value="220941315.03" table:style-name="ce15">
            <text:p>220.941.315,0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6</text:p>
          </table:table-cell>
          <table:covered-table-cell/>
          <table:table-cell office:value-type="string" table:style-name="ce11">
            <text:p>ACCENSIONE PRESTI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60300</text:p>
          </table:table-cell>
          <table:covered-table-cell/>
          <table:table-cell office:value-type="string" table:style-name="ce13">
            <text:p>TIPOLOGIA 300: ACCENSIONE MUTUI E ALTRI FINANZIAMENTI A MEDIO LUNGO TERMINE</text:p>
          </table:table-cell>
          <table:table-cell office:value-type="float" office:value="15000000" table:style-name="ce7">
            <text:p>15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60000</text:p>
          </table:table-cell>
          <table:covered-table-cell/>
          <table:table-cell office:value-type="string" table:style-name="ce14">
            <text:p>TOTALE TITOLO 6: ACCENSIONE PRESTITI</text:p>
          </table:table-cell>
          <table:table-cell office:value-type="float" office:value="15000000" table:style-name="ce15">
            <text:p>15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TITOLO 9</text:p>
          </table:table-cell>
          <table:covered-table-cell/>
          <table:table-cell office:value-type="string" table:style-name="ce11">
            <text:p>ENTRATE PER CONTO TERZI E PARTITE DI GIR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90100</text:p>
          </table:table-cell>
          <table:covered-table-cell/>
          <table:table-cell office:value-type="string" table:style-name="ce13">
            <text:p>TIPOLOGIA 100: ENTRATE PER PARTITE DI GIRO</text:p>
          </table:table-cell>
          <table:table-cell office:value-type="float" office:value="2655612245.8800001" table:style-name="ce7">
            <text:p>2.655.612.245,88</text:p>
          </table:table-cell>
          <table:table-cell office:value-type="float" office:value="2355000000" table:style-name="ce7">
            <text:p>2.355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90200</text:p>
          </table:table-cell>
          <table:covered-table-cell/>
          <table:table-cell office:value-type="string" table:style-name="ce13">
            <text:p>TIPOLOGIA 200: ENTRATE PER CONTO TERZI</text:p>
          </table:table-cell>
          <table:table-cell office:value-type="float" office:value="3500000" table:style-name="ce7">
            <text:p>3.5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90000</text:p>
          </table:table-cell>
          <table:covered-table-cell/>
          <table:table-cell office:value-type="string" table:style-name="ce14">
            <text:p>TOTALE TITOLO 9: ENTRATE PER CONTO TERZI E PARTITE DI GIRO</text:p>
          </table:table-cell>
          <table:table-cell office:value-type="float" office:value="2659112245.8800001" table:style-name="ce15">
            <text:p>2.659.112.245,88</text:p>
          </table:table-cell>
          <table:table-cell office:value-type="float" office:value="2355000000" table:style-name="ce15">
            <text:p>2.355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5">
            <text:p>TOTALE TITOLI</text:p>
          </table:table-cell>
          <table:covered-table-cell table:number-columns-repeated="2"/>
          <table:table-cell office:value-type="float" office:value="13611438112.4" table:style-name="ce17">
            <text:p>13.611.438.112,40</text:p>
          </table:table-cell>
          <table:table-cell office:value-type="float" office:value="11274705745" table:style-name="ce17">
            <text:p>11.274.705.745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5">
            <text:p>TOTALE GENERALE DELLE ENTRATE</text:p>
          </table:table-cell>
          <table:covered-table-cell table:number-columns-repeated="2"/>
          <table:table-cell office:value-type="float" office:value="15030089157.700001" table:style-name="ce17">
            <text:p>15.030.089.157,70</text:p>
          </table:table-cell>
          <table:table-cell office:value-type="float" office:value="11274705745" table:style-name="ce17">
            <text:p>11.274.705.745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6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6" table:number-rows-spanned="1" table:style-name="ce36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9">
            <text:p>(**)</text:p>
          </table:table-cell>
          <table:table-cell office:value-type="string" table:number-columns-spanned="6" table:number-rows-spanned="1" table:style-name="ce36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/>
          </table:table-cell>
          <table:covered-table-cell table:number-columns-repeated="6"/>
          <table:table-cell table:number-columns-repeated="16377"/>
        </table:table-row>
        <table:table-row table:number-rows-repeated="1048406" table:style-name="ro2">
          <table:table-cell table:number-columns-repeated="16384"/>
        </table:table-row>
      </table:table>
      <table:table table:name="Spese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5" table:default-cell-style-name="ce1"/>
        <table:table-column table:style-name="co4" table:default-cell-style-name="ce1" table:visibility="collapse"/>
        <table:table-column table:style-name="co5" table:number-columns-repeated="16365" table:default-cell-style-name="ce1"/>
        <table:table-row table:style-name="ro1">
          <table:table-cell office:value-type="string" table:number-columns-spanned="18" table:number-rows-spanned="1" table:style-name="ce10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Dati previsionali anno 2018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5">
            <text:p>01</text:p>
          </table:table-cell>
          <table:covered-table-cell table:number-columns-repeated="2"/>
          <table:table-cell office:value-type="string" table:number-columns-spanned="3" table:number-rows-spanned="1" table:style-name="ce115">
            <text:p>02</text:p>
          </table:table-cell>
          <table:covered-table-cell table:number-columns-repeated="2"/>
          <table:table-cell office:value-type="string" table:number-columns-spanned="3" table:number-rows-spanned="1" table:style-name="ce115">
            <text:p>03</text:p>
          </table:table-cell>
          <table:covered-table-cell table:number-columns-repeated="2"/>
          <table:table-cell office:value-type="string" table:number-columns-spanned="3" table:number-rows-spanned="1" table:style-name="ce115">
            <text:p>04</text:p>
          </table:table-cell>
          <table:covered-table-cell table:number-columns-repeated="2"/>
          <table:table-cell office:value-type="string" table:number-columns-spanned="3" table:number-rows-spanned="1" table:style-name="ce116">
            <text:p>0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7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1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7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7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33">
            <text:p>TUTELA E VALORIZZAZIONE DEI BENI E DELLE ATTIVITÀ CULTURAL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30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1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62899736.799999997" table:style-name="ce7">
            <text:p>62.899.736,80</text:p>
          </table:table-cell>
          <table:table-cell office:value-type="float" office:value="5656111.1500000004" table:style-name="ce7">
            <text:p>5.656.111,15</text:p>
          </table:table-cell>
          <table:table-cell office:value-type="float" office:value="106417553.20999999" table:style-name="ce7">
            <text:p>106.417.553,2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63064.11" table:style-name="ce7">
            <text:p>363.064,11</text:p>
          </table:table-cell>
          <table:table-cell office:value-type="string" table:style-name="ce24">
            <text:p/>
          </table:table-cell>
          <table:table-cell office:value-type="float" office:value="648071.5" table:style-name="ce7">
            <text:p>648.071,50</text:p>
          </table:table-cell>
          <table:table-cell office:value-type="float" office:value="4407709.08" table:style-name="ce7">
            <text:p>4.407.709,08</text:p>
          </table:table-cell>
          <table:table-cell office:value-type="string" table:style-name="ce24">
            <text:p/>
          </table:table-cell>
          <table:table-cell office:value-type="float" office:value="7708934.4100000001" table:style-name="ce10">
            <text:p>7.708.934,41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7920494.9900000002" table:style-name="ce7">
            <text:p>7.920.494,99</text:p>
          </table:table-cell>
          <table:table-cell office:value-type="string" table:style-name="ce24">
            <text:p/>
          </table:table-cell>
          <table:table-cell office:value-type="float" office:value="12681311.98" table:style-name="ce7">
            <text:p>12.681.311,9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6181.51" table:style-name="ce7">
            <text:p>26.181,51</text:p>
          </table:table-cell>
          <table:table-cell office:value-type="string" table:style-name="ce24">
            <text:p/>
          </table:table-cell>
          <table:table-cell office:value-type="float" office:value="47762.59" table:style-name="ce7">
            <text:p>47.762,59</text:p>
          </table:table-cell>
          <table:table-cell office:value-type="float" office:value="317312.37" table:style-name="ce7">
            <text:p>317.312,37</text:p>
          </table:table-cell>
          <table:table-cell office:value-type="string" table:style-name="ce24">
            <text:p/>
          </table:table-cell>
          <table:table-cell office:value-type="float" office:value="564156.17000000004" table:style-name="ce10">
            <text:p>564.156,17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74767138.079999998" table:style-name="ce7">
            <text:p>74.767.138,08</text:p>
          </table:table-cell>
          <table:table-cell office:value-type="string" table:style-name="ce24">
            <text:p/>
          </table:table-cell>
          <table:table-cell office:value-type="float" office:value="137537480.65000001" table:style-name="ce7">
            <text:p>137.537.480,6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902000" table:style-name="ce7">
            <text:p>902.000,00</text:p>
          </table:table-cell>
          <table:table-cell office:value-type="string" table:style-name="ce24">
            <text:p/>
          </table:table-cell>
          <table:table-cell office:value-type="float" office:value="1097960" table:style-name="ce7">
            <text:p>1.097.960,00</text:p>
          </table:table-cell>
          <table:table-cell office:value-type="float" office:value="116057.67" table:style-name="ce7">
            <text:p>116.057,67</text:p>
          </table:table-cell>
          <table:table-cell office:value-type="string" table:style-name="ce24">
            <text:p/>
          </table:table-cell>
          <table:table-cell office:value-type="float" office:value="326671.21000000002" table:style-name="ce10">
            <text:p>326.671,21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51756961.799999997" table:style-name="ce7">
            <text:p>51.756.961,80</text:p>
          </table:table-cell>
          <table:table-cell office:value-type="string" table:style-name="ce24">
            <text:p/>
          </table:table-cell>
          <table:table-cell office:value-type="float" office:value="57512158.289999999" table:style-name="ce7">
            <text:p>57.512.158,2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70000" table:style-name="ce7">
            <text:p>170.000,00</text:p>
          </table:table-cell>
          <table:table-cell office:value-type="string" table:style-name="ce24">
            <text:p/>
          </table:table-cell>
          <table:table-cell office:value-type="float" office:value="515724.2" table:style-name="ce7">
            <text:p>515.724,20</text:p>
          </table:table-cell>
          <table:table-cell office:value-type="float" office:value="66124040.270000003" table:style-name="ce7">
            <text:p>66.124.040,27</text:p>
          </table:table-cell>
          <table:table-cell office:value-type="string" table:style-name="ce24">
            <text:p/>
          </table:table-cell>
          <table:table-cell office:value-type="float" office:value="139043781.59" table:style-name="ce7">
            <text:p>139.043.781,59</text:p>
          </table:table-cell>
          <table:table-cell office:value-type="float" office:value="9806184.4000000004" table:style-name="ce7">
            <text:p>9.806.184,40</text:p>
          </table:table-cell>
          <table:table-cell office:value-type="string" table:style-name="ce24">
            <text:p/>
          </table:table-cell>
          <table:table-cell office:value-type="float" office:value="17031343.23" table:style-name="ce10">
            <text:p>17.031.343,23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6293000" table:style-name="ce7">
            <text:p>6.293.000,00</text:p>
          </table:table-cell>
          <table:table-cell office:value-type="string" table:style-name="ce24">
            <text:p/>
          </table:table-cell>
          <table:table-cell office:value-type="float" office:value="6293000" table:style-name="ce7">
            <text:p>6.293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float" office:value="43910000" table:style-name="ce7">
            <text:p>43.910.000,00</text:p>
          </table:table-cell>
          <table:table-cell office:value-type="string" table:style-name="ce24">
            <text:p/>
          </table:table-cell>
          <table:table-cell office:value-type="float" office:value="126636106.42" table:style-name="ce7">
            <text:p>126.636.106,4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float" office:value="5394000" table:style-name="ce7">
            <text:p>5.394.000,00</text:p>
          </table:table-cell>
          <table:table-cell office:value-type="string" table:style-name="ce24">
            <text:p/>
          </table:table-cell>
          <table:table-cell office:value-type="float" office:value="7824196.0499999998" table:style-name="ce7">
            <text:p>7.824.196,0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252941331.66999999" table:number-columns-spanned="1" table:number-rows-spanned="2" table:style-name="ce69">
            <text:p>252.941.331,67</text:p>
          </table:table-cell>
          <table:table-cell office:value-type="float" office:value="5656111.1500000004" table:number-columns-spanned="1" table:number-rows-spanned="2" table:style-name="ce69">
            <text:p>5.656.111,15</text:p>
          </table:table-cell>
          <table:table-cell office:value-type="float" office:value="454901806.60000002" table:number-columns-spanned="1" table:number-rows-spanned="2" table:style-name="ce69">
            <text:p>454.901.806,6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70000" table:number-columns-spanned="1" table:number-rows-spanned="2" table:style-name="ce69">
            <text:p>17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15724.2" table:number-columns-spanned="1" table:number-rows-spanned="2" table:style-name="ce69">
            <text:p>515.724,20</text:p>
          </table:table-cell>
          <table:table-cell office:value-type="float" office:value="67415285.890000001" table:number-columns-spanned="1" table:number-rows-spanned="2" table:style-name="ce69">
            <text:p>67.415.285,89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40837575.68000001" table:number-columns-spanned="1" table:number-rows-spanned="2" table:style-name="ce69">
            <text:p>140.837.575,68</text:p>
          </table:table-cell>
          <table:table-cell office:value-type="float" office:value="14647263.52" table:number-columns-spanned="1" table:number-rows-spanned="2" table:style-name="ce69">
            <text:p>14.647.263,5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5631105.02" table:number-columns-spanned="1" table:number-rows-spanned="2" table:style-name="ce137">
            <text:p>25.631.105,02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14620000" table:style-name="ce7">
            <text:p>14.620.000,00</text:p>
          </table:table-cell>
          <table:table-cell office:value-type="string" table:style-name="ce24">
            <text:p/>
          </table:table-cell>
          <table:table-cell office:value-type="float" office:value="27614482.77" table:style-name="ce7">
            <text:p>27.614.482,7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217084.49" table:style-name="ce7">
            <text:p>1.217.084,49</text:p>
          </table:table-cell>
          <table:table-cell office:value-type="string" table:style-name="ce24">
            <text:p/>
          </table:table-cell>
          <table:table-cell office:value-type="float" office:value="2246231.3199999998" table:style-name="ce10">
            <text:p>2.246.231,32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24">
            <text:p/>
          </table:table-cell>
          <table:table-cell office:value-type="float" office:value="136804.79999999999" table:style-name="ce7">
            <text:p>136.804,8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250000" table:style-name="ce7">
            <text:p>1.250.000,00</text:p>
          </table:table-cell>
          <table:table-cell office:value-type="string" table:style-name="ce24">
            <text:p/>
          </table:table-cell>
          <table:table-cell office:value-type="float" office:value="4123949.89" table:style-name="ce7">
            <text:p>4.123.949,89</text:p>
          </table:table-cell>
          <table:table-cell office:value-type="float" office:value="3155108.15" table:style-name="ce7">
            <text:p>3.155.108,15</text:p>
          </table:table-cell>
          <table:table-cell office:value-type="float" office:value="488891.49" table:style-name="ce7">
            <text:p>488.891,49</text:p>
          </table:table-cell>
          <table:table-cell office:value-type="float" office:value="43514344.549999997" table:style-name="ce7">
            <text:p>43.514.344,55</text:p>
          </table:table-cell>
          <table:table-cell office:value-type="float" office:value="6549869.3899999997" table:style-name="ce7">
            <text:p>6.549.869,39</text:p>
          </table:table-cell>
          <table:table-cell office:value-type="string" table:style-name="ce24">
            <text:p/>
          </table:table-cell>
          <table:table-cell office:value-type="float" office:value="47525073.950000003" table:style-name="ce10">
            <text:p>47.525.073,95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float" office:value="14670000" table:number-columns-spanned="1" table:number-rows-spanned="2" table:style-name="ce69">
            <text:p>14.67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7751287.57" table:number-columns-spanned="1" table:number-rows-spanned="2" table:style-name="ce69">
            <text:p>27.751.287,5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250000" table:number-columns-spanned="1" table:number-rows-spanned="2" table:style-name="ce69">
            <text:p>1.25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123949.89" table:number-columns-spanned="1" table:number-rows-spanned="2" table:style-name="ce69">
            <text:p>4.123.949,89</text:p>
          </table:table-cell>
          <table:table-cell office:value-type="float" office:value="3155108.15" table:number-columns-spanned="1" table:number-rows-spanned="2" table:style-name="ce69">
            <text:p>3.155.108,15</text:p>
          </table:table-cell>
          <table:table-cell office:value-type="float" office:value="488891.49" table:number-columns-spanned="1" table:number-rows-spanned="2" table:style-name="ce69">
            <text:p>488.891,49</text:p>
          </table:table-cell>
          <table:table-cell office:value-type="float" office:value="43514344.549999997" table:number-columns-spanned="1" table:number-rows-spanned="2" table:style-name="ce69">
            <text:p>43.514.344,55</text:p>
          </table:table-cell>
          <table:table-cell office:value-type="float" office:value="7766953.8799999999" table:number-columns-spanned="1" table:number-rows-spanned="2" table:style-name="ce69">
            <text:p>7.766.953,88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9771305.270000003" table:number-columns-spanned="1" table:number-rows-spanned="2" table:style-name="ce137">
            <text:p>49.771.305,27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6000" table:style-name="ce7">
            <text:p>16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24">
            <text:p/>
          </table:table-cell>
          <table:table-cell office:value-type="float" office:value="18000" table:style-name="ce7">
            <text:p>18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float" office:value="740000" table:style-name="ce7">
            <text:p>740.000,00</text:p>
          </table:table-cell>
          <table:table-cell office:value-type="string" table:style-name="ce24">
            <text:p/>
          </table:table-cell>
          <table:table-cell office:value-type="float" office:value="1376617.53" table:style-name="ce7">
            <text:p>1.376.617,5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float" office:value="200000000" table:style-name="ce7">
            <text:p>200.000.000,00</text:p>
          </table:table-cell>
          <table:table-cell office:value-type="string" table:style-name="ce24">
            <text:p/>
          </table:table-cell>
          <table:table-cell office:value-type="float" office:value="220000000" table:style-name="ce7">
            <text:p>220.0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float" office:value="200750000" table:number-columns-spanned="1" table:number-rows-spanned="2" table:style-name="ce69">
            <text:p>200.75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21410617.53" table:number-columns-spanned="1" table:number-rows-spanned="2" table:style-name="ce69">
            <text:p>221.410.617,5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float" office:value="3283000" table:style-name="ce7">
            <text:p>3.283.000,00</text:p>
          </table:table-cell>
          <table:table-cell office:value-type="string" table:style-name="ce24">
            <text:p/>
          </table:table-cell>
          <table:table-cell office:value-type="float" office:value="3283000" table:style-name="ce7">
            <text:p>3.283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float" office:value="3283000" table:number-columns-spanned="1" table:number-rows-spanned="2" table:style-name="ce69">
            <text:p>3.283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283000" table:number-columns-spanned="1" table:number-rows-spanned="2" table:style-name="ce69">
            <text:p>3.283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0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4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42">
            <text:p>TOTALE MISSIONI - TOTALE GENERALE DELLE SPESE</text:p>
          </table:table-cell>
          <table:covered-table-cell table:number-columns-repeated="2"/>
          <table:table-cell office:value-type="float" office:value="471644331.67000002" table:style-name="ce15">
            <text:p>471.644.331,67</text:p>
          </table:table-cell>
          <table:table-cell office:value-type="float" office:value="5656111.1500000004" table:style-name="ce15">
            <text:p>5.656.111,15</text:p>
          </table:table-cell>
          <table:table-cell office:value-type="float" office:value="707346711.70000005" table:style-name="ce15">
            <text:p>707.346.711,7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420000" table:style-name="ce15">
            <text:p>1.420.000,00</text:p>
          </table:table-cell>
          <table:table-cell office:value-type="string" table:style-name="ce26">
            <text:p/>
          </table:table-cell>
          <table:table-cell office:value-type="float" office:value="4639674.09" table:style-name="ce15">
            <text:p>4.639.674,09</text:p>
          </table:table-cell>
          <table:table-cell office:value-type="float" office:value="70570394.040000007" table:style-name="ce15">
            <text:p>70.570.394,04</text:p>
          </table:table-cell>
          <table:table-cell office:value-type="float" office:value="488891.49" table:style-name="ce15">
            <text:p>488.891,49</text:p>
          </table:table-cell>
          <table:table-cell office:value-type="float" office:value="184351920.22999999" table:style-name="ce15">
            <text:p>184.351.920,23</text:p>
          </table:table-cell>
          <table:table-cell office:value-type="float" office:value="22414217.399999999" table:style-name="ce15">
            <text:p>22.414.217,40</text:p>
          </table:table-cell>
          <table:table-cell office:value-type="string" table:style-name="ce26">
            <text:p/>
          </table:table-cell>
          <table:table-cell office:value-type="float" office:value="75402410.290000007" table:style-name="ce16">
            <text:p>75.402.410,29</text:p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Dati previsionali anno 2018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5">
            <text:p>06</text:p>
          </table:table-cell>
          <table:covered-table-cell table:number-columns-repeated="2"/>
          <table:table-cell office:value-type="string" table:number-columns-spanned="3" table:number-rows-spanned="1" table:style-name="ce115">
            <text:p>07</text:p>
          </table:table-cell>
          <table:covered-table-cell table:number-columns-repeated="2"/>
          <table:table-cell office:value-type="string" table:number-columns-spanned="3" table:number-rows-spanned="1" table:style-name="ce115">
            <text:p>08</text:p>
          </table:table-cell>
          <table:covered-table-cell table:number-columns-repeated="2"/>
          <table:table-cell office:value-type="string" table:number-columns-spanned="3" table:number-rows-spanned="1" table:style-name="ce115">
            <text:p>09</text:p>
          </table:table-cell>
          <table:covered-table-cell table:number-columns-repeated="2"/>
          <table:table-cell office:value-type="string" table:number-columns-spanned="3" table:number-rows-spanned="1" table:style-name="ce116">
            <text:p>1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1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7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7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33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30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1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651486.25" table:style-name="ce7">
            <text:p>651.486,25</text:p>
          </table:table-cell>
          <table:table-cell office:value-type="string" table:style-name="ce24">
            <text:p/>
          </table:table-cell>
          <table:table-cell office:value-type="float" office:value="1225477.06" table:style-name="ce7">
            <text:p>1.225.477,06</text:p>
          </table:table-cell>
          <table:table-cell office:value-type="float" office:value="5294022.37" table:style-name="ce7">
            <text:p>5.294.022,37</text:p>
          </table:table-cell>
          <table:table-cell office:value-type="string" table:style-name="ce24">
            <text:p/>
          </table:table-cell>
          <table:table-cell office:value-type="float" office:value="9491493.3300000001" table:style-name="ce7">
            <text:p>9.491.493,33</text:p>
          </table:table-cell>
          <table:table-cell office:value-type="float" office:value="3185053.05" table:style-name="ce7">
            <text:p>3.185.053,05</text:p>
          </table:table-cell>
          <table:table-cell office:value-type="string" table:style-name="ce24">
            <text:p/>
          </table:table-cell>
          <table:table-cell office:value-type="float" office:value="5763119.2199999997" table:style-name="ce7">
            <text:p>5.763.119,22</text:p>
          </table:table-cell>
          <table:table-cell office:value-type="float" office:value="27717976.109999999" table:style-name="ce7">
            <text:p>27.717.976,11</text:p>
          </table:table-cell>
          <table:table-cell office:value-type="string" table:style-name="ce24">
            <text:p/>
          </table:table-cell>
          <table:table-cell office:value-type="float" office:value="50106895.32" table:style-name="ce7">
            <text:p>50.106.895,32</text:p>
          </table:table-cell>
          <table:table-cell office:value-type="float" office:value="3738406.04" table:style-name="ce7">
            <text:p>3.738.406,04</text:p>
          </table:table-cell>
          <table:table-cell office:value-type="string" table:style-name="ce24">
            <text:p/>
          </table:table-cell>
          <table:table-cell office:value-type="float" office:value="6375210.9900000002" table:style-name="ce10">
            <text:p>6.375.210,99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50959.24" table:style-name="ce7">
            <text:p>50.959,24</text:p>
          </table:table-cell>
          <table:table-cell office:value-type="string" table:style-name="ce24">
            <text:p/>
          </table:table-cell>
          <table:table-cell office:value-type="float" office:value="94758.14" table:style-name="ce7">
            <text:p>94.758,14</text:p>
          </table:table-cell>
          <table:table-cell office:value-type="float" office:value="366446.59" table:style-name="ce7">
            <text:p>366.446,59</text:p>
          </table:table-cell>
          <table:table-cell office:value-type="string" table:style-name="ce24">
            <text:p/>
          </table:table-cell>
          <table:table-cell office:value-type="float" office:value="652412.48" table:style-name="ce7">
            <text:p>652.412,48</text:p>
          </table:table-cell>
          <table:table-cell office:value-type="float" office:value="305049.99" table:style-name="ce7">
            <text:p>305.049,99</text:p>
          </table:table-cell>
          <table:table-cell office:value-type="string" table:style-name="ce24">
            <text:p/>
          </table:table-cell>
          <table:table-cell office:value-type="float" office:value="543690.59" table:style-name="ce7">
            <text:p>543.690,59</text:p>
          </table:table-cell>
          <table:table-cell office:value-type="float" office:value="2144594.98" table:style-name="ce7">
            <text:p>2.144.594,98</text:p>
          </table:table-cell>
          <table:table-cell office:value-type="string" table:style-name="ce24">
            <text:p/>
          </table:table-cell>
          <table:table-cell office:value-type="float" office:value="4771742.84" table:style-name="ce7">
            <text:p>4.771.742,84</text:p>
          </table:table-cell>
          <table:table-cell office:value-type="float" office:value="299212.48" table:style-name="ce7">
            <text:p>299.212,48</text:p>
          </table:table-cell>
          <table:table-cell office:value-type="string" table:style-name="ce24">
            <text:p/>
          </table:table-cell>
          <table:table-cell office:value-type="float" office:value="505984.45" table:style-name="ce10">
            <text:p>505.984,45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10" table:style-name="ce7">
            <text:p>10,00</text:p>
          </table:table-cell>
          <table:table-cell office:value-type="string" table:style-name="ce24">
            <text:p/>
          </table:table-cell>
          <table:table-cell office:value-type="float" office:value="771.15" table:style-name="ce7">
            <text:p>771,15</text:p>
          </table:table-cell>
          <table:table-cell office:value-type="float" office:value="2330289.17" table:style-name="ce7">
            <text:p>2.330.289,17</text:p>
          </table:table-cell>
          <table:table-cell office:value-type="string" table:style-name="ce24">
            <text:p/>
          </table:table-cell>
          <table:table-cell office:value-type="float" office:value="4722109.91" table:style-name="ce7">
            <text:p>4.722.109,91</text:p>
          </table:table-cell>
          <table:table-cell office:value-type="float" office:value="557260.51" table:style-name="ce7">
            <text:p>557.260,51</text:p>
          </table:table-cell>
          <table:table-cell office:value-type="string" table:style-name="ce24">
            <text:p/>
          </table:table-cell>
          <table:table-cell office:value-type="float" office:value="1027593.13" table:style-name="ce7">
            <text:p>1.027.593,13</text:p>
          </table:table-cell>
          <table:table-cell office:value-type="float" office:value="2632577.11" table:style-name="ce7">
            <text:p>2.632.577,11</text:p>
          </table:table-cell>
          <table:table-cell office:value-type="string" table:style-name="ce24">
            <text:p/>
          </table:table-cell>
          <table:table-cell office:value-type="float" office:value="4927515.8" table:style-name="ce7">
            <text:p>4.927.515,80</text:p>
          </table:table-cell>
          <table:table-cell office:value-type="float" office:value="182716968.24000001" table:style-name="ce7">
            <text:p>182.716.968,24</text:p>
          </table:table-cell>
          <table:table-cell office:value-type="string" table:style-name="ce24">
            <text:p/>
          </table:table-cell>
          <table:table-cell office:value-type="float" office:value="245571904.27000001" table:style-name="ce10">
            <text:p>245.571.904,27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850000" table:style-name="ce7">
            <text:p>850.000,00</text:p>
          </table:table-cell>
          <table:table-cell office:value-type="string" table:style-name="ce24">
            <text:p/>
          </table:table-cell>
          <table:table-cell office:value-type="float" office:value="7766414.6200000001" table:style-name="ce7">
            <text:p>7.766.414,62</text:p>
          </table:table-cell>
          <table:table-cell office:value-type="float" office:value="2260371" table:style-name="ce7">
            <text:p>2.260.371,00</text:p>
          </table:table-cell>
          <table:table-cell office:value-type="string" table:style-name="ce24">
            <text:p/>
          </table:table-cell>
          <table:table-cell office:value-type="float" office:value="5523093.4900000002" table:style-name="ce7">
            <text:p>5.523.093,49</text:p>
          </table:table-cell>
          <table:table-cell office:value-type="float" office:value="200000" table:style-name="ce7">
            <text:p>200.000,00</text:p>
          </table:table-cell>
          <table:table-cell office:value-type="string" table:style-name="ce24">
            <text:p/>
          </table:table-cell>
          <table:table-cell office:value-type="float" office:value="660469.85" table:style-name="ce7">
            <text:p>660.469,85</text:p>
          </table:table-cell>
          <table:table-cell office:value-type="float" office:value="11468416.800000001" table:style-name="ce7">
            <text:p>11.468.416,80</text:p>
          </table:table-cell>
          <table:table-cell office:value-type="string" table:style-name="ce24">
            <text:p/>
          </table:table-cell>
          <table:table-cell office:value-type="float" office:value="23497353.329999998" table:style-name="ce7">
            <text:p>23.497.353,33</text:p>
          </table:table-cell>
          <table:table-cell office:value-type="float" office:value="281112201.70999998" table:style-name="ce7">
            <text:p>281.112.201,71</text:p>
          </table:table-cell>
          <table:table-cell office:value-type="string" table:style-name="ce24">
            <text:p/>
          </table:table-cell>
          <table:table-cell office:value-type="float" office:value="334078059.94" table:style-name="ce10">
            <text:p>334.078.059,94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668912.77" table:style-name="ce7">
            <text:p>668.912,77</text:p>
          </table:table-cell>
          <table:table-cell office:value-type="string" table:style-name="ce24">
            <text:p/>
          </table:table-cell>
          <table:table-cell office:value-type="float" office:value="668912.77" table:style-name="ce7">
            <text:p>668.912,77</text:p>
          </table:table-cell>
          <table:table-cell office:value-type="float" office:value="5138660" table:style-name="ce7">
            <text:p>5.138.660,00</text:p>
          </table:table-cell>
          <table:table-cell office:value-type="string" table:style-name="ce24">
            <text:p/>
          </table:table-cell>
          <table:table-cell office:value-type="float" office:value="5138660" table:style-name="ce10">
            <text:p>5.138.660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8833.960000000006" table:style-name="ce7">
            <text:p>78.833,9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651.06" table:style-name="ce10">
            <text:p>10.651,06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1552455.49" table:number-columns-spanned="1" table:number-rows-spanned="2" table:style-name="ce69">
            <text:p>1.552.455,49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9087420.9700000007" table:number-columns-spanned="1" table:number-rows-spanned="2" table:style-name="ce69">
            <text:p>9.087.420,97</text:p>
          </table:table-cell>
          <table:table-cell office:value-type="float" office:value="10251129.130000001" table:number-columns-spanned="1" table:number-rows-spanned="2" table:style-name="ce69">
            <text:p>10.251.129,1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0389109.210000001" table:number-columns-spanned="1" table:number-rows-spanned="2" table:style-name="ce69">
            <text:p>20.389.109,21</text:p>
          </table:table-cell>
          <table:table-cell office:value-type="float" office:value="4247363.55" table:number-columns-spanned="1" table:number-rows-spanned="2" table:style-name="ce69">
            <text:p>4.247.363,5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7994872.79" table:number-columns-spanned="1" table:number-rows-spanned="2" table:style-name="ce69">
            <text:p>7.994.872,79</text:p>
          </table:table-cell>
          <table:table-cell office:value-type="float" office:value="44632477.770000003" table:number-columns-spanned="1" table:number-rows-spanned="2" table:style-name="ce69">
            <text:p>44.632.477,7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84051254.019999996" table:number-columns-spanned="1" table:number-rows-spanned="2" table:style-name="ce69">
            <text:p>84.051.254,02</text:p>
          </table:table-cell>
          <table:table-cell office:value-type="float" office:value="473005448.47000003" table:number-columns-spanned="1" table:number-rows-spanned="2" table:style-name="ce69">
            <text:p>473.005.448,4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91680470.71000004" table:number-columns-spanned="1" table:number-rows-spanned="2" table:style-name="ce137">
            <text:p>591.680.470,71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6552.32" table:style-name="ce7">
            <text:p>6.552,32</text:p>
          </table:table-cell>
          <table:table-cell office:value-type="float" office:value="37285892.859999999" table:style-name="ce7">
            <text:p>37.285.892,86</text:p>
          </table:table-cell>
          <table:table-cell office:value-type="string" table:style-name="ce24">
            <text:p/>
          </table:table-cell>
          <table:table-cell office:value-type="float" office:value="131147341.53" table:style-name="ce7">
            <text:p>131.147.341,53</text:p>
          </table:table-cell>
          <table:table-cell office:value-type="float" office:value="26655549.539999999" table:style-name="ce7">
            <text:p>26.655.549,54</text:p>
          </table:table-cell>
          <table:table-cell office:value-type="string" table:style-name="ce24">
            <text:p/>
          </table:table-cell>
          <table:table-cell office:value-type="float" office:value="87318808.849999994" table:style-name="ce10">
            <text:p>87.318.808,85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920000" table:style-name="ce7">
            <text:p>920.000,00</text:p>
          </table:table-cell>
          <table:table-cell office:value-type="string" table:style-name="ce24">
            <text:p/>
          </table:table-cell>
          <table:table-cell office:value-type="float" office:value="6439568" table:style-name="ce7">
            <text:p>6.439.568,00</text:p>
          </table:table-cell>
          <table:table-cell office:value-type="float" office:value="10302528.49" table:style-name="ce7">
            <text:p>10.302.528,49</text:p>
          </table:table-cell>
          <table:table-cell office:value-type="float" office:value="13960" table:style-name="ce7">
            <text:p>13.960,00</text:p>
          </table:table-cell>
          <table:table-cell office:value-type="float" office:value="27302201.93" table:style-name="ce7">
            <text:p>27.302.201,93</text:p>
          </table:table-cell>
          <table:table-cell office:value-type="float" office:value="25627193.16" table:style-name="ce7">
            <text:p>25.627.193,16</text:p>
          </table:table-cell>
          <table:table-cell office:value-type="float" office:value="1033386.03" table:style-name="ce7">
            <text:p>1.033.386,03</text:p>
          </table:table-cell>
          <table:table-cell office:value-type="float" office:value="232263894.31999999" table:style-name="ce7">
            <text:p>232.263.894,32</text:p>
          </table:table-cell>
          <table:table-cell office:value-type="float" office:value="66116594.729999997" table:style-name="ce7">
            <text:p>66.116.594,73</text:p>
          </table:table-cell>
          <table:table-cell office:value-type="float" office:value="3744648.3" table:style-name="ce7">
            <text:p>3.744.648,30</text:p>
          </table:table-cell>
          <table:table-cell office:value-type="float" office:value="256531961.72999999" table:style-name="ce7">
            <text:p>256.531.961,73</text:p>
          </table:table-cell>
          <table:table-cell office:value-type="float" office:value="229384575.88999999" table:style-name="ce7">
            <text:p>229.384.575,89</text:p>
          </table:table-cell>
          <table:table-cell office:value-type="float" office:value="16678605.66" table:style-name="ce7">
            <text:p>16.678.605,66</text:p>
          </table:table-cell>
          <table:table-cell office:value-type="float" office:value="361005141.36000001" table:style-name="ce10">
            <text:p>361.005.141,36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50000" table:style-name="ce7">
            <text:p>450.000,00</text:p>
          </table:table-cell>
          <table:table-cell office:value-type="string" table:style-name="ce24">
            <text:p/>
          </table:table-cell>
          <table:table-cell office:value-type="float" office:value="450000" table:style-name="ce7">
            <text:p>45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11516.43" table:style-name="ce7">
            <text:p>711.516,4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8860.49" table:style-name="ce10">
            <text:p>48.860,49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float" office:value="920000" table:number-columns-spanned="1" table:number-rows-spanned="2" table:style-name="ce69">
            <text:p>92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439568" table:number-columns-spanned="1" table:number-rows-spanned="2" table:style-name="ce69">
            <text:p>6.439.568,00</text:p>
          </table:table-cell>
          <table:table-cell office:value-type="float" office:value="10302528.49" table:number-columns-spanned="1" table:number-rows-spanned="2" table:style-name="ce69">
            <text:p>10.302.528,49</text:p>
          </table:table-cell>
          <table:table-cell office:value-type="float" office:value="13960" table:number-columns-spanned="1" table:number-rows-spanned="2" table:style-name="ce69">
            <text:p>13.960,00</text:p>
          </table:table-cell>
          <table:table-cell office:value-type="float" office:value="27302201.93" table:number-columns-spanned="1" table:number-rows-spanned="2" table:style-name="ce69">
            <text:p>27.302.201,93</text:p>
          </table:table-cell>
          <table:table-cell office:value-type="float" office:value="26077193.16" table:number-columns-spanned="1" table:number-rows-spanned="2" table:style-name="ce69">
            <text:p>26.077.193,16</text:p>
          </table:table-cell>
          <table:table-cell office:value-type="float" office:value="1033386.03" table:number-columns-spanned="1" table:number-rows-spanned="2" table:style-name="ce69">
            <text:p>1.033.386,03</text:p>
          </table:table-cell>
          <table:table-cell office:value-type="float" office:value="232720446.63999999" table:number-columns-spanned="1" table:number-rows-spanned="2" table:style-name="ce69">
            <text:p>232.720.446,64</text:p>
          </table:table-cell>
          <table:table-cell office:value-type="float" office:value="103402487.59" table:number-columns-spanned="1" table:number-rows-spanned="2" table:style-name="ce69">
            <text:p>103.402.487,59</text:p>
          </table:table-cell>
          <table:table-cell office:value-type="float" office:value="3744648.3" table:number-columns-spanned="1" table:number-rows-spanned="2" table:style-name="ce69">
            <text:p>3.744.648,30</text:p>
          </table:table-cell>
          <table:table-cell office:value-type="float" office:value="388390819.69" table:number-columns-spanned="1" table:number-rows-spanned="2" table:style-name="ce69">
            <text:p>388.390.819,69</text:p>
          </table:table-cell>
          <table:table-cell office:value-type="float" office:value="256040125.43000001" table:number-columns-spanned="1" table:number-rows-spanned="2" table:style-name="ce69">
            <text:p>256.040.125,43</text:p>
          </table:table-cell>
          <table:table-cell office:value-type="float" office:value="16678605.66" table:number-columns-spanned="1" table:number-rows-spanned="2" table:style-name="ce69">
            <text:p>16.678.605,66</text:p>
          </table:table-cell>
          <table:table-cell office:value-type="float" office:value="448372810.69999999" table:number-columns-spanned="1" table:number-rows-spanned="2" table:style-name="ce137">
            <text:p>448.372.810,7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2050000" table:style-name="ce7">
            <text:p>12.050.000,00</text:p>
          </table:table-cell>
          <table:table-cell office:value-type="string" table:style-name="ce24">
            <text:p/>
          </table:table-cell>
          <table:table-cell office:value-type="float" office:value="12050000" table:style-name="ce10">
            <text:p>12.050.000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00000" table:style-name="ce7">
            <text:p>1.000.000,00</text:p>
          </table:table-cell>
          <table:table-cell office:value-type="string" table:style-name="ce24">
            <text:p/>
          </table:table-cell>
          <table:table-cell office:value-type="float" office:value="1000000" table:style-name="ce7">
            <text:p>1.0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698675.37" table:style-name="ce7">
            <text:p>698.675,3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98675.37" table:number-columns-spanned="1" table:number-rows-spanned="2" table:style-name="ce69">
            <text:p>698.675,37</text:p>
          </table:table-cell>
          <table:table-cell office:value-type="float" office:value="1000000" table:number-columns-spanned="1" table:number-rows-spanned="2" table:style-name="ce69">
            <text:p>1.00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000000" table:number-columns-spanned="1" table:number-rows-spanned="2" table:style-name="ce69">
            <text:p>1.000.000,00</text:p>
          </table:table-cell>
          <table:table-cell office:value-type="float" office:value="12050000" table:number-columns-spanned="1" table:number-rows-spanned="2" table:style-name="ce69">
            <text:p>12.05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2050000" table:number-columns-spanned="1" table:number-rows-spanned="2" table:style-name="ce137">
            <text:p>12.050.000,0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274891.5699999998" table:style-name="ce7">
            <text:p>2.274.891,57</text:p>
          </table:table-cell>
          <table:table-cell office:value-type="string" table:style-name="ce24">
            <text:p/>
          </table:table-cell>
          <table:table-cell office:value-type="float" office:value="2274891.5699999998" table:style-name="ce7">
            <text:p>2.274.891,57</text:p>
          </table:table-cell>
          <table:table-cell office:value-type="float" office:value="5841750" table:style-name="ce7">
            <text:p>5.841.750,00</text:p>
          </table:table-cell>
          <table:table-cell office:value-type="string" table:style-name="ce24">
            <text:p/>
          </table:table-cell>
          <table:table-cell office:value-type="float" office:value="5841750" table:style-name="ce10">
            <text:p>5.841.750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274891.5699999998" table:number-columns-spanned="1" table:number-rows-spanned="2" table:style-name="ce69">
            <text:p>2.274.891,5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274891.5699999998" table:number-columns-spanned="1" table:number-rows-spanned="2" table:style-name="ce69">
            <text:p>2.274.891,57</text:p>
          </table:table-cell>
          <table:table-cell office:value-type="float" office:value="5841750" table:number-columns-spanned="1" table:number-rows-spanned="2" table:style-name="ce69">
            <text:p>5.841.75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841750" table:number-columns-spanned="1" table:number-rows-spanned="2" table:style-name="ce137">
            <text:p>5.841.750,0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0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4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42">
            <text:p>TOTALE MISSIONI - TOTALE GENERALE DELLE SPESE</text:p>
          </table:table-cell>
          <table:covered-table-cell table:number-columns-repeated="2"/>
          <table:table-cell office:value-type="float" office:value="2472455.4900000002" table:style-name="ce15">
            <text:p>2.472.455,49</text:p>
          </table:table-cell>
          <table:table-cell office:value-type="string" table:style-name="ce26">
            <text:p/>
          </table:table-cell>
          <table:table-cell office:value-type="float" office:value="15526988.970000001" table:style-name="ce15">
            <text:p>15.526.988,97</text:p>
          </table:table-cell>
          <table:table-cell office:value-type="float" office:value="20553657.620000001" table:style-name="ce15">
            <text:p>20.553.657,62</text:p>
          </table:table-cell>
          <table:table-cell office:value-type="float" office:value="13960" table:style-name="ce15">
            <text:p>13.960,00</text:p>
          </table:table-cell>
          <table:table-cell office:value-type="float" office:value="47691311.140000001" table:style-name="ce15">
            <text:p>47.691.311,14</text:p>
          </table:table-cell>
          <table:table-cell office:value-type="float" office:value="30324556.710000001" table:style-name="ce15">
            <text:p>30.324.556,71</text:p>
          </table:table-cell>
          <table:table-cell office:value-type="float" office:value="1033386.03" table:style-name="ce15">
            <text:p>1.033.386,03</text:p>
          </table:table-cell>
          <table:table-cell office:value-type="float" office:value="241413994.80000001" table:style-name="ce15">
            <text:p>241.413.994,80</text:p>
          </table:table-cell>
          <table:table-cell office:value-type="float" office:value="151309856.93000001" table:style-name="ce15">
            <text:p>151.309.856,93</text:p>
          </table:table-cell>
          <table:table-cell office:value-type="float" office:value="3744648.3" table:style-name="ce15">
            <text:p>3.744.648,30</text:p>
          </table:table-cell>
          <table:table-cell office:value-type="float" office:value="475716965.27999997" table:style-name="ce15">
            <text:p>475.716.965,28</text:p>
          </table:table-cell>
          <table:table-cell office:value-type="float" office:value="746937323.89999998" table:style-name="ce15">
            <text:p>746.937.323,90</text:p>
          </table:table-cell>
          <table:table-cell office:value-type="float" office:value="16678605.66" table:style-name="ce15">
            <text:p>16.678.605,66</text:p>
          </table:table-cell>
          <table:table-cell office:value-type="float" office:value="1057945031.41" table:style-name="ce16">
            <text:p>1.057.945.031,41</text:p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Dati previsionali anno 2018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5">
            <text:p>11</text:p>
          </table:table-cell>
          <table:covered-table-cell table:number-columns-repeated="2"/>
          <table:table-cell office:value-type="string" table:number-columns-spanned="3" table:number-rows-spanned="1" table:style-name="ce115">
            <text:p>12</text:p>
          </table:table-cell>
          <table:covered-table-cell table:number-columns-repeated="2"/>
          <table:table-cell office:value-type="string" table:number-columns-spanned="3" table:number-rows-spanned="1" table:style-name="ce115">
            <text:p>13</text:p>
          </table:table-cell>
          <table:covered-table-cell table:number-columns-repeated="2"/>
          <table:table-cell office:value-type="string" table:number-columns-spanned="3" table:number-rows-spanned="1" table:style-name="ce115">
            <text:p>14</text:p>
          </table:table-cell>
          <table:covered-table-cell table:number-columns-repeated="2"/>
          <table:table-cell office:value-type="string" table:number-columns-spanned="3" table:number-rows-spanned="1" table:style-name="ce116">
            <text:p>1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17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17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7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33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30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1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3564476.56" table:style-name="ce7">
            <text:p>3.564.476,56</text:p>
          </table:table-cell>
          <table:table-cell office:value-type="string" table:style-name="ce24">
            <text:p/>
          </table:table-cell>
          <table:table-cell office:value-type="float" office:value="6259800.4100000001" table:style-name="ce7">
            <text:p>6.259.800,41</text:p>
          </table:table-cell>
          <table:table-cell office:value-type="float" office:value="2837288.29" table:style-name="ce7">
            <text:p>2.837.288,29</text:p>
          </table:table-cell>
          <table:table-cell office:value-type="string" table:style-name="ce24">
            <text:p/>
          </table:table-cell>
          <table:table-cell office:value-type="float" office:value="5128057.43" table:style-name="ce7">
            <text:p>5.128.057,43</text:p>
          </table:table-cell>
          <table:table-cell office:value-type="float" office:value="5134682.32" table:style-name="ce7">
            <text:p>5.134.682,32</text:p>
          </table:table-cell>
          <table:table-cell office:value-type="string" table:style-name="ce24">
            <text:p/>
          </table:table-cell>
          <table:table-cell office:value-type="float" office:value="9115001.1699999999" table:style-name="ce7">
            <text:p>9.115.001,17</text:p>
          </table:table-cell>
          <table:table-cell office:value-type="float" office:value="3770139.56" table:style-name="ce7">
            <text:p>3.770.139,56</text:p>
          </table:table-cell>
          <table:table-cell office:value-type="string" table:style-name="ce24">
            <text:p/>
          </table:table-cell>
          <table:table-cell office:value-type="float" office:value="6845074.1399999997" table:style-name="ce7">
            <text:p>6.845.074,14</text:p>
          </table:table-cell>
          <table:table-cell office:value-type="float" office:value="7436167.4900000002" table:style-name="ce7">
            <text:p>7.436.167,49</text:p>
          </table:table-cell>
          <table:table-cell office:value-type="string" table:style-name="ce24">
            <text:p/>
          </table:table-cell>
          <table:table-cell office:value-type="float" office:value="13405355.92" table:style-name="ce10">
            <text:p>13.405.355,92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262004.74" table:style-name="ce7">
            <text:p>262.004,74</text:p>
          </table:table-cell>
          <table:table-cell office:value-type="string" table:style-name="ce24">
            <text:p/>
          </table:table-cell>
          <table:table-cell office:value-type="float" office:value="462315.38" table:style-name="ce7">
            <text:p>462.315,38</text:p>
          </table:table-cell>
          <table:table-cell office:value-type="float" office:value="209497.18" table:style-name="ce7">
            <text:p>209.497,18</text:p>
          </table:table-cell>
          <table:table-cell office:value-type="string" table:style-name="ce24">
            <text:p/>
          </table:table-cell>
          <table:table-cell office:value-type="float" office:value="377781.38" table:style-name="ce7">
            <text:p>377.781,38</text:p>
          </table:table-cell>
          <table:table-cell office:value-type="float" office:value="389449.13" table:style-name="ce7">
            <text:p>389.449,13</text:p>
          </table:table-cell>
          <table:table-cell office:value-type="string" table:style-name="ce24">
            <text:p/>
          </table:table-cell>
          <table:table-cell office:value-type="float" office:value="672202.86" table:style-name="ce7">
            <text:p>672.202,86</text:p>
          </table:table-cell>
          <table:table-cell office:value-type="float" office:value="285658.21000000002" table:style-name="ce7">
            <text:p>285.658,21</text:p>
          </table:table-cell>
          <table:table-cell office:value-type="string" table:style-name="ce24">
            <text:p/>
          </table:table-cell>
          <table:table-cell office:value-type="float" office:value="525361.98" table:style-name="ce7">
            <text:p>525.361,98</text:p>
          </table:table-cell>
          <table:table-cell office:value-type="float" office:value="544328.80000000005" table:style-name="ce7">
            <text:p>544.328,80</text:p>
          </table:table-cell>
          <table:table-cell office:value-type="string" table:style-name="ce24">
            <text:p/>
          </table:table-cell>
          <table:table-cell office:value-type="float" office:value="981612.04" table:style-name="ce10">
            <text:p>981.612,04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222438.69" table:style-name="ce7">
            <text:p>222.438,69</text:p>
          </table:table-cell>
          <table:table-cell office:value-type="string" table:style-name="ce24">
            <text:p/>
          </table:table-cell>
          <table:table-cell office:value-type="float" office:value="395729" table:style-name="ce7">
            <text:p>395.729,00</text:p>
          </table:table-cell>
          <table:table-cell office:value-type="float" office:value="954163.87" table:style-name="ce7">
            <text:p>954.163,87</text:p>
          </table:table-cell>
          <table:table-cell office:value-type="string" table:style-name="ce24">
            <text:p/>
          </table:table-cell>
          <table:table-cell office:value-type="float" office:value="1295155.33" table:style-name="ce7">
            <text:p>1.295.155,33</text:p>
          </table:table-cell>
          <table:table-cell office:value-type="float" office:value="233503962" table:style-name="ce7">
            <text:p>233.503.962,00</text:p>
          </table:table-cell>
          <table:table-cell office:value-type="string" table:style-name="ce24">
            <text:p/>
          </table:table-cell>
          <table:table-cell office:value-type="float" office:value="256613307.78" table:style-name="ce7">
            <text:p>256.613.307,78</text:p>
          </table:table-cell>
          <table:table-cell office:value-type="float" office:value="2040724.79" table:style-name="ce7">
            <text:p>2.040.724,79</text:p>
          </table:table-cell>
          <table:table-cell office:value-type="string" table:style-name="ce24">
            <text:p/>
          </table:table-cell>
          <table:table-cell office:value-type="float" office:value="7984368.3600000003" table:style-name="ce7">
            <text:p>7.984.368,36</text:p>
          </table:table-cell>
          <table:table-cell office:value-type="float" office:value="3778481.43" table:style-name="ce7">
            <text:p>3.778.481,43</text:p>
          </table:table-cell>
          <table:table-cell office:value-type="string" table:style-name="ce24">
            <text:p/>
          </table:table-cell>
          <table:table-cell office:value-type="float" office:value="5741340.0499999998" table:style-name="ce10">
            <text:p>5.741.340,05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681340.23" table:style-name="ce7">
            <text:p>681.340,23</text:p>
          </table:table-cell>
          <table:table-cell office:value-type="string" table:style-name="ce24">
            <text:p/>
          </table:table-cell>
          <table:table-cell office:value-type="float" office:value="1481621.36" table:style-name="ce7">
            <text:p>1.481.621,36</text:p>
          </table:table-cell>
          <table:table-cell office:value-type="float" office:value="51218862.740000002" table:style-name="ce7">
            <text:p>51.218.862,74</text:p>
          </table:table-cell>
          <table:table-cell office:value-type="string" table:style-name="ce24">
            <text:p/>
          </table:table-cell>
          <table:table-cell office:value-type="float" office:value="110879285.95" table:style-name="ce7">
            <text:p>110.879.285,95</text:p>
          </table:table-cell>
          <table:table-cell office:value-type="float" office:value="8660547944.9500008" table:style-name="ce7">
            <text:p>8.660.547.944,95</text:p>
          </table:table-cell>
          <table:table-cell office:value-type="string" table:style-name="ce24">
            <text:p/>
          </table:table-cell>
          <table:table-cell office:value-type="float" office:value="9100658878.8899994" table:style-name="ce7">
            <text:p>9.100.658.878,89</text:p>
          </table:table-cell>
          <table:table-cell office:value-type="float" office:value="3654195.9" table:style-name="ce7">
            <text:p>3.654.195,90</text:p>
          </table:table-cell>
          <table:table-cell office:value-type="string" table:style-name="ce24">
            <text:p/>
          </table:table-cell>
          <table:table-cell office:value-type="float" office:value="7275302.7800000003" table:style-name="ce7">
            <text:p>7.275.302,78</text:p>
          </table:table-cell>
          <table:table-cell office:value-type="float" office:value="202378678.84" table:style-name="ce7">
            <text:p>202.378.678,84</text:p>
          </table:table-cell>
          <table:table-cell office:value-type="float" office:value="3756972.88" table:style-name="ce7">
            <text:p>3.756.972,88</text:p>
          </table:table-cell>
          <table:table-cell office:value-type="float" office:value="414538968.48000002" table:style-name="ce10">
            <text:p>414.538.968,48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264860.12" table:style-name="ce7">
            <text:p>264.860,12</text:p>
          </table:table-cell>
          <table:table-cell office:value-type="string" table:style-name="ce24">
            <text:p/>
          </table:table-cell>
          <table:table-cell office:value-type="float" office:value="264860.12" table:style-name="ce7">
            <text:p>264.860,1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0995331.609999999" table:style-name="ce7">
            <text:p>40.995.331,61</text:p>
          </table:table-cell>
          <table:table-cell office:value-type="string" table:style-name="ce24">
            <text:p/>
          </table:table-cell>
          <table:table-cell office:value-type="float" office:value="40995331.609999999" table:style-name="ce7">
            <text:p>40.995.331,6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080" table:style-name="ce10">
            <text:p>10.080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0000" table:style-name="ce7">
            <text:p>100.000,00</text:p>
          </table:table-cell>
          <table:table-cell office:value-type="string" table:style-name="ce24">
            <text:p/>
          </table:table-cell>
          <table:table-cell office:value-type="float" office:value="100000" table:style-name="ce7">
            <text:p>1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4995120.34" table:number-columns-spanned="1" table:number-rows-spanned="2" table:style-name="ce69">
            <text:p>4.995.120,3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8864326.2699999996" table:number-columns-spanned="1" table:number-rows-spanned="2" table:style-name="ce69">
            <text:p>8.864.326,27</text:p>
          </table:table-cell>
          <table:table-cell office:value-type="float" office:value="55319812.079999998" table:number-columns-spanned="1" table:number-rows-spanned="2" table:style-name="ce69">
            <text:p>55.319.812,08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17780280.09" table:number-columns-spanned="1" table:number-rows-spanned="2" table:style-name="ce69">
            <text:p>117.780.280,09</text:p>
          </table:table-cell>
          <table:table-cell office:value-type="float" office:value="8940571370.0100002" table:number-columns-spanned="1" table:number-rows-spanned="2" table:style-name="ce69">
            <text:p>8.940.571.370,0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9408054722.3099995" table:number-columns-spanned="1" table:number-rows-spanned="2" table:style-name="ce69">
            <text:p>9.408.054.722,31</text:p>
          </table:table-cell>
          <table:table-cell office:value-type="float" office:value="9750718.4600000009" table:number-columns-spanned="1" table:number-rows-spanned="2" table:style-name="ce69">
            <text:p>9.750.718,4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2630107.260000002" table:number-columns-spanned="1" table:number-rows-spanned="2" table:style-name="ce69">
            <text:p>22.630.107,26</text:p>
          </table:table-cell>
          <table:table-cell office:value-type="float" office:value="214137656.56" table:number-columns-spanned="1" table:number-rows-spanned="2" table:style-name="ce69">
            <text:p>214.137.656,56</text:p>
          </table:table-cell>
          <table:table-cell office:value-type="float" office:value="3756972.88" table:number-columns-spanned="1" table:number-rows-spanned="2" table:style-name="ce69">
            <text:p>3.756.972,88</text:p>
          </table:table-cell>
          <table:table-cell office:value-type="float" office:value="434677356.49000001" table:number-columns-spanned="1" table:number-rows-spanned="2" table:style-name="ce137">
            <text:p>434.677.356,49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375000" table:style-name="ce7">
            <text:p>375.000,00</text:p>
          </table:table-cell>
          <table:table-cell office:value-type="string" table:style-name="ce24">
            <text:p/>
          </table:table-cell>
          <table:table-cell office:value-type="float" office:value="102129882.54000001" table:style-name="ce7">
            <text:p>102.129.882,5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757340.3" table:style-name="ce7">
            <text:p>3.757.340,30</text:p>
          </table:table-cell>
          <table:table-cell office:value-type="float" office:value="12800000" table:style-name="ce7">
            <text:p>12.800.000,00</text:p>
          </table:table-cell>
          <table:table-cell office:value-type="string" table:style-name="ce24">
            <text:p/>
          </table:table-cell>
          <table:table-cell office:value-type="float" office:value="20632800" table:style-name="ce7">
            <text:p>20.632.8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4195401.74" table:style-name="ce7">
            <text:p>4.195.401,74</text:p>
          </table:table-cell>
          <table:table-cell office:value-type="float" office:value="309159.24" table:style-name="ce7">
            <text:p>309.159,24</text:p>
          </table:table-cell>
          <table:table-cell office:value-type="float" office:value="43336132.990000002" table:style-name="ce7">
            <text:p>43.336.132,99</text:p>
          </table:table-cell>
          <table:table-cell office:value-type="float" office:value="303500" table:style-name="ce7">
            <text:p>303.500,00</text:p>
          </table:table-cell>
          <table:table-cell office:value-type="string" table:style-name="ce24">
            <text:p/>
          </table:table-cell>
          <table:table-cell office:value-type="float" office:value="21342651.620000001" table:style-name="ce7">
            <text:p>21.342.651,62</text:p>
          </table:table-cell>
          <table:table-cell office:value-type="float" office:value="129574078.90000001" table:style-name="ce7">
            <text:p>129.574.078,90</text:p>
          </table:table-cell>
          <table:table-cell office:value-type="string" table:style-name="ce24">
            <text:p/>
          </table:table-cell>
          <table:table-cell office:value-type="float" office:value="269101966.12" table:style-name="ce7">
            <text:p>269.101.966,12</text:p>
          </table:table-cell>
          <table:table-cell office:value-type="float" office:value="68373518.340000004" table:style-name="ce7">
            <text:p>68.373.518,34</text:p>
          </table:table-cell>
          <table:table-cell office:value-type="string" table:style-name="ce24">
            <text:p/>
          </table:table-cell>
          <table:table-cell office:value-type="float" office:value="132039357.66" table:style-name="ce7">
            <text:p>132.039.357,66</text:p>
          </table:table-cell>
          <table:table-cell office:value-type="float" office:value="700000" table:style-name="ce7">
            <text:p>700.000,00</text:p>
          </table:table-cell>
          <table:table-cell office:value-type="string" table:style-name="ce24">
            <text:p/>
          </table:table-cell>
          <table:table-cell office:value-type="float" office:value="1900000" table:style-name="ce10">
            <text:p>1.900.000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6538367.0700000003" table:style-name="ce7">
            <text:p>6.538.367,0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600000" table:style-name="ce7">
            <text:p>3.6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float" office:value="4570401.74" table:number-columns-spanned="1" table:number-rows-spanned="2" table:style-name="ce69">
            <text:p>4.570.401,74</text:p>
          </table:table-cell>
          <table:table-cell office:value-type="float" office:value="309159.24" table:number-columns-spanned="1" table:number-rows-spanned="2" table:style-name="ce69">
            <text:p>309.159,24</text:p>
          </table:table-cell>
          <table:table-cell office:value-type="float" office:value="145466015.53" table:number-columns-spanned="1" table:number-rows-spanned="2" table:style-name="ce69">
            <text:p>145.466.015,53</text:p>
          </table:table-cell>
          <table:table-cell office:value-type="float" office:value="303500" table:number-columns-spanned="1" table:number-rows-spanned="2" table:style-name="ce69">
            <text:p>303.5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1342651.620000001" table:number-columns-spanned="1" table:number-rows-spanned="2" table:style-name="ce69">
            <text:p>21.342.651,62</text:p>
          </table:table-cell>
          <table:table-cell office:value-type="float" office:value="129574078.90000001" table:number-columns-spanned="1" table:number-rows-spanned="2" table:style-name="ce69">
            <text:p>129.574.078,9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79397673.49000001" table:number-columns-spanned="1" table:number-rows-spanned="2" table:style-name="ce69">
            <text:p>279.397.673,49</text:p>
          </table:table-cell>
          <table:table-cell office:value-type="float" office:value="81173518.340000004" table:number-columns-spanned="1" table:number-rows-spanned="2" table:style-name="ce69">
            <text:p>81.173.518,3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56272157.66" table:number-columns-spanned="1" table:number-rows-spanned="2" table:style-name="ce69">
            <text:p>156.272.157,66</text:p>
          </table:table-cell>
          <table:table-cell office:value-type="float" office:value="700000" table:number-columns-spanned="1" table:number-rows-spanned="2" table:style-name="ce69">
            <text:p>70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900000" table:number-columns-spanned="1" table:number-rows-spanned="2" table:style-name="ce137">
            <text:p>1.900.000,0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000000" table:style-name="ce7">
            <text:p>10.000.000,00</text:p>
          </table:table-cell>
          <table:table-cell office:value-type="string" table:style-name="ce24">
            <text:p/>
          </table:table-cell>
          <table:table-cell office:value-type="float" office:value="59712067.890000001" table:style-name="ce7">
            <text:p>59.712.067,8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0000000" table:number-columns-spanned="1" table:number-rows-spanned="2" table:style-name="ce69">
            <text:p>10.00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9712067.890000001" table:number-columns-spanned="1" table:number-rows-spanned="2" table:style-name="ce69">
            <text:p>59.712.067,89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float" office:value="5493818.9400000004" table:style-name="ce7">
            <text:p>5.493.818,94</text:p>
          </table:table-cell>
          <table:table-cell office:value-type="string" table:style-name="ce24">
            <text:p/>
          </table:table-cell>
          <table:table-cell office:value-type="float" office:value="5493818.9400000004" table:style-name="ce7">
            <text:p>5.493.818,9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8311108.009999998" table:style-name="ce7">
            <text:p>48.311.108,01</text:p>
          </table:table-cell>
          <table:table-cell office:value-type="string" table:style-name="ce24">
            <text:p/>
          </table:table-cell>
          <table:table-cell office:value-type="float" office:value="48311108.009999998" table:style-name="ce7">
            <text:p>48.311.108,0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float" office:value="5493818.9400000004" table:number-columns-spanned="1" table:number-rows-spanned="2" table:style-name="ce69">
            <text:p>5.493.818,9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493818.9400000004" table:number-columns-spanned="1" table:number-rows-spanned="2" table:style-name="ce69">
            <text:p>5.493.818,9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8311108.009999998" table:number-columns-spanned="1" table:number-rows-spanned="2" table:style-name="ce69">
            <text:p>48.311.108,0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8311108.009999998" table:number-columns-spanned="1" table:number-rows-spanned="2" table:style-name="ce69">
            <text:p>48.311.108,0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0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4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42">
            <text:p>TOTALE MISSIONI - TOTALE GENERALE DELLE SPESE</text:p>
          </table:table-cell>
          <table:covered-table-cell table:number-columns-repeated="2"/>
          <table:table-cell office:value-type="float" office:value="15059341.02" table:style-name="ce15">
            <text:p>15.059.341,02</text:p>
          </table:table-cell>
          <table:table-cell office:value-type="float" office:value="309159.24" table:style-name="ce15">
            <text:p>309.159,24</text:p>
          </table:table-cell>
          <table:table-cell office:value-type="float" office:value="159824160.74000001" table:style-name="ce15">
            <text:p>159.824.160,74</text:p>
          </table:table-cell>
          <table:table-cell office:value-type="float" office:value="65623312.079999998" table:style-name="ce15">
            <text:p>65.623.312,08</text:p>
          </table:table-cell>
          <table:table-cell office:value-type="string" table:style-name="ce26">
            <text:p/>
          </table:table-cell>
          <table:table-cell office:value-type="float" office:value="198834999.59999999" table:style-name="ce15">
            <text:p>198.834.999,60</text:p>
          </table:table-cell>
          <table:table-cell office:value-type="float" office:value="9118456556.9200001" table:style-name="ce15">
            <text:p>9.118.456.556,92</text:p>
          </table:table-cell>
          <table:table-cell office:value-type="string" table:style-name="ce26">
            <text:p/>
          </table:table-cell>
          <table:table-cell office:value-type="float" office:value="9735763503.8099995" table:style-name="ce15">
            <text:p>9.735.763.503,81</text:p>
          </table:table-cell>
          <table:table-cell office:value-type="float" office:value="90924236.799999997" table:style-name="ce15">
            <text:p>90.924.236,80</text:p>
          </table:table-cell>
          <table:table-cell office:value-type="string" table:style-name="ce26">
            <text:p/>
          </table:table-cell>
          <table:table-cell office:value-type="float" office:value="178902264.91999999" table:style-name="ce15">
            <text:p>178.902.264,92</text:p>
          </table:table-cell>
          <table:table-cell office:value-type="float" office:value="214837656.56" table:style-name="ce15">
            <text:p>214.837.656,56</text:p>
          </table:table-cell>
          <table:table-cell office:value-type="float" office:value="3756972.88" table:style-name="ce15">
            <text:p>3.756.972,88</text:p>
          </table:table-cell>
          <table:table-cell office:value-type="float" office:value="436577356.49000001" table:style-name="ce16">
            <text:p>436.577.356,49</text:p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Dati previsionali anno 2018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5">
            <text:p>16</text:p>
          </table:table-cell>
          <table:covered-table-cell table:number-columns-repeated="2"/>
          <table:table-cell office:value-type="string" table:number-columns-spanned="3" table:number-rows-spanned="1" table:style-name="ce115">
            <text:p>17</text:p>
          </table:table-cell>
          <table:covered-table-cell table:number-columns-repeated="2"/>
          <table:table-cell office:value-type="string" table:number-columns-spanned="3" table:number-rows-spanned="1" table:style-name="ce115">
            <text:p>18</text:p>
          </table:table-cell>
          <table:covered-table-cell table:number-columns-repeated="2"/>
          <table:table-cell office:value-type="string" table:number-columns-spanned="3" table:number-rows-spanned="1" table:style-name="ce115">
            <text:p>19</text:p>
          </table:table-cell>
          <table:covered-table-cell table:number-columns-repeated="2"/>
          <table:table-cell office:value-type="string" table:number-columns-spanned="3" table:number-rows-spanned="1" table:style-name="ce116">
            <text:p>2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7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17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17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7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33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30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1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16379051.880000001" table:style-name="ce7">
            <text:p>16.379.051,88</text:p>
          </table:table-cell>
          <table:table-cell office:value-type="string" table:style-name="ce24">
            <text:p/>
          </table:table-cell>
          <table:table-cell office:value-type="float" office:value="29077141.82" table:style-name="ce7">
            <text:p>29.077.141,82</text:p>
          </table:table-cell>
          <table:table-cell office:value-type="float" office:value="534202.23" table:style-name="ce7">
            <text:p>534.202,23</text:p>
          </table:table-cell>
          <table:table-cell office:value-type="string" table:style-name="ce24">
            <text:p/>
          </table:table-cell>
          <table:table-cell office:value-type="float" office:value="907877.94" table:style-name="ce7">
            <text:p>907.877,94</text:p>
          </table:table-cell>
          <table:table-cell office:value-type="float" office:value="216765.93" table:style-name="ce7">
            <text:p>216.765,93</text:p>
          </table:table-cell>
          <table:table-cell office:value-type="string" table:style-name="ce24">
            <text:p/>
          </table:table-cell>
          <table:table-cell office:value-type="float" office:value="405037.44" table:style-name="ce7">
            <text:p>405.037,44</text:p>
          </table:table-cell>
          <table:table-cell office:value-type="float" office:value="2478329.56" table:style-name="ce7">
            <text:p>2.478.329,56</text:p>
          </table:table-cell>
          <table:table-cell office:value-type="float" office:value="72668.149999999994" table:style-name="ce7">
            <text:p>72.668,15</text:p>
          </table:table-cell>
          <table:table-cell office:value-type="float" office:value="4278933.88" table:style-name="ce7">
            <text:p>4.278.933,8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678134.73" table:style-name="ce7">
            <text:p>678.134,73</text:p>
          </table:table-cell>
          <table:table-cell office:value-type="string" table:style-name="ce24">
            <text:p/>
          </table:table-cell>
          <table:table-cell office:value-type="float" office:value="1169618.57" table:style-name="ce7">
            <text:p>1.169.618,57</text:p>
          </table:table-cell>
          <table:table-cell office:value-type="float" office:value="33533.800000000003" table:style-name="ce7">
            <text:p>33.533,80</text:p>
          </table:table-cell>
          <table:table-cell office:value-type="string" table:style-name="ce24">
            <text:p/>
          </table:table-cell>
          <table:table-cell office:value-type="float" office:value="61184.52" table:style-name="ce7">
            <text:p>61.184,52</text:p>
          </table:table-cell>
          <table:table-cell office:value-type="float" office:value="16408.98" table:style-name="ce7">
            <text:p>16.408,98</text:p>
          </table:table-cell>
          <table:table-cell office:value-type="string" table:style-name="ce24">
            <text:p/>
          </table:table-cell>
          <table:table-cell office:value-type="float" office:value="29548.52" table:style-name="ce7">
            <text:p>29.548,52</text:p>
          </table:table-cell>
          <table:table-cell office:value-type="float" office:value="238786.96" table:style-name="ce7">
            <text:p>238.786,96</text:p>
          </table:table-cell>
          <table:table-cell office:value-type="float" office:value="26667.62" table:style-name="ce7">
            <text:p>26.667,62</text:p>
          </table:table-cell>
          <table:table-cell office:value-type="float" office:value="359455.59" table:style-name="ce7">
            <text:p>359.455,5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1562742.07" table:style-name="ce7">
            <text:p>1.562.742,07</text:p>
          </table:table-cell>
          <table:table-cell office:value-type="string" table:style-name="ce24">
            <text:p/>
          </table:table-cell>
          <table:table-cell office:value-type="float" office:value="2786273.27" table:style-name="ce7">
            <text:p>2.786.273,27</text:p>
          </table:table-cell>
          <table:table-cell office:value-type="float" office:value="103136.14" table:style-name="ce7">
            <text:p>103.136,14</text:p>
          </table:table-cell>
          <table:table-cell office:value-type="string" table:style-name="ce24">
            <text:p/>
          </table:table-cell>
          <table:table-cell office:value-type="float" office:value="170515.11" table:style-name="ce7">
            <text:p>170.515,11</text:p>
          </table:table-cell>
          <table:table-cell office:value-type="float" office:value="80000" table:style-name="ce7">
            <text:p>80.000,00</text:p>
          </table:table-cell>
          <table:table-cell office:value-type="string" table:style-name="ce24">
            <text:p/>
          </table:table-cell>
          <table:table-cell office:value-type="float" office:value="139800" table:style-name="ce7">
            <text:p>139.800,00</text:p>
          </table:table-cell>
          <table:table-cell office:value-type="float" office:value="1760841.68" table:style-name="ce7">
            <text:p>1.760.841,68</text:p>
          </table:table-cell>
          <table:table-cell office:value-type="float" office:value="337050.97" table:style-name="ce7">
            <text:p>337.050,97</text:p>
          </table:table-cell>
          <table:table-cell office:value-type="float" office:value="2437418.06" table:style-name="ce7">
            <text:p>2.437.418,0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65624566.299999997" table:style-name="ce7">
            <text:p>65.624.566,30</text:p>
          </table:table-cell>
          <table:table-cell office:value-type="float" office:value="113000" table:style-name="ce7">
            <text:p>113.000,00</text:p>
          </table:table-cell>
          <table:table-cell office:value-type="float" office:value="74731548.739999995" table:style-name="ce7">
            <text:p>74.731.548,7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50000" table:style-name="ce7">
            <text:p>150.000,00</text:p>
          </table:table-cell>
          <table:table-cell office:value-type="float" office:value="14586454.51" table:style-name="ce7">
            <text:p>14.586.454,51</text:p>
          </table:table-cell>
          <table:table-cell office:value-type="string" table:style-name="ce24">
            <text:p/>
          </table:table-cell>
          <table:table-cell office:value-type="float" office:value="39841270.310000002" table:style-name="ce7">
            <text:p>39.841.270,31</text:p>
          </table:table-cell>
          <table:table-cell office:value-type="float" office:value="2123015.4900000002" table:style-name="ce7">
            <text:p>2.123.015,49</text:p>
          </table:table-cell>
          <table:table-cell office:value-type="string" table:style-name="ce24">
            <text:p/>
          </table:table-cell>
          <table:table-cell office:value-type="float" office:value="4680289.09" table:style-name="ce7">
            <text:p>4.680.289,0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1787.17" table:style-name="ce7">
            <text:p>21.787,1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81528822.58999997" table:style-name="ce7">
            <text:p>281.528.822,59</text:p>
          </table:table-cell>
          <table:table-cell office:value-type="string" table:style-name="ce24">
            <text:p/>
          </table:table-cell>
          <table:table-cell office:value-type="float" office:value="498095906.5" table:style-name="ce10">
            <text:p>498.095.906,5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84244494.980000004" table:number-columns-spanned="1" table:number-rows-spanned="2" table:style-name="ce69">
            <text:p>84.244.494,98</text:p>
          </table:table-cell>
          <table:table-cell office:value-type="float" office:value="113000" table:number-columns-spanned="1" table:number-rows-spanned="2" table:style-name="ce69">
            <text:p>113.000,00</text:p>
          </table:table-cell>
          <table:table-cell office:value-type="float" office:value="107764582.40000001" table:number-columns-spanned="1" table:number-rows-spanned="2" table:style-name="ce69">
            <text:p>107.764.582,40</text:p>
          </table:table-cell>
          <table:table-cell office:value-type="float" office:value="670872.17000000004" table:number-columns-spanned="1" table:number-rows-spanned="2" table:style-name="ce69">
            <text:p>670.872,1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289577.57" table:number-columns-spanned="1" table:number-rows-spanned="2" table:style-name="ce69">
            <text:p>1.289.577,57</text:p>
          </table:table-cell>
          <table:table-cell office:value-type="float" office:value="14899629.42" table:number-columns-spanned="1" table:number-rows-spanned="2" table:style-name="ce69">
            <text:p>14.899.629,4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0415656.270000003" table:number-columns-spanned="1" table:number-rows-spanned="2" table:style-name="ce69">
            <text:p>40.415.656,27</text:p>
          </table:table-cell>
          <table:table-cell office:value-type="float" office:value="6600973.6900000004" table:number-columns-spanned="1" table:number-rows-spanned="2" table:style-name="ce69">
            <text:p>6.600.973,69</text:p>
          </table:table-cell>
          <table:table-cell office:value-type="float" office:value="436386.74" table:number-columns-spanned="1" table:number-rows-spanned="2" table:style-name="ce69">
            <text:p>436.386,74</text:p>
          </table:table-cell>
          <table:table-cell office:value-type="float" office:value="11777883.789999999" table:number-columns-spanned="1" table:number-rows-spanned="2" table:style-name="ce69">
            <text:p>11.777.883,79</text:p>
          </table:table-cell>
          <table:table-cell office:value-type="float" office:value="281528822.58999997" table:number-columns-spanned="1" table:number-rows-spanned="2" table:style-name="ce69">
            <text:p>281.528.822,59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98095906.5" table:number-columns-spanned="1" table:number-rows-spanned="2" table:style-name="ce137">
            <text:p>498.095.906,5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267000" table:style-name="ce7">
            <text:p>267.000,00</text:p>
          </table:table-cell>
          <table:table-cell office:value-type="string" table:style-name="ce24">
            <text:p/>
          </table:table-cell>
          <table:table-cell office:value-type="float" office:value="684811.33" table:style-name="ce7">
            <text:p>684.811,3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50000" table:style-name="ce7">
            <text:p>250.000,00</text:p>
          </table:table-cell>
          <table:table-cell office:value-type="string" table:style-name="ce24">
            <text:p/>
          </table:table-cell>
          <table:table-cell office:value-type="float" office:value="621196" table:style-name="ce7">
            <text:p>621.196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36513323.659999996" table:style-name="ce7">
            <text:p>36.513.323,66</text:p>
          </table:table-cell>
          <table:table-cell office:value-type="string" table:style-name="ce24">
            <text:p/>
          </table:table-cell>
          <table:table-cell office:value-type="float" office:value="67084366.189999998" table:style-name="ce7">
            <text:p>67.084.366,19</text:p>
          </table:table-cell>
          <table:table-cell office:value-type="float" office:value="20607726.699999999" table:style-name="ce7">
            <text:p>20.607.726,70</text:p>
          </table:table-cell>
          <table:table-cell office:value-type="string" table:style-name="ce24">
            <text:p/>
          </table:table-cell>
          <table:table-cell office:value-type="float" office:value="71733860.469999999" table:style-name="ce7">
            <text:p>71.733.860,4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806167.04" table:style-name="ce7">
            <text:p>7.806.167,04</text:p>
          </table:table-cell>
          <table:table-cell office:value-type="float" office:value="26050000" table:style-name="ce7">
            <text:p>26.050.000,00</text:p>
          </table:table-cell>
          <table:table-cell office:value-type="string" table:style-name="ce24">
            <text:p/>
          </table:table-cell>
          <table:table-cell office:value-type="float" office:value="32246000" table:style-name="ce7">
            <text:p>32.246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6716.58" table:style-name="ce7">
            <text:p>76.716,5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410380.44" table:style-name="ce7">
            <text:p>2.410.380,44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float" office:value="36780323.659999996" table:number-columns-spanned="1" table:number-rows-spanned="2" table:style-name="ce69">
            <text:p>36.780.323,6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7845894.099999994" table:number-columns-spanned="1" table:number-rows-spanned="2" table:style-name="ce69">
            <text:p>67.845.894,10</text:p>
          </table:table-cell>
          <table:table-cell office:value-type="float" office:value="20607726.699999999" table:number-columns-spanned="1" table:number-rows-spanned="2" table:style-name="ce69">
            <text:p>20.607.726,7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71733860.469999999" table:number-columns-spanned="1" table:number-rows-spanned="2" table:style-name="ce69">
            <text:p>71.733.860,4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7806167.04" table:number-columns-spanned="1" table:number-rows-spanned="2" table:style-name="ce69">
            <text:p>7.806.167,04</text:p>
          </table:table-cell>
          <table:table-cell office:value-type="float" office:value="26300000" table:number-columns-spanned="1" table:number-rows-spanned="2" table:style-name="ce69">
            <text:p>26.30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2867196" table:number-columns-spanned="1" table:number-rows-spanned="2" table:style-name="ce69">
            <text:p>32.867.196,00</text:p>
          </table:table-cell>
          <table:table-cell office:value-type="float" office:value="2410380.44" table:number-columns-spanned="1" table:number-rows-spanned="2" table:style-name="ce69">
            <text:p>2.410.380,4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24">
            <text:p/>
          </table:table-cell>
          <table:table-cell office:value-type="float" office:value="5000" table:style-name="ce7">
            <text:p>5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float" office:value="5000" table:number-columns-spanned="1" table:number-rows-spanned="2" table:style-name="ce69">
            <text:p>5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000" table:number-columns-spanned="1" table:number-rows-spanned="2" table:style-name="ce69">
            <text:p>5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453444604.9200001" table:style-name="ce7">
            <text:p>1.453.444.604,92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453444604.9200001" table:number-columns-spanned="1" table:number-rows-spanned="2" table:style-name="ce69">
            <text:p>1.453.444.604,9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0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4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42">
            <text:p>TOTALE MISSIONI - TOTALE GENERALE DELLE SPESE</text:p>
          </table:table-cell>
          <table:covered-table-cell table:number-columns-repeated="2"/>
          <table:table-cell office:value-type="float" office:value="121029818.64" table:style-name="ce15">
            <text:p>121.029.818,64</text:p>
          </table:table-cell>
          <table:table-cell office:value-type="float" office:value="113000" table:style-name="ce15">
            <text:p>113.000,00</text:p>
          </table:table-cell>
          <table:table-cell office:value-type="float" office:value="175615476.5" table:style-name="ce15">
            <text:p>175.615.476,50</text:p>
          </table:table-cell>
          <table:table-cell office:value-type="float" office:value="21278598.870000001" table:style-name="ce15">
            <text:p>21.278.598,87</text:p>
          </table:table-cell>
          <table:table-cell office:value-type="string" table:style-name="ce26">
            <text:p/>
          </table:table-cell>
          <table:table-cell office:value-type="float" office:value="73023438.040000007" table:style-name="ce15">
            <text:p>73.023.438,04</text:p>
          </table:table-cell>
          <table:table-cell office:value-type="float" office:value="14899629.42" table:style-name="ce15">
            <text:p>14.899.629,42</text:p>
          </table:table-cell>
          <table:table-cell office:value-type="string" table:style-name="ce26">
            <text:p/>
          </table:table-cell>
          <table:table-cell office:value-type="float" office:value="48221823.310000002" table:style-name="ce15">
            <text:p>48.221.823,31</text:p>
          </table:table-cell>
          <table:table-cell office:value-type="float" office:value="32900973.690000001" table:style-name="ce15">
            <text:p>32.900.973,69</text:p>
          </table:table-cell>
          <table:table-cell office:value-type="float" office:value="436386.74" table:style-name="ce15">
            <text:p>436.386,74</text:p>
          </table:table-cell>
          <table:table-cell office:value-type="float" office:value="44645079.789999999" table:style-name="ce15">
            <text:p>44.645.079,79</text:p>
          </table:table-cell>
          <table:table-cell office:value-type="float" office:value="1737383807.95" table:style-name="ce15">
            <text:p>1.737.383.807,95</text:p>
          </table:table-cell>
          <table:table-cell office:value-type="string" table:style-name="ce26">
            <text:p/>
          </table:table-cell>
          <table:table-cell office:value-type="float" office:value="498095906.5" table:style-name="ce16">
            <text:p>498.095.906,50</text:p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6">
            <text:p>ENTI IN CONTABILITA' FINANZIARIA SOGGETTI AL DLGS 118/2011</text:p>
          </table:table-cell>
          <table:covered-table-cell table:number-columns-repeated="15"/>
          <table:table-cell office:value-type="string" table:number-columns-spanned="1" table:number-rows-spanned="8" table:style-name="ce107">
            <text:p/>
          </table:table-cell>
          <table:table-cell office:value-type="string" table:number-columns-spanned="1" table:number-rows-spanned="8" table:style-name="ce10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8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8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5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3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3">
            <text:p>Dati previsionali anno 2018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4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27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5">
            <text:p>50</text:p>
          </table:table-cell>
          <table:covered-table-cell table:number-columns-repeated="2"/>
          <table:table-cell office:value-type="string" table:number-columns-spanned="3" table:number-rows-spanned="1" table:style-name="ce115">
            <text:p>60</text:p>
          </table:table-cell>
          <table:covered-table-cell table:number-columns-repeated="2"/>
          <table:table-cell office:value-type="string" table:number-columns-spanned="3" table:number-rows-spanned="1" table:style-name="ce115">
            <text:p>99</text:p>
          </table:table-cell>
          <table:covered-table-cell table:number-columns-repeated="2"/>
          <table:table-cell office:value-type="string" table:number-columns-spanned="1" table:number-rows-spanned="2" table:style-name="ce115">
            <text:p>RIPIANO DISAVANZO</text:p>
          </table:table-cell>
          <table:table-cell office:value-type="string" table:number-columns-spanned="3" table:number-rows-spanned="2" table:style-name="ce116">
            <text:p>TOTALE GENERALE DELLE SPESE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1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17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1" table:number-rows-spanned="2" table:style-name="ce129">
            <text:p>COMPETENZ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30">
            <text:p>CASSA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covered-table-cell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1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5">
            <text:p/>
          </table:table-cell>
          <table:table-cell office:value-type="string" table:number-columns-spanned="1" table:number-rows-spanned="3" table:style-name="ce144">
            <text:p/>
          </table:table-cell>
          <table:table-cell office:value-type="string" table:number-columns-spanned="1" table:number-rows-spanned="3" table:style-name="ce8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float" office:value="1375539720.8800001" table:style-name="ce7">
            <text:p>1.375.539.720,88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50608557.63" table:style-name="ce7">
            <text:p>150.608.557,63</text:p>
          </table:table-cell>
          <table:table-cell office:value-type="float" office:value="5728779.2999999998" table:style-name="ce7">
            <text:p>5.728.779,30</text:p>
          </table:table-cell>
          <table:table-cell office:value-type="float" office:value="263159035.19" table:style-name="ce10">
            <text:p>263.159.035,19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4088054.68" table:style-name="ce7">
            <text:p>14.088.054,68</text:p>
          </table:table-cell>
          <table:table-cell office:value-type="float" office:value="26667.62" table:style-name="ce7">
            <text:p>26.667,62</text:p>
          </table:table-cell>
          <table:table-cell office:value-type="float" office:value="24500900.079999998" table:style-name="ce10">
            <text:p>24.500.900,08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08028791.44999999" table:style-name="ce7">
            <text:p>508.028.791,45</text:p>
          </table:table-cell>
          <table:table-cell office:value-type="float" office:value="337050.97" table:style-name="ce7">
            <text:p>337.050,97</text:p>
          </table:table-cell>
          <table:table-cell office:value-type="float" office:value="672775913.08000004" table:style-name="ce10">
            <text:p>672.775.913,08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9424563234.9400005" table:style-name="ce7">
            <text:p>9.424.563.234,94</text:p>
          </table:table-cell>
          <table:table-cell office:value-type="float" office:value="3869972.88" table:style-name="ce7">
            <text:p>3.869.972,88</text:p>
          </table:table-cell>
          <table:table-cell office:value-type="float" office:value="10339865564.139999" table:style-name="ce10">
            <text:p>10.339.865.564,14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28891427.640000001" table:style-name="ce7">
            <text:p>28.891.427,64</text:p>
          </table:table-cell>
          <table:table-cell office:value-type="string" table:style-name="ce24">
            <text:p/>
          </table:table-cell>
          <table:table-cell office:value-type="float" office:value="28891427.640000001" table:style-name="ce7">
            <text:p>28.891.427,6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82252192.140000001" table:style-name="ce7">
            <text:p>82.252.192,14</text:p>
          </table:table-cell>
          <table:table-cell office:value-type="string" table:style-name="ce24">
            <text:p/>
          </table:table-cell>
          <table:table-cell office:value-type="float" office:value="82252192.140000001" table:style-name="ce10">
            <text:p>82.252.192,14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3910000" table:style-name="ce7">
            <text:p>43.910.000,00</text:p>
          </table:table-cell>
          <table:table-cell office:value-type="string" table:style-name="ce24">
            <text:p/>
          </table:table-cell>
          <table:table-cell office:value-type="float" office:value="126667973.59" table:style-name="ce10">
            <text:p>126.667.973,59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87022822.58999997" table:style-name="ce7">
            <text:p>287.022.822,59</text:p>
          </table:table-cell>
          <table:table-cell office:value-type="string" table:style-name="ce24">
            <text:p/>
          </table:table-cell>
          <table:table-cell office:value-type="float" office:value="506109587.56999999" table:style-name="ce10">
            <text:p>506.109.587,57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28891427.640000001" table:number-columns-spanned="1" table:number-rows-spanned="2" table:style-name="ce69">
            <text:p>28.891.427,6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8891427.640000001" table:number-columns-spanned="1" table:number-rows-spanned="2" table:style-name="ce69">
            <text:p>28.891.427,6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0510473653.43" table:number-columns-spanned="1" table:number-rows-spanned="2" table:style-name="ce69">
            <text:p>10.510.473.653,43</text:p>
          </table:table-cell>
          <table:table-cell office:value-type="float" office:value="9962470.7699999996" table:number-columns-spanned="1" table:number-rows-spanned="2" table:style-name="ce69">
            <text:p>9.962.470,77</text:p>
          </table:table-cell>
          <table:table-cell office:value-type="float" office:value="12015331165.790001" table:number-columns-spanned="1" table:number-rows-spanned="2" table:style-name="ce137">
            <text:p>12.015.331.165,79</text:p>
          </table:table-cell>
          <table:table-cell office:value-type="string" table:number-columns-spanned="1" table:number-rows-spanned="2" table:style-name="ce145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93470526.890000001" table:style-name="ce7">
            <text:p>93.470.526,89</text:p>
          </table:table-cell>
          <table:table-cell office:value-type="string" table:style-name="ce24">
            <text:p/>
          </table:table-cell>
          <table:table-cell office:value-type="float" office:value="376159446.95999998" table:style-name="ce10">
            <text:p>376.159.446,96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629673419.14999998" table:style-name="ce7">
            <text:p>629.673.419,15</text:p>
          </table:table-cell>
          <table:table-cell office:value-type="float" office:value="22268650.719999999" table:style-name="ce7">
            <text:p>22.268.650,72</text:p>
          </table:table-cell>
          <table:table-cell office:value-type="float" office:value="1625433442.6199999" table:style-name="ce10">
            <text:p>1.625.433.442,62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6538367.0700000003" table:style-name="ce10">
            <text:p>6.538.367,07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860380.44" table:style-name="ce7">
            <text:p>2.860.380,44</text:p>
          </table:table-cell>
          <table:table-cell office:value-type="string" table:style-name="ce24">
            <text:p/>
          </table:table-cell>
          <table:table-cell office:value-type="float" office:value="4887093.5" table:style-name="ce10">
            <text:p>4.887.093,50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726004326.48000002" table:number-columns-spanned="1" table:number-rows-spanned="2" table:style-name="ce69">
            <text:p>726.004.326,48</text:p>
          </table:table-cell>
          <table:table-cell office:value-type="float" office:value="22268650.719999999" table:number-columns-spanned="1" table:number-rows-spanned="2" table:style-name="ce69">
            <text:p>22.268.650,72</text:p>
          </table:table-cell>
          <table:table-cell office:value-type="float" office:value="2013018350.1500001" table:number-columns-spanned="1" table:number-rows-spanned="2" table:style-name="ce137">
            <text:p>2.013.018.350,15</text:p>
          </table:table-cell>
          <table:table-cell office:value-type="string" table:number-columns-spanned="1" table:number-rows-spanned="2" table:style-name="ce145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2055000" table:style-name="ce7">
            <text:p>12.055.000,00</text:p>
          </table:table-cell>
          <table:table-cell office:value-type="string" table:style-name="ce24">
            <text:p/>
          </table:table-cell>
          <table:table-cell office:value-type="float" office:value="12071000" table:style-name="ce10">
            <text:p>12.071.000,00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10000" table:style-name="ce7">
            <text:p>1.010.000,00</text:p>
          </table:table-cell>
          <table:table-cell office:value-type="string" table:style-name="ce24">
            <text:p/>
          </table:table-cell>
          <table:table-cell office:value-type="float" office:value="1018000" table:style-name="ce10">
            <text:p>1.018.000,00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740000" table:style-name="ce7">
            <text:p>10.740.000,00</text:p>
          </table:table-cell>
          <table:table-cell office:value-type="string" table:style-name="ce24">
            <text:p/>
          </table:table-cell>
          <table:table-cell office:value-type="float" office:value="61787360.789999999" table:style-name="ce10">
            <text:p>61.787.360,79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00000000" table:style-name="ce7">
            <text:p>200.000.000,00</text:p>
          </table:table-cell>
          <table:table-cell office:value-type="string" table:style-name="ce24">
            <text:p/>
          </table:table-cell>
          <table:table-cell office:value-type="float" office:value="220000000" table:style-name="ce10">
            <text:p>220.000.000,00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23805000" table:number-columns-spanned="1" table:number-rows-spanned="2" table:style-name="ce69">
            <text:p>223.805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94876360.79000002" table:number-columns-spanned="1" table:number-rows-spanned="2" table:style-name="ce137">
            <text:p>294.876.360,79</text:p>
          </table:table-cell>
          <table:table-cell office:value-type="string" table:number-columns-spanned="1" table:number-rows-spanned="2" table:style-name="ce145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float" office:value="38190000" table:style-name="ce7">
            <text:p>38.190.000,00</text:p>
          </table:table-cell>
          <table:table-cell office:value-type="string" table:style-name="ce24">
            <text:p/>
          </table:table-cell>
          <table:table-cell office:value-type="float" office:value="38190000" table:style-name="ce7">
            <text:p>38.19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8190000" table:style-name="ce7">
            <text:p>38.190.000,00</text:p>
          </table:table-cell>
          <table:table-cell office:value-type="string" table:style-name="ce24">
            <text:p/>
          </table:table-cell>
          <table:table-cell office:value-type="float" office:value="38190000" table:style-name="ce10">
            <text:p>38.190.000,00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float" office:value="8657000" table:style-name="ce7">
            <text:p>8.657.000,00</text:p>
          </table:table-cell>
          <table:table-cell office:value-type="string" table:style-name="ce24">
            <text:p/>
          </table:table-cell>
          <table:table-cell office:value-type="float" office:value="8657000" table:style-name="ce7">
            <text:p>8.657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0578568.519999996" table:style-name="ce7">
            <text:p>70.578.568,52</text:p>
          </table:table-cell>
          <table:table-cell office:value-type="string" table:style-name="ce24">
            <text:p/>
          </table:table-cell>
          <table:table-cell office:value-type="float" office:value="70578568.519999996" table:style-name="ce10">
            <text:p>70.578.568,52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283000" table:style-name="ce7">
            <text:p>3.283.000,00</text:p>
          </table:table-cell>
          <table:table-cell office:value-type="string" table:style-name="ce24">
            <text:p/>
          </table:table-cell>
          <table:table-cell office:value-type="float" office:value="3283000" table:style-name="ce10">
            <text:p>3.283.000,00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453444604.9200001" table:style-name="ce7">
            <text:p>1.453.444.604,92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float" office:value="46847000" table:number-columns-spanned="1" table:number-rows-spanned="2" table:style-name="ce69">
            <text:p>46.847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6847000" table:number-columns-spanned="1" table:number-rows-spanned="2" table:style-name="ce69">
            <text:p>46.847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565496173.4400001" table:number-columns-spanned="1" table:number-rows-spanned="2" table:style-name="ce69">
            <text:p>1.565.496.173,4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12051568.52" table:number-columns-spanned="1" table:number-rows-spanned="2" table:style-name="ce137">
            <text:p>112.051.568,52</text:p>
          </table:table-cell>
          <table:table-cell office:value-type="string" table:number-columns-spanned="1" table:number-rows-spanned="2" table:style-name="ce145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655020000" table:style-name="ce7">
            <text:p>2.655.020.000,00</text:p>
          </table:table-cell>
          <table:table-cell office:value-type="string" table:style-name="ce8">
            <text:p/>
          </table:table-cell>
          <table:table-cell office:value-type="float" office:value="6655020000" table:style-name="ce7">
            <text:p>6.655.020.000,00</text:p>
          </table:table-cell>
          <table:table-cell office:value-type="string" table:style-name="ce24">
            <text:p/>
          </table:table-cell>
          <table:table-cell office:value-type="float" office:value="2655020000" table:style-name="ce7">
            <text:p>2.655.020.000,00</text:p>
          </table:table-cell>
          <table:table-cell office:value-type="string" table:style-name="ce24">
            <text:p/>
          </table:table-cell>
          <table:table-cell office:value-type="float" office:value="6655020000" table:style-name="ce10">
            <text:p>6.655.020.000,00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8440754.6999999993" table:style-name="ce7">
            <text:p>8.440.754,70</text:p>
          </table:table-cell>
          <table:table-cell office:value-type="string" table:style-name="ce8">
            <text:p/>
          </table:table-cell>
          <table:table-cell office:value-type="float" office:value="8440754.6999999993" table:style-name="ce7">
            <text:p>8.440.754,70</text:p>
          </table:table-cell>
          <table:table-cell office:value-type="string" table:style-name="ce24">
            <text:p/>
          </table:table-cell>
          <table:table-cell office:value-type="float" office:value="8440754.6999999993" table:style-name="ce7">
            <text:p>8.440.754,70</text:p>
          </table:table-cell>
          <table:table-cell office:value-type="string" table:style-name="ce24">
            <text:p/>
          </table:table-cell>
          <table:table-cell office:value-type="float" office:value="8440754.6999999993" table:style-name="ce10">
            <text:p>8.440.754,70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0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float" office:value="2663460754.6999998" table:number-columns-spanned="1" table:number-rows-spanned="2" table:style-name="ce146">
            <text:p>2.663.460.754,70</text:p>
          </table:table-cell>
          <table:table-cell office:value-type="string" table:number-columns-spanned="1" table:number-rows-spanned="2" table:style-name="ce148">
            <text:p/>
          </table:table-cell>
          <table:table-cell office:value-type="float" office:value="6663460754.6999998" table:number-columns-spanned="1" table:number-rows-spanned="2" table:style-name="ce146">
            <text:p>6.663.460.754,70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float" office:value="2663460754.6999998" table:number-columns-spanned="1" table:number-rows-spanned="2" table:style-name="ce146">
            <text:p>2.663.460.754,70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float" office:value="6663460754.6999998" table:number-columns-spanned="1" table:number-rows-spanned="2" table:style-name="ce147">
            <text:p>6.663.460.754,70</text:p>
          </table:table-cell>
          <table:table-cell office:value-type="string" table:number-columns-spanned="1" table:number-rows-spanned="2" table:style-name="ce145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42">
            <text:p>TOTALE MISSIONI - TOTALE GENERALE DELLE SPESE</text:p>
          </table:table-cell>
          <table:covered-table-cell table:number-columns-repeated="2"/>
          <table:table-cell office:value-type="float" office:value="75738427.640000001" table:style-name="ce15">
            <text:p>75.738.427,64</text:p>
          </table:table-cell>
          <table:table-cell office:value-type="string" table:style-name="ce26">
            <text:p/>
          </table:table-cell>
          <table:table-cell office:value-type="float" office:value="75738427.640000001" table:style-name="ce15">
            <text:p>75.738.427,6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663460754.6999998" table:style-name="ce15">
            <text:p>2.663.460.754,70</text:p>
          </table:table-cell>
          <table:table-cell office:value-type="string" table:style-name="ce33">
            <text:p/>
          </table:table-cell>
          <table:table-cell office:value-type="float" office:value="6663460754.6999998" table:style-name="ce15">
            <text:p>6.663.460.754,70</text:p>
          </table:table-cell>
          <table:table-cell office:value-type="string" table:style-name="ce26">
            <text:p/>
          </table:table-cell>
          <table:table-cell office:value-type="float" office:value="17064779628.93" table:style-name="ce15">
            <text:p>17.064.779.628,93</text:p>
          </table:table-cell>
          <table:table-cell office:value-type="float" office:value="32231121.489999998" table:style-name="ce15">
            <text:p>32.231.121,49</text:p>
          </table:table-cell>
          <table:table-cell office:value-type="float" office:value="21098738199.950001" table:style-name="ce16">
            <text:p>21.098.738.199,95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43">
            <text:p/>
          </table:table-cell>
          <table:covered-table-cell table:number-columns-repeated="15"/>
          <table:table-cell office:value-type="string" table:number-columns-spanned="1" table:number-rows-spanned="3" table:style-name="ce67">
            <text:p/>
          </table:table-cell>
          <table:table-cell office:value-type="string" table:number-columns-spanned="1" table:number-rows-spanned="3" table:style-name="ce67">
            <text:p/>
          </table:table-cell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5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66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Dati previsionali anno 2019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5">
            <text:p>01</text:p>
          </table:table-cell>
          <table:covered-table-cell table:number-columns-repeated="2"/>
          <table:table-cell office:value-type="string" table:number-columns-spanned="3" table:number-rows-spanned="1" table:style-name="ce115">
            <text:p>02</text:p>
          </table:table-cell>
          <table:covered-table-cell table:number-columns-repeated="2"/>
          <table:table-cell office:value-type="string" table:number-columns-spanned="3" table:number-rows-spanned="1" table:style-name="ce115">
            <text:p>03</text:p>
          </table:table-cell>
          <table:covered-table-cell table:number-columns-repeated="2"/>
          <table:table-cell office:value-type="string" table:number-columns-spanned="3" table:number-rows-spanned="1" table:style-name="ce115">
            <text:p>04</text:p>
          </table:table-cell>
          <table:covered-table-cell table:number-columns-repeated="2"/>
          <table:table-cell office:value-type="string" table:number-columns-spanned="3" table:number-rows-spanned="1" table:style-name="ce116">
            <text:p>0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7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1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7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7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33">
            <text:p>TUTELA E VALORIZZAZIONE DEI BENI E DELLE ATTIVITÀ CULTURAL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30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1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62970130.909999996" table:style-name="ce7">
            <text:p>62.970.130,9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59683.48" table:style-name="ce7">
            <text:p>359.683,4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379985.82" table:style-name="ce7">
            <text:p>4.379.985,82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7879656.4400000004" table:style-name="ce7">
            <text:p>7.879.656,4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6181.51" table:style-name="ce7">
            <text:p>26.181,5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17312.37" table:style-name="ce7">
            <text:p>317.312,37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73824583.549999997" table:style-name="ce7">
            <text:p>73.824.583,5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565050" table:style-name="ce7">
            <text:p>1.565.05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57.67" table:style-name="ce7">
            <text:p>457,67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51476375" table:style-name="ce7">
            <text:p>51.476.375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8587463.020000003" table:style-name="ce7">
            <text:p>58.587.463,0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64000" table:style-name="ce7">
            <text:p>164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6404000" table:style-name="ce7">
            <text:p>6.404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float" office:value="43910000" table:style-name="ce7">
            <text:p>43.91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float" office:value="5392000" table:style-name="ce7">
            <text:p>5.392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251856745.90000001" table:number-columns-spanned="1" table:number-rows-spanned="2" table:style-name="ce69">
            <text:p>251.856.745,9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0538378.009999998" table:number-columns-spanned="1" table:number-rows-spanned="2" table:style-name="ce69">
            <text:p>60.538.378,0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861755.8600000003" table:number-columns-spanned="1" table:number-rows-spanned="2" table:style-name="ce69">
            <text:p>4.861.755,8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14570000" table:style-name="ce7">
            <text:p>14.57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881678.83" table:style-name="ce7">
            <text:p>881.678,83</text:p>
          </table:table-cell>
          <table:table-cell office:value-type="float" office:value="109171.17" table:style-name="ce7">
            <text:p>109.171,17</text:p>
          </table:table-cell>
          <table:table-cell office:value-type="string" table:style-name="ce24">
            <text:p/>
          </table:table-cell>
          <table:table-cell office:value-type="float" office:value="40000" table:style-name="ce7">
            <text:p>4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float" office:value="14620000" table:number-columns-spanned="1" table:number-rows-spanned="2" table:style-name="ce69">
            <text:p>14.62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881678.83" table:number-columns-spanned="1" table:number-rows-spanned="2" table:style-name="ce69">
            <text:p>881.678,83</text:p>
          </table:table-cell>
          <table:table-cell office:value-type="float" office:value="109171.17" table:number-columns-spanned="1" table:number-rows-spanned="2" table:style-name="ce69">
            <text:p>109.171,1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0000" table:number-columns-spanned="1" table:number-rows-spanned="2" table:style-name="ce69">
            <text:p>4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float" office:value="740000" table:style-name="ce7">
            <text:p>74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float" office:value="200000000" table:style-name="ce7">
            <text:p>200.0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float" office:value="200750000" table:number-columns-spanned="1" table:number-rows-spanned="2" table:style-name="ce69">
            <text:p>200.75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float" office:value="3325000" table:style-name="ce7">
            <text:p>3.325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float" office:value="3325000" table:number-columns-spanned="1" table:number-rows-spanned="2" table:style-name="ce69">
            <text:p>3.325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0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4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42">
            <text:p>TOTALE MISSIONI - TOTALE GENERALE DELLE SPESE</text:p>
          </table:table-cell>
          <table:covered-table-cell table:number-columns-repeated="2"/>
          <table:table-cell office:value-type="float" office:value="470551745.89999998" table:style-name="ce15">
            <text:p>470.551.745,9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1420056.840000004" table:style-name="ce15">
            <text:p>61.420.056,84</text:p>
          </table:table-cell>
          <table:table-cell office:value-type="float" office:value="109171.17" table:style-name="ce15">
            <text:p>109.171,17</text:p>
          </table:table-cell>
          <table:table-cell office:value-type="string" table:style-name="ce26">
            <text:p/>
          </table:table-cell>
          <table:table-cell office:value-type="float" office:value="4901755.8600000003" table:style-name="ce15">
            <text:p>4.901.755,86</text:p>
          </table:table-cell>
          <table:table-cell office:value-type="string" table:style-name="ce2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Dati previsionali anno 2019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5">
            <text:p>06</text:p>
          </table:table-cell>
          <table:covered-table-cell table:number-columns-repeated="2"/>
          <table:table-cell office:value-type="string" table:number-columns-spanned="3" table:number-rows-spanned="1" table:style-name="ce115">
            <text:p>07</text:p>
          </table:table-cell>
          <table:covered-table-cell table:number-columns-repeated="2"/>
          <table:table-cell office:value-type="string" table:number-columns-spanned="3" table:number-rows-spanned="1" table:style-name="ce115">
            <text:p>08</text:p>
          </table:table-cell>
          <table:covered-table-cell table:number-columns-repeated="2"/>
          <table:table-cell office:value-type="string" table:number-columns-spanned="3" table:number-rows-spanned="1" table:style-name="ce115">
            <text:p>09</text:p>
          </table:table-cell>
          <table:covered-table-cell table:number-columns-repeated="2"/>
          <table:table-cell office:value-type="string" table:number-columns-spanned="3" table:number-rows-spanned="1" table:style-name="ce116">
            <text:p>1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1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7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7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33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30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1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645680.72" table:style-name="ce7">
            <text:p>645.680,7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258823.22" table:style-name="ce7">
            <text:p>5.258.823,2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140767.23" table:style-name="ce7">
            <text:p>3.140.767,2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7345402.199999999" table:style-name="ce7">
            <text:p>27.345.402,2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698766.97" table:style-name="ce7">
            <text:p>3.698.766,97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50959.24" table:style-name="ce7">
            <text:p>50.959,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65649.65" table:style-name="ce7">
            <text:p>365.649,6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01456.24" table:style-name="ce7">
            <text:p>301.456,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138941.64" table:style-name="ce7">
            <text:p>2.138.941,6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99212.48" table:style-name="ce7">
            <text:p>299.212,48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10" table:style-name="ce7">
            <text:p>1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78927.17" table:style-name="ce7">
            <text:p>378.927,1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81812.98" table:style-name="ce7">
            <text:p>281.812,9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481807.97" table:style-name="ce7">
            <text:p>1.481.807,9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81206838.25" table:style-name="ce7">
            <text:p>181.206.838,25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5853" table:style-name="ce7">
            <text:p>25.853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6307000" table:style-name="ce7">
            <text:p>6.307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85223475.24000001" table:style-name="ce7">
            <text:p>285.223.475,24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64583.77" table:style-name="ce7">
            <text:p>564.583,7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575000" table:style-name="ce7">
            <text:p>10.575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696649.96" table:number-columns-spanned="1" table:number-rows-spanned="2" table:style-name="ce69">
            <text:p>696.649,9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029253.04" table:number-columns-spanned="1" table:number-rows-spanned="2" table:style-name="ce69">
            <text:p>6.029.253,0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724036.45" table:number-columns-spanned="1" table:number-rows-spanned="2" table:style-name="ce69">
            <text:p>3.724.036,4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7837735.579999998" table:number-columns-spanned="1" table:number-rows-spanned="2" table:style-name="ce69">
            <text:p>37.837.735,58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81003292.94" table:number-columns-spanned="1" table:number-rows-spanned="2" table:style-name="ce69">
            <text:p>481.003.292,9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596368.9700000002" table:style-name="ce7">
            <text:p>2.596.368,9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2064500" table:style-name="ce7">
            <text:p>22.064.5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2113028.310000001" table:style-name="ce7">
            <text:p>12.113.028,3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824984.04" table:style-name="ce7">
            <text:p>5.824.984,04</text:p>
          </table:table-cell>
          <table:table-cell office:value-type="float" office:value="45517.62" table:style-name="ce7">
            <text:p>45.517,62</text:p>
          </table:table-cell>
          <table:table-cell office:value-type="string" table:style-name="ce24">
            <text:p/>
          </table:table-cell>
          <table:table-cell office:value-type="float" office:value="12474648.300000001" table:style-name="ce7">
            <text:p>12.474.648,3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01139717.22" table:style-name="ce7">
            <text:p>201.139.717,22</text:p>
          </table:table-cell>
          <table:table-cell office:value-type="float" office:value="5040114.8499999996" table:style-name="ce7">
            <text:p>5.040.114,85</text:p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50000" table:style-name="ce7">
            <text:p>45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2113028.310000001" table:number-columns-spanned="1" table:number-rows-spanned="2" table:style-name="ce69">
            <text:p>12.113.028,3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274984.04" table:number-columns-spanned="1" table:number-rows-spanned="2" table:style-name="ce69">
            <text:p>6.274.984,04</text:p>
          </table:table-cell>
          <table:table-cell office:value-type="float" office:value="45517.62" table:number-columns-spanned="1" table:number-rows-spanned="2" table:style-name="ce69">
            <text:p>45.517,6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5071017.27" table:number-columns-spanned="1" table:number-rows-spanned="2" table:style-name="ce69">
            <text:p>15.071.017,2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23204217.22" table:number-columns-spanned="1" table:number-rows-spanned="2" table:style-name="ce69">
            <text:p>223.204.217,22</text:p>
          </table:table-cell>
          <table:table-cell office:value-type="float" office:value="5040114.8499999996" table:number-columns-spanned="1" table:number-rows-spanned="2" table:style-name="ce69">
            <text:p>5.040.114,85</text:p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379220.56" table:style-name="ce7">
            <text:p>2.379.220,5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925000" table:style-name="ce7">
            <text:p>5.925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379220.56" table:number-columns-spanned="1" table:number-rows-spanned="2" table:style-name="ce69">
            <text:p>2.379.220,5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925000" table:number-columns-spanned="1" table:number-rows-spanned="2" table:style-name="ce69">
            <text:p>5.925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0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4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42">
            <text:p>TOTALE MISSIONI - TOTALE GENERALE DELLE SPESE</text:p>
          </table:table-cell>
          <table:covered-table-cell table:number-columns-repeated="2"/>
          <table:table-cell office:value-type="float" office:value="696649.96" table:style-name="ce15">
            <text:p>696.649,9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8142281.350000001" table:style-name="ce15">
            <text:p>18.142.281,3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999020.4900000002" table:style-name="ce15">
            <text:p>9.999.020,49</text:p>
          </table:table-cell>
          <table:table-cell office:value-type="float" office:value="45517.62" table:style-name="ce15">
            <text:p>45.517,62</text:p>
          </table:table-cell>
          <table:table-cell office:value-type="string" table:style-name="ce26">
            <text:p/>
          </table:table-cell>
          <table:table-cell office:value-type="float" office:value="55287973.409999996" table:style-name="ce15">
            <text:p>55.287.973,4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10132510.15999997" table:style-name="ce15">
            <text:p>710.132.510,16</text:p>
          </table:table-cell>
          <table:table-cell office:value-type="float" office:value="5040114.8499999996" table:style-name="ce15">
            <text:p>5.040.114,85</text:p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Dati previsionali anno 2019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5">
            <text:p>11</text:p>
          </table:table-cell>
          <table:covered-table-cell table:number-columns-repeated="2"/>
          <table:table-cell office:value-type="string" table:number-columns-spanned="3" table:number-rows-spanned="1" table:style-name="ce115">
            <text:p>12</text:p>
          </table:table-cell>
          <table:covered-table-cell table:number-columns-repeated="2"/>
          <table:table-cell office:value-type="string" table:number-columns-spanned="3" table:number-rows-spanned="1" table:style-name="ce115">
            <text:p>13</text:p>
          </table:table-cell>
          <table:covered-table-cell table:number-columns-repeated="2"/>
          <table:table-cell office:value-type="string" table:number-columns-spanned="3" table:number-rows-spanned="1" table:style-name="ce115">
            <text:p>14</text:p>
          </table:table-cell>
          <table:covered-table-cell table:number-columns-repeated="2"/>
          <table:table-cell office:value-type="string" table:number-columns-spanned="3" table:number-rows-spanned="1" table:style-name="ce116">
            <text:p>1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17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17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7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33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30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1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3539208.76" table:style-name="ce7">
            <text:p>3.539.208,7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818638.05" table:style-name="ce7">
            <text:p>2.818.638,0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089592.82" table:style-name="ce7">
            <text:p>5.089.592,8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710973.95" table:style-name="ce7">
            <text:p>3.710.973,9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347050.0099999998" table:style-name="ce7">
            <text:p>7.347.050,01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262004.74" table:style-name="ce7">
            <text:p>262.004,7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09497.18" table:style-name="ce7">
            <text:p>209.497,1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89449.13" table:style-name="ce7">
            <text:p>389.449,1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83906.46999999997" table:style-name="ce7">
            <text:p>283.906,4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38613.64" table:style-name="ce7">
            <text:p>538.613,64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2863.69" table:style-name="ce7">
            <text:p>2.863,6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51587.67000000001" table:style-name="ce7">
            <text:p>151.587,6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33503962" table:style-name="ce7">
            <text:p>233.503.962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55751.25" table:style-name="ce7">
            <text:p>355.751,2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617097.0199999996" table:style-name="ce7">
            <text:p>4.617.097,02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7659000" table:style-name="ce7">
            <text:p>47.659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8647122164.6000004" table:style-name="ce7">
            <text:p>8.647.122.164,6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65000" table:style-name="ce7">
            <text:p>265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66036340.52000001" table:style-name="ce7">
            <text:p>166.036.340,52</text:p>
          </table:table-cell>
          <table:table-cell office:value-type="float" office:value="998894.75" table:style-name="ce7">
            <text:p>998.894,75</text:p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66564.36" table:style-name="ce7">
            <text:p>66.564,3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9783679.340000004" table:style-name="ce7">
            <text:p>39.783.679,3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3870641.55" table:number-columns-spanned="1" table:number-rows-spanned="2" table:style-name="ce69">
            <text:p>3.870.641,5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0838722.899999999" table:number-columns-spanned="1" table:number-rows-spanned="2" table:style-name="ce69">
            <text:p>50.838.722,9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8925888847.8899994" table:number-columns-spanned="1" table:number-rows-spanned="2" table:style-name="ce69">
            <text:p>8.925.888.847,89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615631.67" table:number-columns-spanned="1" table:number-rows-spanned="2" table:style-name="ce69">
            <text:p>4.615.631,6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78539101.19" table:number-columns-spanned="1" table:number-rows-spanned="2" table:style-name="ce69">
            <text:p>178.539.101,19</text:p>
          </table:table-cell>
          <table:table-cell office:value-type="float" office:value="998894.75" table:number-columns-spanned="1" table:number-rows-spanned="2" table:style-name="ce69">
            <text:p>998.894,75</text:p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950000" table:style-name="ce7">
            <text:p>10.95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309159.24" table:style-name="ce7">
            <text:p>309.159,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60919868.399999999" table:style-name="ce7">
            <text:p>60.919.868,4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7508735.719999999" table:style-name="ce7">
            <text:p>47.508.735,7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float" office:value="334159.24" table:number-columns-spanned="1" table:number-rows-spanned="2" table:style-name="ce69">
            <text:p>334.159,2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0919868.399999999" table:number-columns-spanned="1" table:number-rows-spanned="2" table:style-name="ce69">
            <text:p>60.919.868,4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8458735.719999999" table:number-columns-spanned="1" table:number-rows-spanned="2" table:style-name="ce69">
            <text:p>58.458.735,7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000000" table:style-name="ce7">
            <text:p>10.0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0000000" table:number-columns-spanned="1" table:number-rows-spanned="2" table:style-name="ce69">
            <text:p>10.00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float" office:value="1922114.7" table:style-name="ce7">
            <text:p>1.922.114,7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9522710.280000001" table:style-name="ce7">
            <text:p>49.522.710,2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float" office:value="1922114.7" table:number-columns-spanned="1" table:number-rows-spanned="2" table:style-name="ce69">
            <text:p>1.922.114,7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9522710.280000001" table:number-columns-spanned="1" table:number-rows-spanned="2" table:style-name="ce69">
            <text:p>49.522.710,28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0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4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42">
            <text:p>TOTALE MISSIONI - TOTALE GENERALE DELLE SPESE</text:p>
          </table:table-cell>
          <table:covered-table-cell table:number-columns-repeated="2"/>
          <table:table-cell office:value-type="float" office:value="6126915.4900000002" table:style-name="ce15">
            <text:p>6.126.915,4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0838722.899999999" table:style-name="ce15">
            <text:p>60.838.722,9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036331426.5699997" table:style-name="ce15">
            <text:p>9.036.331.426,5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3074367.390000001" table:style-name="ce15">
            <text:p>63.074.367,3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78539101.19" table:style-name="ce15">
            <text:p>178.539.101,19</text:p>
          </table:table-cell>
          <table:table-cell office:value-type="float" office:value="998894.75" table:style-name="ce15">
            <text:p>998.894,75</text:p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Dati previsionali anno 2019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5">
            <text:p>16</text:p>
          </table:table-cell>
          <table:covered-table-cell table:number-columns-repeated="2"/>
          <table:table-cell office:value-type="string" table:number-columns-spanned="3" table:number-rows-spanned="1" table:style-name="ce115">
            <text:p>17</text:p>
          </table:table-cell>
          <table:covered-table-cell table:number-columns-repeated="2"/>
          <table:table-cell office:value-type="string" table:number-columns-spanned="3" table:number-rows-spanned="1" table:style-name="ce115">
            <text:p>18</text:p>
          </table:table-cell>
          <table:covered-table-cell table:number-columns-repeated="2"/>
          <table:table-cell office:value-type="string" table:number-columns-spanned="3" table:number-rows-spanned="1" table:style-name="ce115">
            <text:p>19</text:p>
          </table:table-cell>
          <table:covered-table-cell table:number-columns-repeated="2"/>
          <table:table-cell office:value-type="string" table:number-columns-spanned="3" table:number-rows-spanned="1" table:style-name="ce116">
            <text:p>2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7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17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17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7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33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30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1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16299553.529999999" table:style-name="ce7">
            <text:p>16.299.553,5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21853.53" table:style-name="ce7">
            <text:p>521.853,5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14549.19" table:style-name="ce7">
            <text:p>214.549,1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395768.5499999998" table:style-name="ce7">
            <text:p>2.395.768,5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685224.73" table:style-name="ce7">
            <text:p>685.224,7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2941.97" table:style-name="ce7">
            <text:p>32.941,9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6408.98" table:style-name="ce7">
            <text:p>16.408,9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10426.83" table:style-name="ce7">
            <text:p>210.426,8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544757.93999999994" table:style-name="ce7">
            <text:p>544.757,9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6133.460000000006" table:style-name="ce7">
            <text:p>76.133,4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19658.97" table:style-name="ce7">
            <text:p>1.019.658,9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58203296.789999999" table:style-name="ce7">
            <text:p>58.203.296,7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618088.85" table:style-name="ce7">
            <text:p>3.618.088,8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91874" table:style-name="ce7">
            <text:p>791.874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84967383.66" table:style-name="ce7">
            <text:p>184.967.383,66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75732832.989999995" table:number-columns-spanned="1" table:number-rows-spanned="2" table:style-name="ce69">
            <text:p>75.732.832,99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30928.96" table:number-columns-spanned="1" table:number-rows-spanned="2" table:style-name="ce69">
            <text:p>630.928,9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849047.02" table:number-columns-spanned="1" table:number-rows-spanned="2" table:style-name="ce69">
            <text:p>3.849.047,0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417728.3499999996" table:number-columns-spanned="1" table:number-rows-spanned="2" table:style-name="ce69">
            <text:p>4.417.728,3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84967383.66" table:number-columns-spanned="1" table:number-rows-spanned="2" table:style-name="ce69">
            <text:p>184.967.383,6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4000" table:style-name="ce7">
            <text:p>34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34436850.390000001" table:style-name="ce7">
            <text:p>34.436.850,3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8878393.9700000007" table:style-name="ce7">
            <text:p>8.878.393,9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0500000" table:style-name="ce7">
            <text:p>40.5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8255822.16" table:style-name="ce7">
            <text:p>18.255.822,16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float" office:value="34436850.390000001" table:number-columns-spanned="1" table:number-rows-spanned="2" table:style-name="ce69">
            <text:p>34.436.850,39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8878393.9700000007" table:number-columns-spanned="1" table:number-rows-spanned="2" table:style-name="ce69">
            <text:p>8.878.393,9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0534000" table:number-columns-spanned="1" table:number-rows-spanned="2" table:style-name="ce69">
            <text:p>40.534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8255822.16" table:number-columns-spanned="1" table:number-rows-spanned="2" table:style-name="ce69">
            <text:p>18.255.822,1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412457346.9100001" table:style-name="ce7">
            <text:p>1.412.457.346,91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412457346.9100001" table:number-columns-spanned="1" table:number-rows-spanned="2" table:style-name="ce69">
            <text:p>1.412.457.346,9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0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4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42">
            <text:p>TOTALE MISSIONI - TOTALE GENERALE DELLE SPESE</text:p>
          </table:table-cell>
          <table:covered-table-cell table:number-columns-repeated="2"/>
          <table:table-cell office:value-type="float" office:value="110169683.38" table:style-name="ce15">
            <text:p>110.169.683,3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509322.9299999997" table:style-name="ce15">
            <text:p>9.509.322,9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849047.02" table:style-name="ce15">
            <text:p>3.849.047,0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4951728.350000001" table:style-name="ce15">
            <text:p>44.951.728,3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615680552.73" table:style-name="ce15">
            <text:p>1.615.680.552,73</text:p>
          </table:table-cell>
          <table:table-cell office:value-type="string" table:style-name="ce2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6">
            <text:p>ENTI IN CONTABILITA' FINANZIARIA SOGGETTI AL DLGS 118/2011</text:p>
          </table:table-cell>
          <table:covered-table-cell table:number-columns-repeated="15"/>
          <table:table-cell office:value-type="string" table:number-columns-spanned="1" table:number-rows-spanned="8" table:style-name="ce107">
            <text:p/>
          </table:table-cell>
          <table:table-cell office:value-type="string" table:number-columns-spanned="1" table:number-rows-spanned="8" table:style-name="ce10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8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8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5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3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3">
            <text:p>Dati previsionali anno 2019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4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27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5">
            <text:p>50</text:p>
          </table:table-cell>
          <table:covered-table-cell table:number-columns-repeated="2"/>
          <table:table-cell office:value-type="string" table:number-columns-spanned="3" table:number-rows-spanned="1" table:style-name="ce115">
            <text:p>60</text:p>
          </table:table-cell>
          <table:covered-table-cell table:number-columns-repeated="2"/>
          <table:table-cell office:value-type="string" table:number-columns-spanned="3" table:number-rows-spanned="1" table:style-name="ce115">
            <text:p>99</text:p>
          </table:table-cell>
          <table:covered-table-cell table:number-columns-repeated="2"/>
          <table:table-cell office:value-type="string" table:number-columns-spanned="1" table:number-rows-spanned="2" table:style-name="ce115">
            <text:p>RIPIANO DISAVANZO</text:p>
          </table:table-cell>
          <table:table-cell office:value-type="string" table:number-columns-spanned="3" table:number-rows-spanned="2" table:style-name="ce116">
            <text:p>TOTALE GENERALE DELLE SPESE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1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17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1" table:number-rows-spanned="2" table:style-name="ce129">
            <text:p>COMPETENZ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30">
            <text:p>CASSA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covered-table-cell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1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5">
            <text:p/>
          </table:table-cell>
          <table:table-cell office:value-type="string" table:number-columns-spanned="1" table:number-rows-spanned="3" table:style-name="ce144">
            <text:p/>
          </table:table-cell>
          <table:table-cell office:value-type="string" table:number-columns-spanned="1" table:number-rows-spanned="3" table:style-name="ce8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float" office:value="40987258.009999998" table:style-name="ce7">
            <text:p>40.987.258,01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49736428.94" table:style-name="ce7">
            <text:p>149.736.428,94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4007843.24" table:style-name="ce7">
            <text:p>14.007.843,24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99011299.58999997" table:style-name="ce7">
            <text:p>499.011.299,59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9325479931.0200005" table:style-name="ce7">
            <text:p>9.325.479.931,02</text:p>
          </table:table-cell>
          <table:table-cell office:value-type="float" office:value="998894.75" table:style-name="ce7">
            <text:p>998.894,75</text:p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77868293.450000003" table:style-name="ce7">
            <text:p>77.868.293,4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35262120.91999999" table:style-name="ce7">
            <text:p>135.262.120,92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3910000" table:style-name="ce7">
            <text:p>43.91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90359383.66" table:style-name="ce7">
            <text:p>190.359.383,66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77868293.450000003" table:number-columns-spanned="1" table:number-rows-spanned="2" table:style-name="ce69">
            <text:p>77.868.293,4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0357767007.370001" table:number-columns-spanned="1" table:number-rows-spanned="2" table:style-name="ce69">
            <text:p>10.357.767.007,37</text:p>
          </table:table-cell>
          <table:table-cell office:value-type="float" office:value="998894.75" table:number-columns-spanned="1" table:number-rows-spanned="2" table:style-name="ce69">
            <text:p>998.894,75</text:p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45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0239868.969999999" table:style-name="ce7">
            <text:p>50.239.868,97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25077064.42000002" table:style-name="ce7">
            <text:p>425.077.064,42</text:p>
          </table:table-cell>
          <table:table-cell office:value-type="float" office:value="5194803.6399999997" table:style-name="ce7">
            <text:p>5.194.803,64</text:p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8705822.16" table:style-name="ce7">
            <text:p>18.705.822,16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94022755.55000001" table:number-columns-spanned="1" table:number-rows-spanned="2" table:style-name="ce69">
            <text:p>494.022.755,55</text:p>
          </table:table-cell>
          <table:table-cell office:value-type="float" office:value="5194803.6399999997" table:number-columns-spanned="1" table:number-rows-spanned="2" table:style-name="ce69">
            <text:p>5.194.803,64</text:p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45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000" table:style-name="ce7">
            <text:p>1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740000" table:style-name="ce7">
            <text:p>10.74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00000000" table:style-name="ce7">
            <text:p>200.00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10750000" table:number-columns-spanned="1" table:number-rows-spanned="2" table:style-name="ce69">
            <text:p>210.75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45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float" office:value="38650000" table:style-name="ce7">
            <text:p>38.65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8650000" table:style-name="ce7">
            <text:p>38.65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float" office:value="35539218.840000004" table:style-name="ce7">
            <text:p>35.539.218,8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95288264.379999995" table:style-name="ce7">
            <text:p>95.288.264,38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325000" table:style-name="ce7">
            <text:p>3.325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412457346.9100001" table:style-name="ce7">
            <text:p>1.412.457.346,91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float" office:value="74189218.840000004" table:number-columns-spanned="1" table:number-rows-spanned="2" table:style-name="ce69">
            <text:p>74.189.218,8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549720611.29" table:number-columns-spanned="1" table:number-rows-spanned="2" table:style-name="ce69">
            <text:p>1.549.720.611,29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45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655020000" table:style-name="ce7">
            <text:p>2.655.020.000,00</text:p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655020000" table:style-name="ce7">
            <text:p>2.655.02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318577.55" table:style-name="ce7">
            <text:p>5.318.577,55</text:p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318577.55" table:style-name="ce7">
            <text:p>5.318.577,55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0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float" office:value="2660338577.5500002" table:number-columns-spanned="1" table:number-rows-spanned="2" table:style-name="ce146">
            <text:p>2.660.338.577,55</text:p>
          </table:table-cell>
          <table:table-cell office:value-type="string" table:number-columns-spanned="1" table:number-rows-spanned="2" table:style-name="ce148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float" office:value="2660338577.5500002" table:number-columns-spanned="1" table:number-rows-spanned="2" table:style-name="ce146">
            <text:p>2.660.338.577,55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41">
            <text:p/>
          </table:table-cell>
          <table:table-cell office:value-type="string" table:number-columns-spanned="1" table:number-rows-spanned="2" table:style-name="ce145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42">
            <text:p>TOTALE MISSIONI - TOTALE GENERALE DELLE SPESE</text:p>
          </table:table-cell>
          <table:covered-table-cell table:number-columns-repeated="2"/>
          <table:table-cell office:value-type="float" office:value="152057512.28999999" table:style-name="ce15">
            <text:p>152.057.512,2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660338577.5500002" table:style-name="ce15">
            <text:p>2.660.338.577,55</text:p>
          </table:table-cell>
          <table:table-cell office:value-type="string" table:style-name="ce33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5313586209.77" table:style-name="ce15">
            <text:p>15.313.586.209,77</text:p>
          </table:table-cell>
          <table:table-cell office:value-type="float" office:value="6193698.3899999997" table:style-name="ce15">
            <text:p>6.193.698,39</text:p>
          </table:table-cell>
          <table:table-cell office:value-type="string" table:style-name="ce35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43">
            <text:p/>
          </table:table-cell>
          <table:covered-table-cell table:number-columns-repeated="15"/>
          <table:table-cell office:value-type="string" table:number-columns-spanned="1" table:number-rows-spanned="3" table:style-name="ce67">
            <text:p/>
          </table:table-cell>
          <table:table-cell office:value-type="string" table:number-columns-spanned="1" table:number-rows-spanned="3" table:style-name="ce67">
            <text:p/>
          </table:table-cell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5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66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Dati previsionali anno 2020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5">
            <text:p>01</text:p>
          </table:table-cell>
          <table:covered-table-cell table:number-columns-repeated="2"/>
          <table:table-cell office:value-type="string" table:number-columns-spanned="3" table:number-rows-spanned="1" table:style-name="ce115">
            <text:p>02</text:p>
          </table:table-cell>
          <table:covered-table-cell table:number-columns-repeated="2"/>
          <table:table-cell office:value-type="string" table:number-columns-spanned="3" table:number-rows-spanned="1" table:style-name="ce115">
            <text:p>03</text:p>
          </table:table-cell>
          <table:covered-table-cell table:number-columns-repeated="2"/>
          <table:table-cell office:value-type="string" table:number-columns-spanned="3" table:number-rows-spanned="1" table:style-name="ce115">
            <text:p>04</text:p>
          </table:table-cell>
          <table:covered-table-cell table:number-columns-repeated="2"/>
          <table:table-cell office:value-type="string" table:number-columns-spanned="3" table:number-rows-spanned="1" table:style-name="ce116">
            <text:p>0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7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1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7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7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33">
            <text:p>TUTELA E VALORIZZAZIONE DEI BENI E DELLE ATTIVITÀ CULTURAL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30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1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55998649.880000003" table:style-name="ce7">
            <text:p>55.998.649,8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58996.79" table:style-name="ce7">
            <text:p>358.996,7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374445.91" table:style-name="ce7">
            <text:p>4.374.445,91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7813656.9900000002" table:style-name="ce7">
            <text:p>7.813.656,9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6181.51" table:style-name="ce7">
            <text:p>26.181,5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17312.37" table:style-name="ce7">
            <text:p>317.312,37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72867168.099999994" table:style-name="ce7">
            <text:p>72.867.168,1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76997.87" table:style-name="ce7">
            <text:p>476.997,8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57.67" table:style-name="ce7">
            <text:p>457,67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51425375" table:style-name="ce7">
            <text:p>51.425.375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2115691.399999999" table:style-name="ce7">
            <text:p>52.115.691,4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2000" table:style-name="ce7">
            <text:p>72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6361000" table:style-name="ce7">
            <text:p>6.361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float" office:value="43910000" table:style-name="ce7">
            <text:p>43.91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float" office:value="5392000" table:style-name="ce7">
            <text:p>5.392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243767849.97" table:number-columns-spanned="1" table:number-rows-spanned="2" table:style-name="ce69">
            <text:p>243.767.849,9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2977867.57" table:number-columns-spanned="1" table:number-rows-spanned="2" table:style-name="ce69">
            <text:p>52.977.867,5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764215.95" table:number-columns-spanned="1" table:number-rows-spanned="2" table:style-name="ce69">
            <text:p>4.764.215,9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14570000" table:style-name="ce7">
            <text:p>14.57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9171.17" table:style-name="ce7">
            <text:p>109.171,17</text:p>
          </table:table-cell>
          <table:table-cell office:value-type="float" office:value="72491.67" table:style-name="ce7">
            <text:p>72.491,67</text:p>
          </table:table-cell>
          <table:table-cell office:value-type="string" table:style-name="ce24">
            <text:p/>
          </table:table-cell>
          <table:table-cell office:value-type="float" office:value="40000" table:style-name="ce7">
            <text:p>4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float" office:value="14620000" table:number-columns-spanned="1" table:number-rows-spanned="2" table:style-name="ce69">
            <text:p>14.62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09171.17" table:number-columns-spanned="1" table:number-rows-spanned="2" table:style-name="ce69">
            <text:p>109.171,17</text:p>
          </table:table-cell>
          <table:table-cell office:value-type="float" office:value="72491.67" table:number-columns-spanned="1" table:number-rows-spanned="2" table:style-name="ce69">
            <text:p>72.491,6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0000" table:number-columns-spanned="1" table:number-rows-spanned="2" table:style-name="ce69">
            <text:p>4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float" office:value="740000" table:style-name="ce7">
            <text:p>74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float" office:value="200000000" table:style-name="ce7">
            <text:p>200.0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float" office:value="200750000" table:number-columns-spanned="1" table:number-rows-spanned="2" table:style-name="ce69">
            <text:p>200.75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float" office:value="3368000" table:style-name="ce7">
            <text:p>3.368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float" office:value="3368000" table:number-columns-spanned="1" table:number-rows-spanned="2" table:style-name="ce69">
            <text:p>3.368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0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4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42">
            <text:p>TOTALE MISSIONI - TOTALE GENERALE DELLE SPESE</text:p>
          </table:table-cell>
          <table:covered-table-cell table:number-columns-repeated="2"/>
          <table:table-cell office:value-type="float" office:value="462505849.97000003" table:style-name="ce15">
            <text:p>462.505.849,9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3087038.740000002" table:style-name="ce15">
            <text:p>53.087.038,74</text:p>
          </table:table-cell>
          <table:table-cell office:value-type="float" office:value="72491.67" table:style-name="ce15">
            <text:p>72.491,67</text:p>
          </table:table-cell>
          <table:table-cell office:value-type="string" table:style-name="ce26">
            <text:p/>
          </table:table-cell>
          <table:table-cell office:value-type="float" office:value="4804215.95" table:style-name="ce15">
            <text:p>4.804.215,95</text:p>
          </table:table-cell>
          <table:table-cell office:value-type="string" table:style-name="ce2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Dati previsionali anno 2020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5">
            <text:p>06</text:p>
          </table:table-cell>
          <table:covered-table-cell table:number-columns-repeated="2"/>
          <table:table-cell office:value-type="string" table:number-columns-spanned="3" table:number-rows-spanned="1" table:style-name="ce115">
            <text:p>07</text:p>
          </table:table-cell>
          <table:covered-table-cell table:number-columns-repeated="2"/>
          <table:table-cell office:value-type="string" table:number-columns-spanned="3" table:number-rows-spanned="1" table:style-name="ce115">
            <text:p>08</text:p>
          </table:table-cell>
          <table:covered-table-cell table:number-columns-repeated="2"/>
          <table:table-cell office:value-type="string" table:number-columns-spanned="3" table:number-rows-spanned="1" table:style-name="ce115">
            <text:p>09</text:p>
          </table:table-cell>
          <table:covered-table-cell table:number-columns-repeated="2"/>
          <table:table-cell office:value-type="string" table:number-columns-spanned="3" table:number-rows-spanned="1" table:style-name="ce116">
            <text:p>1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1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7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7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33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30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1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644576.19999999995" table:style-name="ce7">
            <text:p>644.576,2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253549.18" table:style-name="ce7">
            <text:p>5.253.549,1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121328.91" table:style-name="ce7">
            <text:p>3.121.328,9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7280093.09" table:style-name="ce7">
            <text:p>27.280.093,0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691274.39" table:style-name="ce7">
            <text:p>3.691.274,39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50959.24" table:style-name="ce7">
            <text:p>50.959,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65649.65" table:style-name="ce7">
            <text:p>365.649,6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94996.24" table:style-name="ce7">
            <text:p>294.996,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138029.81" table:style-name="ce7">
            <text:p>2.138.029,8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99212.48" table:style-name="ce7">
            <text:p>299.212,48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10" table:style-name="ce7">
            <text:p>1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73776.17" table:style-name="ce7">
            <text:p>273.776,1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00000" table:style-name="ce7">
            <text:p>2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346814.07" table:style-name="ce7">
            <text:p>1.346.814,0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32427872.56" table:style-name="ce7">
            <text:p>232.427.872,56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6478812.5999999996" table:style-name="ce7">
            <text:p>6.478.812,6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82444603.69" table:style-name="ce7">
            <text:p>282.444.603,69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55470.12" table:style-name="ce7">
            <text:p>455.470,1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400000" table:style-name="ce7">
            <text:p>10.40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695545.44" table:number-columns-spanned="1" table:number-rows-spanned="2" table:style-name="ce69">
            <text:p>695.545,4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892975" table:number-columns-spanned="1" table:number-rows-spanned="2" table:style-name="ce69">
            <text:p>5.892.975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616325.15" table:number-columns-spanned="1" table:number-rows-spanned="2" table:style-name="ce69">
            <text:p>3.616.325,1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7699219.689999998" table:number-columns-spanned="1" table:number-rows-spanned="2" table:style-name="ce69">
            <text:p>37.699.219,69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29262963.12" table:number-columns-spanned="1" table:number-rows-spanned="2" table:style-name="ce69">
            <text:p>529.262.963,1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5720500" table:style-name="ce7">
            <text:p>15.720.5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546651.74" table:style-name="ce7">
            <text:p>3.546.651,7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233739.88" table:style-name="ce7">
            <text:p>2.233.739,8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9785847.3300000001" table:style-name="ce7">
            <text:p>9.785.847,3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1556088.82" table:style-name="ce7">
            <text:p>11.556.088,82</text:p>
          </table:table-cell>
          <table:table-cell office:value-type="float" office:value="550369.03" table:style-name="ce7">
            <text:p>550.369,03</text:p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546651.74" table:number-columns-spanned="1" table:number-rows-spanned="2" table:style-name="ce69">
            <text:p>3.546.651,7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233739.88" table:number-columns-spanned="1" table:number-rows-spanned="2" table:style-name="ce69">
            <text:p>2.233.739,88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9785847.3300000001" table:number-columns-spanned="1" table:number-rows-spanned="2" table:style-name="ce69">
            <text:p>9.785.847,3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7276588.82" table:number-columns-spanned="1" table:number-rows-spanned="2" table:style-name="ce69">
            <text:p>27.276.588,82</text:p>
          </table:table-cell>
          <table:table-cell office:value-type="float" office:value="550369.03" table:number-columns-spanned="1" table:number-rows-spanned="2" table:style-name="ce69">
            <text:p>550.369,03</text:p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488334.21" table:style-name="ce7">
            <text:p>2.488.334,2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6100000" table:style-name="ce7">
            <text:p>6.10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488334.21" table:number-columns-spanned="1" table:number-rows-spanned="2" table:style-name="ce69">
            <text:p>2.488.334,2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100000" table:number-columns-spanned="1" table:number-rows-spanned="2" table:style-name="ce69">
            <text:p>6.10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0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4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42">
            <text:p>TOTALE MISSIONI - TOTALE GENERALE DELLE SPESE</text:p>
          </table:table-cell>
          <table:covered-table-cell table:number-columns-repeated="2"/>
          <table:table-cell office:value-type="float" office:value="695545.44" table:style-name="ce15">
            <text:p>695.545,4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439626.7400000002" table:style-name="ce15">
            <text:p>9.439.626,7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850065.0300000003" table:style-name="ce15">
            <text:p>5.850.065,0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9973401.229999997" table:style-name="ce15">
            <text:p>49.973.401,2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62639551.94000006" table:style-name="ce15">
            <text:p>562.639.551,94</text:p>
          </table:table-cell>
          <table:table-cell office:value-type="float" office:value="550369.03" table:style-name="ce15">
            <text:p>550.369,03</text:p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Dati previsionali anno 2020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5">
            <text:p>11</text:p>
          </table:table-cell>
          <table:covered-table-cell table:number-columns-repeated="2"/>
          <table:table-cell office:value-type="string" table:number-columns-spanned="3" table:number-rows-spanned="1" table:style-name="ce115">
            <text:p>12</text:p>
          </table:table-cell>
          <table:covered-table-cell table:number-columns-repeated="2"/>
          <table:table-cell office:value-type="string" table:number-columns-spanned="3" table:number-rows-spanned="1" table:style-name="ce115">
            <text:p>13</text:p>
          </table:table-cell>
          <table:covered-table-cell table:number-columns-repeated="2"/>
          <table:table-cell office:value-type="string" table:number-columns-spanned="3" table:number-rows-spanned="1" table:style-name="ce115">
            <text:p>14</text:p>
          </table:table-cell>
          <table:covered-table-cell table:number-columns-repeated="2"/>
          <table:table-cell office:value-type="string" table:number-columns-spanned="3" table:number-rows-spanned="1" table:style-name="ce116">
            <text:p>1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17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17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7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33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30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1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3534325.31" table:style-name="ce7">
            <text:p>3.534.325,3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814990.23" table:style-name="ce7">
            <text:p>2.814.990,2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080151.9800000004" table:style-name="ce7">
            <text:p>5.080.151,9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557692.31" table:style-name="ce7">
            <text:p>3.557.692,3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304843.8399999999" table:style-name="ce7">
            <text:p>7.304.843,84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262004.74" table:style-name="ce7">
            <text:p>262.004,7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09497.18" table:style-name="ce7">
            <text:p>209.497,1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89449.13" table:style-name="ce7">
            <text:p>389.449,1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71296.34000000003" table:style-name="ce7">
            <text:p>271.296,3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34063.64" table:style-name="ce7">
            <text:p>534.063,64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2863.69" table:style-name="ce7">
            <text:p>2.863,6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587.67" table:style-name="ce7">
            <text:p>1.587,6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33503962" table:style-name="ce7">
            <text:p>233.503.962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9359.310000000001" table:style-name="ce7">
            <text:p>19.359,3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07737.05" table:style-name="ce7">
            <text:p>1.007.737,05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7330000" table:style-name="ce7">
            <text:p>47.33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8647311347.1599998" table:style-name="ce7">
            <text:p>8.647.311.347,1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60000" table:style-name="ce7">
            <text:p>16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37597949.56999999" table:style-name="ce7">
            <text:p>137.597.949,57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8536168.920000002" table:style-name="ce7">
            <text:p>38.536.168,9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3799193.74" table:number-columns-spanned="1" table:number-rows-spanned="2" table:style-name="ce69">
            <text:p>3.799.193,7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0356075.079999998" table:number-columns-spanned="1" table:number-rows-spanned="2" table:style-name="ce69">
            <text:p>50.356.075,08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8924821079.1900005" table:number-columns-spanned="1" table:number-rows-spanned="2" table:style-name="ce69">
            <text:p>8.924.821.079,19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008347.96" table:number-columns-spanned="1" table:number-rows-spanned="2" table:style-name="ce69">
            <text:p>4.008.347,9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46444594.09999999" table:number-columns-spanned="1" table:number-rows-spanned="2" table:style-name="ce69">
            <text:p>146.444.594,1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8250000" table:style-name="ce7">
            <text:p>8.25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60919868.399999999" table:style-name="ce7">
            <text:p>60.919.868,4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8471586.57" table:style-name="ce7">
            <text:p>18.471.586,5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0919868.399999999" table:number-columns-spanned="1" table:number-rows-spanned="2" table:style-name="ce69">
            <text:p>60.919.868,4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6721586.57" table:number-columns-spanned="1" table:number-rows-spanned="2" table:style-name="ce69">
            <text:p>26.721.586,5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000000" table:style-name="ce7">
            <text:p>10.0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0000000" table:number-columns-spanned="1" table:number-rows-spanned="2" table:style-name="ce69">
            <text:p>10.00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0770470.700000003" table:style-name="ce7">
            <text:p>50.770.470,7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0770470.700000003" table:number-columns-spanned="1" table:number-rows-spanned="2" table:style-name="ce69">
            <text:p>50.770.470,7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0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4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42">
            <text:p>TOTALE MISSIONI - TOTALE GENERALE DELLE SPESE</text:p>
          </table:table-cell>
          <table:covered-table-cell table:number-columns-repeated="2"/>
          <table:table-cell office:value-type="float" office:value="3799193.74" table:style-name="ce15">
            <text:p>3.799.193,7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0356075.079999998" table:style-name="ce15">
            <text:p>60.356.075,0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036511418.2900009" table:style-name="ce15">
            <text:p>9.036.511.418,2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0729934.530000001" table:style-name="ce15">
            <text:p>30.729.934,5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46444594.09999999" table:style-name="ce15">
            <text:p>146.444.594,10</text:p>
          </table:table-cell>
          <table:table-cell office:value-type="string" table:style-name="ce2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Dati previsionali anno 2020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5">
            <text:p>16</text:p>
          </table:table-cell>
          <table:covered-table-cell table:number-columns-repeated="2"/>
          <table:table-cell office:value-type="string" table:number-columns-spanned="3" table:number-rows-spanned="1" table:style-name="ce115">
            <text:p>17</text:p>
          </table:table-cell>
          <table:covered-table-cell table:number-columns-repeated="2"/>
          <table:table-cell office:value-type="string" table:number-columns-spanned="3" table:number-rows-spanned="1" table:style-name="ce115">
            <text:p>18</text:p>
          </table:table-cell>
          <table:covered-table-cell table:number-columns-repeated="2"/>
          <table:table-cell office:value-type="string" table:number-columns-spanned="3" table:number-rows-spanned="1" table:style-name="ce115">
            <text:p>19</text:p>
          </table:table-cell>
          <table:covered-table-cell table:number-columns-repeated="2"/>
          <table:table-cell office:value-type="string" table:number-columns-spanned="3" table:number-rows-spanned="1" table:style-name="ce116">
            <text:p>2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7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17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17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7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33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30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1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16025807.369999999" table:style-name="ce7">
            <text:p>16.025.807,3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73400.04" table:style-name="ce7">
            <text:p>473.400,0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14125.65" table:style-name="ce7">
            <text:p>214.125,6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371950.92" table:style-name="ce7">
            <text:p>2.371.950,9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658944.73" table:style-name="ce7">
            <text:p>658.944,7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9785.5" table:style-name="ce7">
            <text:p>29.785,5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6408.98" table:style-name="ce7">
            <text:p>16.408,9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09444.21" table:style-name="ce7">
            <text:p>209.444,2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419022.94" table:style-name="ce7">
            <text:p>419.022,9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776.51" table:style-name="ce7">
            <text:p>5.776,5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04192" table:style-name="ce7">
            <text:p>1.004.192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56883610.049999997" table:style-name="ce7">
            <text:p>56.883.610,0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618088.85" table:style-name="ce7">
            <text:p>3.618.088,8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604250" table:style-name="ce7">
            <text:p>604.25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00453064.63" table:style-name="ce7">
            <text:p>200.453.064,63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73987385.090000004" table:number-columns-spanned="1" table:number-rows-spanned="2" table:style-name="ce69">
            <text:p>73.987.385,09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08962.05" table:number-columns-spanned="1" table:number-rows-spanned="2" table:style-name="ce69">
            <text:p>508.962,0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848623.48" table:number-columns-spanned="1" table:number-rows-spanned="2" table:style-name="ce69">
            <text:p>3.848.623,48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189837.13" table:number-columns-spanned="1" table:number-rows-spanned="2" table:style-name="ce69">
            <text:p>4.189.837,1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00453064.63" table:number-columns-spanned="1" table:number-rows-spanned="2" table:style-name="ce69">
            <text:p>200.453.064,6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4000" table:style-name="ce7">
            <text:p>24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17208425.199999999" table:style-name="ce7">
            <text:p>17.208.425,2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9081840.4399999995" table:style-name="ce7">
            <text:p>9.081.840,4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6500000" table:style-name="ce7">
            <text:p>26.5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9828237.899999999" table:style-name="ce7">
            <text:p>39.828.237,9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float" office:value="17208425.199999999" table:number-columns-spanned="1" table:number-rows-spanned="2" table:style-name="ce69">
            <text:p>17.208.425,2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9081840.4399999995" table:number-columns-spanned="1" table:number-rows-spanned="2" table:style-name="ce69">
            <text:p>9.081.840,4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6524000" table:number-columns-spanned="1" table:number-rows-spanned="2" table:style-name="ce69">
            <text:p>26.524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9828237.899999999" table:number-columns-spanned="1" table:number-rows-spanned="2" table:style-name="ce69">
            <text:p>39.828.237,9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370583886.6300001" table:style-name="ce7">
            <text:p>1.370.583.886,63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370583886.6300001" table:number-columns-spanned="1" table:number-rows-spanned="2" table:style-name="ce69">
            <text:p>1.370.583.886,6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0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4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42">
            <text:p>TOTALE MISSIONI - TOTALE GENERALE DELLE SPESE</text:p>
          </table:table-cell>
          <table:covered-table-cell table:number-columns-repeated="2"/>
          <table:table-cell office:value-type="float" office:value="91195810.290000007" table:style-name="ce15">
            <text:p>91.195.810,2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590802.4900000002" table:style-name="ce15">
            <text:p>9.590.802,4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848623.48" table:style-name="ce15">
            <text:p>3.848.623,4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0713837.129999999" table:style-name="ce15">
            <text:p>30.713.837,1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610865189.1600001" table:style-name="ce15">
            <text:p>1.610.865.189,16</text:p>
          </table:table-cell>
          <table:table-cell office:value-type="string" table:style-name="ce2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6">
            <text:p>ENTI IN CONTABILITA' FINANZIARIA SOGGETTI AL DLGS 118/2011</text:p>
          </table:table-cell>
          <table:covered-table-cell table:number-columns-repeated="15"/>
          <table:table-cell office:value-type="string" table:number-columns-spanned="1" table:number-rows-spanned="8" table:style-name="ce107">
            <text:p/>
          </table:table-cell>
          <table:table-cell office:value-type="string" table:number-columns-spanned="1" table:number-rows-spanned="8" table:style-name="ce10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8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8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5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3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3">
            <text:p>Dati previsionali anno 2020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4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27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5">
            <text:p>50</text:p>
          </table:table-cell>
          <table:covered-table-cell table:number-columns-repeated="2"/>
          <table:table-cell office:value-type="string" table:number-columns-spanned="3" table:number-rows-spanned="1" table:style-name="ce115">
            <text:p>60</text:p>
          </table:table-cell>
          <table:covered-table-cell table:number-columns-repeated="2"/>
          <table:table-cell office:value-type="string" table:number-columns-spanned="3" table:number-rows-spanned="1" table:style-name="ce115">
            <text:p>99</text:p>
          </table:table-cell>
          <table:covered-table-cell table:number-columns-repeated="2"/>
          <table:table-cell office:value-type="string" table:number-columns-spanned="1" table:number-rows-spanned="2" table:style-name="ce115">
            <text:p>RIPIANO DISAVANZO</text:p>
          </table:table-cell>
          <table:table-cell office:value-type="string" table:number-columns-spanned="3" table:number-rows-spanned="2" table:style-name="ce116">
            <text:p>TOTALE GENERALE DELLE SPESE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1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17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29">
            <text:p>CASSA</text:p>
          </table:table-cell>
          <table:table-cell office:value-type="string" table:number-columns-spanned="1" table:number-rows-spanned="2" table:style-name="ce129">
            <text:p>COMPETENZA</text:p>
          </table:table-cell>
          <table:table-cell office:value-type="string" table:number-columns-spanned="2" table:number-rows-spanned="1" table:style-name="ce117">
            <text:p>COMPETENZA</text:p>
          </table:table-cell>
          <table:covered-table-cell/>
          <table:table-cell office:value-type="string" table:number-columns-spanned="1" table:number-rows-spanned="2" table:style-name="ce130">
            <text:p>CASSA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covered-table-cell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31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135">
            <text:p/>
          </table:table-cell>
          <table:table-cell office:value-type="string" table:number-columns-spanned="1" table:number-rows-spanned="3" table:style-name="ce144">
            <text:p/>
          </table:table-cell>
          <table:table-cell office:value-type="string" table:number-columns-spanned="1" table:number-rows-spanned="3" table:style-name="ce8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float" office:value="41873460.280000001" table:style-name="ce7">
            <text:p>41.873.460,28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42100202" table:style-name="ce7">
            <text:p>142.100.202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3886892.74" table:style-name="ce7">
            <text:p>13.886.892,74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43557597.61000001" table:style-name="ce7">
            <text:p>543.557.597,61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9286041728.3199997" table:style-name="ce7">
            <text:p>9.286.041.728,32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79900377.200000003" table:style-name="ce7">
            <text:p>79.900.377,2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35653016.24000001" table:style-name="ce7">
            <text:p>135.653.016,24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3910000" table:style-name="ce7">
            <text:p>43.91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05845064.63" table:style-name="ce7">
            <text:p>205.845.064,63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79900377.200000003" table:number-columns-spanned="1" table:number-rows-spanned="2" table:style-name="ce69">
            <text:p>79.900.377,2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0370994501.540001" table:number-columns-spanned="1" table:number-rows-spanned="2" table:style-name="ce69">
            <text:p>10.370.994.501,5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45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8564500" table:style-name="ce7">
            <text:p>38.564.5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59503219.55000001" table:style-name="ce7">
            <text:p>159.503.219,55</text:p>
          </table:table-cell>
          <table:table-cell office:value-type="float" office:value="622860.69999999995" table:style-name="ce7">
            <text:p>622.860,70</text:p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9828237.899999999" table:style-name="ce7">
            <text:p>39.828.237,9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37895957.44999999" table:number-columns-spanned="1" table:number-rows-spanned="2" table:style-name="ce69">
            <text:p>237.895.957,45</text:p>
          </table:table-cell>
          <table:table-cell office:value-type="float" office:value="622860.69999999995" table:number-columns-spanned="1" table:number-rows-spanned="2" table:style-name="ce69">
            <text:p>622.860,70</text:p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45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000" table:style-name="ce7">
            <text:p>1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740000" table:style-name="ce7">
            <text:p>10.74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00000000" table:style-name="ce7">
            <text:p>200.00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10750000" table:number-columns-spanned="1" table:number-rows-spanned="2" table:style-name="ce69">
            <text:p>210.75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45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float" office:value="39075000" table:style-name="ce7">
            <text:p>39.075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9075000" table:style-name="ce7">
            <text:p>39.075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float" office:value="37077301.009999998" table:style-name="ce7">
            <text:p>37.077.301,0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96436105.920000002" table:style-name="ce7">
            <text:p>96.436.105,92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368000" table:style-name="ce7">
            <text:p>3.368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370583886.6300001" table:style-name="ce7">
            <text:p>1.370.583.886,63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4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float" office:value="76152301.010000005" table:number-columns-spanned="1" table:number-rows-spanned="2" table:style-name="ce69">
            <text:p>76.152.301,0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509462992.55" table:number-columns-spanned="1" table:number-rows-spanned="2" table:style-name="ce69">
            <text:p>1.509.462.992,5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45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6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655020000" table:style-name="ce7">
            <text:p>2.655.020.000,00</text:p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655020000" table:style-name="ce7">
            <text:p>2.655.02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092245.88" table:style-name="ce7">
            <text:p>4.092.245,88</text:p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092245.88" table:style-name="ce7">
            <text:p>4.092.245,88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0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float" office:value="2659112245.8800001" table:number-columns-spanned="1" table:number-rows-spanned="2" table:style-name="ce146">
            <text:p>2.659.112.245,88</text:p>
          </table:table-cell>
          <table:table-cell office:value-type="string" table:number-columns-spanned="1" table:number-rows-spanned="2" table:style-name="ce148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float" office:value="2659112245.8800001" table:number-columns-spanned="1" table:number-rows-spanned="2" table:style-name="ce146">
            <text:p>2.659.112.245,88</text:p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41">
            <text:p/>
          </table:table-cell>
          <table:table-cell office:value-type="string" table:number-columns-spanned="1" table:number-rows-spanned="2" table:style-name="ce145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42">
            <text:p>TOTALE MISSIONI - TOTALE GENERALE DELLE SPESE</text:p>
          </table:table-cell>
          <table:covered-table-cell table:number-columns-repeated="2"/>
          <table:table-cell office:value-type="float" office:value="156052678.21000001" table:style-name="ce15">
            <text:p>156.052.678,2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659112245.8800001" table:style-name="ce15">
            <text:p>2.659.112.245,88</text:p>
          </table:table-cell>
          <table:table-cell office:value-type="string" table:style-name="ce33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5030089157.700001" table:style-name="ce15">
            <text:p>15.030.089.157,70</text:p>
          </table:table-cell>
          <table:table-cell office:value-type="float" office:value="622860.69999999995" table:style-name="ce15">
            <text:p>622.860,70</text:p>
          </table:table-cell>
          <table:table-cell office:value-type="string" table:style-name="ce35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43">
            <text:p/>
          </table:table-cell>
          <table:covered-table-cell table:number-columns-repeated="15"/>
          <table:table-cell office:value-type="string" table:number-columns-spanned="1" table:number-rows-spanned="3" table:style-name="ce67">
            <text:p/>
          </table:table-cell>
          <table:table-cell office:value-type="string" table:number-columns-spanned="1" table:number-rows-spanned="3" table:style-name="ce67">
            <text:p/>
          </table:table-cell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5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66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8">
            <text:p/>
          </table:table-cell>
          <table:covered-table-cell table:number-columns-repeated="17"/>
          <table:table-cell table:number-columns-repeated="16366"/>
        </table:table-row>
        <table:table-row table:number-rows-repeated="10477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ahoma" svg:font-family="Tahoma"/>
    <style:font-face style:name="sans-serif" svg:font-family="sans-serif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isa Toffetti</meta:initial-creator>
    <dc:creator>Administrator</dc:creator>
    <meta:creation-date>2018-01-22T11:47:53Z</meta:creation-date>
    <dc:date>2020-09-21T15:40:05Z</dc:date>
  </office:meta>
</office:document-meta>
</file>