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ans-serif" svg:font-family="sans-serif"/>
    <style:font-face style:name="Cambria" svg:font-family="Cambria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-serif" style:font-name-asian="sans-serif" style:font-name-complex="sans-serif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1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 table:visibility="collapse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38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Dati previsionali anno 2017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2">
            <text:p>TITOLO TIPOLOGIA</text:p>
          </table:table-cell>
          <table:covered-table-cell/>
          <table:table-cell office:value-type="string" table:number-columns-spanned="1" table:number-rows-spanned="3" table:style-name="ce113">
            <text:p>DENOMINAZIONE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2" table:number-rows-spanned="1" table:style-name="ce114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5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7955358.41" table:style-name="ce7">
            <text:p>17.955.358,4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1737901.210000001" table:style-name="ce7">
            <text:p>11.737.901,21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532844891.8399999" table:style-name="ce7">
            <text:p>1.532.844.891,84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/>
          </table:table-cell>
          <table:covered-table-cell/>
          <table:table-cell office:value-type="string" table:style-name="ce6">
            <text:p>FONDO DI CASSA ALL'1/1/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000" table:style-name="ce7">
            <text:p>1.00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831952300" table:style-name="ce7">
            <text:p>831.952.300,00</text:p>
          </table:table-cell>
          <table:table-cell office:value-type="float" office:value="0" table:style-name="ce7">
            <text:p>0,00</text:p>
          </table:table-cell>
          <table:table-cell office:value-type="float" office:value="979312000" table:style-name="ce7">
            <text:p>979.312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585201000" table:style-name="ce7">
            <text:p>8.585.201.000,00</text:p>
          </table:table-cell>
          <table:table-cell office:value-type="float" office:value="8585201000" table:style-name="ce7">
            <text:p>8.585.201.000,00</text:p>
          </table:table-cell>
          <table:table-cell office:value-type="float" office:value="12854721328.42" table:style-name="ce7">
            <text:p>12.854.721.328,42</text:p>
          </table:table-cell>
          <table:table-cell office:value-type="float" office:value="12854721328.42" table:style-name="ce10">
            <text:p>12.854.721.328,4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37552000" table:style-name="ce7">
            <text:p>37.552.000,00</text:p>
          </table:table-cell>
          <table:table-cell office:value-type="float" office:value="0" table:style-name="ce7">
            <text:p>0,00</text:p>
          </table:table-cell>
          <table:table-cell office:value-type="float" office:value="193489500" table:style-name="ce7">
            <text:p>193.489.5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454705300" table:style-name="ce15">
            <text:p>9.454.705.300,00</text:p>
          </table:table-cell>
          <table:table-cell office:value-type="float" office:value="8585201000" table:style-name="ce15">
            <text:p>8.585.201.000,00</text:p>
          </table:table-cell>
          <table:table-cell office:value-type="float" office:value="14027522828.42" table:style-name="ce15">
            <text:p>14.027.522.828,42</text:p>
          </table:table-cell>
          <table:table-cell office:value-type="float" office:value="12854721328.42" table:style-name="ce16">
            <text:p>12.854.721.328,4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651302155.23000002" table:style-name="ce7">
            <text:p>651.302.155,23</text:p>
          </table:table-cell>
          <table:table-cell office:value-type="float" office:value="25366601.050000001" table:style-name="ce7">
            <text:p>25.366.601,05</text:p>
          </table:table-cell>
          <table:table-cell office:value-type="float" office:value="1062257055.23" table:style-name="ce7">
            <text:p>1.062.257.055,23</text:p>
          </table:table-cell>
          <table:table-cell office:value-type="float" office:value="376253301.05000001" table:style-name="ce10">
            <text:p>376.253.301,0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61037.599999999999" table:style-name="ce7">
            <text:p>61.037,60</text:p>
          </table:table-cell>
          <table:table-cell office:value-type="float" office:value="52000" table:style-name="ce7">
            <text:p>52.000,00</text:p>
          </table:table-cell>
          <table:table-cell office:value-type="float" office:value="39704737.600000001" table:style-name="ce7">
            <text:p>39.704.737,60</text:p>
          </table:table-cell>
          <table:table-cell office:value-type="float" office:value="38122700" table:style-name="ce10">
            <text:p>38.122.7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97648539.450000003" table:style-name="ce7">
            <text:p>97.648.539,45</text:p>
          </table:table-cell>
          <table:table-cell office:value-type="float" office:value="0" table:style-name="ce7">
            <text:p>0,00</text:p>
          </table:table-cell>
          <table:table-cell office:value-type="float" office:value="157008739.44999999" table:style-name="ce7">
            <text:p>157.008.739,4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749011732.27999997" table:style-name="ce15">
            <text:p>749.011.732,28</text:p>
          </table:table-cell>
          <table:table-cell office:value-type="float" office:value="25418601.050000001" table:style-name="ce15">
            <text:p>25.418.601,05</text:p>
          </table:table-cell>
          <table:table-cell office:value-type="float" office:value="1258983532.28" table:style-name="ce15">
            <text:p>1.258.983.532,28</text:p>
          </table:table-cell>
          <table:table-cell office:value-type="float" office:value="414376001.05000001" table:style-name="ce16">
            <text:p>414.376.001,0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50139000" table:style-name="ce7">
            <text:p>350.139.000,00</text:p>
          </table:table-cell>
          <table:table-cell office:value-type="float" office:value="318863000" table:style-name="ce7">
            <text:p>318.863.000,00</text:p>
          </table:table-cell>
          <table:table-cell office:value-type="float" office:value="353848600" table:style-name="ce7">
            <text:p>353.848.600,00</text:p>
          </table:table-cell>
          <table:table-cell office:value-type="float" office:value="319704100" table:style-name="ce10">
            <text:p>319.704.1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4953150" table:style-name="ce7">
            <text:p>14.953.15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21712150" table:style-name="ce7">
            <text:p>21.712.150,00</text:p>
          </table:table-cell>
          <table:table-cell office:value-type="float" office:value="4264700" table:style-name="ce10">
            <text:p>4.264.7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21683.87" table:style-name="ce7">
            <text:p>1.021.683,87</text:p>
          </table:table-cell>
          <table:table-cell office:value-type="float" office:value="0" table:style-name="ce7">
            <text:p>0,00</text:p>
          </table:table-cell>
          <table:table-cell office:value-type="float" office:value="1812483.87" table:style-name="ce7">
            <text:p>1.812.483,8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700000" table:style-name="ce7">
            <text:p>7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9507295.690000001" table:style-name="ce7">
            <text:p>19.507.295,69</text:p>
          </table:table-cell>
          <table:table-cell office:value-type="float" office:value="0" table:style-name="ce7">
            <text:p>0,00</text:p>
          </table:table-cell>
          <table:table-cell office:value-type="float" office:value="43354395.689999998" table:style-name="ce7">
            <text:p>43.354.395,69</text:p>
          </table:table-cell>
          <table:table-cell office:value-type="float" office:value="403500" table:style-name="ce10">
            <text:p>403.5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386121129.56" table:style-name="ce15">
            <text:p>386.121.129,56</text:p>
          </table:table-cell>
          <table:table-cell office:value-type="float" office:value="323123000" table:style-name="ce15">
            <text:p>323.123.000,00</text:p>
          </table:table-cell>
          <table:table-cell office:value-type="float" office:value="421427629.56" table:style-name="ce15">
            <text:p>421.427.629,56</text:p>
          </table:table-cell>
          <table:table-cell office:value-type="float" office:value="324372300" table:style-name="ce16">
            <text:p>324.372.3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315866614.83999997" table:style-name="ce7">
            <text:p>315.866.614,84</text:p>
          </table:table-cell>
          <table:table-cell office:value-type="float" office:value="82211846.810000002" table:style-name="ce7">
            <text:p>82.211.846,81</text:p>
          </table:table-cell>
          <table:table-cell office:value-type="float" office:value="1174150114.8399999" table:style-name="ce7">
            <text:p>1.174.150.114,84</text:p>
          </table:table-cell>
          <table:table-cell office:value-type="float" office:value="326749646.81" table:style-name="ce10">
            <text:p>326.749.646,8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4803200" table:style-name="ce7">
            <text:p>14.803.200,00</text:p>
          </table:table-cell>
          <table:table-cell office:value-type="float" office:value="0" table:style-name="ce7">
            <text:p>0,00</text:p>
          </table:table-cell>
          <table:table-cell office:value-type="float" office:value="56278000" table:style-name="ce7">
            <text:p>56.278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98365.67000000004" table:style-name="ce7">
            <text:p>598.365,67</text:p>
          </table:table-cell>
          <table:table-cell office:value-type="float" office:value="0" table:style-name="ce7">
            <text:p>0,00</text:p>
          </table:table-cell>
          <table:table-cell office:value-type="float" office:value="13258465.67" table:style-name="ce7">
            <text:p>13.258.465,6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31268180.50999999" table:style-name="ce15">
            <text:p>331.268.180,51</text:p>
          </table:table-cell>
          <table:table-cell office:value-type="float" office:value="82211846.810000002" table:style-name="ce15">
            <text:p>82.211.846,81</text:p>
          </table:table-cell>
          <table:table-cell office:value-type="float" office:value="1243686580.51" table:style-name="ce15">
            <text:p>1.243.686.580,51</text:p>
          </table:table-cell>
          <table:table-cell office:value-type="float" office:value="326749646.81" table:style-name="ce16">
            <text:p>326.749.646,8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5640800" table:style-name="ce7">
            <text:p>5.640.8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20455047.370000001" table:style-name="ce7">
            <text:p>20.455.047,37</text:p>
          </table:table-cell>
          <table:table-cell office:value-type="float" office:value="0" table:style-name="ce7">
            <text:p>0,00</text:p>
          </table:table-cell>
          <table:table-cell office:value-type="float" office:value="45089047.369999997" table:style-name="ce7">
            <text:p>45.089.047,3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420743800" table:style-name="ce7">
            <text:p>420.743.8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20465047.37" table:style-name="ce15">
            <text:p>220.465.047,37</text:p>
          </table:table-cell>
          <table:table-cell office:value-type="float" office:value="0" table:style-name="ce15">
            <text:p>0,00</text:p>
          </table:table-cell>
          <table:table-cell office:value-type="float" office:value="471473647.37" table:style-name="ce15">
            <text:p>471.473.647,3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648157540.8699999" table:style-name="ce7">
            <text:p>1.648.157.540,87</text:p>
          </table:table-cell>
          <table:table-cell office:value-type="float" office:value="0" table:style-name="ce7">
            <text:p>0,00</text:p>
          </table:table-cell>
          <table:table-cell office:value-type="float" office:value="1648157540.8699999" table:style-name="ce7">
            <text:p>1.648.157.540,8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648157540.8699999" table:style-name="ce15">
            <text:p>1.648.157.540,87</text:p>
          </table:table-cell>
          <table:table-cell office:value-type="float" office:value="0" table:style-name="ce15">
            <text:p>0,00</text:p>
          </table:table-cell>
          <table:table-cell office:value-type="float" office:value="1648157540.8699999" table:style-name="ce15">
            <text:p>1.648.157.540,8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00520000" table:style-name="ce7">
            <text:p>2.600.520.000,00</text:p>
          </table:table-cell>
          <table:table-cell office:value-type="float" office:value="2355000000" table:style-name="ce7">
            <text:p>2.355.000.000,00</text:p>
          </table:table-cell>
          <table:table-cell office:value-type="float" office:value="2708794800" table:style-name="ce7">
            <text:p>2.708.794.800,00</text:p>
          </table:table-cell>
          <table:table-cell office:value-type="float" office:value="2357919700" table:style-name="ce10">
            <text:p>2.357.919.7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3050000" table:style-name="ce7">
            <text:p>3.050.000,00</text:p>
          </table:table-cell>
          <table:table-cell office:value-type="float" office:value="0" table:style-name="ce7">
            <text:p>0,00</text:p>
          </table:table-cell>
          <table:table-cell office:value-type="float" office:value="4054200" table:style-name="ce7">
            <text:p>4.054.2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03570000" table:style-name="ce15">
            <text:p>2.603.570.000,00</text:p>
          </table:table-cell>
          <table:table-cell office:value-type="float" office:value="2355000000" table:style-name="ce15">
            <text:p>2.355.000.000,00</text:p>
          </table:table-cell>
          <table:table-cell office:value-type="float" office:value="2712849000" table:style-name="ce15">
            <text:p>2.712.849.000,00</text:p>
          </table:table-cell>
          <table:table-cell office:value-type="float" office:value="2357919700" table:style-name="ce16">
            <text:p>2.357.919.7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3">
            <text:p>TOTALE TITOLI</text:p>
          </table:table-cell>
          <table:covered-table-cell table:number-columns-repeated="2"/>
          <table:table-cell office:value-type="float" office:value="15393298930.59" table:style-name="ce17">
            <text:p>15.393.298.930,59</text:p>
          </table:table-cell>
          <table:table-cell office:value-type="float" office:value="11370954447.860001" table:style-name="ce17">
            <text:p>11.370.954.447,86</text:p>
          </table:table-cell>
          <table:table-cell office:value-type="float" office:value="21784100759.009998" table:style-name="ce17">
            <text:p>21.784.100.759,01</text:p>
          </table:table-cell>
          <table:table-cell office:value-type="float" office:value="16278138976.280001" table:style-name="ce18">
            <text:p>16.278.138.976,2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3">
            <text:p>TOTALE GENERALE DELLE ENTRATE</text:p>
          </table:table-cell>
          <table:covered-table-cell table:number-columns-repeated="2"/>
          <table:table-cell office:value-type="float" office:value="16955837082.049999" table:style-name="ce17">
            <text:p>16.955.837.082,05</text:p>
          </table:table-cell>
          <table:table-cell office:value-type="float" office:value="11370954447.860001" table:style-name="ce17">
            <text:p>11.370.954.447,86</text:p>
          </table:table-cell>
          <table:table-cell office:value-type="float" office:value="22784100759.009998" table:style-name="ce17">
            <text:p>22.784.100.759,01</text:p>
          </table:table-cell>
          <table:table-cell office:value-type="float" office:value="16278138976.280001" table:style-name="ce18">
            <text:p>16.278.138.976,2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7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Dati previsionali anno 2018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2">
            <text:p>TITOLO TIPOLOGIA</text:p>
          </table:table-cell>
          <table:covered-table-cell/>
          <table:table-cell office:value-type="string" table:number-columns-spanned="1" table:number-rows-spanned="3" table:style-name="ce113">
            <text:p>DENOMINAZIONE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2" table:number-rows-spanned="1" table:style-name="ce114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5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6032966.6900000004" table:style-name="ce7">
            <text:p>6.032.966,69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177017.1000000001" table:style-name="ce7">
            <text:p>1.177.017,1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493566894.6400001" table:style-name="ce7">
            <text:p>1.493.566.894,64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/>
          </table:table-cell>
          <table:covered-table-cell/>
          <table:table-cell office:value-type="string" table:style-name="ce6">
            <text:p>FONDO DI CASSA ALL'1/1/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814452300" table:style-name="ce7">
            <text:p>814.45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585201000" table:style-name="ce7">
            <text:p>8.585.201.000,00</text:p>
          </table:table-cell>
          <table:table-cell office:value-type="float" office:value="8585201000" table:style-name="ce7">
            <text:p>8.585.20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37552000" table:style-name="ce7">
            <text:p>37.5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437205300" table:style-name="ce15">
            <text:p>9.437.205.300,00</text:p>
          </table:table-cell>
          <table:table-cell office:value-type="float" office:value="8585201000" table:style-name="ce15">
            <text:p>8.585.20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88792365.34000003" table:style-name="ce7">
            <text:p>588.792.365,34</text:p>
          </table:table-cell>
          <table:table-cell office:value-type="float" office:value="19199829.170000002" table:style-name="ce7">
            <text:p>19.199.829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56518.8" table:style-name="ce7">
            <text:p>56.518,80</text:p>
          </table:table-cell>
          <table:table-cell office:value-type="float" office:value="52000" table:style-name="ce7">
            <text:p>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71674064.599999994" table:style-name="ce7">
            <text:p>71.674.064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60522948.74000001" table:style-name="ce15">
            <text:p>660.522.948,74</text:p>
          </table:table-cell>
          <table:table-cell office:value-type="float" office:value="19251829.170000002" table:style-name="ce15">
            <text:p>19.251.82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50140000" table:style-name="ce7">
            <text:p>350.140.000,00</text:p>
          </table:table-cell>
          <table:table-cell office:value-type="float" office:value="318863000" table:style-name="ce7">
            <text:p>318.86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4953150" table:style-name="ce7">
            <text:p>14.953.15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21455.55" table:style-name="ce7">
            <text:p>1.021.455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8710642.760000002" table:style-name="ce7">
            <text:p>18.710.64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385325248.31" table:style-name="ce15">
            <text:p>385.325.248,31</text:p>
          </table:table-cell>
          <table:table-cell office:value-type="float" office:value="323123000" table:style-name="ce15">
            <text:p>323.12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151405260.97999999" table:style-name="ce7">
            <text:p>151.405.260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303200" table:style-name="ce7">
            <text:p>303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447525.01" table:style-name="ce7">
            <text:p>447.525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152155985.99000001" table:style-name="ce15">
            <text:p>152.155.985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20975317.829999998" table:style-name="ce7">
            <text:p>20.975.31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20985317.83000001" table:style-name="ce15">
            <text:p>220.985.317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24516000" table:style-name="ce7">
            <text:p>24.51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24516000" table:style-name="ce15">
            <text:p>24.51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00520000" table:style-name="ce7">
            <text:p>2.600.520.000,00</text:p>
          </table:table-cell>
          <table:table-cell office:value-type="float" office:value="2355000000" table:style-name="ce7">
            <text:p>2.35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3050000" table:style-name="ce7">
            <text:p>3.0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03570000" table:style-name="ce15">
            <text:p>2.603.570.000,00</text:p>
          </table:table-cell>
          <table:table-cell office:value-type="float" office:value="2355000000" table:style-name="ce15">
            <text:p>2.35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3">
            <text:p>TOTALE TITOLI</text:p>
          </table:table-cell>
          <table:covered-table-cell table:number-columns-repeated="2"/>
          <table:table-cell office:value-type="float" office:value="13484280800.870001" table:style-name="ce17">
            <text:p>13.484.280.800,87</text:p>
          </table:table-cell>
          <table:table-cell office:value-type="float" office:value="11282575829.17" table:style-name="ce17">
            <text:p>11.282.575.829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3">
            <text:p>TOTALE GENERALE DELLE ENTRATE</text:p>
          </table:table-cell>
          <table:covered-table-cell table:number-columns-repeated="2"/>
          <table:table-cell office:value-type="float" office:value="14985057679.299999" table:style-name="ce17">
            <text:p>14.985.057.679,30</text:p>
          </table:table-cell>
          <table:table-cell office:value-type="float" office:value="11282575829.17" table:style-name="ce17">
            <text:p>11.282.575.829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7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Dati previsionali anno 2019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2">
            <text:p>TITOLO TIPOLOGIA</text:p>
          </table:table-cell>
          <table:covered-table-cell/>
          <table:table-cell office:value-type="string" table:number-columns-spanned="1" table:number-rows-spanned="3" table:style-name="ce113">
            <text:p>DENOMINAZIONE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2" table:number-rows-spanned="1" table:style-name="ce114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15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41435.29" table:style-name="ce7">
            <text:p>141.435,29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49904.04" table:style-name="ce7">
            <text:p>149.904,04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453444604.9200001" table:style-name="ce7">
            <text:p>1.453.444.604,92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/>
          </table:table-cell>
          <table:covered-table-cell/>
          <table:table-cell office:value-type="string" table:style-name="ce6">
            <text:p>FONDO DI CASSA ALL'1/1/201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814452300" table:style-name="ce7">
            <text:p>814.45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585201000" table:style-name="ce7">
            <text:p>8.585.201.000,00</text:p>
          </table:table-cell>
          <table:table-cell office:value-type="float" office:value="8585201000" table:style-name="ce7">
            <text:p>8.585.20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37552000" table:style-name="ce7">
            <text:p>37.5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437205300" table:style-name="ce15">
            <text:p>9.437.205.300,00</text:p>
          </table:table-cell>
          <table:table-cell office:value-type="float" office:value="8585201000" table:style-name="ce15">
            <text:p>8.585.20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74566598.21000004" table:style-name="ce7">
            <text:p>574.566.598,21</text:p>
          </table:table-cell>
          <table:table-cell office:value-type="float" office:value="12730339" table:style-name="ce7">
            <text:p>12.730.33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69958321.280000001" table:style-name="ce7">
            <text:p>69.958.321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44524919.49000001" table:style-name="ce15">
            <text:p>644.524.919,49</text:p>
          </table:table-cell>
          <table:table-cell office:value-type="float" office:value="12730339" table:style-name="ce15">
            <text:p>12.730.33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53546000" table:style-name="ce7">
            <text:p>353.546.000,00</text:p>
          </table:table-cell>
          <table:table-cell office:value-type="float" office:value="318863000" table:style-name="ce7">
            <text:p>318.86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4953150" table:style-name="ce7">
            <text:p>14.953.15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21352.42" table:style-name="ce7">
            <text:p>1.021.352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8700258.629999999" table:style-name="ce7">
            <text:p>18.700.258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388720761.05000001" table:style-name="ce15">
            <text:p>388.720.761,05</text:p>
          </table:table-cell>
          <table:table-cell office:value-type="float" office:value="323123000" table:style-name="ce15">
            <text:p>323.12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164905356.18000001" table:style-name="ce7">
            <text:p>164.905.356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303200" table:style-name="ce7">
            <text:p>303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101709.23" table:style-name="ce7">
            <text:p>101.709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165310265.41" table:style-name="ce15">
            <text:p>165.310.265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21035179.920000002" table:style-name="ce7">
            <text:p>21.035.179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21045179.91999999" table:style-name="ce15">
            <text:p>221.045.179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26344000" table:style-name="ce7">
            <text:p>26.34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26344000" table:style-name="ce15">
            <text:p>26.344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00520000" table:style-name="ce7">
            <text:p>2.600.520.000,00</text:p>
          </table:table-cell>
          <table:table-cell office:value-type="float" office:value="2355000000" table:style-name="ce7">
            <text:p>2.35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1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3050000" table:style-name="ce7">
            <text:p>3.0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03570000" table:style-name="ce15">
            <text:p>2.603.570.000,00</text:p>
          </table:table-cell>
          <table:table-cell office:value-type="float" office:value="2355000000" table:style-name="ce15">
            <text:p>2.35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3">
            <text:p>TOTALE TITOLI</text:p>
          </table:table-cell>
          <table:covered-table-cell table:number-columns-repeated="2"/>
          <table:table-cell office:value-type="float" office:value="13486720425.870001" table:style-name="ce17">
            <text:p>13.486.720.425,87</text:p>
          </table:table-cell>
          <table:table-cell office:value-type="float" office:value="11276054339" table:style-name="ce17">
            <text:p>11.276.054.33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3">
            <text:p>TOTALE GENERALE DELLE ENTRATE</text:p>
          </table:table-cell>
          <table:covered-table-cell table:number-columns-repeated="2"/>
          <table:table-cell office:value-type="float" office:value="14940456370.120001" table:style-name="ce17">
            <text:p>14.940.456.370,12</text:p>
          </table:table-cell>
          <table:table-cell office:value-type="float" office:value="11276054339" table:style-name="ce17">
            <text:p>11.276.054.33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7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10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 table:visibility="collapse"/>
        <table:table-column table:style-name="co4" table:number-columns-repeated="16365" table:default-cell-style-name="ce1"/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01</text:p>
          </table:table-cell>
          <table:covered-table-cell table:number-columns-repeated="2"/>
          <table:table-cell office:value-type="string" table:number-columns-spanned="3" table:number-rows-spanned="1" table:style-name="ce113">
            <text:p>02</text:p>
          </table:table-cell>
          <table:covered-table-cell table:number-columns-repeated="2"/>
          <table:table-cell office:value-type="string" table:number-columns-spanned="3" table:number-rows-spanned="1" table:style-name="ce113">
            <text:p>03</text:p>
          </table:table-cell>
          <table:covered-table-cell table:number-columns-repeated="2"/>
          <table:table-cell office:value-type="string" table:number-columns-spanned="3" table:number-rows-spanned="1" table:style-name="ce113">
            <text:p>04</text:p>
          </table:table-cell>
          <table:covered-table-cell table:number-columns-repeated="2"/>
          <table:table-cell office:value-type="string" table:number-columns-spanned="3" table:number-rows-spanned="1" table:style-name="ce114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1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60697115.770000003" table:style-name="ce7">
            <text:p>60.697.115,77</text:p>
          </table:table-cell>
          <table:table-cell office:value-type="float" office:value="4678659.2" table:style-name="ce7">
            <text:p>4.678.659,20</text:p>
          </table:table-cell>
          <table:table-cell office:value-type="float" office:value="119587564.56999999" table:style-name="ce7">
            <text:p>119.587.564,5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4127.61" table:style-name="ce7">
            <text:p>204.127,61</text:p>
          </table:table-cell>
          <table:table-cell office:value-type="string" table:style-name="ce26">
            <text:p/>
          </table:table-cell>
          <table:table-cell office:value-type="float" office:value="204127.61" table:style-name="ce7">
            <text:p>204.127,61</text:p>
          </table:table-cell>
          <table:table-cell office:value-type="float" office:value="1415768.57" table:style-name="ce7">
            <text:p>1.415.768,57</text:p>
          </table:table-cell>
          <table:table-cell office:value-type="string" table:style-name="ce26">
            <text:p/>
          </table:table-cell>
          <table:table-cell office:value-type="float" office:value="1415768.57" table:style-name="ce7">
            <text:p>1.415.768,57</text:p>
          </table:table-cell>
          <table:table-cell office:value-type="float" office:value="5209072" table:style-name="ce7">
            <text:p>5.209.072,00</text:p>
          </table:table-cell>
          <table:table-cell office:value-type="string" table:style-name="ce26">
            <text:p/>
          </table:table-cell>
          <table:table-cell office:value-type="float" office:value="5209072" table:style-name="ce10">
            <text:p>5.209.072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6563285.4199999999" table:style-name="ce7">
            <text:p>6.563.285,42</text:p>
          </table:table-cell>
          <table:table-cell office:value-type="float" office:value="1048.9000000000001" table:style-name="ce7">
            <text:p>1.048,90</text:p>
          </table:table-cell>
          <table:table-cell office:value-type="float" office:value="15747536.52" table:style-name="ce7">
            <text:p>15.747.536,5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026.650000000001" table:style-name="ce7">
            <text:p>18.026,65</text:p>
          </table:table-cell>
          <table:table-cell office:value-type="string" table:style-name="ce26">
            <text:p/>
          </table:table-cell>
          <table:table-cell office:value-type="float" office:value="18026.650000000001" table:style-name="ce7">
            <text:p>18.026,65</text:p>
          </table:table-cell>
          <table:table-cell office:value-type="float" office:value="125056.13" table:style-name="ce7">
            <text:p>125.056,13</text:p>
          </table:table-cell>
          <table:table-cell office:value-type="string" table:style-name="ce26">
            <text:p/>
          </table:table-cell>
          <table:table-cell office:value-type="float" office:value="125056.13" table:style-name="ce7">
            <text:p>125.056,13</text:p>
          </table:table-cell>
          <table:table-cell office:value-type="float" office:value="421371.19" table:style-name="ce7">
            <text:p>421.371,19</text:p>
          </table:table-cell>
          <table:table-cell office:value-type="string" table:style-name="ce26">
            <text:p/>
          </table:table-cell>
          <table:table-cell office:value-type="float" office:value="421371.19" table:style-name="ce10">
            <text:p>421.371,1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78940689.280000001" table:style-name="ce7">
            <text:p>78.940.689,28</text:p>
          </table:table-cell>
          <table:table-cell office:value-type="float" office:value="17629" table:style-name="ce7">
            <text:p>17.629,00</text:p>
          </table:table-cell>
          <table:table-cell office:value-type="float" office:value="129641760.28" table:style-name="ce7">
            <text:p>129.641.760,2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98.68" table:style-name="ce7">
            <text:p>1.698,68</text:p>
          </table:table-cell>
          <table:table-cell office:value-type="string" table:style-name="ce26">
            <text:p/>
          </table:table-cell>
          <table:table-cell office:value-type="float" office:value="1698.68" table:style-name="ce7">
            <text:p>1.698,68</text:p>
          </table:table-cell>
          <table:table-cell office:value-type="float" office:value="11784.26" table:style-name="ce7">
            <text:p>11.784,26</text:p>
          </table:table-cell>
          <table:table-cell office:value-type="string" table:style-name="ce26">
            <text:p/>
          </table:table-cell>
          <table:table-cell office:value-type="float" office:value="11784.26" table:style-name="ce7">
            <text:p>11.784,26</text:p>
          </table:table-cell>
          <table:table-cell office:value-type="float" office:value="443003.66" table:style-name="ce7">
            <text:p>443.003,66</text:p>
          </table:table-cell>
          <table:table-cell office:value-type="string" table:style-name="ce26">
            <text:p/>
          </table:table-cell>
          <table:table-cell office:value-type="float" office:value="655503.66" table:style-name="ce10">
            <text:p>655.503,6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63275375" table:style-name="ce7">
            <text:p>63.275.375,00</text:p>
          </table:table-cell>
          <table:table-cell office:value-type="string" table:style-name="ce26">
            <text:p/>
          </table:table-cell>
          <table:table-cell office:value-type="float" office:value="64573075" table:style-name="ce7">
            <text:p>64.573.075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6">
            <text:p/>
          </table:table-cell>
          <table:table-cell office:value-type="float" office:value="412900" table:style-name="ce7">
            <text:p>412.900,00</text:p>
          </table:table-cell>
          <table:table-cell office:value-type="float" office:value="63796359.340000004" table:style-name="ce7">
            <text:p>63.796.359,34</text:p>
          </table:table-cell>
          <table:table-cell office:value-type="string" table:style-name="ce26">
            <text:p/>
          </table:table-cell>
          <table:table-cell office:value-type="float" office:value="97100459.340000004" table:style-name="ce7">
            <text:p>97.100.459,34</text:p>
          </table:table-cell>
          <table:table-cell office:value-type="float" office:value="8042994.4000000004" table:style-name="ce7">
            <text:p>8.042.994,40</text:p>
          </table:table-cell>
          <table:table-cell office:value-type="string" table:style-name="ce26">
            <text:p/>
          </table:table-cell>
          <table:table-cell office:value-type="float" office:value="15620994.4" table:style-name="ce10">
            <text:p>15.620.994,4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float" office:value="5001000" table:style-name="ce7">
            <text:p>5.001.000,00</text:p>
          </table:table-cell>
          <table:table-cell office:value-type="string" table:style-name="ce26">
            <text:p/>
          </table:table-cell>
          <table:table-cell office:value-type="float" office:value="5001000" table:style-name="ce7">
            <text:p>5.001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float" office:value="40409656.939999998" table:style-name="ce7">
            <text:p>40.409.656,94</text:p>
          </table:table-cell>
          <table:table-cell office:value-type="string" table:style-name="ce26">
            <text:p/>
          </table:table-cell>
          <table:table-cell office:value-type="float" office:value="63032656.939999998" table:style-name="ce7">
            <text:p>63.032.656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float" office:value="5192000" table:style-name="ce7">
            <text:p>5.192.000,00</text:p>
          </table:table-cell>
          <table:table-cell office:value-type="string" table:style-name="ce26">
            <text:p/>
          </table:table-cell>
          <table:table-cell office:value-type="float" office:value="6928000" table:style-name="ce7">
            <text:p>6.928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260079122.41" table:number-columns-spanned="1" table:number-rows-spanned="2" table:style-name="ce75">
            <text:p>260.079.122,41</text:p>
          </table:table-cell>
          <table:table-cell office:value-type="float" office:value="4697337.0999999996" table:number-columns-spanned="1" table:number-rows-spanned="2" table:style-name="ce75">
            <text:p>4.697.337,10</text:p>
          </table:table-cell>
          <table:table-cell office:value-type="float" office:value="404511593.31" table:number-columns-spanned="1" table:number-rows-spanned="2" table:style-name="ce75">
            <text:p>404.511.593,3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3852.94" table:number-columns-spanned="1" table:number-rows-spanned="2" table:style-name="ce75">
            <text:p>323.852,9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36752.93999999994" table:number-columns-spanned="1" table:number-rows-spanned="2" table:style-name="ce75">
            <text:p>636.752,94</text:p>
          </table:table-cell>
          <table:table-cell office:value-type="float" office:value="65348968.299999997" table:number-columns-spanned="1" table:number-rows-spanned="2" table:style-name="ce75">
            <text:p>65.348.968,3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8653068.299999997" table:number-columns-spanned="1" table:number-rows-spanned="2" table:style-name="ce75">
            <text:p>98.653.068,30</text:p>
          </table:table-cell>
          <table:table-cell office:value-type="float" office:value="14116441.25" table:number-columns-spanned="1" table:number-rows-spanned="2" table:style-name="ce75">
            <text:p>14.116.441,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906941.25" table:number-columns-spanned="1" table:number-rows-spanned="2" table:style-name="ce135">
            <text:p>21.906.941,25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float" office:value="13310000" table:style-name="ce7">
            <text:p>13.310.000,00</text:p>
          </table:table-cell>
          <table:table-cell office:value-type="string" table:style-name="ce26">
            <text:p/>
          </table:table-cell>
          <table:table-cell office:value-type="float" office:value="22445700" table:style-name="ce7">
            <text:p>22.445.7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45058.01" table:style-name="ce7">
            <text:p>1.145.058,01</text:p>
          </table:table-cell>
          <table:table-cell office:value-type="string" table:style-name="ce26">
            <text:p/>
          </table:table-cell>
          <table:table-cell office:value-type="float" office:value="1380658.01" table:style-name="ce10">
            <text:p>1.380.658,0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6">
            <text:p/>
          </table:table-cell>
          <table:table-cell office:value-type="float" office:value="1030300" table:style-name="ce7">
            <text:p>1.030.3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48905" table:style-name="ce7">
            <text:p>1.448.905,00</text:p>
          </table:table-cell>
          <table:table-cell office:value-type="string" table:style-name="ce26">
            <text:p/>
          </table:table-cell>
          <table:table-cell office:value-type="float" office:value="6369105" table:style-name="ce7">
            <text:p>6.369.105,00</text:p>
          </table:table-cell>
          <table:table-cell office:value-type="float" office:value="2953972.99" table:style-name="ce7">
            <text:p>2.953.972,99</text:p>
          </table:table-cell>
          <table:table-cell office:value-type="float" office:value="27157.84" table:style-name="ce7">
            <text:p>27.157,84</text:p>
          </table:table-cell>
          <table:table-cell office:value-type="float" office:value="55539515.149999999" table:style-name="ce7">
            <text:p>55.539.515,15</text:p>
          </table:table-cell>
          <table:table-cell office:value-type="float" office:value="19365579.710000001" table:style-name="ce7">
            <text:p>19.365.579,71</text:p>
          </table:table-cell>
          <table:table-cell office:value-type="float" office:value="500000" table:style-name="ce7">
            <text:p>500.000,00</text:p>
          </table:table-cell>
          <table:table-cell office:value-type="float" office:value="67640879.709999993" table:style-name="ce10">
            <text:p>67.640.879,7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13360000" table:number-columns-spanned="1" table:number-rows-spanned="2" table:style-name="ce75">
            <text:p>13.36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476000" table:number-columns-spanned="1" table:number-rows-spanned="2" table:style-name="ce75">
            <text:p>23.476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48905" table:number-columns-spanned="1" table:number-rows-spanned="2" table:style-name="ce75">
            <text:p>1.448.905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369105" table:number-columns-spanned="1" table:number-rows-spanned="2" table:style-name="ce75">
            <text:p>6.369.105,00</text:p>
          </table:table-cell>
          <table:table-cell office:value-type="float" office:value="2953972.99" table:number-columns-spanned="1" table:number-rows-spanned="2" table:style-name="ce75">
            <text:p>2.953.972,99</text:p>
          </table:table-cell>
          <table:table-cell office:value-type="float" office:value="27157.84" table:number-columns-spanned="1" table:number-rows-spanned="2" table:style-name="ce75">
            <text:p>27.157,84</text:p>
          </table:table-cell>
          <table:table-cell office:value-type="float" office:value="55539515.149999999" table:number-columns-spanned="1" table:number-rows-spanned="2" table:style-name="ce75">
            <text:p>55.539.515,15</text:p>
          </table:table-cell>
          <table:table-cell office:value-type="float" office:value="20510637.719999999" table:number-columns-spanned="1" table:number-rows-spanned="2" table:style-name="ce75">
            <text:p>20.510.637,72</text:p>
          </table:table-cell>
          <table:table-cell office:value-type="float" office:value="500000" table:number-columns-spanned="1" table:number-rows-spanned="2" table:style-name="ce75">
            <text:p>500.000,00</text:p>
          </table:table-cell>
          <table:table-cell office:value-type="float" office:value="69021537.719999999" table:number-columns-spanned="1" table:number-rows-spanned="2" table:style-name="ce135">
            <text:p>69.021.537,7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1</text:p>
          </table:table-cell>
          <table:covered-table-cell/>
          <table:table-cell office:value-type="string" table:style-name="ce25">
            <text:p>ACQUISIZIONI DI ATTIVITÀ FINANZIARIE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26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6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6">
            <text:p/>
          </table:table-cell>
          <table:table-cell office:value-type="float" office:value="1140400" table:style-name="ce7">
            <text:p>1.140.4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6">
            <text:p/>
          </table:table-cell>
          <table:table-cell office:value-type="float" office:value="371445900" table:style-name="ce7">
            <text:p>371.445.9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float" office:value="200770000" table:number-columns-spanned="1" table:number-rows-spanned="2" table:style-name="ce75">
            <text:p>200.77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2626300" table:number-columns-spanned="1" table:number-rows-spanned="2" table:style-name="ce75">
            <text:p>372.626.3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474209122.41000003" table:style-name="ce15">
            <text:p>474.209.122,41</text:p>
          </table:table-cell>
          <table:table-cell office:value-type="float" office:value="4697337.0999999996" table:style-name="ce15">
            <text:p>4.697.337,10</text:p>
          </table:table-cell>
          <table:table-cell office:value-type="float" office:value="800613893.30999994" table:style-name="ce15">
            <text:p>800.613.893,3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72757.94" table:style-name="ce15">
            <text:p>1.772.757,94</text:p>
          </table:table-cell>
          <table:table-cell office:value-type="string" table:style-name="ce28">
            <text:p/>
          </table:table-cell>
          <table:table-cell office:value-type="float" office:value="7005857.9400000004" table:style-name="ce15">
            <text:p>7.005.857,94</text:p>
          </table:table-cell>
          <table:table-cell office:value-type="float" office:value="68302941.290000007" table:style-name="ce15">
            <text:p>68.302.941,29</text:p>
          </table:table-cell>
          <table:table-cell office:value-type="float" office:value="27157.84" table:style-name="ce15">
            <text:p>27.157,84</text:p>
          </table:table-cell>
          <table:table-cell office:value-type="float" office:value="154192583.44999999" table:style-name="ce15">
            <text:p>154.192.583,45</text:p>
          </table:table-cell>
          <table:table-cell office:value-type="float" office:value="34627078.969999999" table:style-name="ce15">
            <text:p>34.627.078,97</text:p>
          </table:table-cell>
          <table:table-cell office:value-type="float" office:value="500000" table:style-name="ce15">
            <text:p>500.000,00</text:p>
          </table:table-cell>
          <table:table-cell office:value-type="float" office:value="90928478.969999999" table:style-name="ce16">
            <text:p>90.928.478,97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06</text:p>
          </table:table-cell>
          <table:covered-table-cell table:number-columns-repeated="2"/>
          <table:table-cell office:value-type="string" table:number-columns-spanned="3" table:number-rows-spanned="1" table:style-name="ce113">
            <text:p>07</text:p>
          </table:table-cell>
          <table:covered-table-cell table:number-columns-repeated="2"/>
          <table:table-cell office:value-type="string" table:number-columns-spanned="3" table:number-rows-spanned="1" table:style-name="ce113">
            <text:p>08</text:p>
          </table:table-cell>
          <table:covered-table-cell table:number-columns-repeated="2"/>
          <table:table-cell office:value-type="string" table:number-columns-spanned="3" table:number-rows-spanned="1" table:style-name="ce113">
            <text:p>09</text:p>
          </table:table-cell>
          <table:covered-table-cell table:number-columns-repeated="2"/>
          <table:table-cell office:value-type="string" table:number-columns-spanned="3" table:number-rows-spanned="1" table:style-name="ce114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1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929750.56" table:style-name="ce7">
            <text:p>929.750,56</text:p>
          </table:table-cell>
          <table:table-cell office:value-type="string" table:style-name="ce26">
            <text:p/>
          </table:table-cell>
          <table:table-cell office:value-type="float" office:value="929750.56" table:style-name="ce7">
            <text:p>929.750,56</text:p>
          </table:table-cell>
          <table:table-cell office:value-type="float" office:value="5944926.21" table:style-name="ce7">
            <text:p>5.944.926,21</text:p>
          </table:table-cell>
          <table:table-cell office:value-type="string" table:style-name="ce26">
            <text:p/>
          </table:table-cell>
          <table:table-cell office:value-type="float" office:value="5944926.21" table:style-name="ce7">
            <text:p>5.944.926,21</text:p>
          </table:table-cell>
          <table:table-cell office:value-type="float" office:value="3687096.28" table:style-name="ce7">
            <text:p>3.687.096,28</text:p>
          </table:table-cell>
          <table:table-cell office:value-type="string" table:style-name="ce26">
            <text:p/>
          </table:table-cell>
          <table:table-cell office:value-type="float" office:value="3687096.28" table:style-name="ce7">
            <text:p>3.687.096,28</text:p>
          </table:table-cell>
          <table:table-cell office:value-type="float" office:value="29967608.530000001" table:style-name="ce7">
            <text:p>29.967.608,53</text:p>
          </table:table-cell>
          <table:table-cell office:value-type="string" table:style-name="ce26">
            <text:p/>
          </table:table-cell>
          <table:table-cell office:value-type="float" office:value="29994308.530000001" table:style-name="ce7">
            <text:p>29.994.308,53</text:p>
          </table:table-cell>
          <table:table-cell office:value-type="float" office:value="3806002.15" table:style-name="ce7">
            <text:p>3.806.002,15</text:p>
          </table:table-cell>
          <table:table-cell office:value-type="string" table:style-name="ce26">
            <text:p/>
          </table:table-cell>
          <table:table-cell office:value-type="float" office:value="3806002.15" table:style-name="ce10">
            <text:p>3.806.002,1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78791.759999999995" table:style-name="ce7">
            <text:p>78.791,76</text:p>
          </table:table-cell>
          <table:table-cell office:value-type="string" table:style-name="ce26">
            <text:p/>
          </table:table-cell>
          <table:table-cell office:value-type="float" office:value="78791.759999999995" table:style-name="ce7">
            <text:p>78.791,76</text:p>
          </table:table-cell>
          <table:table-cell office:value-type="float" office:value="454455.27" table:style-name="ce7">
            <text:p>454.455,27</text:p>
          </table:table-cell>
          <table:table-cell office:value-type="string" table:style-name="ce26">
            <text:p/>
          </table:table-cell>
          <table:table-cell office:value-type="float" office:value="454455.27" table:style-name="ce7">
            <text:p>454.455,27</text:p>
          </table:table-cell>
          <table:table-cell office:value-type="float" office:value="378840.61" table:style-name="ce7">
            <text:p>378.840,61</text:p>
          </table:table-cell>
          <table:table-cell office:value-type="string" table:style-name="ce26">
            <text:p/>
          </table:table-cell>
          <table:table-cell office:value-type="float" office:value="378840.61" table:style-name="ce7">
            <text:p>378.840,61</text:p>
          </table:table-cell>
          <table:table-cell office:value-type="float" office:value="2588136.41" table:style-name="ce7">
            <text:p>2.588.136,41</text:p>
          </table:table-cell>
          <table:table-cell office:value-type="string" table:style-name="ce26">
            <text:p/>
          </table:table-cell>
          <table:table-cell office:value-type="float" office:value="2588136.41" table:style-name="ce7">
            <text:p>2.588.136,41</text:p>
          </table:table-cell>
          <table:table-cell office:value-type="float" office:value="344420.62" table:style-name="ce7">
            <text:p>344.420,62</text:p>
          </table:table-cell>
          <table:table-cell office:value-type="string" table:style-name="ce26">
            <text:p/>
          </table:table-cell>
          <table:table-cell office:value-type="float" office:value="344420.62" table:style-name="ce10">
            <text:p>344.420,6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19893.96" table:style-name="ce7">
            <text:p>19.893,96</text:p>
          </table:table-cell>
          <table:table-cell office:value-type="string" table:style-name="ce26">
            <text:p/>
          </table:table-cell>
          <table:table-cell office:value-type="float" office:value="19893.96" table:style-name="ce7">
            <text:p>19.893,96</text:p>
          </table:table-cell>
          <table:table-cell office:value-type="float" office:value="1565792.07" table:style-name="ce7">
            <text:p>1.565.792,07</text:p>
          </table:table-cell>
          <table:table-cell office:value-type="string" table:style-name="ce26">
            <text:p/>
          </table:table-cell>
          <table:table-cell office:value-type="float" office:value="2056792.07" table:style-name="ce7">
            <text:p>2.056.792,07</text:p>
          </table:table-cell>
          <table:table-cell office:value-type="float" office:value="600310.37" table:style-name="ce7">
            <text:p>600.310,37</text:p>
          </table:table-cell>
          <table:table-cell office:value-type="string" table:style-name="ce26">
            <text:p/>
          </table:table-cell>
          <table:table-cell office:value-type="float" office:value="873610.37" table:style-name="ce7">
            <text:p>873.610,37</text:p>
          </table:table-cell>
          <table:table-cell office:value-type="float" office:value="3017045.83" table:style-name="ce7">
            <text:p>3.017.045,83</text:p>
          </table:table-cell>
          <table:table-cell office:value-type="float" office:value="50000" table:style-name="ce7">
            <text:p>50.000,00</text:p>
          </table:table-cell>
          <table:table-cell office:value-type="float" office:value="4215845.83" table:style-name="ce7">
            <text:p>4.215.845,83</text:p>
          </table:table-cell>
          <table:table-cell office:value-type="float" office:value="28077725.960000001" table:style-name="ce7">
            <text:p>28.077.725,96</text:p>
          </table:table-cell>
          <table:table-cell office:value-type="string" table:style-name="ce26">
            <text:p/>
          </table:table-cell>
          <table:table-cell office:value-type="float" office:value="112292625.95999999" table:style-name="ce10">
            <text:p>112.292.625,9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800000" table:style-name="ce7">
            <text:p>800.000,00</text:p>
          </table:table-cell>
          <table:table-cell office:value-type="string" table:style-name="ce26">
            <text:p/>
          </table:table-cell>
          <table:table-cell office:value-type="float" office:value="3838200" table:style-name="ce7">
            <text:p>3.838.200,00</text:p>
          </table:table-cell>
          <table:table-cell office:value-type="float" office:value="3685636.32" table:style-name="ce7">
            <text:p>3.685.636,32</text:p>
          </table:table-cell>
          <table:table-cell office:value-type="string" table:style-name="ce26">
            <text:p/>
          </table:table-cell>
          <table:table-cell office:value-type="float" office:value="8319036.3200000003" table:style-name="ce7">
            <text:p>8.319.036,3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42200" table:style-name="ce7">
            <text:p>842.200,00</text:p>
          </table:table-cell>
          <table:table-cell office:value-type="float" office:value="10663357" table:style-name="ce7">
            <text:p>10.663.357,00</text:p>
          </table:table-cell>
          <table:table-cell office:value-type="string" table:style-name="ce26">
            <text:p/>
          </table:table-cell>
          <table:table-cell office:value-type="float" office:value="20188357" table:style-name="ce7">
            <text:p>20.188.357,00</text:p>
          </table:table-cell>
          <table:table-cell office:value-type="float" office:value="439245202.77999997" table:style-name="ce7">
            <text:p>439.245.202,78</text:p>
          </table:table-cell>
          <table:table-cell office:value-type="string" table:style-name="ce26">
            <text:p/>
          </table:table-cell>
          <table:table-cell office:value-type="float" office:value="512314002.77999997" table:style-name="ce10">
            <text:p>512.314.002,7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68666.93" table:style-name="ce7">
            <text:p>768.666,93</text:p>
          </table:table-cell>
          <table:table-cell office:value-type="string" table:style-name="ce26">
            <text:p/>
          </table:table-cell>
          <table:table-cell office:value-type="float" office:value="770766.93" table:style-name="ce7">
            <text:p>770.766,93</text:p>
          </table:table-cell>
          <table:table-cell office:value-type="float" office:value="286000" table:style-name="ce7">
            <text:p>286.000,00</text:p>
          </table:table-cell>
          <table:table-cell office:value-type="string" table:style-name="ce26">
            <text:p/>
          </table:table-cell>
          <table:table-cell office:value-type="float" office:value="733600" table:style-name="ce10">
            <text:p>733.6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1948.78" table:style-name="ce7">
            <text:p>121.948,78</text:p>
          </table:table-cell>
          <table:table-cell office:value-type="string" table:style-name="ce26">
            <text:p/>
          </table:table-cell>
          <table:table-cell office:value-type="float" office:value="121948.78" table:style-name="ce7">
            <text:p>121.948,78</text:p>
          </table:table-cell>
          <table:table-cell office:value-type="float" office:value="134053.69" table:style-name="ce7">
            <text:p>134.053,69</text:p>
          </table:table-cell>
          <table:table-cell office:value-type="string" table:style-name="ce26">
            <text:p/>
          </table:table-cell>
          <table:table-cell office:value-type="float" office:value="134053.69" table:style-name="ce10">
            <text:p>134.053,69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1828436.28" table:number-columns-spanned="1" table:number-rows-spanned="2" table:style-name="ce75">
            <text:p>1.828.436,28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66636.28" table:number-columns-spanned="1" table:number-rows-spanned="2" table:style-name="ce75">
            <text:p>4.866.636,28</text:p>
          </table:table-cell>
          <table:table-cell office:value-type="float" office:value="11650809.869999999" table:number-columns-spanned="1" table:number-rows-spanned="2" table:style-name="ce75">
            <text:p>11.650.809,8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775209.869999999" table:number-columns-spanned="1" table:number-rows-spanned="2" table:style-name="ce75">
            <text:p>16.775.209,87</text:p>
          </table:table-cell>
          <table:table-cell office:value-type="float" office:value="4666247.26" table:number-columns-spanned="1" table:number-rows-spanned="2" table:style-name="ce75">
            <text:p>4.666.247,2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81747.2599999998" table:number-columns-spanned="1" table:number-rows-spanned="2" table:style-name="ce75">
            <text:p>5.781.747,26</text:p>
          </table:table-cell>
          <table:table-cell office:value-type="float" office:value="47126763.479999997" table:number-columns-spanned="1" table:number-rows-spanned="2" table:style-name="ce75">
            <text:p>47.126.763,48</text:p>
          </table:table-cell>
          <table:table-cell office:value-type="float" office:value="50000" table:number-columns-spanned="1" table:number-rows-spanned="2" table:style-name="ce75">
            <text:p>50.000,00</text:p>
          </table:table-cell>
          <table:table-cell office:value-type="float" office:value="57879363.479999997" table:number-columns-spanned="1" table:number-rows-spanned="2" table:style-name="ce75">
            <text:p>57.879.363,48</text:p>
          </table:table-cell>
          <table:table-cell office:value-type="float" office:value="471893405.19999999" table:number-columns-spanned="1" table:number-rows-spanned="2" table:style-name="ce75">
            <text:p>471.893.405,2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29624705.20000005" table:number-columns-spanned="1" table:number-rows-spanned="2" table:style-name="ce135">
            <text:p>629.624.705,2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600" table:style-name="ce7">
            <text:p>6.600,00</text:p>
          </table:table-cell>
          <table:table-cell office:value-type="float" office:value="79336837.5" table:style-name="ce7">
            <text:p>79.336.837,50</text:p>
          </table:table-cell>
          <table:table-cell office:value-type="string" table:style-name="ce26">
            <text:p/>
          </table:table-cell>
          <table:table-cell office:value-type="float" office:value="133093737.5" table:style-name="ce7">
            <text:p>133.093.737,50</text:p>
          </table:table-cell>
          <table:table-cell office:value-type="float" office:value="39662356.310000002" table:style-name="ce7">
            <text:p>39.662.356,31</text:p>
          </table:table-cell>
          <table:table-cell office:value-type="string" table:style-name="ce26">
            <text:p/>
          </table:table-cell>
          <table:table-cell office:value-type="float" office:value="246331656.31" table:style-name="ce10">
            <text:p>246.331.656,3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float" office:value="1075196.51" table:style-name="ce7">
            <text:p>1.075.196,51</text:p>
          </table:table-cell>
          <table:table-cell office:value-type="string" table:style-name="ce26">
            <text:p/>
          </table:table-cell>
          <table:table-cell office:value-type="float" office:value="7328196.5099999998" table:style-name="ce7">
            <text:p>7.328.196,51</text:p>
          </table:table-cell>
          <table:table-cell office:value-type="float" office:value="4650000" table:style-name="ce7">
            <text:p>4.650.000,00</text:p>
          </table:table-cell>
          <table:table-cell office:value-type="string" table:style-name="ce26">
            <text:p/>
          </table:table-cell>
          <table:table-cell office:value-type="float" office:value="21501700" table:style-name="ce7">
            <text:p>21.501.700,00</text:p>
          </table:table-cell>
          <table:table-cell office:value-type="float" office:value="55165284.009999998" table:style-name="ce7">
            <text:p>55.165.284,01</text:p>
          </table:table-cell>
          <table:table-cell office:value-type="string" table:style-name="ce26">
            <text:p/>
          </table:table-cell>
          <table:table-cell office:value-type="float" office:value="269116784.00999999" table:style-name="ce7">
            <text:p>269.116.784,01</text:p>
          </table:table-cell>
          <table:table-cell office:value-type="float" office:value="66836258.090000004" table:style-name="ce7">
            <text:p>66.836.258,09</text:p>
          </table:table-cell>
          <table:table-cell office:value-type="float" office:value="140000" table:style-name="ce7">
            <text:p>140.000,00</text:p>
          </table:table-cell>
          <table:table-cell office:value-type="float" office:value="238908358.09" table:style-name="ce7">
            <text:p>238.908.358,09</text:p>
          </table:table-cell>
          <table:table-cell office:value-type="float" office:value="77938361.239999995" table:style-name="ce7">
            <text:p>77.938.361,24</text:p>
          </table:table-cell>
          <table:table-cell office:value-type="float" office:value="509859.26" table:style-name="ce7">
            <text:p>509.859,26</text:p>
          </table:table-cell>
          <table:table-cell office:value-type="float" office:value="152288301.97999999" table:style-name="ce10">
            <text:p>152.288.301,9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100" table:style-name="ce7">
            <text:p>25.1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5566.16" table:style-name="ce7">
            <text:p>55.566,16</text:p>
          </table:table-cell>
          <table:table-cell office:value-type="string" table:style-name="ce26">
            <text:p/>
          </table:table-cell>
          <table:table-cell office:value-type="float" office:value="55566.16" table:style-name="ce10">
            <text:p>55.566,1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1075196.51" table:number-columns-spanned="1" table:number-rows-spanned="2" table:style-name="ce75">
            <text:p>1.075.196,5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328196.5099999998" table:number-columns-spanned="1" table:number-rows-spanned="2" table:style-name="ce75">
            <text:p>7.328.196,51</text:p>
          </table:table-cell>
          <table:table-cell office:value-type="float" office:value="4650000" table:number-columns-spanned="1" table:number-rows-spanned="2" table:style-name="ce75">
            <text:p>4.65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501700" table:number-columns-spanned="1" table:number-rows-spanned="2" table:style-name="ce75">
            <text:p>21.501.700,00</text:p>
          </table:table-cell>
          <table:table-cell office:value-type="float" office:value="55165284.009999998" table:number-columns-spanned="1" table:number-rows-spanned="2" table:style-name="ce75">
            <text:p>55.165.284,0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9148484.00999999" table:number-columns-spanned="1" table:number-rows-spanned="2" table:style-name="ce75">
            <text:p>269.148.484,01</text:p>
          </table:table-cell>
          <table:table-cell office:value-type="float" office:value="146173095.59" table:number-columns-spanned="1" table:number-rows-spanned="2" table:style-name="ce75">
            <text:p>146.173.095,59</text:p>
          </table:table-cell>
          <table:table-cell office:value-type="float" office:value="140000" table:number-columns-spanned="1" table:number-rows-spanned="2" table:style-name="ce75">
            <text:p>140.000,00</text:p>
          </table:table-cell>
          <table:table-cell office:value-type="float" office:value="372002095.58999997" table:number-columns-spanned="1" table:number-rows-spanned="2" table:style-name="ce75">
            <text:p>372.002.095,59</text:p>
          </table:table-cell>
          <table:table-cell office:value-type="float" office:value="117656283.70999999" table:number-columns-spanned="1" table:number-rows-spanned="2" table:style-name="ce75">
            <text:p>117.656.283,71</text:p>
          </table:table-cell>
          <table:table-cell office:value-type="float" office:value="509859.26" table:number-columns-spanned="1" table:number-rows-spanned="2" table:style-name="ce75">
            <text:p>509.859,26</text:p>
          </table:table-cell>
          <table:table-cell office:value-type="float" office:value="398675524.44999999" table:number-columns-spanned="1" table:number-rows-spanned="2" table:style-name="ce135">
            <text:p>398.675.524,45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1</text:p>
          </table:table-cell>
          <table:covered-table-cell/>
          <table:table-cell office:value-type="string" table:style-name="ce25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400000" table:style-name="ce7">
            <text:p>8.400.000,00</text:p>
          </table:table-cell>
          <table:table-cell office:value-type="string" table:style-name="ce26">
            <text:p/>
          </table:table-cell>
          <table:table-cell office:value-type="float" office:value="8400000" table:style-name="ce10">
            <text:p>8.4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98675.37" table:style-name="ce7">
            <text:p>698.675,37</text:p>
          </table:table-cell>
          <table:table-cell office:value-type="string" table:style-name="ce26">
            <text:p/>
          </table:table-cell>
          <table:table-cell office:value-type="float" office:value="1397375.37" table:style-name="ce7">
            <text:p>1.397.375,3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73400" table:style-name="ce7">
            <text:p>1.873.4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98675.37" table:number-columns-spanned="1" table:number-rows-spanned="2" table:style-name="ce75">
            <text:p>698.675,3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97375.37" table:number-columns-spanned="1" table:number-rows-spanned="2" table:style-name="ce75">
            <text:p>1.397.375,3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73400" table:number-columns-spanned="1" table:number-rows-spanned="2" table:style-name="ce75">
            <text:p>1.873.400,00</text:p>
          </table:table-cell>
          <table:table-cell office:value-type="float" office:value="8400000" table:number-columns-spanned="1" table:number-rows-spanned="2" table:style-name="ce75">
            <text:p>8.40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400000" table:number-columns-spanned="1" table:number-rows-spanned="2" table:style-name="ce135">
            <text:p>8.4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75137.4" table:style-name="ce7">
            <text:p>2.175.137,40</text:p>
          </table:table-cell>
          <table:table-cell office:value-type="string" table:style-name="ce26">
            <text:p/>
          </table:table-cell>
          <table:table-cell office:value-type="float" office:value="2175137.4" table:style-name="ce7">
            <text:p>2.175.137,40</text:p>
          </table:table-cell>
          <table:table-cell office:value-type="float" office:value="6435500" table:style-name="ce7">
            <text:p>6.435.500,00</text:p>
          </table:table-cell>
          <table:table-cell office:value-type="string" table:style-name="ce26">
            <text:p/>
          </table:table-cell>
          <table:table-cell office:value-type="float" office:value="6435500" table:style-name="ce10">
            <text:p>6.435.5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75137.4" table:number-columns-spanned="1" table:number-rows-spanned="2" table:style-name="ce75">
            <text:p>2.175.137,4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75137.4" table:number-columns-spanned="1" table:number-rows-spanned="2" table:style-name="ce75">
            <text:p>2.175.137,40</text:p>
          </table:table-cell>
          <table:table-cell office:value-type="float" office:value="6435500" table:number-columns-spanned="1" table:number-rows-spanned="2" table:style-name="ce75">
            <text:p>6.435.5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435500" table:number-columns-spanned="1" table:number-rows-spanned="2" table:style-name="ce135">
            <text:p>6.435.5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2903632.79" table:style-name="ce15">
            <text:p>2.903.632,79</text:p>
          </table:table-cell>
          <table:table-cell office:value-type="string" table:style-name="ce28">
            <text:p/>
          </table:table-cell>
          <table:table-cell office:value-type="float" office:value="12194832.789999999" table:style-name="ce15">
            <text:p>12.194.832,79</text:p>
          </table:table-cell>
          <table:table-cell office:value-type="float" office:value="16300809.869999999" table:style-name="ce15">
            <text:p>16.300.809,87</text:p>
          </table:table-cell>
          <table:table-cell office:value-type="string" table:style-name="ce28">
            <text:p/>
          </table:table-cell>
          <table:table-cell office:value-type="float" office:value="38276909.869999997" table:style-name="ce15">
            <text:p>38.276.909,87</text:p>
          </table:table-cell>
          <table:table-cell office:value-type="float" office:value="60530206.640000001" table:style-name="ce15">
            <text:p>60.530.206,64</text:p>
          </table:table-cell>
          <table:table-cell office:value-type="string" table:style-name="ce28">
            <text:p/>
          </table:table-cell>
          <table:table-cell office:value-type="float" office:value="276327606.63999999" table:style-name="ce15">
            <text:p>276.327.606,64</text:p>
          </table:table-cell>
          <table:table-cell office:value-type="float" office:value="195474996.47" table:style-name="ce15">
            <text:p>195.474.996,47</text:p>
          </table:table-cell>
          <table:table-cell office:value-type="float" office:value="190000" table:style-name="ce15">
            <text:p>190.000,00</text:p>
          </table:table-cell>
          <table:table-cell office:value-type="float" office:value="433929996.47000003" table:style-name="ce15">
            <text:p>433.929.996,47</text:p>
          </table:table-cell>
          <table:table-cell office:value-type="float" office:value="604385188.90999997" table:style-name="ce15">
            <text:p>604.385.188,91</text:p>
          </table:table-cell>
          <table:table-cell office:value-type="float" office:value="509859.26" table:style-name="ce15">
            <text:p>509.859,26</text:p>
          </table:table-cell>
          <table:table-cell office:value-type="float" office:value="1043135729.65" table:style-name="ce16">
            <text:p>1.043.135.729,65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11</text:p>
          </table:table-cell>
          <table:covered-table-cell table:number-columns-repeated="2"/>
          <table:table-cell office:value-type="string" table:number-columns-spanned="3" table:number-rows-spanned="1" table:style-name="ce113">
            <text:p>12</text:p>
          </table:table-cell>
          <table:covered-table-cell table:number-columns-repeated="2"/>
          <table:table-cell office:value-type="string" table:number-columns-spanned="3" table:number-rows-spanned="1" table:style-name="ce113">
            <text:p>13</text:p>
          </table:table-cell>
          <table:covered-table-cell table:number-columns-repeated="2"/>
          <table:table-cell office:value-type="string" table:number-columns-spanned="3" table:number-rows-spanned="1" table:style-name="ce113">
            <text:p>14</text:p>
          </table:table-cell>
          <table:covered-table-cell table:number-columns-repeated="2"/>
          <table:table-cell office:value-type="string" table:number-columns-spanned="3" table:number-rows-spanned="1" table:style-name="ce114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1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3180328.61" table:style-name="ce7">
            <text:p>3.180.328,61</text:p>
          </table:table-cell>
          <table:table-cell office:value-type="string" table:style-name="ce26">
            <text:p/>
          </table:table-cell>
          <table:table-cell office:value-type="float" office:value="3186628.61" table:style-name="ce7">
            <text:p>3.186.628,61</text:p>
          </table:table-cell>
          <table:table-cell office:value-type="float" office:value="3436553.41" table:style-name="ce7">
            <text:p>3.436.553,41</text:p>
          </table:table-cell>
          <table:table-cell office:value-type="string" table:style-name="ce26">
            <text:p/>
          </table:table-cell>
          <table:table-cell office:value-type="float" office:value="3436553.41" table:style-name="ce7">
            <text:p>3.436.553,41</text:p>
          </table:table-cell>
          <table:table-cell office:value-type="float" office:value="5655300.6600000001" table:style-name="ce7">
            <text:p>5.655.300,66</text:p>
          </table:table-cell>
          <table:table-cell office:value-type="string" table:style-name="ce26">
            <text:p/>
          </table:table-cell>
          <table:table-cell office:value-type="float" office:value="5655300.6600000001" table:style-name="ce7">
            <text:p>5.655.300,66</text:p>
          </table:table-cell>
          <table:table-cell office:value-type="float" office:value="4688292.1900000004" table:style-name="ce7">
            <text:p>4.688.292,19</text:p>
          </table:table-cell>
          <table:table-cell office:value-type="string" table:style-name="ce26">
            <text:p/>
          </table:table-cell>
          <table:table-cell office:value-type="float" office:value="4688292.1900000004" table:style-name="ce7">
            <text:p>4.688.292,19</text:p>
          </table:table-cell>
          <table:table-cell office:value-type="float" office:value="7505151.8799999999" table:style-name="ce7">
            <text:p>7.505.151,88</text:p>
          </table:table-cell>
          <table:table-cell office:value-type="string" table:style-name="ce26">
            <text:p/>
          </table:table-cell>
          <table:table-cell office:value-type="float" office:value="7512051.8799999999" table:style-name="ce10">
            <text:p>7.512.051,8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256438.5" table:style-name="ce7">
            <text:p>256.438,50</text:p>
          </table:table-cell>
          <table:table-cell office:value-type="string" table:style-name="ce26">
            <text:p/>
          </table:table-cell>
          <table:table-cell office:value-type="float" office:value="256438.5" table:style-name="ce7">
            <text:p>256.438,50</text:p>
          </table:table-cell>
          <table:table-cell office:value-type="float" office:value="273819.28999999998" table:style-name="ce7">
            <text:p>273.819,29</text:p>
          </table:table-cell>
          <table:table-cell office:value-type="string" table:style-name="ce26">
            <text:p/>
          </table:table-cell>
          <table:table-cell office:value-type="float" office:value="273819.28999999998" table:style-name="ce7">
            <text:p>273.819,29</text:p>
          </table:table-cell>
          <table:table-cell office:value-type="float" office:value="482922.79" table:style-name="ce7">
            <text:p>482.922,79</text:p>
          </table:table-cell>
          <table:table-cell office:value-type="string" table:style-name="ce26">
            <text:p/>
          </table:table-cell>
          <table:table-cell office:value-type="float" office:value="832022.79" table:style-name="ce7">
            <text:p>832.022,79</text:p>
          </table:table-cell>
          <table:table-cell office:value-type="float" office:value="400320.26" table:style-name="ce7">
            <text:p>400.320,26</text:p>
          </table:table-cell>
          <table:table-cell office:value-type="string" table:style-name="ce26">
            <text:p/>
          </table:table-cell>
          <table:table-cell office:value-type="float" office:value="400320.26" table:style-name="ce7">
            <text:p>400.320,26</text:p>
          </table:table-cell>
          <table:table-cell office:value-type="float" office:value="603502.42000000004" table:style-name="ce7">
            <text:p>603.502,42</text:p>
          </table:table-cell>
          <table:table-cell office:value-type="string" table:style-name="ce26">
            <text:p/>
          </table:table-cell>
          <table:table-cell office:value-type="float" office:value="603502.42000000004" table:style-name="ce10">
            <text:p>603.502,4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254129.53" table:style-name="ce7">
            <text:p>254.129,53</text:p>
          </table:table-cell>
          <table:table-cell office:value-type="string" table:style-name="ce26">
            <text:p/>
          </table:table-cell>
          <table:table-cell office:value-type="float" office:value="332929.53000000003" table:style-name="ce7">
            <text:p>332.929,53</text:p>
          </table:table-cell>
          <table:table-cell office:value-type="float" office:value="178587.45" table:style-name="ce7">
            <text:p>178.587,45</text:p>
          </table:table-cell>
          <table:table-cell office:value-type="string" table:style-name="ce26">
            <text:p/>
          </table:table-cell>
          <table:table-cell office:value-type="float" office:value="314287.45" table:style-name="ce7">
            <text:p>314.287,45</text:p>
          </table:table-cell>
          <table:table-cell office:value-type="float" office:value="239049506.66999999" table:style-name="ce7">
            <text:p>239.049.506,67</text:p>
          </table:table-cell>
          <table:table-cell office:value-type="string" table:style-name="ce26">
            <text:p/>
          </table:table-cell>
          <table:table-cell office:value-type="float" office:value="441224306.67000002" table:style-name="ce7">
            <text:p>441.224.306,67</text:p>
          </table:table-cell>
          <table:table-cell office:value-type="float" office:value="1253084.79" table:style-name="ce7">
            <text:p>1.253.084,79</text:p>
          </table:table-cell>
          <table:table-cell office:value-type="string" table:style-name="ce26">
            <text:p/>
          </table:table-cell>
          <table:table-cell office:value-type="float" office:value="1959884.79" table:style-name="ce7">
            <text:p>1.959.884,79</text:p>
          </table:table-cell>
          <table:table-cell office:value-type="float" office:value="2288252.11" table:style-name="ce7">
            <text:p>2.288.252,11</text:p>
          </table:table-cell>
          <table:table-cell office:value-type="string" table:style-name="ce26">
            <text:p/>
          </table:table-cell>
          <table:table-cell office:value-type="float" office:value="2616352.11" table:style-name="ce10">
            <text:p>2.616.352,1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1779744.27" table:style-name="ce7">
            <text:p>1.779.744,27</text:p>
          </table:table-cell>
          <table:table-cell office:value-type="float" office:value="465000" table:style-name="ce7">
            <text:p>465.000,00</text:p>
          </table:table-cell>
          <table:table-cell office:value-type="float" office:value="3013944.27" table:style-name="ce7">
            <text:p>3.013.944,27</text:p>
          </table:table-cell>
          <table:table-cell office:value-type="float" office:value="43136342.350000001" table:style-name="ce7">
            <text:p>43.136.342,35</text:p>
          </table:table-cell>
          <table:table-cell office:value-type="string" table:style-name="ce26">
            <text:p/>
          </table:table-cell>
          <table:table-cell office:value-type="float" office:value="98021042.349999994" table:style-name="ce7">
            <text:p>98.021.042,35</text:p>
          </table:table-cell>
          <table:table-cell office:value-type="float" office:value="8710107344.7099991" table:style-name="ce7">
            <text:p>8.710.107.344,71</text:p>
          </table:table-cell>
          <table:table-cell office:value-type="string" table:style-name="ce26">
            <text:p/>
          </table:table-cell>
          <table:table-cell office:value-type="float" office:value="10205682144.709999" table:style-name="ce7">
            <text:p>10.205.682.144,71</text:p>
          </table:table-cell>
          <table:table-cell office:value-type="float" office:value="4960763.0999999996" table:style-name="ce7">
            <text:p>4.960.763,10</text:p>
          </table:table-cell>
          <table:table-cell office:value-type="string" table:style-name="ce26">
            <text:p/>
          </table:table-cell>
          <table:table-cell office:value-type="float" office:value="13676663.1" table:style-name="ce7">
            <text:p>13.676.663,10</text:p>
          </table:table-cell>
          <table:table-cell office:value-type="float" office:value="214703018.81999999" table:style-name="ce7">
            <text:p>214.703.018,82</text:p>
          </table:table-cell>
          <table:table-cell office:value-type="float" office:value="377666.89" table:style-name="ce7">
            <text:p>377.666,89</text:p>
          </table:table-cell>
          <table:table-cell office:value-type="float" office:value="369647451.93000001" table:style-name="ce10">
            <text:p>369.647.451,9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float" office:value="546323.56000000006" table:style-name="ce7">
            <text:p>546.323,56</text:p>
          </table:table-cell>
          <table:table-cell office:value-type="string" table:style-name="ce26">
            <text:p/>
          </table:table-cell>
          <table:table-cell office:value-type="float" office:value="546323.56000000006" table:style-name="ce7">
            <text:p>546.323,5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2171849.899999999" table:style-name="ce7">
            <text:p>42.171.849,90</text:p>
          </table:table-cell>
          <table:table-cell office:value-type="string" table:style-name="ce26">
            <text:p/>
          </table:table-cell>
          <table:table-cell office:value-type="float" office:value="42171849.899999999" table:style-name="ce7">
            <text:p>42.171.849,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08286.9" table:style-name="ce7">
            <text:p>2.308.286,90</text:p>
          </table:table-cell>
          <table:table-cell office:value-type="string" table:style-name="ce26">
            <text:p/>
          </table:table-cell>
          <table:table-cell office:value-type="float" office:value="306165586.89999998" table:style-name="ce7">
            <text:p>306.165.586,90</text:p>
          </table:table-cell>
          <table:table-cell office:value-type="float" office:value="134053.69" table:style-name="ce7">
            <text:p>134.053,69</text:p>
          </table:table-cell>
          <table:table-cell office:value-type="string" table:style-name="ce26">
            <text:p/>
          </table:table-cell>
          <table:table-cell office:value-type="float" office:value="134053.69" table:style-name="ce7">
            <text:p>134.053,6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000" table:style-name="ce7">
            <text:p>5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6016964.4699999997" table:number-columns-spanned="1" table:number-rows-spanned="2" table:style-name="ce75">
            <text:p>6.016.964,47</text:p>
          </table:table-cell>
          <table:table-cell office:value-type="float" office:value="465000" table:number-columns-spanned="1" table:number-rows-spanned="2" table:style-name="ce75">
            <text:p>465.000,00</text:p>
          </table:table-cell>
          <table:table-cell office:value-type="float" office:value="7336264.4699999997" table:number-columns-spanned="1" table:number-rows-spanned="2" table:style-name="ce75">
            <text:p>7.336.264,47</text:p>
          </table:table-cell>
          <table:table-cell office:value-type="float" office:value="47025302.5" table:number-columns-spanned="1" table:number-rows-spanned="2" table:style-name="ce75">
            <text:p>47.025.302,5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2095702.5" table:number-columns-spanned="1" table:number-rows-spanned="2" table:style-name="ce75">
            <text:p>102.095.702,50</text:p>
          </table:table-cell>
          <table:table-cell office:value-type="float" office:value="8999775211.6299992" table:number-columns-spanned="1" table:number-rows-spanned="2" table:style-name="ce75">
            <text:p>8.999.775.211,6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001731211.629999" table:number-columns-spanned="1" table:number-rows-spanned="2" table:style-name="ce75">
            <text:p>11.001.731.211,63</text:p>
          </table:table-cell>
          <table:table-cell office:value-type="float" office:value="11436514.029999999" table:number-columns-spanned="1" table:number-rows-spanned="2" table:style-name="ce75">
            <text:p>11.436.514,0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859214.030000001" table:number-columns-spanned="1" table:number-rows-spanned="2" table:style-name="ce75">
            <text:p>20.859.214,03</text:p>
          </table:table-cell>
          <table:table-cell office:value-type="float" office:value="225099925.22999999" table:number-columns-spanned="1" table:number-rows-spanned="2" table:style-name="ce75">
            <text:p>225.099.925,23</text:p>
          </table:table-cell>
          <table:table-cell office:value-type="float" office:value="377666.89" table:number-columns-spanned="1" table:number-rows-spanned="2" table:style-name="ce75">
            <text:p>377.666,89</text:p>
          </table:table-cell>
          <table:table-cell office:value-type="float" office:value="380379358.33999997" table:number-columns-spanned="1" table:number-rows-spanned="2" table:style-name="ce135">
            <text:p>380.379.358,34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float" office:value="77389.25" table:style-name="ce7">
            <text:p>77.389,25</text:p>
          </table:table-cell>
          <table:table-cell office:value-type="string" table:style-name="ce26">
            <text:p/>
          </table:table-cell>
          <table:table-cell office:value-type="float" office:value="5986889.25" table:style-name="ce7">
            <text:p>5.986.889,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857900" table:style-name="ce7">
            <text:p>7.857.900,00</text:p>
          </table:table-cell>
          <table:table-cell office:value-type="float" office:value="1000000" table:style-name="ce7">
            <text:p>1.000.000,00</text:p>
          </table:table-cell>
          <table:table-cell office:value-type="string" table:style-name="ce26">
            <text:p/>
          </table:table-cell>
          <table:table-cell office:value-type="float" office:value="2181600" table:style-name="ce7">
            <text:p>2.181.6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1600" table:style-name="ce10">
            <text:p>101.6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float" office:value="9681071" table:style-name="ce7">
            <text:p>9.681.071,00</text:p>
          </table:table-cell>
          <table:table-cell office:value-type="string" table:style-name="ce26">
            <text:p/>
          </table:table-cell>
          <table:table-cell office:value-type="float" office:value="34119571" table:style-name="ce7">
            <text:p>34.119.571,00</text:p>
          </table:table-cell>
          <table:table-cell office:value-type="float" office:value="2070000" table:style-name="ce7">
            <text:p>2.070.000,00</text:p>
          </table:table-cell>
          <table:table-cell office:value-type="string" table:style-name="ce26">
            <text:p/>
          </table:table-cell>
          <table:table-cell office:value-type="float" office:value="30779700" table:style-name="ce7">
            <text:p>30.779.700,00</text:p>
          </table:table-cell>
          <table:table-cell office:value-type="float" office:value="133351846.81" table:style-name="ce7">
            <text:p>133.351.846,81</text:p>
          </table:table-cell>
          <table:table-cell office:value-type="string" table:style-name="ce26">
            <text:p/>
          </table:table-cell>
          <table:table-cell office:value-type="float" office:value="462548646.81" table:style-name="ce7">
            <text:p>462.548.646,81</text:p>
          </table:table-cell>
          <table:table-cell office:value-type="float" office:value="52339307.960000001" table:style-name="ce7">
            <text:p>52.339.307,96</text:p>
          </table:table-cell>
          <table:table-cell office:value-type="string" table:style-name="ce26">
            <text:p/>
          </table:table-cell>
          <table:table-cell office:value-type="float" office:value="146273207.96000001" table:style-name="ce7">
            <text:p>146.273.207,96</text:p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26">
            <text:p/>
          </table:table-cell>
          <table:table-cell office:value-type="float" office:value="1750000" table:style-name="ce10">
            <text:p>1.75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471600" table:style-name="ce7">
            <text:p>6.471.600,00</text:p>
          </table:table-cell>
          <table:table-cell office:value-type="float" office:value="6000000" table:style-name="ce7">
            <text:p>6.000.000,00</text:p>
          </table:table-cell>
          <table:table-cell office:value-type="string" table:style-name="ce26">
            <text:p/>
          </table:table-cell>
          <table:table-cell office:value-type="float" office:value="6000000" table:style-name="ce7">
            <text:p>6.0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819868.4000000004" table:style-name="ce7">
            <text:p>9.819.868,40</text:p>
          </table:table-cell>
          <table:table-cell office:value-type="string" table:style-name="ce26">
            <text:p/>
          </table:table-cell>
          <table:table-cell office:value-type="float" office:value="9819868.4000000004" table:style-name="ce7">
            <text:p>9.819.868,40</text:p>
          </table:table-cell>
          <table:table-cell office:value-type="float" office:value="4500000" table:style-name="ce7">
            <text:p>4.500.000,00</text:p>
          </table:table-cell>
          <table:table-cell office:value-type="string" table:style-name="ce26">
            <text:p/>
          </table:table-cell>
          <table:table-cell office:value-type="float" office:value="4500000" table:style-name="ce7">
            <text:p>4.5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9758460.25" table:number-columns-spanned="1" table:number-rows-spanned="2" table:style-name="ce75">
            <text:p>9.758.460,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106460.25" table:number-columns-spanned="1" table:number-rows-spanned="2" table:style-name="ce75">
            <text:p>40.106.460,25</text:p>
          </table:table-cell>
          <table:table-cell office:value-type="float" office:value="2070000" table:number-columns-spanned="1" table:number-rows-spanned="2" table:style-name="ce75">
            <text:p>2.07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779700" table:number-columns-spanned="1" table:number-rows-spanned="2" table:style-name="ce75">
            <text:p>30.779.700,00</text:p>
          </table:table-cell>
          <table:table-cell office:value-type="float" office:value="143171715.21000001" table:number-columns-spanned="1" table:number-rows-spanned="2" table:style-name="ce75">
            <text:p>143.171.715,2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6698015.20999998" table:number-columns-spanned="1" table:number-rows-spanned="2" table:style-name="ce75">
            <text:p>486.698.015,21</text:p>
          </table:table-cell>
          <table:table-cell office:value-type="float" office:value="63839307.960000001" table:number-columns-spanned="1" table:number-rows-spanned="2" table:style-name="ce75">
            <text:p>63.839.307,9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8954807.96000001" table:number-columns-spanned="1" table:number-rows-spanned="2" table:style-name="ce75">
            <text:p>158.954.807,96</text:p>
          </table:table-cell>
          <table:table-cell office:value-type="float" office:value="1500000" table:number-columns-spanned="1" table:number-rows-spanned="2" table:style-name="ce75">
            <text:p>1.50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51600" table:number-columns-spanned="1" table:number-rows-spanned="2" table:style-name="ce135">
            <text:p>1.851.6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1</text:p>
          </table:table-cell>
          <table:covered-table-cell/>
          <table:table-cell office:value-type="string" table:style-name="ce25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00000" table:style-name="ce7">
            <text:p>1.400.000,00</text:p>
          </table:table-cell>
          <table:table-cell office:value-type="string" table:style-name="ce26">
            <text:p/>
          </table:table-cell>
          <table:table-cell office:value-type="float" office:value="55069000" table:style-name="ce7">
            <text:p>55.069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00000" table:number-columns-spanned="1" table:number-rows-spanned="2" table:style-name="ce75">
            <text:p>1.40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069000" table:number-columns-spanned="1" table:number-rows-spanned="2" table:style-name="ce75">
            <text:p>55.069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float" office:value="6710080.5" table:style-name="ce7">
            <text:p>6.710.080,50</text:p>
          </table:table-cell>
          <table:table-cell office:value-type="string" table:style-name="ce26">
            <text:p/>
          </table:table-cell>
          <table:table-cell office:value-type="float" office:value="6710080.5" table:style-name="ce7">
            <text:p>6.710.080,5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7134789.719999999" table:style-name="ce7">
            <text:p>47.134.789,72</text:p>
          </table:table-cell>
          <table:table-cell office:value-type="string" table:style-name="ce26">
            <text:p/>
          </table:table-cell>
          <table:table-cell office:value-type="float" office:value="47134789.719999999" table:style-name="ce7">
            <text:p>47.134.789,7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6710080.5" table:number-columns-spanned="1" table:number-rows-spanned="2" table:style-name="ce75">
            <text:p>6.710.080,5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0080.5" table:number-columns-spanned="1" table:number-rows-spanned="2" table:style-name="ce75">
            <text:p>6.710.080,5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134789.719999999" table:number-columns-spanned="1" table:number-rows-spanned="2" table:style-name="ce75">
            <text:p>47.134.789,7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134789.719999999" table:number-columns-spanned="1" table:number-rows-spanned="2" table:style-name="ce75">
            <text:p>47.134.789,7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22485505.219999999" table:style-name="ce15">
            <text:p>22.485.505,22</text:p>
          </table:table-cell>
          <table:table-cell office:value-type="float" office:value="465000" table:style-name="ce15">
            <text:p>465.000,00</text:p>
          </table:table-cell>
          <table:table-cell office:value-type="float" office:value="54152805.219999999" table:style-name="ce15">
            <text:p>54.152.805,22</text:p>
          </table:table-cell>
          <table:table-cell office:value-type="float" office:value="50495302.5" table:style-name="ce15">
            <text:p>50.495.302,50</text:p>
          </table:table-cell>
          <table:table-cell office:value-type="string" table:style-name="ce28">
            <text:p/>
          </table:table-cell>
          <table:table-cell office:value-type="float" office:value="187944402.5" table:style-name="ce15">
            <text:p>187.944.402,50</text:p>
          </table:table-cell>
          <table:table-cell office:value-type="float" office:value="9190081716.5599995" table:style-name="ce15">
            <text:p>9.190.081.716,56</text:p>
          </table:table-cell>
          <table:table-cell office:value-type="string" table:style-name="ce28">
            <text:p/>
          </table:table-cell>
          <table:table-cell office:value-type="float" office:value="11535564016.559999" table:style-name="ce15">
            <text:p>11.535.564.016,56</text:p>
          </table:table-cell>
          <table:table-cell office:value-type="float" office:value="75275821.989999995" table:style-name="ce15">
            <text:p>75.275.821,99</text:p>
          </table:table-cell>
          <table:table-cell office:value-type="string" table:style-name="ce28">
            <text:p/>
          </table:table-cell>
          <table:table-cell office:value-type="float" office:value="179814021.99000001" table:style-name="ce15">
            <text:p>179.814.021,99</text:p>
          </table:table-cell>
          <table:table-cell office:value-type="float" office:value="226599925.22999999" table:style-name="ce15">
            <text:p>226.599.925,23</text:p>
          </table:table-cell>
          <table:table-cell office:value-type="float" office:value="377666.89" table:style-name="ce15">
            <text:p>377.666,89</text:p>
          </table:table-cell>
          <table:table-cell office:value-type="float" office:value="382230958.33999997" table:style-name="ce16">
            <text:p>382.230.958,34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16</text:p>
          </table:table-cell>
          <table:covered-table-cell table:number-columns-repeated="2"/>
          <table:table-cell office:value-type="string" table:number-columns-spanned="3" table:number-rows-spanned="1" table:style-name="ce113">
            <text:p>17</text:p>
          </table:table-cell>
          <table:covered-table-cell table:number-columns-repeated="2"/>
          <table:table-cell office:value-type="string" table:number-columns-spanned="3" table:number-rows-spanned="1" table:style-name="ce113">
            <text:p>18</text:p>
          </table:table-cell>
          <table:covered-table-cell table:number-columns-repeated="2"/>
          <table:table-cell office:value-type="string" table:number-columns-spanned="3" table:number-rows-spanned="1" table:style-name="ce113">
            <text:p>19</text:p>
          </table:table-cell>
          <table:covered-table-cell table:number-columns-repeated="2"/>
          <table:table-cell office:value-type="string" table:number-columns-spanned="3" table:number-rows-spanned="1" table:style-name="ce114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1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17311885.16" table:style-name="ce7">
            <text:p>17.311.885,16</text:p>
          </table:table-cell>
          <table:table-cell office:value-type="float" office:value="5700" table:style-name="ce7">
            <text:p>5.700,00</text:p>
          </table:table-cell>
          <table:table-cell office:value-type="float" office:value="17509385.16" table:style-name="ce7">
            <text:p>17.509.385,16</text:p>
          </table:table-cell>
          <table:table-cell office:value-type="float" office:value="944174.77" table:style-name="ce7">
            <text:p>944.174,77</text:p>
          </table:table-cell>
          <table:table-cell office:value-type="string" table:style-name="ce26">
            <text:p/>
          </table:table-cell>
          <table:table-cell office:value-type="float" office:value="956774.77" table:style-name="ce7">
            <text:p>956.774,77</text:p>
          </table:table-cell>
          <table:table-cell office:value-type="float" office:value="350383.35" table:style-name="ce7">
            <text:p>350.383,35</text:p>
          </table:table-cell>
          <table:table-cell office:value-type="string" table:style-name="ce26">
            <text:p/>
          </table:table-cell>
          <table:table-cell office:value-type="float" office:value="350383.35" table:style-name="ce7">
            <text:p>350.383,35</text:p>
          </table:table-cell>
          <table:table-cell office:value-type="float" office:value="2559463.11" table:style-name="ce7">
            <text:p>2.559.463,11</text:p>
          </table:table-cell>
          <table:table-cell office:value-type="float" office:value="85545.34" table:style-name="ce7">
            <text:p>85.545,34</text:p>
          </table:table-cell>
          <table:table-cell office:value-type="float" office:value="2670617.77" table:style-name="ce7">
            <text:p>2.670.617,7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807809.63" table:style-name="ce7">
            <text:p>807.809,63</text:p>
          </table:table-cell>
          <table:table-cell office:value-type="string" table:style-name="ce26">
            <text:p/>
          </table:table-cell>
          <table:table-cell office:value-type="float" office:value="813909.63" table:style-name="ce7">
            <text:p>813.909,63</text:p>
          </table:table-cell>
          <table:table-cell office:value-type="float" office:value="80964.899999999994" table:style-name="ce7">
            <text:p>80.964,90</text:p>
          </table:table-cell>
          <table:table-cell office:value-type="string" table:style-name="ce26">
            <text:p/>
          </table:table-cell>
          <table:table-cell office:value-type="float" office:value="80964.899999999994" table:style-name="ce7">
            <text:p>80.964,90</text:p>
          </table:table-cell>
          <table:table-cell office:value-type="float" office:value="29077.64" table:style-name="ce7">
            <text:p>29.077,64</text:p>
          </table:table-cell>
          <table:table-cell office:value-type="string" table:style-name="ce26">
            <text:p/>
          </table:table-cell>
          <table:table-cell office:value-type="float" office:value="29077.64" table:style-name="ce7">
            <text:p>29.077,64</text:p>
          </table:table-cell>
          <table:table-cell office:value-type="float" office:value="248259.25" table:style-name="ce7">
            <text:p>248.259,25</text:p>
          </table:table-cell>
          <table:table-cell office:value-type="float" office:value="28281.31" table:style-name="ce7">
            <text:p>28.281,31</text:p>
          </table:table-cell>
          <table:table-cell office:value-type="float" office:value="229877.94" table:style-name="ce7">
            <text:p>229.877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896639.38" table:style-name="ce7">
            <text:p>896.639,38</text:p>
          </table:table-cell>
          <table:table-cell office:value-type="string" table:style-name="ce26">
            <text:p/>
          </table:table-cell>
          <table:table-cell office:value-type="float" office:value="1181339.3799999999" table:style-name="ce7">
            <text:p>1.181.339,38</text:p>
          </table:table-cell>
          <table:table-cell office:value-type="float" office:value="79995.66" table:style-name="ce7">
            <text:p>79.995,66</text:p>
          </table:table-cell>
          <table:table-cell office:value-type="string" table:style-name="ce26">
            <text:p/>
          </table:table-cell>
          <table:table-cell office:value-type="float" office:value="80795.66" table:style-name="ce7">
            <text:p>80.795,66</text:p>
          </table:table-cell>
          <table:table-cell office:value-type="float" office:value="92740.04" table:style-name="ce7">
            <text:p>92.740,04</text:p>
          </table:table-cell>
          <table:table-cell office:value-type="string" table:style-name="ce26">
            <text:p/>
          </table:table-cell>
          <table:table-cell office:value-type="float" office:value="137740.04" table:style-name="ce7">
            <text:p>137.740,04</text:p>
          </table:table-cell>
          <table:table-cell office:value-type="float" office:value="1636424.9" table:style-name="ce7">
            <text:p>1.636.424,90</text:p>
          </table:table-cell>
          <table:table-cell office:value-type="float" office:value="323436.05" table:style-name="ce7">
            <text:p>323.436,05</text:p>
          </table:table-cell>
          <table:table-cell office:value-type="float" office:value="1576688.85" table:style-name="ce7">
            <text:p>1.576.688,8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46803000" table:style-name="ce7">
            <text:p>46.803.000,00</text:p>
          </table:table-cell>
          <table:table-cell office:value-type="string" table:style-name="ce26">
            <text:p/>
          </table:table-cell>
          <table:table-cell office:value-type="float" office:value="59669600" table:style-name="ce7">
            <text:p>59.669.6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3900" table:style-name="ce7">
            <text:p>153.900,00</text:p>
          </table:table-cell>
          <table:table-cell office:value-type="float" office:value="23964847.850000001" table:style-name="ce7">
            <text:p>23.964.847,85</text:p>
          </table:table-cell>
          <table:table-cell office:value-type="string" table:style-name="ce26">
            <text:p/>
          </table:table-cell>
          <table:table-cell office:value-type="float" office:value="41058347.850000001" table:style-name="ce7">
            <text:p>41.058.347,85</text:p>
          </table:table-cell>
          <table:table-cell office:value-type="float" office:value="3709236.41" table:style-name="ce7">
            <text:p>3.709.236,41</text:p>
          </table:table-cell>
          <table:table-cell office:value-type="string" table:style-name="ce26">
            <text:p/>
          </table:table-cell>
          <table:table-cell office:value-type="float" office:value="5398336.4100000001" table:style-name="ce7">
            <text:p>5.398.336,4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0394917.199999999" table:style-name="ce7">
            <text:p>30.394.917,20</text:p>
          </table:table-cell>
          <table:table-cell office:value-type="string" table:style-name="ce26">
            <text:p/>
          </table:table-cell>
          <table:table-cell office:value-type="float" office:value="307153128.50999999" table:style-name="ce10">
            <text:p>307.153.128,5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65819334.170000002" table:number-columns-spanned="1" table:number-rows-spanned="2" table:style-name="ce75">
            <text:p>65.819.334,17</text:p>
          </table:table-cell>
          <table:table-cell office:value-type="float" office:value="5700" table:number-columns-spanned="1" table:number-rows-spanned="2" table:style-name="ce75">
            <text:p>5.700,00</text:p>
          </table:table-cell>
          <table:table-cell office:value-type="float" office:value="79174234.170000002" table:number-columns-spanned="1" table:number-rows-spanned="2" table:style-name="ce75">
            <text:p>79.174.234,17</text:p>
          </table:table-cell>
          <table:table-cell office:value-type="float" office:value="1105135.33" table:number-columns-spanned="1" table:number-rows-spanned="2" table:style-name="ce75">
            <text:p>1.105.135,3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72435.33" table:number-columns-spanned="1" table:number-rows-spanned="2" table:style-name="ce75">
            <text:p>1.272.435,33</text:p>
          </table:table-cell>
          <table:table-cell office:value-type="float" office:value="24437048.879999999" table:number-columns-spanned="1" table:number-rows-spanned="2" table:style-name="ce75">
            <text:p>24.437.048,88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575548.880000003" table:number-columns-spanned="1" table:number-rows-spanned="2" table:style-name="ce75">
            <text:p>41.575.548,88</text:p>
          </table:table-cell>
          <table:table-cell office:value-type="float" office:value="8153383.6699999999" table:number-columns-spanned="1" table:number-rows-spanned="2" table:style-name="ce75">
            <text:p>8.153.383,67</text:p>
          </table:table-cell>
          <table:table-cell office:value-type="float" office:value="437262.7" table:number-columns-spanned="1" table:number-rows-spanned="2" table:style-name="ce75">
            <text:p>437.262,70</text:p>
          </table:table-cell>
          <table:table-cell office:value-type="float" office:value="9875520.9700000007" table:number-columns-spanned="1" table:number-rows-spanned="2" table:style-name="ce75">
            <text:p>9.875.520,97</text:p>
          </table:table-cell>
          <table:table-cell office:value-type="float" office:value="30394917.199999999" table:number-columns-spanned="1" table:number-rows-spanned="2" table:style-name="ce75">
            <text:p>30.394.917,2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7153128.50999999" table:number-columns-spanned="1" table:number-rows-spanned="2" table:style-name="ce135">
            <text:p>307.153.128,5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float" office:value="450850" table:style-name="ce7">
            <text:p>450.850,00</text:p>
          </table:table-cell>
          <table:table-cell office:value-type="string" table:style-name="ce26">
            <text:p/>
          </table:table-cell>
          <table:table-cell office:value-type="float" office:value="865850" table:style-name="ce7">
            <text:p>865.85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64120" table:style-name="ce7">
            <text:p>464.120,00</text:p>
          </table:table-cell>
          <table:table-cell office:value-type="string" table:style-name="ce26">
            <text:p/>
          </table:table-cell>
          <table:table-cell office:value-type="float" office:value="497620" table:style-name="ce7">
            <text:p>497.62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float" office:value="33466255.149999999" table:style-name="ce7">
            <text:p>33.466.255,15</text:p>
          </table:table-cell>
          <table:table-cell office:value-type="string" table:style-name="ce26">
            <text:p/>
          </table:table-cell>
          <table:table-cell office:value-type="float" office:value="64274955.149999999" table:style-name="ce7">
            <text:p>64.274.955,15</text:p>
          </table:table-cell>
          <table:table-cell office:value-type="float" office:value="19439141.109999999" table:style-name="ce7">
            <text:p>19.439.141,11</text:p>
          </table:table-cell>
          <table:table-cell office:value-type="string" table:style-name="ce26">
            <text:p/>
          </table:table-cell>
          <table:table-cell office:value-type="float" office:value="70870941.109999999" table:style-name="ce7">
            <text:p>70.870.941,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086000" table:style-name="ce7">
            <text:p>16.086.000,00</text:p>
          </table:table-cell>
          <table:table-cell office:value-type="float" office:value="7745000" table:style-name="ce7">
            <text:p>7.745.000,00</text:p>
          </table:table-cell>
          <table:table-cell office:value-type="string" table:style-name="ce26">
            <text:p/>
          </table:table-cell>
          <table:table-cell office:value-type="float" office:value="7764800" table:style-name="ce7">
            <text:p>7.764.8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00000" table:style-name="ce7">
            <text:p>4.000.000,00</text:p>
          </table:table-cell>
          <table:table-cell office:value-type="string" table:style-name="ce26">
            <text:p/>
          </table:table-cell>
          <table:table-cell office:value-type="float" office:value="4000000" table:style-name="ce7">
            <text:p>4.0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187626.55" table:style-name="ce7">
            <text:p>5.187.626,55</text:p>
          </table:table-cell>
          <table:table-cell office:value-type="string" table:style-name="ce26">
            <text:p/>
          </table:table-cell>
          <table:table-cell office:value-type="float" office:value="7192126.5499999998" table:style-name="ce10">
            <text:p>7.192.126,5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33917105.149999999" table:number-columns-spanned="1" table:number-rows-spanned="2" table:style-name="ce75">
            <text:p>33.917.105,1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5140805.149999999" table:number-columns-spanned="1" table:number-rows-spanned="2" table:style-name="ce75">
            <text:p>65.140.805,15</text:p>
          </table:table-cell>
          <table:table-cell office:value-type="float" office:value="23439141.109999999" table:number-columns-spanned="1" table:number-rows-spanned="2" table:style-name="ce75">
            <text:p>23.439.141,1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4870941.109999999" table:number-columns-spanned="1" table:number-rows-spanned="2" table:style-name="ce75">
            <text:p>74.870.941,1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086000" table:number-columns-spanned="1" table:number-rows-spanned="2" table:style-name="ce75">
            <text:p>16.086.000,00</text:p>
          </table:table-cell>
          <table:table-cell office:value-type="float" office:value="8209120" table:number-columns-spanned="1" table:number-rows-spanned="2" table:style-name="ce75">
            <text:p>8.209.12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262420" table:number-columns-spanned="1" table:number-rows-spanned="2" table:style-name="ce75">
            <text:p>8.262.420,00</text:p>
          </table:table-cell>
          <table:table-cell office:value-type="float" office:value="5187626.55" table:number-columns-spanned="1" table:number-rows-spanned="2" table:style-name="ce75">
            <text:p>5.187.626,5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92126.5499999998" table:number-columns-spanned="1" table:number-rows-spanned="2" table:style-name="ce135">
            <text:p>7.192.126,55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1</text:p>
          </table:table-cell>
          <table:covered-table-cell/>
          <table:table-cell office:value-type="string" table:style-name="ce25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93566894.6400001" table:style-name="ce7">
            <text:p>1.493.566.894,6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93566894.6400001" table:number-columns-spanned="1" table:number-rows-spanned="2" table:style-name="ce75">
            <text:p>1.493.566.894,6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99736439.319999993" table:style-name="ce15">
            <text:p>99.736.439,32</text:p>
          </table:table-cell>
          <table:table-cell office:value-type="float" office:value="5700" table:style-name="ce15">
            <text:p>5.700,00</text:p>
          </table:table-cell>
          <table:table-cell office:value-type="float" office:value="144315039.31999999" table:style-name="ce15">
            <text:p>144.315.039,32</text:p>
          </table:table-cell>
          <table:table-cell office:value-type="float" office:value="24544276.440000001" table:style-name="ce15">
            <text:p>24.544.276,44</text:p>
          </table:table-cell>
          <table:table-cell office:value-type="string" table:style-name="ce28">
            <text:p/>
          </table:table-cell>
          <table:table-cell office:value-type="float" office:value="76143376.439999998" table:style-name="ce15">
            <text:p>76.143.376,44</text:p>
          </table:table-cell>
          <table:table-cell office:value-type="float" office:value="24437048.879999999" table:style-name="ce15">
            <text:p>24.437.048,88</text:p>
          </table:table-cell>
          <table:table-cell office:value-type="string" table:style-name="ce28">
            <text:p/>
          </table:table-cell>
          <table:table-cell office:value-type="float" office:value="57661548.880000003" table:style-name="ce15">
            <text:p>57.661.548,88</text:p>
          </table:table-cell>
          <table:table-cell office:value-type="float" office:value="16362503.67" table:style-name="ce15">
            <text:p>16.362.503,67</text:p>
          </table:table-cell>
          <table:table-cell office:value-type="float" office:value="437262.7" table:style-name="ce15">
            <text:p>437.262,70</text:p>
          </table:table-cell>
          <table:table-cell office:value-type="float" office:value="18137940.969999999" table:style-name="ce15">
            <text:p>18.137.940,97</text:p>
          </table:table-cell>
          <table:table-cell office:value-type="float" office:value="1529149438.3900001" table:style-name="ce15">
            <text:p>1.529.149.438,39</text:p>
          </table:table-cell>
          <table:table-cell office:value-type="string" table:style-name="ce28">
            <text:p/>
          </table:table-cell>
          <table:table-cell office:value-type="float" office:value="314345255.06" table:style-name="ce16">
            <text:p>314.345.255,06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5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6">
            <text:p/>
          </table:table-cell>
          <table:table-cell office:value-type="string" table:number-columns-spanned="1" table:number-rows-spanned="8" table:style-name="ce10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8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8">
            <text:p>Dati previsionali anno 2017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9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50</text:p>
          </table:table-cell>
          <table:covered-table-cell table:number-columns-repeated="2"/>
          <table:table-cell office:value-type="string" table:number-columns-spanned="3" table:number-rows-spanned="1" table:style-name="ce113">
            <text:p>60</text:p>
          </table:table-cell>
          <table:covered-table-cell table:number-columns-repeated="2"/>
          <table:table-cell office:value-type="string" table:number-columns-spanned="3" table:number-rows-spanned="1" table:style-name="ce113">
            <text:p>99</text:p>
          </table:table-cell>
          <table:covered-table-cell table:number-columns-repeated="2"/>
          <table:table-cell office:value-type="string" table:number-columns-spanned="1" table:number-rows-spanned="2" table:style-name="ce113">
            <text:p>RIPIANO DISAVANZO</text:p>
          </table:table-cell>
          <table:table-cell office:value-type="string" table:number-columns-spanned="3" table:number-rows-spanned="1" table:style-name="ce114">
            <text:p>TOT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5">
            <text:p>SERVIZI PER CONTO TERZI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1">
            <text:p>TOTALE GENERALE DELLE SPESE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1" table:number-rows-spanned="2" table:style-name="ce127">
            <text:p>COMPETENZ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office:value-type="string" table:number-columns-spanned="1" table:number-rows-spanned="3" table:style-name="ce142">
            <text:p/>
          </table:table-cell>
          <table:table-cell office:value-type="string" table:number-columns-spanned="1" table:number-rows-spanned="3" table:style-name="ce8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61291557.24" table:style-name="ce7">
            <text:p>1.661.291.557,24</text:p>
          </table:table-cell>
          <table:table-cell office:value-type="float" office:value="1661291557.24" table:style-name="ce7">
            <text:p>1.661.291.557,24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7493000.81999999" table:style-name="ce7">
            <text:p>157.493.000,82</text:p>
          </table:table-cell>
          <table:table-cell office:value-type="float" office:value="4769904.54" table:style-name="ce7">
            <text:p>4.769.904,54</text:p>
          </table:table-cell>
          <table:table-cell office:value-type="float" office:value="216744604.28" table:style-name="ce10">
            <text:p>216.744.604,2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155498.74" table:style-name="ce7">
            <text:p>14.155.498,74</text:p>
          </table:table-cell>
          <table:table-cell office:value-type="float" office:value="29330.21" table:style-name="ce7">
            <text:p>29.330,21</text:p>
          </table:table-cell>
          <table:table-cell office:value-type="float" office:value="23676568.530000001" table:style-name="ce10">
            <text:p>23.676.568,5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58407304.60000002" table:style-name="ce7">
            <text:p>358.407.304,60</text:p>
          </table:table-cell>
          <table:table-cell office:value-type="float" office:value="391065.05" table:style-name="ce7">
            <text:p>391.065,05</text:p>
          </table:table-cell>
          <table:table-cell office:value-type="float" office:value="699193839.54999995" table:style-name="ce10">
            <text:p>699.193.839,5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638773222.3500004" table:style-name="ce7">
            <text:p>9.638.773.222,35</text:p>
          </table:table-cell>
          <table:table-cell office:value-type="float" office:value="842666.89" table:style-name="ce7">
            <text:p>842.666,89</text:p>
          </table:table-cell>
          <table:table-cell office:value-type="float" office:value="11519530655.459999" table:style-name="ce10">
            <text:p>11.519.530.655,4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float" office:value="28129644.68" table:style-name="ce7">
            <text:p>28.129.644,68</text:p>
          </table:table-cell>
          <table:table-cell office:value-type="string" table:style-name="ce26">
            <text:p/>
          </table:table-cell>
          <table:table-cell office:value-type="float" office:value="28129644.68" table:style-name="ce7">
            <text:p>28.129.644,68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26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7003485.069999993" table:style-name="ce7">
            <text:p>77.003.485,07</text:p>
          </table:table-cell>
          <table:table-cell office:value-type="string" table:style-name="ce26">
            <text:p/>
          </table:table-cell>
          <table:table-cell office:value-type="float" office:value="77453185.069999993" table:style-name="ce10">
            <text:p>77.453.185,0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3108000" table:style-name="ce7">
            <text:p>43.108.000,00</text:p>
          </table:table-cell>
          <table:table-cell office:value-type="string" table:style-name="ce26">
            <text:p/>
          </table:table-cell>
          <table:table-cell office:value-type="float" office:value="369588300" table:style-name="ce10">
            <text:p>369.588.300,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5586917.200000003" table:style-name="ce7">
            <text:p>35.586.917,20</text:p>
          </table:table-cell>
          <table:table-cell office:value-type="string" table:style-name="ce26">
            <text:p/>
          </table:table-cell>
          <table:table-cell office:value-type="float" office:value="314131128.50999999" table:style-name="ce10">
            <text:p>314.131.128,5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28129644.68" table:number-columns-spanned="1" table:number-rows-spanned="2" table:style-name="ce75">
            <text:p>28.129.644,68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129644.68" table:number-columns-spanned="1" table:number-rows-spanned="2" table:style-name="ce75">
            <text:p>28.129.644,68</text:p>
          </table:table-cell>
          <table:table-cell office:value-type="float" office:value="100000" table:number-columns-spanned="1" table:number-rows-spanned="2" table:style-name="ce75">
            <text:p>10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0" table:number-columns-spanned="1" table:number-rows-spanned="2" table:style-name="ce75">
            <text:p>10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324527428.780001" table:number-columns-spanned="1" table:number-rows-spanned="2" table:style-name="ce75">
            <text:p>10.324.527.428,78</text:p>
          </table:table-cell>
          <table:table-cell office:value-type="float" office:value="6032966.6900000004" table:number-columns-spanned="1" table:number-rows-spanned="2" table:style-name="ce75">
            <text:p>6.032.966,69</text:p>
          </table:table-cell>
          <table:table-cell office:value-type="float" office:value="13220318281.4" table:number-columns-spanned="1" table:number-rows-spanned="2" table:style-name="ce135">
            <text:p>13.220.318.281,40</text:p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5446611.06999999" table:style-name="ce7">
            <text:p>135.446.611,07</text:p>
          </table:table-cell>
          <table:table-cell office:value-type="string" table:style-name="ce26">
            <text:p/>
          </table:table-cell>
          <table:table-cell office:value-type="float" office:value="420749811.06999999" table:style-name="ce10">
            <text:p>420.749.811,0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89076179.57999998" table:style-name="ce7">
            <text:p>489.076.179,58</text:p>
          </table:table-cell>
          <table:table-cell office:value-type="float" office:value="1177017.1000000001" table:style-name="ce7">
            <text:p>1.177.017,10</text:p>
          </table:table-cell>
          <table:table-cell office:value-type="float" office:value="1654190962.48" table:style-name="ce10">
            <text:p>1.654.190.962,4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000" table:style-name="ce7">
            <text:p>10.000.000,00</text:p>
          </table:table-cell>
          <table:table-cell office:value-type="string" table:style-name="ce26">
            <text:p/>
          </table:table-cell>
          <table:table-cell office:value-type="float" office:value="16496700" table:style-name="ce10">
            <text:p>16.496.700,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9563061.109999999" table:style-name="ce7">
            <text:p>19.563.061,11</text:p>
          </table:table-cell>
          <table:table-cell office:value-type="string" table:style-name="ce26">
            <text:p/>
          </table:table-cell>
          <table:table-cell office:value-type="float" office:value="21567561.109999999" table:style-name="ce10">
            <text:p>21.567.561,1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54085851.75999999" table:number-columns-spanned="1" table:number-rows-spanned="2" table:style-name="ce75">
            <text:p>654.085.851,76</text:p>
          </table:table-cell>
          <table:table-cell office:value-type="float" office:value="1177017.1000000001" table:number-columns-spanned="1" table:number-rows-spanned="2" table:style-name="ce75">
            <text:p>1.177.017,10</text:p>
          </table:table-cell>
          <table:table-cell office:value-type="float" office:value="2113005034.6600001" table:number-columns-spanned="1" table:number-rows-spanned="2" table:style-name="ce135">
            <text:p>2.113.005.034,66</text:p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1</text:p>
          </table:table-cell>
          <table:covered-table-cell/>
          <table:table-cell office:value-type="string" table:style-name="ce25">
            <text:p>ACQUISIZIONI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420000" table:style-name="ce7">
            <text:p>8.420.000,00</text:p>
          </table:table-cell>
          <table:table-cell office:value-type="string" table:style-name="ce26">
            <text:p/>
          </table:table-cell>
          <table:table-cell office:value-type="float" office:value="8420000" table:style-name="ce10">
            <text:p>8.420.000,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6">
            <text:p/>
          </table:table-cell>
          <table:table-cell office:value-type="float" office:value="20000" table:style-name="ce10">
            <text:p>20.000,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838675.37" table:style-name="ce7">
            <text:p>2.838.675,37</text:p>
          </table:table-cell>
          <table:table-cell office:value-type="string" table:style-name="ce26">
            <text:p/>
          </table:table-cell>
          <table:table-cell office:value-type="float" office:value="59480175.369999997" table:style-name="ce10">
            <text:p>59.480.175,3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6">
            <text:p/>
          </table:table-cell>
          <table:table-cell office:value-type="float" office:value="371445900" table:style-name="ce10">
            <text:p>371.445.900,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1268675.37" table:number-columns-spanned="1" table:number-rows-spanned="2" table:style-name="ce75">
            <text:p>211.268.675,3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9366075.37" table:number-columns-spanned="1" table:number-rows-spanned="2" table:style-name="ce135">
            <text:p>439.366.075,37</text:p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float" office:value="37788000" table:style-name="ce7">
            <text:p>37.788.000,00</text:p>
          </table:table-cell>
          <table:table-cell office:value-type="string" table:style-name="ce26">
            <text:p/>
          </table:table-cell>
          <table:table-cell office:value-type="float" office:value="37788000" table:style-name="ce7">
            <text:p>37.788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7788000" table:style-name="ce7">
            <text:p>37.788.000,00</text:p>
          </table:table-cell>
          <table:table-cell office:value-type="string" table:style-name="ce26">
            <text:p/>
          </table:table-cell>
          <table:table-cell office:value-type="float" office:value="37788000" table:style-name="ce10">
            <text:p>37.788.000,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float" office:value="6368090.6699999999" table:style-name="ce7">
            <text:p>6.368.090,67</text:p>
          </table:table-cell>
          <table:table-cell office:value-type="string" table:style-name="ce26">
            <text:p/>
          </table:table-cell>
          <table:table-cell office:value-type="float" office:value="6368090.6699999999" table:style-name="ce7">
            <text:p>6.368.090,6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8823598.290000007" table:style-name="ce7">
            <text:p>68.823.598,29</text:p>
          </table:table-cell>
          <table:table-cell office:value-type="string" table:style-name="ce26">
            <text:p/>
          </table:table-cell>
          <table:table-cell office:value-type="float" office:value="68823598.290000007" table:style-name="ce10">
            <text:p>68.823.598,2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93566894.6400001" table:style-name="ce7">
            <text:p>1.493.566.894,6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44156090.670000002" table:number-columns-spanned="1" table:number-rows-spanned="2" table:style-name="ce75">
            <text:p>44.156.090,6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156090.670000002" table:number-columns-spanned="1" table:number-rows-spanned="2" table:style-name="ce75">
            <text:p>44.156.090,6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00178492.9300001" table:number-columns-spanned="1" table:number-rows-spanned="2" table:style-name="ce75">
            <text:p>1.600.178.492,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6611598.29000001" table:number-columns-spanned="1" table:number-rows-spanned="2" table:style-name="ce135">
            <text:p>106.611.598,29</text:p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96020000" table:style-name="ce7">
            <text:p>2.596.020.000,00</text:p>
          </table:table-cell>
          <table:table-cell office:value-type="string" table:style-name="ce8">
            <text:p/>
          </table:table-cell>
          <table:table-cell office:value-type="float" office:value="6880971669.29" table:style-name="ce7">
            <text:p>6.880.971.669,29</text:p>
          </table:table-cell>
          <table:table-cell office:value-type="string" table:style-name="ce26">
            <text:p/>
          </table:table-cell>
          <table:table-cell office:value-type="float" office:value="2596020000" table:style-name="ce7">
            <text:p>2.596.020.000,00</text:p>
          </table:table-cell>
          <table:table-cell office:value-type="string" table:style-name="ce26">
            <text:p/>
          </table:table-cell>
          <table:table-cell office:value-type="float" office:value="6880971669.29" table:style-name="ce10">
            <text:p>6.880.971.669,2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550000" table:style-name="ce7">
            <text:p>7.550.000,00</text:p>
          </table:table-cell>
          <table:table-cell office:value-type="string" table:style-name="ce8">
            <text:p/>
          </table:table-cell>
          <table:table-cell office:value-type="float" office:value="23828100" table:style-name="ce7">
            <text:p>23.828.100,00</text:p>
          </table:table-cell>
          <table:table-cell office:value-type="string" table:style-name="ce26">
            <text:p/>
          </table:table-cell>
          <table:table-cell office:value-type="float" office:value="7550000" table:style-name="ce7">
            <text:p>7.550.000,00</text:p>
          </table:table-cell>
          <table:table-cell office:value-type="string" table:style-name="ce26">
            <text:p/>
          </table:table-cell>
          <table:table-cell office:value-type="float" office:value="23828100" table:style-name="ce10">
            <text:p>23.828.100,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float" office:value="2603570000" table:number-columns-spanned="1" table:number-rows-spanned="2" table:style-name="ce144">
            <text:p>2.603.570.000,00</text:p>
          </table:table-cell>
          <table:table-cell office:value-type="string" table:number-columns-spanned="1" table:number-rows-spanned="2" table:style-name="ce146">
            <text:p/>
          </table:table-cell>
          <table:table-cell office:value-type="float" office:value="6904799769.29" table:number-columns-spanned="1" table:number-rows-spanned="2" table:style-name="ce144">
            <text:p>6.904.799.769,29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float" office:value="2603570000" table:number-columns-spanned="1" table:number-rows-spanned="2" table:style-name="ce144">
            <text:p>2.603.570.000,00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float" office:value="6904799769.29" table:number-columns-spanned="1" table:number-rows-spanned="2" table:style-name="ce145">
            <text:p>6.904.799.769,29</text:p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72285735.349999994" table:style-name="ce15">
            <text:p>72.285.735,35</text:p>
          </table:table-cell>
          <table:table-cell office:value-type="string" table:style-name="ce28">
            <text:p/>
          </table:table-cell>
          <table:table-cell office:value-type="float" office:value="72285735.349999994" table:style-name="ce15">
            <text:p>72.285.735,35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28">
            <text:p/>
          </table:table-cell>
          <table:table-cell office:value-type="float" office:value="100000" table:style-name="ce15">
            <text:p>100.000,00</text:p>
          </table:table-cell>
          <table:table-cell office:value-type="float" office:value="2603570000" table:style-name="ce15">
            <text:p>2.603.570.000,00</text:p>
          </table:table-cell>
          <table:table-cell office:value-type="string" table:style-name="ce35">
            <text:p/>
          </table:table-cell>
          <table:table-cell office:value-type="float" office:value="6904799769.29" table:style-name="ce15">
            <text:p>6.904.799.769,29</text:p>
          </table:table-cell>
          <table:table-cell office:value-type="float" office:value="1661291557.24" table:style-name="ce15">
            <text:p>1.661.291.557,24</text:p>
          </table:table-cell>
          <table:table-cell office:value-type="float" office:value="17054922006.08" table:style-name="ce15">
            <text:p>17.054.922.006,08</text:p>
          </table:table-cell>
          <table:table-cell office:value-type="float" office:value="7209983.79" table:style-name="ce15">
            <text:p>7.209.983,79</text:p>
          </table:table-cell>
          <table:table-cell office:value-type="float" office:value="22784100759.009998" table:style-name="ce16">
            <text:p>22.784.100.759,0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0">
            <text:p/>
          </table:table-cell>
          <table:covered-table-cell table:number-columns-repeated="15"/>
          <table:table-cell office:value-type="string" table:number-columns-spanned="1" table:number-rows-spanned="3" table:style-name="ce73">
            <text:p/>
          </table:table-cell>
          <table:table-cell office:value-type="string" table:number-columns-spanned="1" table:number-rows-spanned="3" table:style-name="ce73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01</text:p>
          </table:table-cell>
          <table:covered-table-cell table:number-columns-repeated="2"/>
          <table:table-cell office:value-type="string" table:number-columns-spanned="3" table:number-rows-spanned="1" table:style-name="ce113">
            <text:p>02</text:p>
          </table:table-cell>
          <table:covered-table-cell table:number-columns-repeated="2"/>
          <table:table-cell office:value-type="string" table:number-columns-spanned="3" table:number-rows-spanned="1" table:style-name="ce113">
            <text:p>03</text:p>
          </table:table-cell>
          <table:covered-table-cell table:number-columns-repeated="2"/>
          <table:table-cell office:value-type="string" table:number-columns-spanned="3" table:number-rows-spanned="1" table:style-name="ce113">
            <text:p>04</text:p>
          </table:table-cell>
          <table:covered-table-cell table:number-columns-repeated="2"/>
          <table:table-cell office:value-type="string" table:number-columns-spanned="3" table:number-rows-spanned="1" table:style-name="ce114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1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59140283.68" table:style-name="ce7">
            <text:p>59.140.283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4033.11" table:style-name="ce7">
            <text:p>204.033,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15113" table:style-name="ce7">
            <text:p>1.415.113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207400.13" table:style-name="ce7">
            <text:p>5.207.400,13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6435683.1100000003" table:style-name="ce7">
            <text:p>6.435.683,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026.650000000001" table:style-name="ce7">
            <text:p>18.026,6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5056.13" table:style-name="ce7">
            <text:p>125.056,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21371.19" table:style-name="ce7">
            <text:p>421.371,19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77587155.700000003" table:style-name="ce7">
            <text:p>77.587.155,7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98.68" table:style-name="ce7">
            <text:p>1.698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784.26" table:style-name="ce7">
            <text:p>11.784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2403.66" table:style-name="ce7">
            <text:p>62.403,66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51175375" table:style-name="ce7">
            <text:p>51.175.375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5361594.409999996" table:style-name="ce7">
            <text:p>55.361.594,4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84000" table:style-name="ce7">
            <text:p>584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float" office:value="5001000" table:style-name="ce7">
            <text:p>5.001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float" office:value="40409656.939999998" table:style-name="ce7">
            <text:p>40.409.656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float" office:value="5192000" table:style-name="ce7">
            <text:p>5.192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244941154.43000001" table:number-columns-spanned="1" table:number-rows-spanned="2" table:style-name="ce75">
            <text:p>244.941.154,4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3758.44" table:number-columns-spanned="1" table:number-rows-spanned="2" table:style-name="ce75">
            <text:p>223.758,4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913547.799999997" table:number-columns-spanned="1" table:number-rows-spanned="2" table:style-name="ce75">
            <text:p>56.913.547,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275174.9800000004" table:number-columns-spanned="1" table:number-rows-spanned="2" table:style-name="ce75">
            <text:p>6.275.174,98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float" office:value="15410000" table:style-name="ce7">
            <text:p>15.41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87180.97" table:style-name="ce7">
            <text:p>1.087.180,97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61695.84" table:style-name="ce7">
            <text:p>461.695,8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985618.86" table:style-name="ce7">
            <text:p>3.985.618,86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15460000" table:number-columns-spanned="1" table:number-rows-spanned="2" table:style-name="ce75">
            <text:p>15.46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1695.84" table:number-columns-spanned="1" table:number-rows-spanned="2" table:style-name="ce75">
            <text:p>461.695,8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072799.83" table:number-columns-spanned="1" table:number-rows-spanned="2" table:style-name="ce75">
            <text:p>5.072.799,8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float" office:value="200750000" table:number-columns-spanned="1" table:number-rows-spanned="2" table:style-name="ce75">
            <text:p>200.75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461151154.43000001" table:style-name="ce15">
            <text:p>461.151.154,4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3758.44" table:style-name="ce15">
            <text:p>223.758,4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7375243.640000001" table:style-name="ce15">
            <text:p>57.375.243,6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347974.810000001" table:style-name="ce15">
            <text:p>11.347.974,81</text:p>
          </table:table-cell>
          <table:table-cell office:value-type="string" table:style-name="ce28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06</text:p>
          </table:table-cell>
          <table:covered-table-cell table:number-columns-repeated="2"/>
          <table:table-cell office:value-type="string" table:number-columns-spanned="3" table:number-rows-spanned="1" table:style-name="ce113">
            <text:p>07</text:p>
          </table:table-cell>
          <table:covered-table-cell table:number-columns-repeated="2"/>
          <table:table-cell office:value-type="string" table:number-columns-spanned="3" table:number-rows-spanned="1" table:style-name="ce113">
            <text:p>08</text:p>
          </table:table-cell>
          <table:covered-table-cell table:number-columns-repeated="2"/>
          <table:table-cell office:value-type="string" table:number-columns-spanned="3" table:number-rows-spanned="1" table:style-name="ce113">
            <text:p>09</text:p>
          </table:table-cell>
          <table:covered-table-cell table:number-columns-repeated="2"/>
          <table:table-cell office:value-type="string" table:number-columns-spanned="3" table:number-rows-spanned="1" table:style-name="ce114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1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929395.94" table:style-name="ce7">
            <text:p>929.395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943474.8899999997" table:style-name="ce7">
            <text:p>5.943.474,8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685386.6" table:style-name="ce7">
            <text:p>3.685.386,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909045.800000001" table:style-name="ce7">
            <text:p>29.909.045,8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804196.64" table:style-name="ce7">
            <text:p>3.804.196,6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78791.759999999995" table:style-name="ce7">
            <text:p>78.791,7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54455.27" table:style-name="ce7">
            <text:p>454.455,2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78840.61" table:style-name="ce7">
            <text:p>378.840,6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90324.7999999998" table:style-name="ce7">
            <text:p>2.590.324,8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4420.62" table:style-name="ce7">
            <text:p>344.420,6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9893.9599999999991" table:style-name="ce7">
            <text:p>9.893,9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61951.4" table:style-name="ce7">
            <text:p>361.951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2295.81" table:style-name="ce7">
            <text:p>312.295,8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16109.3600000001" table:style-name="ce7">
            <text:p>1.216.109,3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8494696.760000002" table:style-name="ce7">
            <text:p>28.494.696,76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1002" table:style-name="ce7">
            <text:p>121.002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192000" table:style-name="ce7">
            <text:p>6.192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40580190.68000001" table:style-name="ce7">
            <text:p>440.580.190,68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68912.77" table:style-name="ce7">
            <text:p>668.912,7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9000" table:style-name="ce7">
            <text:p>89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1948.78" table:style-name="ce7">
            <text:p>121.948,7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4053.69" table:style-name="ce7">
            <text:p>134.053,69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1018081.66" table:number-columns-spanned="1" table:number-rows-spanned="2" table:style-name="ce75">
            <text:p>1.018.081,6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880883.5599999996" table:number-columns-spanned="1" table:number-rows-spanned="2" table:style-name="ce75">
            <text:p>6.880.883,5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76523.0199999996" table:number-columns-spanned="1" table:number-rows-spanned="2" table:style-name="ce75">
            <text:p>4.376.523,0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698341.509999998" table:number-columns-spanned="1" table:number-rows-spanned="2" table:style-name="ce75">
            <text:p>40.698.341,5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3446558.38999999" table:number-columns-spanned="1" table:number-rows-spanned="2" table:style-name="ce75">
            <text:p>473.446.558,39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8037249.620000001" table:style-name="ce7">
            <text:p>28.037.249,6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236500" table:style-name="ce7">
            <text:p>25.236.5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500000" table:style-name="ce7">
            <text:p>4.5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9027584.550000001" table:style-name="ce7">
            <text:p>19.027.584,5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981181.109999999" table:style-name="ce7">
            <text:p>18.981.181,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333510.350000001" table:style-name="ce7">
            <text:p>29.333.510,35</text:p>
          </table:table-cell>
          <table:table-cell office:value-type="float" office:value="149904.04" table:style-name="ce7">
            <text:p>149.904,04</text:p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00000" table:number-columns-spanned="1" table:number-rows-spanned="2" table:style-name="ce75">
            <text:p>4.50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027584.550000001" table:number-columns-spanned="1" table:number-rows-spanned="2" table:style-name="ce75">
            <text:p>19.027.584,5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018430.729999997" table:number-columns-spanned="1" table:number-rows-spanned="2" table:style-name="ce75">
            <text:p>47.018.430,7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4570010.350000001" table:number-columns-spanned="1" table:number-rows-spanned="2" table:style-name="ce75">
            <text:p>54.570.010,35</text:p>
          </table:table-cell>
          <table:table-cell office:value-type="float" office:value="149904.04" table:number-columns-spanned="1" table:number-rows-spanned="2" table:style-name="ce75">
            <text:p>149.904,04</text:p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274891.5699999998" table:style-name="ce7">
            <text:p>2.274.891,5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42000" table:style-name="ce7">
            <text:p>3.142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74891.5699999998" table:number-columns-spanned="1" table:number-rows-spanned="2" table:style-name="ce75">
            <text:p>2.274.891,5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42000" table:number-columns-spanned="1" table:number-rows-spanned="2" table:style-name="ce75">
            <text:p>3.142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018081.66" table:style-name="ce15">
            <text:p>1.018.081,6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380883.560000001" table:style-name="ce15">
            <text:p>11.380.883,5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404107.57" table:style-name="ce15">
            <text:p>23.404.107,5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9991663.810000002" table:style-name="ce15">
            <text:p>89.991.663,8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31158568.74000001" table:style-name="ce15">
            <text:p>531.158.568,74</text:p>
          </table:table-cell>
          <table:table-cell office:value-type="float" office:value="149904.04" table:style-name="ce15">
            <text:p>149.904,04</text:p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11</text:p>
          </table:table-cell>
          <table:covered-table-cell table:number-columns-repeated="2"/>
          <table:table-cell office:value-type="string" table:number-columns-spanned="3" table:number-rows-spanned="1" table:style-name="ce113">
            <text:p>12</text:p>
          </table:table-cell>
          <table:covered-table-cell table:number-columns-repeated="2"/>
          <table:table-cell office:value-type="string" table:number-columns-spanned="3" table:number-rows-spanned="1" table:style-name="ce113">
            <text:p>13</text:p>
          </table:table-cell>
          <table:covered-table-cell table:number-columns-repeated="2"/>
          <table:table-cell office:value-type="string" table:number-columns-spanned="3" table:number-rows-spanned="1" table:style-name="ce113">
            <text:p>14</text:p>
          </table:table-cell>
          <table:covered-table-cell table:number-columns-repeated="2"/>
          <table:table-cell office:value-type="string" table:number-columns-spanned="3" table:number-rows-spanned="1" table:style-name="ce114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1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3179338.4" table:style-name="ce7">
            <text:p>3.179.338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35490.26" table:style-name="ce7">
            <text:p>3.435.490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652769.1200000001" table:style-name="ce7">
            <text:p>5.652.769,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686320.5199999996" table:style-name="ce7">
            <text:p>4.686.320,5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506892.8600000003" table:style-name="ce7">
            <text:p>7.506.892,86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256438.5" table:style-name="ce7">
            <text:p>256.438,5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3819.28999999998" table:style-name="ce7">
            <text:p>273.819,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82922.79" table:style-name="ce7">
            <text:p>482.922,7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0320.26" table:style-name="ce7">
            <text:p>400.320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03902.42000000004" table:style-name="ce7">
            <text:p>603.902,4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39129.53" table:style-name="ce7">
            <text:p>39.129,5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5570.350000000006" table:style-name="ce7">
            <text:p>65.570,3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9049506.66999999" table:style-name="ce7">
            <text:p>239.049.506,6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3084.79" table:style-name="ce7">
            <text:p>43.084,7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62233.31" table:style-name="ce7">
            <text:p>2.562.233,31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617537.6" table:style-name="ce7">
            <text:p>617.537,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869806.300000001" table:style-name="ce7">
            <text:p>31.869.806,3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704270750.9500008" table:style-name="ce7">
            <text:p>8.704.270.750,9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43295.8999999999" table:style-name="ce7">
            <text:p>1.143.295,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9501001.95" table:style-name="ce7">
            <text:p>129.501.001,95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float" office:value="264860.12" table:style-name="ce7">
            <text:p>264.860,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995381.609999999" table:style-name="ce7">
            <text:p>40.995.381,6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08286.9" table:style-name="ce7">
            <text:p>2.308.286,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4053.69" table:style-name="ce7">
            <text:p>134.053,6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4357304.1500000004" table:number-columns-spanned="1" table:number-rows-spanned="2" table:style-name="ce75">
            <text:p>4.357.304,1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644686.200000003" table:number-columns-spanned="1" table:number-rows-spanned="2" table:style-name="ce75">
            <text:p>35.644.686,2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992759618.0400009" table:number-columns-spanned="1" table:number-rows-spanned="2" table:style-name="ce75">
            <text:p>8.992.759.618,0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407075.1600000001" table:number-columns-spanned="1" table:number-rows-spanned="2" table:style-name="ce75">
            <text:p>6.407.075,1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0174030.53999999" table:number-columns-spanned="1" table:number-rows-spanned="2" table:style-name="ce75">
            <text:p>140.174.030,5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00000" table:style-name="ce7">
            <text:p>3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float" office:value="1517660.82" table:style-name="ce7">
            <text:p>1.517.660,8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1080000" table:style-name="ce7">
            <text:p>51.08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5148151.539999999" table:style-name="ce7">
            <text:p>45.148.151,5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869868.4000000004" table:style-name="ce7">
            <text:p>9.869.868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1542660.82" table:number-columns-spanned="1" table:number-rows-spanned="2" table:style-name="ce75">
            <text:p>1.542.660,8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949868.399999999" table:number-columns-spanned="1" table:number-rows-spanned="2" table:style-name="ce75">
            <text:p>60.949.868,4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448151.539999999" table:number-columns-spanned="1" table:number-rows-spanned="2" table:style-name="ce75">
            <text:p>45.448.151,5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float" office:value="5493818.9400000004" table:style-name="ce7">
            <text:p>5.493.818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8311258.009999998" table:style-name="ce7">
            <text:p>48.311.258,0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5493818.9400000004" table:number-columns-spanned="1" table:number-rows-spanned="2" table:style-name="ce75">
            <text:p>5.493.818,9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311258.009999998" table:number-columns-spanned="1" table:number-rows-spanned="2" table:style-name="ce75">
            <text:p>48.311.258,0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1393783.91" table:style-name="ce15">
            <text:p>11.393.783,9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5644686.200000003" table:style-name="ce15">
            <text:p>35.644.686,2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102020744.4500008" table:style-name="ce15">
            <text:p>9.102.020.744,4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1855226.700000003" table:style-name="ce15">
            <text:p>51.855.226,7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0174030.53999999" table:style-name="ce15">
            <text:p>140.174.030,54</text:p>
          </table:table-cell>
          <table:table-cell office:value-type="string" table:style-name="ce28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8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16</text:p>
          </table:table-cell>
          <table:covered-table-cell table:number-columns-repeated="2"/>
          <table:table-cell office:value-type="string" table:number-columns-spanned="3" table:number-rows-spanned="1" table:style-name="ce113">
            <text:p>17</text:p>
          </table:table-cell>
          <table:covered-table-cell table:number-columns-repeated="2"/>
          <table:table-cell office:value-type="string" table:number-columns-spanned="3" table:number-rows-spanned="1" table:style-name="ce113">
            <text:p>18</text:p>
          </table:table-cell>
          <table:covered-table-cell table:number-columns-repeated="2"/>
          <table:table-cell office:value-type="string" table:number-columns-spanned="3" table:number-rows-spanned="1" table:style-name="ce113">
            <text:p>19</text:p>
          </table:table-cell>
          <table:covered-table-cell table:number-columns-repeated="2"/>
          <table:table-cell office:value-type="string" table:number-columns-spanned="3" table:number-rows-spanned="1" table:style-name="ce114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1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17181655.960000001" table:style-name="ce7">
            <text:p>17.181.655,9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50146.17" table:style-name="ce7">
            <text:p>950.146,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50230.93" table:style-name="ce7">
            <text:p>350.230,9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38249.37" table:style-name="ce7">
            <text:p>2.338.249,37</text:p>
          </table:table-cell>
          <table:table-cell office:value-type="float" office:value="24514.93" table:style-name="ce7">
            <text:p>24.514,9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807809.63" table:style-name="ce7">
            <text:p>807.809,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1359.460000000006" table:style-name="ce7">
            <text:p>81.359,4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077.64" table:style-name="ce7">
            <text:p>29.077,6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8966.88" table:style-name="ce7">
            <text:p>218.966,88</text:p>
          </table:table-cell>
          <table:table-cell office:value-type="float" office:value="9159.7099999999991" table:style-name="ce7">
            <text:p>9.159,7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509695.24" table:style-name="ce7">
            <text:p>509.695,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0615.66" table:style-name="ce7">
            <text:p>60.615,6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40.04" table:style-name="ce7">
            <text:p>2.740,0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67029" table:style-name="ce7">
            <text:p>1.467.029,00</text:p>
          </table:table-cell>
          <table:table-cell office:value-type="float" office:value="107760.65" table:style-name="ce7">
            <text:p>107.760,6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38225000" table:style-name="ce7">
            <text:p>38.225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308088.850000001" table:style-name="ce7">
            <text:p>17.308.088,8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47619" table:style-name="ce7">
            <text:p>1.047.619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2497424.84" table:style-name="ce7">
            <text:p>32.497.424,8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56724160.829999998" table:number-columns-spanned="1" table:number-rows-spanned="2" table:style-name="ce75">
            <text:p>56.724.160,8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92121.29" table:number-columns-spanned="1" table:number-rows-spanned="2" table:style-name="ce75">
            <text:p>1.092.121,29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690137.460000001" table:number-columns-spanned="1" table:number-rows-spanned="2" table:style-name="ce75">
            <text:p>17.690.137,4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071864.25" table:number-columns-spanned="1" table:number-rows-spanned="2" table:style-name="ce75">
            <text:p>5.071.864,25</text:p>
          </table:table-cell>
          <table:table-cell office:value-type="float" office:value="141435.29" table:number-columns-spanned="1" table:number-rows-spanned="2" table:style-name="ce75">
            <text:p>141.435,29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497424.84" table:number-columns-spanned="1" table:number-rows-spanned="2" table:style-name="ce75">
            <text:p>32.497.424,8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4120" table:style-name="ce7">
            <text:p>314.12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float" office:value="24536000" table:style-name="ce7">
            <text:p>24.536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178515.890000001" table:style-name="ce7">
            <text:p>10.178.515,8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930000" table:style-name="ce7">
            <text:p>31.93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00000" table:style-name="ce7">
            <text:p>4.0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291625.149999999" table:style-name="ce7">
            <text:p>17.291.625,15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24536000" table:number-columns-spanned="1" table:number-rows-spanned="2" table:style-name="ce75">
            <text:p>24.536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78515.890000001" table:number-columns-spanned="1" table:number-rows-spanned="2" table:style-name="ce75">
            <text:p>14.178.515,89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244120" table:number-columns-spanned="1" table:number-rows-spanned="2" table:style-name="ce75">
            <text:p>32.244.12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291625.149999999" table:number-columns-spanned="1" table:number-rows-spanned="2" table:style-name="ce75">
            <text:p>17.291.625,1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53444604.9200001" table:style-name="ce7">
            <text:p>1.453.444.604,9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53444604.9200001" table:number-columns-spanned="1" table:number-rows-spanned="2" table:style-name="ce75">
            <text:p>1.453.444.604,9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81260160.829999998" table:style-name="ce15">
            <text:p>81.260.160,8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270637.18" table:style-name="ce15">
            <text:p>15.270.637,1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690137.460000001" table:style-name="ce15">
            <text:p>17.690.137,4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7315984.25" table:style-name="ce15">
            <text:p>37.315.984,25</text:p>
          </table:table-cell>
          <table:table-cell office:value-type="float" office:value="141435.29" table:style-name="ce15">
            <text:p>141.435,29</text:p>
          </table:table-cell>
          <table:table-cell office:value-type="string" table:style-name="ce28">
            <text:p/>
          </table:table-cell>
          <table:table-cell office:value-type="float" office:value="1503233654.9100001" table:style-name="ce15">
            <text:p>1.503.233.654,91</text:p>
          </table:table-cell>
          <table:table-cell office:value-type="string" table:style-name="ce28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5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6">
            <text:p/>
          </table:table-cell>
          <table:table-cell office:value-type="string" table:number-columns-spanned="1" table:number-rows-spanned="8" table:style-name="ce10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8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8">
            <text:p>Dati previsionali anno 2018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9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50</text:p>
          </table:table-cell>
          <table:covered-table-cell table:number-columns-repeated="2"/>
          <table:table-cell office:value-type="string" table:number-columns-spanned="3" table:number-rows-spanned="1" table:style-name="ce113">
            <text:p>60</text:p>
          </table:table-cell>
          <table:covered-table-cell table:number-columns-repeated="2"/>
          <table:table-cell office:value-type="string" table:number-columns-spanned="3" table:number-rows-spanned="1" table:style-name="ce113">
            <text:p>99</text:p>
          </table:table-cell>
          <table:covered-table-cell table:number-columns-repeated="2"/>
          <table:table-cell office:value-type="string" table:number-columns-spanned="1" table:number-rows-spanned="2" table:style-name="ce113">
            <text:p>RIPIANO DISAVANZO</text:p>
          </table:table-cell>
          <table:table-cell office:value-type="string" table:number-columns-spanned="3" table:number-rows-spanned="1" table:style-name="ce114">
            <text:p>TOT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5">
            <text:p>SERVIZI PER CONTO TERZI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1">
            <text:p>TOTALE GENERALE DELLE SPESE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1" table:number-rows-spanned="2" table:style-name="ce127">
            <text:p>COMPETENZ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office:value-type="string" table:number-columns-spanned="1" table:number-rows-spanned="3" table:style-name="ce142">
            <text:p/>
          </table:table-cell>
          <table:table-cell office:value-type="string" table:number-columns-spanned="1" table:number-rows-spanned="3" table:style-name="ce8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122289.719999999" table:style-name="ce7">
            <text:p>40.122.289,72</text:p>
          </table:table-cell>
          <table:table-cell office:value-type="float" office:value="40122289.719999999" table:style-name="ce7">
            <text:p>40.122.289,72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5519423.38" table:style-name="ce7">
            <text:p>155.519.423,38</text:p>
          </table:table-cell>
          <table:table-cell office:value-type="float" office:value="24514.93" table:style-name="ce7">
            <text:p>24.514,93</text:p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001587.01" table:style-name="ce7">
            <text:p>14.001.587,01</text:p>
          </table:table-cell>
          <table:table-cell office:value-type="float" office:value="9159.7099999999991" table:style-name="ce7">
            <text:p>9.159,71</text:p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51857594.18000001" table:style-name="ce7">
            <text:p>351.857.594,18</text:p>
          </table:table-cell>
          <table:table-cell office:value-type="float" office:value="107760.65" table:style-name="ce7">
            <text:p>107.760,65</text:p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477997262.6399994" table:style-name="ce7">
            <text:p>9.477.997.262,6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float" office:value="74561655.989999995" table:style-name="ce7">
            <text:p>74.561.655,9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1680810.48999999" table:style-name="ce7">
            <text:p>121.680.810,49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3108000" table:style-name="ce7">
            <text:p>43.108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7689424.840000004" table:style-name="ce7">
            <text:p>37.689.424,8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74561655.989999995" table:number-columns-spanned="1" table:number-rows-spanned="2" table:style-name="ce75">
            <text:p>74.561.655,99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0" table:number-columns-spanned="1" table:number-rows-spanned="2" table:style-name="ce75">
            <text:p>10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201854102.540001" table:number-columns-spanned="1" table:number-rows-spanned="2" table:style-name="ce75">
            <text:p>10.201.854.102,54</text:p>
          </table:table-cell>
          <table:table-cell office:value-type="float" office:value="141435.29" table:number-columns-spanned="1" table:number-rows-spanned="2" table:style-name="ce75">
            <text:p>141.435,29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0410050.590000004" table:style-name="ce7">
            <text:p>70.410.050,59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40729918.96000001" table:style-name="ce7">
            <text:p>240.729.918,96</text:p>
          </table:table-cell>
          <table:table-cell office:value-type="float" office:value="149904.04" table:style-name="ce7">
            <text:p>149.904,04</text:p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00000" table:style-name="ce7">
            <text:p>4.00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161493.550000001" table:style-name="ce7">
            <text:p>27.161.493,55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2301463.10000002" table:number-columns-spanned="1" table:number-rows-spanned="2" table:style-name="ce75">
            <text:p>342.301.463,10</text:p>
          </table:table-cell>
          <table:table-cell office:value-type="float" office:value="149904.04" table:number-columns-spanned="1" table:number-rows-spanned="2" table:style-name="ce75">
            <text:p>149.904,04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750000" table:number-columns-spanned="1" table:number-rows-spanned="2" table:style-name="ce75">
            <text:p>200.75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float" office:value="60270704.68" table:style-name="ce7">
            <text:p>60.270.704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0270704.68" table:style-name="ce7">
            <text:p>60.270.704,68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float" office:value="28652480.34" table:style-name="ce7">
            <text:p>28.652.480,3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7874448.859999999" table:style-name="ce7">
            <text:p>87.874.448,86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53444604.9200001" table:style-name="ce7">
            <text:p>1.453.444.604,9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88923185.019999996" table:number-columns-spanned="1" table:number-rows-spanned="2" table:style-name="ce75">
            <text:p>88.923.185,0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01589758.46" table:number-columns-spanned="1" table:number-rows-spanned="2" table:style-name="ce75">
            <text:p>1.601.589.758,4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96020000" table:style-name="ce7">
            <text:p>2.596.020.000,00</text:p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96020000" table:style-name="ce7">
            <text:p>2.596.02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550000" table:style-name="ce7">
            <text:p>7.550.000,00</text:p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550000" table:style-name="ce7">
            <text:p>7.55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float" office:value="2603570000" table:number-columns-spanned="1" table:number-rows-spanned="2" table:style-name="ce144">
            <text:p>2.603.570.000,00</text:p>
          </table:table-cell>
          <table:table-cell office:value-type="string" table:number-columns-spanned="1" table:number-rows-spanned="2" table:style-name="ce14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float" office:value="2603570000" table:number-columns-spanned="1" table:number-rows-spanned="2" table:style-name="ce144">
            <text:p>2.603.570.000,00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63484841.00999999" table:style-name="ce15">
            <text:p>163.484.841,0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0" table:style-name="ce15">
            <text:p>1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603570000" table:style-name="ce15">
            <text:p>2.603.570.000,00</text:p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float" office:value="40122289.719999999" table:style-name="ce15">
            <text:p>40.122.289,72</text:p>
          </table:table-cell>
          <table:table-cell office:value-type="float" office:value="14990187613.82" table:style-name="ce15">
            <text:p>14.990.187.613,82</text:p>
          </table:table-cell>
          <table:table-cell office:value-type="float" office:value="291339.33" table:style-name="ce15">
            <text:p>291.339,33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0">
            <text:p/>
          </table:table-cell>
          <table:covered-table-cell table:number-columns-repeated="15"/>
          <table:table-cell office:value-type="string" table:number-columns-spanned="1" table:number-rows-spanned="3" table:style-name="ce73">
            <text:p/>
          </table:table-cell>
          <table:table-cell office:value-type="string" table:number-columns-spanned="1" table:number-rows-spanned="3" table:style-name="ce73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01</text:p>
          </table:table-cell>
          <table:covered-table-cell table:number-columns-repeated="2"/>
          <table:table-cell office:value-type="string" table:number-columns-spanned="3" table:number-rows-spanned="1" table:style-name="ce113">
            <text:p>02</text:p>
          </table:table-cell>
          <table:covered-table-cell table:number-columns-repeated="2"/>
          <table:table-cell office:value-type="string" table:number-columns-spanned="3" table:number-rows-spanned="1" table:style-name="ce113">
            <text:p>03</text:p>
          </table:table-cell>
          <table:covered-table-cell table:number-columns-repeated="2"/>
          <table:table-cell office:value-type="string" table:number-columns-spanned="3" table:number-rows-spanned="1" table:style-name="ce113">
            <text:p>04</text:p>
          </table:table-cell>
          <table:covered-table-cell table:number-columns-repeated="2"/>
          <table:table-cell office:value-type="string" table:number-columns-spanned="3" table:number-rows-spanned="1" table:style-name="ce114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31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54006851.240000002" table:style-name="ce7">
            <text:p>54.006.851,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4040.14" table:style-name="ce7">
            <text:p>204.040,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15161.77" table:style-name="ce7">
            <text:p>1.415.161,7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207524.51" table:style-name="ce7">
            <text:p>5.207.524,51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6384271.54" table:style-name="ce7">
            <text:p>6.384.271,5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026.650000000001" table:style-name="ce7">
            <text:p>18.026,6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5056.13" table:style-name="ce7">
            <text:p>125.056,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21371.19" table:style-name="ce7">
            <text:p>421.371,19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76417589.349999994" table:style-name="ce7">
            <text:p>76.417.589,3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98.68" table:style-name="ce7">
            <text:p>1.698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784.26" table:style-name="ce7">
            <text:p>11.784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2403.66" table:style-name="ce7">
            <text:p>62.403,66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51175375" table:style-name="ce7">
            <text:p>51.175.375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029101.609999999" table:style-name="ce7">
            <text:p>50.029.101,6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20000" table:style-name="ce7">
            <text:p>42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float" office:value="5001000" table:style-name="ce7">
            <text:p>5.001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float" office:value="40409656.939999998" table:style-name="ce7">
            <text:p>40.409.656,9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float" office:value="5192000" table:style-name="ce7">
            <text:p>5.192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238586744.06999999" table:number-columns-spanned="1" table:number-rows-spanned="2" table:style-name="ce75">
            <text:p>238.586.744,0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3765.47" table:number-columns-spanned="1" table:number-rows-spanned="2" table:style-name="ce75">
            <text:p>223.765,4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581103.770000003" table:number-columns-spanned="1" table:number-rows-spanned="2" table:style-name="ce75">
            <text:p>51.581.103,7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111299.3600000003" table:number-columns-spanned="1" table:number-rows-spanned="2" table:style-name="ce75">
            <text:p>6.111.299,3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float" office:value="15360000" table:style-name="ce7">
            <text:p>15.36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92787.34" table:style-name="ce7">
            <text:p>392.787,3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000" table:style-name="ce7">
            <text:p>4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15360000" table:number-columns-spanned="1" table:number-rows-spanned="2" table:style-name="ce75">
            <text:p>15.36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2787.34" table:number-columns-spanned="1" table:number-rows-spanned="2" table:style-name="ce75">
            <text:p>392.787,3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000" table:number-columns-spanned="1" table:number-rows-spanned="2" table:style-name="ce75">
            <text:p>4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float" office:value="200750000" table:number-columns-spanned="1" table:number-rows-spanned="2" table:style-name="ce75">
            <text:p>200.75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454696744.06999999" table:style-name="ce15">
            <text:p>454.696.744,0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3765.47" table:style-name="ce15">
            <text:p>223.765,4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1973891.109999999" table:style-name="ce15">
            <text:p>51.973.891,1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151299.3600000003" table:style-name="ce15">
            <text:p>6.151.299,36</text:p>
          </table:table-cell>
          <table:table-cell office:value-type="string" table:style-name="ce28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06</text:p>
          </table:table-cell>
          <table:covered-table-cell table:number-columns-repeated="2"/>
          <table:table-cell office:value-type="string" table:number-columns-spanned="3" table:number-rows-spanned="1" table:style-name="ce113">
            <text:p>07</text:p>
          </table:table-cell>
          <table:covered-table-cell table:number-columns-repeated="2"/>
          <table:table-cell office:value-type="string" table:number-columns-spanned="3" table:number-rows-spanned="1" table:style-name="ce113">
            <text:p>08</text:p>
          </table:table-cell>
          <table:covered-table-cell table:number-columns-repeated="2"/>
          <table:table-cell office:value-type="string" table:number-columns-spanned="3" table:number-rows-spanned="1" table:style-name="ce113">
            <text:p>09</text:p>
          </table:table-cell>
          <table:covered-table-cell table:number-columns-repeated="2"/>
          <table:table-cell office:value-type="string" table:number-columns-spanned="3" table:number-rows-spanned="1" table:style-name="ce114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31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929422.32" table:style-name="ce7">
            <text:p>929.422,3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943582.8499999996" table:style-name="ce7">
            <text:p>5.943.582,8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678313.79" table:style-name="ce7">
            <text:p>3.678.313,7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837313.359999999" table:style-name="ce7">
            <text:p>29.837.313,3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804330.95" table:style-name="ce7">
            <text:p>3.804.330,95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78791.759999999995" table:style-name="ce7">
            <text:p>78.791,7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54455.27" table:style-name="ce7">
            <text:p>454.455,2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76140.61" table:style-name="ce7">
            <text:p>376.140,6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86859.85" table:style-name="ce7">
            <text:p>2.586.859,8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4420.62" table:style-name="ce7">
            <text:p>344.420,6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9893.9599999999991" table:style-name="ce7">
            <text:p>9.893,9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67323.4" table:style-name="ce7">
            <text:p>367.323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0732.81" table:style-name="ce7">
            <text:p>230.732,8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29243.76" table:style-name="ce7">
            <text:p>1.029.243,7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3414696.760000002" table:style-name="ce7">
            <text:p>33.414.696,76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853" table:style-name="ce7">
            <text:p>25.853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192000" table:style-name="ce7">
            <text:p>6.192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40580190.68000001" table:style-name="ce7">
            <text:p>440.580.190,68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64583.77" table:style-name="ce7">
            <text:p>564.583,7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1948.78" table:style-name="ce7">
            <text:p>121.948,7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4053.69" table:style-name="ce7">
            <text:p>134.053,69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1018108.04" table:number-columns-spanned="1" table:number-rows-spanned="2" table:style-name="ce75">
            <text:p>1.018.108,0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91214.5199999996" table:number-columns-spanned="1" table:number-rows-spanned="2" table:style-name="ce75">
            <text:p>6.791.214,5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85187.21" table:number-columns-spanned="1" table:number-rows-spanned="2" table:style-name="ce75">
            <text:p>4.285.187,2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331949.520000003" table:number-columns-spanned="1" table:number-rows-spanned="2" table:style-name="ce75">
            <text:p>40.331.949,5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8277692.69999999" table:number-columns-spanned="1" table:number-rows-spanned="2" table:style-name="ce75">
            <text:p>478.277.692,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8593500" table:style-name="ce7">
            <text:p>28.593.5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064500" table:style-name="ce7">
            <text:p>27.064.5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071000" table:style-name="ce7">
            <text:p>18.071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389585.2599999998" table:style-name="ce7">
            <text:p>6.389.585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100000" table:style-name="ce7">
            <text:p>5.1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392773.9800000004" table:style-name="ce7">
            <text:p>8.392.773,98</text:p>
          </table:table-cell>
          <table:table-cell office:value-type="float" office:value="79948.820000000007" table:style-name="ce7">
            <text:p>79.948,82</text:p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071000" table:number-columns-spanned="1" table:number-rows-spanned="2" table:style-name="ce75">
            <text:p>18.071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389585.2599999998" table:number-columns-spanned="1" table:number-rows-spanned="2" table:style-name="ce75">
            <text:p>6.389.585,2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693500" table:number-columns-spanned="1" table:number-rows-spanned="2" table:style-name="ce75">
            <text:p>33.693.5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457273.979999997" table:number-columns-spanned="1" table:number-rows-spanned="2" table:style-name="ce75">
            <text:p>35.457.273,98</text:p>
          </table:table-cell>
          <table:table-cell office:value-type="float" office:value="79948.820000000007" table:number-columns-spanned="1" table:number-rows-spanned="2" table:style-name="ce75">
            <text:p>79.948,82</text:p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79220.56" table:style-name="ce7">
            <text:p>2.379.220,5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79220.56" table:number-columns-spanned="1" table:number-rows-spanned="2" table:style-name="ce75">
            <text:p>2.379.220,5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018108.04" table:style-name="ce15">
            <text:p>1.018.108,0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4862214.52" table:style-name="ce15">
            <text:p>24.862.214,5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674772.470000001" table:style-name="ce15">
            <text:p>10.674.772,4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6404670.079999998" table:style-name="ce15">
            <text:p>76.404.670,0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13734966.68000001" table:style-name="ce15">
            <text:p>513.734.966,68</text:p>
          </table:table-cell>
          <table:table-cell office:value-type="float" office:value="79948.820000000007" table:style-name="ce15">
            <text:p>79.948,82</text:p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11</text:p>
          </table:table-cell>
          <table:covered-table-cell table:number-columns-repeated="2"/>
          <table:table-cell office:value-type="string" table:number-columns-spanned="3" table:number-rows-spanned="1" table:style-name="ce113">
            <text:p>12</text:p>
          </table:table-cell>
          <table:covered-table-cell table:number-columns-repeated="2"/>
          <table:table-cell office:value-type="string" table:number-columns-spanned="3" table:number-rows-spanned="1" table:style-name="ce113">
            <text:p>13</text:p>
          </table:table-cell>
          <table:covered-table-cell table:number-columns-repeated="2"/>
          <table:table-cell office:value-type="string" table:number-columns-spanned="3" table:number-rows-spanned="1" table:style-name="ce113">
            <text:p>14</text:p>
          </table:table-cell>
          <table:covered-table-cell table:number-columns-repeated="2"/>
          <table:table-cell office:value-type="string" table:number-columns-spanned="3" table:number-rows-spanned="1" table:style-name="ce114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31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3179412.06" table:style-name="ce7">
            <text:p>3.179.412,0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35569.35" table:style-name="ce7">
            <text:p>3.435.569,3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652957.4400000004" table:style-name="ce7">
            <text:p>5.652.957,4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686467.1900000004" table:style-name="ce7">
            <text:p>4.686.467,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471010.9100000001" table:style-name="ce7">
            <text:p>7.471.010,91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256438.5" table:style-name="ce7">
            <text:p>256.438,5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3819.28999999998" table:style-name="ce7">
            <text:p>273.819,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82922.79" table:style-name="ce7">
            <text:p>482.922,7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0320.26" table:style-name="ce7">
            <text:p>400.320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00552.42000000004" table:style-name="ce7">
            <text:p>600.552,4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39129.53" table:style-name="ce7">
            <text:p>39.129,5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1536.15" table:style-name="ce7">
            <text:p>41.536,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9049506.66999999" table:style-name="ce7">
            <text:p>239.049.506,6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3084.79" table:style-name="ce7">
            <text:p>43.084,7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84889.51" table:style-name="ce7">
            <text:p>1.684.889,51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000000" table:style-name="ce7">
            <text:p>31.0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693881470.6000004" table:style-name="ce7">
            <text:p>8.693.881.470,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18000" table:style-name="ce7">
            <text:p>918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7550223.62" table:style-name="ce7">
            <text:p>117.550.223,6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float" office:value="66564.36" table:style-name="ce7">
            <text:p>66.564,3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9783679.340000004" table:style-name="ce7">
            <text:p>39.783.679,3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08286.9" table:style-name="ce7">
            <text:p>2.308.286,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4053.69" table:style-name="ce7">
            <text:p>134.053,6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3641544.45" table:number-columns-spanned="1" table:number-rows-spanned="2" table:style-name="ce75">
            <text:p>3.641.544,4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750924.789999999" table:number-columns-spanned="1" table:number-rows-spanned="2" table:style-name="ce75">
            <text:p>34.750.924,79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981158823.7399998" table:number-columns-spanned="1" table:number-rows-spanned="2" table:style-name="ce75">
            <text:p>8.981.158.823,7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181925.9299999997" table:number-columns-spanned="1" table:number-rows-spanned="2" table:style-name="ce75">
            <text:p>6.181.925,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7306676.45999999" table:number-columns-spanned="1" table:number-rows-spanned="2" table:style-name="ce75">
            <text:p>127.306.676,4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295000" table:style-name="ce7">
            <text:p>2.295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1080000" table:style-name="ce7">
            <text:p>51.08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1031797.599999994" table:style-name="ce7">
            <text:p>71.031.797,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00000" table:style-name="ce7">
            <text:p>3.4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829868.4000000004" table:style-name="ce7">
            <text:p>7.829.868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25000" table:number-columns-spanned="1" table:number-rows-spanned="2" table:style-name="ce75">
            <text:p>25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8909868.399999999" table:number-columns-spanned="1" table:number-rows-spanned="2" table:style-name="ce75">
            <text:p>58.909.868,4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726797.599999994" table:number-columns-spanned="1" table:number-rows-spanned="2" table:style-name="ce75">
            <text:p>76.726.797,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float" office:value="1922114.7" table:style-name="ce7">
            <text:p>1.922.114,7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9522960.280000001" table:style-name="ce7">
            <text:p>49.522.960,2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1922114.7" table:number-columns-spanned="1" table:number-rows-spanned="2" table:style-name="ce75">
            <text:p>1.922.114,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522960.280000001" table:number-columns-spanned="1" table:number-rows-spanned="2" table:style-name="ce75">
            <text:p>49.522.960,28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5588659.1500000004" table:style-name="ce15">
            <text:p>5.588.659,1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4750924.789999999" table:style-name="ce15">
            <text:p>34.750.924,7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089591652.4200001" table:style-name="ce15">
            <text:p>9.089.591.652,4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2908723.530000001" table:style-name="ce15">
            <text:p>82.908.723,5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7306676.45999999" table:style-name="ce15">
            <text:p>127.306.676,46</text:p>
          </table:table-cell>
          <table:table-cell office:value-type="string" table:style-name="ce28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8">
            <text:p>Dati previsionali anno 2019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9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16</text:p>
          </table:table-cell>
          <table:covered-table-cell table:number-columns-repeated="2"/>
          <table:table-cell office:value-type="string" table:number-columns-spanned="3" table:number-rows-spanned="1" table:style-name="ce113">
            <text:p>17</text:p>
          </table:table-cell>
          <table:covered-table-cell table:number-columns-repeated="2"/>
          <table:table-cell office:value-type="string" table:number-columns-spanned="3" table:number-rows-spanned="1" table:style-name="ce113">
            <text:p>18</text:p>
          </table:table-cell>
          <table:covered-table-cell table:number-columns-repeated="2"/>
          <table:table-cell office:value-type="string" table:number-columns-spanned="3" table:number-rows-spanned="1" table:style-name="ce113">
            <text:p>19</text:p>
          </table:table-cell>
          <table:covered-table-cell table:number-columns-repeated="2"/>
          <table:table-cell office:value-type="string" table:number-columns-spanned="3" table:number-rows-spanned="1" table:style-name="ce114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31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office:value-type="string" table:style-name="ce20">
            <text:p/>
          </table:table-cell>
          <table:table-cell office:value-type="string" table:style-name="ce20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float" office:value="16676173.869999999" table:style-name="ce7">
            <text:p>16.676.173,8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40847.65" table:style-name="ce7">
            <text:p>940.847,6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50242.26" table:style-name="ce7">
            <text:p>350.242,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216879.98" table:style-name="ce7">
            <text:p>3.216.879,9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float" office:value="772809.63" table:style-name="ce7">
            <text:p>772.809,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0767.63" table:style-name="ce7">
            <text:p>80.767,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077.64" table:style-name="ce7">
            <text:p>29.077,6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1020.28" table:style-name="ce7">
            <text:p>261.020,2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float" office:value="425243.24" table:style-name="ce7">
            <text:p>425.243,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8115.66" table:style-name="ce7">
            <text:p>48.115,6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40.04" table:style-name="ce7">
            <text:p>2.740,0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62293.6000000001" table:style-name="ce7">
            <text:p>1.262.293,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float" office:value="37875000" table:style-name="ce7">
            <text:p>37.875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308088.850000001" table:style-name="ce7">
            <text:p>17.308.088,8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31124" table:style-name="ce7">
            <text:p>631.124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6509117.969999999" table:style-name="ce7">
            <text:p>56.509.117,97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55749226.740000002" table:number-columns-spanned="1" table:number-rows-spanned="2" table:style-name="ce75">
            <text:p>55.749.226,7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69730.94" table:number-columns-spanned="1" table:number-rows-spanned="2" table:style-name="ce75">
            <text:p>1.069.730,9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690148.789999999" table:number-columns-spanned="1" table:number-rows-spanned="2" table:style-name="ce75">
            <text:p>17.690.148,79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371317.8600000003" table:number-columns-spanned="1" table:number-rows-spanned="2" table:style-name="ce75">
            <text:p>5.371.317,8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509117.969999999" table:number-columns-spanned="1" table:number-rows-spanned="2" table:style-name="ce75">
            <text:p>56.509.117,9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14120" table:style-name="ce7">
            <text:p>314.12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5770000" table:style-name="ce7">
            <text:p>35.77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00000" table:style-name="ce7">
            <text:p>3.4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4622952.82" table:style-name="ce7">
            <text:p>44.622.952,8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00000" table:number-columns-spanned="1" table:number-rows-spanned="2" table:style-name="ce75">
            <text:p>3.40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084120" table:number-columns-spanned="1" table:number-rows-spanned="2" table:style-name="ce75">
            <text:p>36.084.12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622952.82" table:number-columns-spanned="1" table:number-rows-spanned="2" table:style-name="ce75">
            <text:p>44.622.952,8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12457346.9100001" table:style-name="ce7">
            <text:p>1.412.457.346,91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2457346.9100001" table:number-columns-spanned="1" table:number-rows-spanned="2" table:style-name="ce75">
            <text:p>1.412.457.346,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55749226.740000002" table:style-name="ce15">
            <text:p>55.749.226,7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469730.9400000004" table:style-name="ce15">
            <text:p>4.469.730,9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690148.789999999" table:style-name="ce15">
            <text:p>17.690.148,7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1455437.859999999" table:style-name="ce15">
            <text:p>41.455.437,8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13589417.7" table:style-name="ce15">
            <text:p>1.513.589.417,70</text:p>
          </table:table-cell>
          <table:table-cell office:value-type="string" table:style-name="ce28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0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2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5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06">
            <text:p/>
          </table:table-cell>
          <table:table-cell office:value-type="string" table:number-columns-spanned="1" table:number-rows-spanned="8" table:style-name="ce10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8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8">
            <text:p>Dati previsionali anno 2019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9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2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3">
            <text:p>50</text:p>
          </table:table-cell>
          <table:covered-table-cell table:number-columns-repeated="2"/>
          <table:table-cell office:value-type="string" table:number-columns-spanned="3" table:number-rows-spanned="1" table:style-name="ce113">
            <text:p>60</text:p>
          </table:table-cell>
          <table:covered-table-cell table:number-columns-repeated="2"/>
          <table:table-cell office:value-type="string" table:number-columns-spanned="3" table:number-rows-spanned="1" table:style-name="ce113">
            <text:p>99</text:p>
          </table:table-cell>
          <table:covered-table-cell table:number-columns-repeated="2"/>
          <table:table-cell office:value-type="string" table:number-columns-spanned="1" table:number-rows-spanned="2" table:style-name="ce113">
            <text:p>RIPIANO DISAVANZO</text:p>
          </table:table-cell>
          <table:table-cell office:value-type="string" table:number-columns-spanned="3" table:number-rows-spanned="1" table:style-name="ce114">
            <text:p>TOT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1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5">
            <text:p>SERVIZI PER CONTO TERZI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1">
            <text:p>TOTALE GENERALE DELLE SPESE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7">
            <text:p>CASSA</text:p>
          </table:table-cell>
          <table:table-cell office:value-type="string" table:number-columns-spanned="1" table:number-rows-spanned="2" table:style-name="ce127">
            <text:p>COMPETENZA</text:p>
          </table:table-cell>
          <table:table-cell office:value-type="string" table:number-columns-spanned="2" table:number-rows-spanned="1" table:style-name="ce115">
            <text:p>COMPETENZA</text:p>
          </table:table-cell>
          <table:covered-table-cell/>
          <table:table-cell office:value-type="string" table:number-columns-spanned="1" table:number-rows-spanned="2" table:style-name="ce128">
            <text:p>CASS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>FONDO PLURIENNALE VINCOLATO</text:p>
          </table:table-cell>
          <table:covered-table-cell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2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number-columns-spanned="1" table:number-rows-spanned="3" table:style-name="ce130">
            <text:p/>
          </table:table-cell>
          <table:table-cell office:value-type="string" table:number-columns-spanned="1" table:number-rows-spanned="3" table:style-name="ce133">
            <text:p/>
          </table:table-cell>
          <table:table-cell office:value-type="string" table:number-columns-spanned="1" table:number-rows-spanned="3" table:style-name="ce142">
            <text:p/>
          </table:table-cell>
          <table:table-cell office:value-type="string" table:number-columns-spanned="1" table:number-rows-spanned="3" table:style-name="ce83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987258.009999998" table:style-name="ce7">
            <text:p>40.987.258,01</text:p>
          </table:table-cell>
          <table:table-cell office:value-type="float" office:value="40987258.009999998" table:style-name="ce7">
            <text:p>40.987.258,01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1</text:p>
          </table:table-cell>
          <table:covered-table-cell/>
          <table:table-cell office:value-type="string" table:style-name="ce25">
            <text:p>REDDITI DA LAVORO DIPEND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0636101.63999999" table:style-name="ce7">
            <text:p>150.636.101,6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2</text:p>
          </table:table-cell>
          <table:covered-table-cell/>
          <table:table-cell office:value-type="string" table:style-name="ce25">
            <text:p>IMPOSTE E TASSE A CARICO DELL'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947122.060000001" table:style-name="ce7">
            <text:p>13.947.122,06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3</text:p>
          </table:table-cell>
          <table:covered-table-cell/>
          <table:table-cell office:value-type="string" table:style-name="ce25">
            <text:p>ACQUISTO DI BENI E SERVI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54141905.82999998" table:style-name="ce7">
            <text:p>354.141.905,83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4</text:p>
          </table:table-cell>
          <table:covered-table-cell/>
          <table:table-cell office:value-type="string" table:style-name="ce25">
            <text:p>TRASFERIMENTI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447686427.3600006" table:style-name="ce7">
            <text:p>9.447.686.427,36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7</text:p>
          </table:table-cell>
          <table:covered-table-cell/>
          <table:table-cell office:value-type="string" table:style-name="ce25">
            <text:p>INTERESSI PASSIVI</text:p>
          </table:table-cell>
          <table:table-cell office:value-type="float" office:value="76891906.180000007" table:style-name="ce7">
            <text:p>76.891.906,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2407733.65000001" table:style-name="ce7">
            <text:p>122.407.733,65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09</text:p>
          </table:table-cell>
          <table:covered-table-cell/>
          <table:table-cell office:value-type="string" table:style-name="ce25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3108000" table:style-name="ce7">
            <text:p>43.108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110</text:p>
          </table:table-cell>
          <table:covered-table-cell/>
          <table:table-cell office:value-type="string" table:style-name="ce25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1701117.969999999" table:style-name="ce7">
            <text:p>61.701.117,97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100</text:p>
          </table:table-cell>
          <table:covered-table-cell/>
          <table:table-cell office:value-type="string" table:style-name="ce23">
            <text:p>TOTALE TITOLO 1</text:p>
          </table:table-cell>
          <table:table-cell office:value-type="float" office:value="76891906.180000007" table:number-columns-spanned="1" table:number-rows-spanned="2" table:style-name="ce75">
            <text:p>76.891.906,18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0" table:number-columns-spanned="1" table:number-rows-spanned="2" table:style-name="ce75">
            <text:p>10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193628408.51" table:number-columns-spanned="1" table:number-rows-spanned="2" table:style-name="ce75">
            <text:p>10.193.628.408,5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2</text:p>
          </table:table-cell>
          <table:covered-table-cell/>
          <table:table-cell office:value-type="string" table:style-name="ce25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3652120" table:style-name="ce7">
            <text:p>73.652.12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3</text:p>
          </table:table-cell>
          <table:covered-table-cell/>
          <table:table-cell office:value-type="string" table:style-name="ce25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96267944.18000001" table:style-name="ce7">
            <text:p>196.267.944,18</text:p>
          </table:table-cell>
          <table:table-cell office:value-type="float" office:value="79948.820000000007" table:style-name="ce7">
            <text:p>79.948,82</text:p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4</text:p>
          </table:table-cell>
          <table:covered-table-cell/>
          <table:table-cell office:value-type="string" table:style-name="ce25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800000" table:style-name="ce7">
            <text:p>6.80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205</text:p>
          </table:table-cell>
          <table:covered-table-cell/>
          <table:table-cell office:value-type="string" table:style-name="ce25">
            <text:p>ALTRE SPESE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2452821.219999999" table:style-name="ce7">
            <text:p>52.452.821,22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2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9172885.39999998" table:number-columns-spanned="1" table:number-rows-spanned="2" table:style-name="ce75">
            <text:p>329.172.885,40</text:p>
          </table:table-cell>
          <table:table-cell office:value-type="float" office:value="79948.820000000007" table:number-columns-spanned="1" table:number-rows-spanned="2" table:style-name="ce75">
            <text:p>79.948,82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2</text:p>
          </table:table-cell>
          <table:covered-table-cell/>
          <table:table-cell office:value-type="string" table:style-name="ce25">
            <text:p>CONCESSIONE CREDITI DI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3</text:p>
          </table:table-cell>
          <table:covered-table-cell/>
          <table:table-cell office:value-type="string" table:style-name="ce25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40000" table:style-name="ce7">
            <text:p>74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304</text:p>
          </table:table-cell>
          <table:covered-table-cell/>
          <table:table-cell office:value-type="string" table:style-name="ce25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3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750000" table:number-columns-spanned="1" table:number-rows-spanned="2" table:style-name="ce75">
            <text:p>200.750.000,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1</text:p>
          </table:table-cell>
          <table:covered-table-cell/>
          <table:table-cell office:value-type="string" table:style-name="ce25">
            <text:p>RIMBORSO DI TITOLI OBBLIGAZIONARI</text:p>
          </table:table-cell>
          <table:table-cell office:value-type="float" office:value="61032321.670000002" table:style-name="ce7">
            <text:p>61.032.321,6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1032321.670000002" table:style-name="ce7">
            <text:p>61.032.321,67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3</text:p>
          </table:table-cell>
          <table:covered-table-cell/>
          <table:table-cell office:value-type="string" table:style-name="ce25">
            <text:p>RIMBORSO MUTUI E ALTRI FINANZIAMENTI A MEDIO LUNGO TERMINE</text:p>
          </table:table-cell>
          <table:table-cell office:value-type="float" office:value="29166482.809999999" table:style-name="ce7">
            <text:p>29.166.482,8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2990778.349999994" table:style-name="ce7">
            <text:p>82.990.778,35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405</text:p>
          </table:table-cell>
          <table:covered-table-cell/>
          <table:table-cell office:value-type="string" table:style-name="ce25">
            <text:p>FONDI PER RIMBORSO PRESTI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12457346.9100001" table:style-name="ce7">
            <text:p>1.412.457.346,91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2">
            <text:p>4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90198804.480000004" table:number-columns-spanned="1" table:number-rows-spanned="2" table:style-name="ce75">
            <text:p>90.198.804,48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56480446.9300001" table:number-columns-spanned="1" table:number-rows-spanned="2" table:style-name="ce75">
            <text:p>1.556.480.446,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4">
            <text:p/>
          </table:table-cell>
          <table:covered-table-cell/>
          <table:table-cell office:value-type="string" table:style-name="ce23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3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1</text:p>
          </table:table-cell>
          <table:covered-table-cell/>
          <table:table-cell office:value-type="string" table:style-name="ce25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96020000" table:style-name="ce7">
            <text:p>2.596.020.000,00</text:p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596020000" table:style-name="ce7">
            <text:p>2.596.02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0">
            <text:p>702</text:p>
          </table:table-cell>
          <table:covered-table-cell/>
          <table:table-cell office:value-type="string" table:style-name="ce25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550000" table:style-name="ce7">
            <text:p>7.550.000,00</text:p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550000" table:style-name="ce7">
            <text:p>7.550.000,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7">
            <text:p>700</text:p>
          </table:table-cell>
          <table:covered-table-cell/>
          <table:table-cell office:value-type="string" table:style-name="ce23">
            <text:p>TOTALE TITOLO 7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float" office:value="2603570000" table:number-columns-spanned="1" table:number-rows-spanned="2" table:style-name="ce144">
            <text:p>2.603.570.000,00</text:p>
          </table:table-cell>
          <table:table-cell office:value-type="string" table:number-columns-spanned="1" table:number-rows-spanned="2" table:style-name="ce146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38">
            <text:p/>
          </table:table-cell>
          <table:table-cell office:value-type="float" office:value="2603570000" table:number-columns-spanned="1" table:number-rows-spanned="2" table:style-name="ce144">
            <text:p>2.603.570.000,00</text:p>
          </table:table-cell>
          <table:table-cell office:value-type="string" table:number-columns-spanned="1" table:number-rows-spanned="2" table:style-name="ce138">
            <text:p/>
          </table:table-cell>
          <table:table-cell office:value-type="string" table:number-columns-spanned="1" table:number-rows-spanned="2" table:style-name="ce141">
            <text:p/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number-columns-spanned="1" table:number-rows-spanned="2" table:style-name="ce77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39">
            <text:p>TOTALE MISSIONI - TOTALE GENERALE DELLE SPESE</text:p>
          </table:table-cell>
          <table:covered-table-cell table:number-columns-repeated="2"/>
          <table:table-cell office:value-type="float" office:value="167090710.66" table:style-name="ce15">
            <text:p>167.090.710,6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0" table:style-name="ce15">
            <text:p>1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603570000" table:style-name="ce15">
            <text:p>2.603.570.000,00</text:p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float" office:value="40987258.009999998" table:style-name="ce15">
            <text:p>40.987.258,01</text:p>
          </table:table-cell>
          <table:table-cell office:value-type="float" office:value="14924588998.85" table:style-name="ce15">
            <text:p>14.924.588.998,85</text:p>
          </table:table-cell>
          <table:table-cell office:value-type="float" office:value="79948.820000000007" table:style-name="ce15">
            <text:p>79.948,82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0">
            <text:p/>
          </table:table-cell>
          <table:covered-table-cell table:number-columns-repeated="15"/>
          <table:table-cell office:value-type="string" table:number-columns-spanned="1" table:number-rows-spanned="3" table:style-name="ce73">
            <text:p/>
          </table:table-cell>
          <table:table-cell office:value-type="string" table:number-columns-spanned="1" table:number-rows-spanned="3" table:style-name="ce73">
            <text:p/>
          </table:table-cell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7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7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number-rows-repeated="10477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ans-serif" svg:font-family="sans-serif"/>
    <style:font-face style:name="Cambria" svg:font-family="Cambria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Vianello</meta:initial-creator>
    <dc:creator>Administrator</dc:creator>
    <meta:creation-date>2017-01-30T13:38:03Z</meta:creation-date>
    <dc:date>2020-09-21T15:49:57Z</dc:date>
  </office:meta>
</office:document-meta>
</file>