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ans-serif" svg:font-family="sans-serif"/>
    <style:font-face style:name="Cambria" svg:font-family="Cambria"/>
    <style:font-face style:name="serif" svg:font-family="serif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-serif" style:font-name-asian="sans-serif" style:font-name-complex="sans-serif" fo:font-size="8pt" style:font-size-asian="8pt" style:font-size-complex="8pt"/>
    </style:style>
    <style:style style:name="ce44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fo:font-size="8pt" style:font-size-asian="8pt" style:font-size-complex="8pt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6.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41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Dati previsionali anno 2016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0">
            <text:p>TITOLO TIPOLOGIA</text:p>
          </table:table-cell>
          <table:covered-table-cell/>
          <table:table-cell office:value-type="string" table:number-columns-spanned="1" table:number-rows-spanned="3" table:style-name="ce111">
            <text:p>DENOMINAZIONE</text:p>
          </table:table-cell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2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/>
          </table:table-cell>
          <table:table-cell office:value-type="string" table:style-name="ce3">
            <text:p>di cui GESTIONE SANITARIA<text:s/></text:p>
          </table:table-cell>
          <table:table-cell office:value-type="string" table:number-columns-spanned="1" table:number-rows-spanned="2" table:style-name="ce113">
            <text:p/>
          </table:table-cell>
          <table:table-cell office:value-type="string" table:style-name="ce4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59504308.899999999" table:style-name="ce7">
            <text:p>59.504.308,9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5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293049245.14999998" table:style-name="ce7">
            <text:p>293.049.245,15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5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571298729.6500001" table:style-name="ce7">
            <text:p>1.571.298.729,65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style-name="ce6">
            <text:p>FONDO DI CASSA ALL'1/1/201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00000" table:style-name="ce7">
            <text:p>1.000.0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790311300" table:style-name="ce7">
            <text:p>790.311.300,00</text:p>
          </table:table-cell>
          <table:table-cell office:value-type="float" office:value="0" table:style-name="ce7">
            <text:p>0,00</text:p>
          </table:table-cell>
          <table:table-cell office:value-type="float" office:value="892814800" table:style-name="ce7">
            <text:p>892.814.8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392000000" table:style-name="ce7">
            <text:p>8.392.000.000,00</text:p>
          </table:table-cell>
          <table:table-cell office:value-type="float" office:value="8392000000" table:style-name="ce7">
            <text:p>8.392.000.000,00</text:p>
          </table:table-cell>
          <table:table-cell office:value-type="float" office:value="11557868235.08" table:style-name="ce7">
            <text:p>11.557.868.235,08</text:p>
          </table:table-cell>
          <table:table-cell office:value-type="float" office:value="11557868235.08" table:style-name="ce10">
            <text:p>11.557.868.235,0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3</text:p>
          </table:table-cell>
          <table:covered-table-cell/>
          <table:table-cell office:value-type="string" table:style-name="ce13">
            <text:p>TIPOLOGIA 103: TRIBUTI DEVOLUTI E REGOLATI ALLE AUTONOMIE SPECIALI</text:p>
          </table:table-cell>
          <table:table-cell office:value-type="float" office:value="40000000" table:style-name="ce7">
            <text:p>40.000.000,00</text:p>
          </table:table-cell>
          <table:table-cell office:value-type="float" office:value="0" table:style-name="ce7">
            <text:p>0,00</text:p>
          </table:table-cell>
          <table:table-cell office:value-type="float" office:value="40837400" table:style-name="ce7">
            <text:p>40.837.4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37552000" table:style-name="ce7">
            <text:p>37.552.000,00</text:p>
          </table:table-cell>
          <table:table-cell office:value-type="float" office:value="0" table:style-name="ce7">
            <text:p>0,00</text:p>
          </table:table-cell>
          <table:table-cell office:value-type="float" office:value="193489500" table:style-name="ce7">
            <text:p>193.489.5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0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259863300" table:style-name="ce15">
            <text:p>9.259.863.300,00</text:p>
          </table:table-cell>
          <table:table-cell office:value-type="float" office:value="8392000000" table:style-name="ce15">
            <text:p>8.392.000.000,00</text:p>
          </table:table-cell>
          <table:table-cell office:value-type="float" office:value="12685009935.08" table:style-name="ce15">
            <text:p>12.685.009.935,08</text:p>
          </table:table-cell>
          <table:table-cell office:value-type="float" office:value="11557868235.08" table:style-name="ce16">
            <text:p>11.557.868.235,0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601120325.63" table:style-name="ce7">
            <text:p>601.120.325,63</text:p>
          </table:table-cell>
          <table:table-cell office:value-type="float" office:value="10564619.41" table:style-name="ce7">
            <text:p>10.564.619,41</text:p>
          </table:table-cell>
          <table:table-cell office:value-type="float" office:value="983103025.63" table:style-name="ce7">
            <text:p>983.103.025,63</text:p>
          </table:table-cell>
          <table:table-cell office:value-type="float" office:value="351389519.41000003" table:style-name="ce10">
            <text:p>351.389.519,4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float" office:value="50855700" table:style-name="ce7">
            <text:p>50.855.700,00</text:p>
          </table:table-cell>
          <table:table-cell office:value-type="float" office:value="49291800" table:style-name="ce10">
            <text:p>49.291.8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4</text:p>
          </table:table-cell>
          <table:covered-table-cell/>
          <table:table-cell office:value-type="string" table:style-name="ce13">
            <text:p>TIPOLOGIA 104: TRASFERIMENTI CORRENTI DA ISTITUZIONI SOCIALI PRIVAT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400" table:style-name="ce7">
            <text:p>23.4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74259110.829999998" table:style-name="ce7">
            <text:p>74.259.110,83</text:p>
          </table:table-cell>
          <table:table-cell office:value-type="float" office:value="0" table:style-name="ce7">
            <text:p>0,00</text:p>
          </table:table-cell>
          <table:table-cell office:value-type="float" office:value="97549010.829999998" table:style-name="ce7">
            <text:p>97.549.010,8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675429436.46000004" table:style-name="ce15">
            <text:p>675.429.436,46</text:p>
          </table:table-cell>
          <table:table-cell office:value-type="float" office:value="10614619.41" table:style-name="ce15">
            <text:p>10.614.619,41</text:p>
          </table:table-cell>
          <table:table-cell office:value-type="float" office:value="1131531136.46" table:style-name="ce15">
            <text:p>1.131.531.136,46</text:p>
          </table:table-cell>
          <table:table-cell office:value-type="float" office:value="400681319.41000003" table:style-name="ce16">
            <text:p>400.681.319,4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61195000" table:style-name="ce7">
            <text:p>361.195.000,00</text:p>
          </table:table-cell>
          <table:table-cell office:value-type="float" office:value="330000000" table:style-name="ce7">
            <text:p>330.000.000,00</text:p>
          </table:table-cell>
          <table:table-cell office:value-type="float" office:value="374844300" table:style-name="ce7">
            <text:p>374.844.300,00</text:p>
          </table:table-cell>
          <table:table-cell office:value-type="float" office:value="330000000" table:style-name="ce10">
            <text:p>330.000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0523180" table:style-name="ce7">
            <text:p>10.523.180,00</text:p>
          </table:table-cell>
          <table:table-cell office:value-type="float" office:value="4255000" table:style-name="ce7">
            <text:p>4.255.000,00</text:p>
          </table:table-cell>
          <table:table-cell office:value-type="float" office:value="19223380" table:style-name="ce7">
            <text:p>19.223.380,00</text:p>
          </table:table-cell>
          <table:table-cell office:value-type="float" office:value="4701400" table:style-name="ce10">
            <text:p>4.701.4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522245.34" table:style-name="ce7">
            <text:p>522.245,34</text:p>
          </table:table-cell>
          <table:table-cell office:value-type="float" office:value="0" table:style-name="ce7">
            <text:p>0,00</text:p>
          </table:table-cell>
          <table:table-cell office:value-type="float" office:value="1284645.3400000001" table:style-name="ce7">
            <text:p>1.284.645,34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786700" table:style-name="ce7">
            <text:p>786.7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35381720.850000001" table:style-name="ce7">
            <text:p>35.381.720,85</text:p>
          </table:table-cell>
          <table:table-cell office:value-type="float" office:value="0" table:style-name="ce7">
            <text:p>0,00</text:p>
          </table:table-cell>
          <table:table-cell office:value-type="float" office:value="56952720.850000001" table:style-name="ce7">
            <text:p>56.952.720,85</text:p>
          </table:table-cell>
          <table:table-cell office:value-type="float" office:value="354900" table:style-name="ce10">
            <text:p>354.9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408122146.19" table:style-name="ce15">
            <text:p>408.122.146,19</text:p>
          </table:table-cell>
          <table:table-cell office:value-type="float" office:value="334255000" table:style-name="ce15">
            <text:p>334.255.000,00</text:p>
          </table:table-cell>
          <table:table-cell office:value-type="float" office:value="453091746.19" table:style-name="ce15">
            <text:p>453.091.746,19</text:p>
          </table:table-cell>
          <table:table-cell office:value-type="float" office:value="335056300" table:style-name="ce16">
            <text:p>335.056.3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673932206.65999997" table:style-name="ce7">
            <text:p>673.932.206,66</text:p>
          </table:table-cell>
          <table:table-cell office:value-type="float" office:value="82211846.810000002" table:style-name="ce7">
            <text:p>82.211.846,81</text:p>
          </table:table-cell>
          <table:table-cell office:value-type="float" office:value="1269319406.6600001" table:style-name="ce7">
            <text:p>1.269.319.406,66</text:p>
          </table:table-cell>
          <table:table-cell office:value-type="float" office:value="352144546.81" table:style-name="ce10">
            <text:p>352.144.546,8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37700000" table:style-name="ce7">
            <text:p>37.700.000,00</text:p>
          </table:table-cell>
          <table:table-cell office:value-type="float" office:value="0" table:style-name="ce7">
            <text:p>0,00</text:p>
          </table:table-cell>
          <table:table-cell office:value-type="float" office:value="40863400" table:style-name="ce7">
            <text:p>40.863.4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837490.41" table:style-name="ce7">
            <text:p>837.490,41</text:p>
          </table:table-cell>
          <table:table-cell office:value-type="float" office:value="0" table:style-name="ce7">
            <text:p>0,00</text:p>
          </table:table-cell>
          <table:table-cell office:value-type="float" office:value="5602090.4100000001" table:style-name="ce7">
            <text:p>5.602.090,4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712469697.07000005" table:style-name="ce15">
            <text:p>712.469.697,07</text:p>
          </table:table-cell>
          <table:table-cell office:value-type="float" office:value="82211846.810000002" table:style-name="ce15">
            <text:p>82.211.846,81</text:p>
          </table:table-cell>
          <table:table-cell office:value-type="float" office:value="1315784897.0699999" table:style-name="ce15">
            <text:p>1.315.784.897,07</text:p>
          </table:table-cell>
          <table:table-cell office:value-type="float" office:value="352144546.81" table:style-name="ce16">
            <text:p>352.144.546,8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20394151.309999999" table:style-name="ce7">
            <text:p>20.394.151,31</text:p>
          </table:table-cell>
          <table:table-cell office:value-type="float" office:value="0" table:style-name="ce7">
            <text:p>0,00</text:p>
          </table:table-cell>
          <table:table-cell office:value-type="float" office:value="43221751.310000002" table:style-name="ce7">
            <text:p>43.221.751,3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277460600" table:style-name="ce7">
            <text:p>277.460.6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20414151.31" table:style-name="ce15">
            <text:p>220.414.151,31</text:p>
          </table:table-cell>
          <table:table-cell office:value-type="float" office:value="0" table:style-name="ce15">
            <text:p>0,00</text:p>
          </table:table-cell>
          <table:table-cell office:value-type="float" office:value="320702351.31" table:style-name="ce15">
            <text:p>320.702.351,31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2181177464.9200001" table:style-name="ce7">
            <text:p>2.181.177.464,92</text:p>
          </table:table-cell>
          <table:table-cell office:value-type="float" office:value="0" table:style-name="ce7">
            <text:p>0,00</text:p>
          </table:table-cell>
          <table:table-cell office:value-type="float" office:value="2181177464.9200001" table:style-name="ce7">
            <text:p>2.181.177.464,9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2181177464.9200001" table:style-name="ce15">
            <text:p>2.181.177.464,92</text:p>
          </table:table-cell>
          <table:table-cell office:value-type="float" office:value="0" table:style-name="ce15">
            <text:p>0,00</text:p>
          </table:table-cell>
          <table:table-cell office:value-type="float" office:value="2181177464.9200001" table:style-name="ce15">
            <text:p>2.181.177.464,9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575900000" table:style-name="ce7">
            <text:p>2.575.900.000,00</text:p>
          </table:table-cell>
          <table:table-cell office:value-type="float" office:value="2355000000" table:style-name="ce7">
            <text:p>2.355.000.000,00</text:p>
          </table:table-cell>
          <table:table-cell office:value-type="float" office:value="2691273100" table:style-name="ce7">
            <text:p>2.691.273.100,00</text:p>
          </table:table-cell>
          <table:table-cell office:value-type="float" office:value="2355000000" table:style-name="ce10">
            <text:p>2.355.000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5000000" table:style-name="ce7">
            <text:p>5.000.000,00</text:p>
          </table:table-cell>
          <table:table-cell office:value-type="float" office:value="0" table:style-name="ce7">
            <text:p>0,00</text:p>
          </table:table-cell>
          <table:table-cell office:value-type="float" office:value="23215600" table:style-name="ce7">
            <text:p>23.215.6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580900000" table:style-name="ce15">
            <text:p>2.580.900.000,00</text:p>
          </table:table-cell>
          <table:table-cell office:value-type="float" office:value="2355000000" table:style-name="ce15">
            <text:p>2.355.000.000,00</text:p>
          </table:table-cell>
          <table:table-cell office:value-type="float" office:value="2714488700" table:style-name="ce15">
            <text:p>2.714.488.700,00</text:p>
          </table:table-cell>
          <table:table-cell office:value-type="float" office:value="2355000000" table:style-name="ce16">
            <text:p>2.355.000.00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1">
            <text:p>TOTALE TITOLI</text:p>
          </table:table-cell>
          <table:covered-table-cell table:number-columns-repeated="2"/>
          <table:table-cell office:value-type="float" office:value="16038376195.950001" table:style-name="ce17">
            <text:p>16.038.376.195,95</text:p>
          </table:table-cell>
          <table:table-cell office:value-type="float" office:value="11174081466.219999" table:style-name="ce17">
            <text:p>11.174.081.466,22</text:p>
          </table:table-cell>
          <table:table-cell office:value-type="float" office:value="20801786231.029999" table:style-name="ce17">
            <text:p>20.801.786.231,03</text:p>
          </table:table-cell>
          <table:table-cell office:value-type="float" office:value="15000750401.299999" table:style-name="ce18">
            <text:p>15.000.750.401,3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1">
            <text:p>TOTALE GENERALE DELLE ENTRATE</text:p>
          </table:table-cell>
          <table:covered-table-cell table:number-columns-repeated="2"/>
          <table:table-cell office:value-type="float" office:value="17962228479.650002" table:style-name="ce17">
            <text:p>17.962.228.479,65</text:p>
          </table:table-cell>
          <table:table-cell office:value-type="float" office:value="11174081466.219999" table:style-name="ce17">
            <text:p>11.174.081.466,22</text:p>
          </table:table-cell>
          <table:table-cell office:value-type="float" office:value="21801786231.029999" table:style-name="ce17">
            <text:p>21.801.786.231,03</text:p>
          </table:table-cell>
          <table:table-cell office:value-type="float" office:value="15000750401.299999" table:style-name="ce18">
            <text:p>15.000.750.401,3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2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2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Dati previsionali anno 2017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0">
            <text:p>TITOLO TIPOLOGIA</text:p>
          </table:table-cell>
          <table:covered-table-cell/>
          <table:table-cell office:value-type="string" table:number-columns-spanned="1" table:number-rows-spanned="3" table:style-name="ce111">
            <text:p>DENOMINAZIONE</text:p>
          </table:table-cell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2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/>
          </table:table-cell>
          <table:table-cell office:value-type="string" table:style-name="ce3">
            <text:p>di cui GESTIONE SANITARIA<text:s/></text:p>
          </table:table-cell>
          <table:table-cell office:value-type="string" table:number-columns-spanned="1" table:number-rows-spanned="2" table:style-name="ce113">
            <text:p/>
          </table:table-cell>
          <table:table-cell office:value-type="string" table:style-name="ce4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0235625.76" table:style-name="ce7">
            <text:p>10.235.625,76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5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5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style-name="ce6">
            <text:p>FONDO DI CASSA ALL'1/1/201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779824524.91999996" table:style-name="ce7">
            <text:p>779.824.524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392000000" table:style-name="ce7">
            <text:p>8.392.000.000,00</text:p>
          </table:table-cell>
          <table:table-cell office:value-type="float" office:value="8392000000" table:style-name="ce7">
            <text:p>8.392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3</text:p>
          </table:table-cell>
          <table:covered-table-cell/>
          <table:table-cell office:value-type="string" table:style-name="ce13">
            <text:p>TIPOLOGIA 103: TRIBUTI DEVOLUTI E REGOLATI ALLE AUTONOMIE SPECIALI</text:p>
          </table:table-cell>
          <table:table-cell office:value-type="float" office:value="40000000" table:style-name="ce7">
            <text:p>4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37552000" table:style-name="ce7">
            <text:p>37.55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249376524.9200001" table:style-name="ce15">
            <text:p>9.249.376.524,92</text:p>
          </table:table-cell>
          <table:table-cell office:value-type="float" office:value="8392000000" table:style-name="ce15">
            <text:p>8.392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84502290.45000005" table:style-name="ce7">
            <text:p>584.502.290,45</text:p>
          </table:table-cell>
          <table:table-cell office:value-type="float" office:value="14282312.050000001" table:style-name="ce7">
            <text:p>14.282.312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52000" table:style-name="ce7">
            <text:p>52.000,00</text:p>
          </table:table-cell>
          <table:table-cell office:value-type="float" office:value="52000" table:style-name="ce7">
            <text:p>5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89618721.510000005" table:style-name="ce7">
            <text:p>89.618.721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674173011.96000004" table:style-name="ce15">
            <text:p>674.173.011,96</text:p>
          </table:table-cell>
          <table:table-cell office:value-type="float" office:value="14334312.050000001" table:style-name="ce15">
            <text:p>14.334.312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61195000" table:style-name="ce7">
            <text:p>361.195.000,00</text:p>
          </table:table-cell>
          <table:table-cell office:value-type="float" office:value="330000000" table:style-name="ce7">
            <text:p>33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0523180" table:style-name="ce7">
            <text:p>10.523.180,00</text:p>
          </table:table-cell>
          <table:table-cell office:value-type="float" office:value="4255000" table:style-name="ce7">
            <text:p>4.2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321783.87" table:style-name="ce7">
            <text:p>321.783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18833225.370000001" table:style-name="ce7">
            <text:p>18.833.225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391373189.24000001" table:style-name="ce15">
            <text:p>391.373.189,24</text:p>
          </table:table-cell>
          <table:table-cell office:value-type="float" office:value="334255000" table:style-name="ce15">
            <text:p>334.25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151098163.91999999" table:style-name="ce7">
            <text:p>151.098.163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1000000" table:style-name="ce7">
            <text:p>1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598365.67000000004" table:style-name="ce7">
            <text:p>598.365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152696529.59" table:style-name="ce15">
            <text:p>152.696.529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19917342.370000001" table:style-name="ce7">
            <text:p>19.917.342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19937342.37" table:style-name="ce15">
            <text:p>219.937.342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10000000" table:style-name="ce7">
            <text:p>1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10000000" table:style-name="ce15">
            <text:p>1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575900000" table:style-name="ce7">
            <text:p>2.575.900.000,00</text:p>
          </table:table-cell>
          <table:table-cell office:value-type="float" office:value="2355000000" table:style-name="ce7">
            <text:p>2.35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5000000" table:style-name="ce7">
            <text:p>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580900000" table:style-name="ce15">
            <text:p>2.580.900.000,00</text:p>
          </table:table-cell>
          <table:table-cell office:value-type="float" office:value="2355000000" table:style-name="ce15">
            <text:p>2.35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1">
            <text:p>TOTALE TITOLI</text:p>
          </table:table-cell>
          <table:covered-table-cell table:number-columns-repeated="2"/>
          <table:table-cell office:value-type="float" office:value="13278456598.08" table:style-name="ce17">
            <text:p>13.278.456.598,08</text:p>
          </table:table-cell>
          <table:table-cell office:value-type="float" office:value="11095589312.049999" table:style-name="ce17">
            <text:p>11.095.589.312,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1">
            <text:p>TOTALE GENERALE DELLE ENTRATE</text:p>
          </table:table-cell>
          <table:covered-table-cell table:number-columns-repeated="2"/>
          <table:table-cell office:value-type="float" office:value="13288692223.84" table:style-name="ce17">
            <text:p>13.288.692.223,84</text:p>
          </table:table-cell>
          <table:table-cell office:value-type="float" office:value="11095589312.049999" table:style-name="ce17">
            <text:p>11.095.589.312,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2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2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Dati previsionali anno 2018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0">
            <text:p>TITOLO TIPOLOGIA</text:p>
          </table:table-cell>
          <table:covered-table-cell/>
          <table:table-cell office:value-type="string" table:number-columns-spanned="1" table:number-rows-spanned="3" table:style-name="ce111">
            <text:p>DENOMINAZIONE</text:p>
          </table:table-cell>
          <table:table-cell office:value-type="string" table:number-columns-spanned="2" table:number-rows-spanned="1" table:style-name="ce111">
            <text:p>COMPETENZA</text:p>
          </table:table-cell>
          <table:covered-table-cell/>
          <table:table-cell office:value-type="string" table:number-columns-spanned="2" table:number-rows-spanned="1" table:style-name="ce112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/>
          </table:table-cell>
          <table:table-cell office:value-type="string" table:style-name="ce3">
            <text:p>di cui GESTIONE SANITARIA<text:s/></text:p>
          </table:table-cell>
          <table:table-cell office:value-type="string" table:number-columns-spanned="1" table:number-rows-spanned="2" table:style-name="ce113">
            <text:p/>
          </table:table-cell>
          <table:table-cell office:value-type="string" table:style-name="ce4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4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5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5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6">
            <text:p/>
          </table:table-cell>
          <table:covered-table-cell/>
          <table:table-cell office:value-type="string" table:style-name="ce6">
            <text:p>FONDO DI CASSA ALL'1/1/201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779479806.95000005" table:style-name="ce7">
            <text:p>779.479.806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392000000" table:style-name="ce7">
            <text:p>8.392.000.000,00</text:p>
          </table:table-cell>
          <table:table-cell office:value-type="float" office:value="8392000000" table:style-name="ce7">
            <text:p>8.392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10103</text:p>
          </table:table-cell>
          <table:covered-table-cell/>
          <table:table-cell office:value-type="string" table:style-name="ce13">
            <text:p>TIPOLOGIA 103: TRIBUTI DEVOLUTI E REGOLATI ALLE AUTONOMIE SPECIALI</text:p>
          </table:table-cell>
          <table:table-cell office:value-type="float" office:value="40000000" table:style-name="ce7">
            <text:p>4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37552000" table:style-name="ce7">
            <text:p>37.55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249031806.9500008" table:style-name="ce15">
            <text:p>9.249.031.806,95</text:p>
          </table:table-cell>
          <table:table-cell office:value-type="float" office:value="8392000000" table:style-name="ce15">
            <text:p>8.392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55857883.11000001" table:style-name="ce7">
            <text:p>555.857.883,11</text:p>
          </table:table-cell>
          <table:table-cell office:value-type="float" office:value="8024390.1699999999" table:style-name="ce7">
            <text:p>8.024.390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52000" table:style-name="ce7">
            <text:p>52.000,00</text:p>
          </table:table-cell>
          <table:table-cell office:value-type="float" office:value="52000" table:style-name="ce7">
            <text:p>5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66218640.32" table:style-name="ce7">
            <text:p>66.218.640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622128523.42999995" table:style-name="ce15">
            <text:p>622.128.523,43</text:p>
          </table:table-cell>
          <table:table-cell office:value-type="float" office:value="8076390.1699999999" table:style-name="ce15">
            <text:p>8.076.39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61195000" table:style-name="ce7">
            <text:p>361.195.000,00</text:p>
          </table:table-cell>
          <table:table-cell office:value-type="float" office:value="330000000" table:style-name="ce7">
            <text:p>33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0523180" table:style-name="ce7">
            <text:p>10.523.180,00</text:p>
          </table:table-cell>
          <table:table-cell office:value-type="float" office:value="4255000" table:style-name="ce7">
            <text:p>4.2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321555.55" table:style-name="ce7">
            <text:p>321.555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500000" table:style-name="ce7">
            <text:p>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18236263.960000001" table:style-name="ce7">
            <text:p>18.236.263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390775999.50999999" table:style-name="ce15">
            <text:p>390.775.999,51</text:p>
          </table:table-cell>
          <table:table-cell office:value-type="float" office:value="334255000" table:style-name="ce15">
            <text:p>334.25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97797537.730000004" table:style-name="ce7">
            <text:p>97.797.53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1000000" table:style-name="ce7">
            <text:p>1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447525.01" table:style-name="ce7">
            <text:p>447.525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99245062.739999995" table:style-name="ce15">
            <text:p>99.245.062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19690070.829999998" table:style-name="ce7">
            <text:p>19.690.070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19710070.83000001" table:style-name="ce15">
            <text:p>219.710.070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10000000" table:style-name="ce7">
            <text:p>1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10000000" table:style-name="ce15">
            <text:p>1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7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8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575900000" table:style-name="ce7">
            <text:p>2.575.900.000,00</text:p>
          </table:table-cell>
          <table:table-cell office:value-type="float" office:value="2355000000" table:style-name="ce7">
            <text:p>2.35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9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5000000" table:style-name="ce7">
            <text:p>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0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580900000" table:style-name="ce15">
            <text:p>2.580.900.000,00</text:p>
          </table:table-cell>
          <table:table-cell office:value-type="float" office:value="2355000000" table:style-name="ce15">
            <text:p>2.355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1">
            <text:p>TOTALE TITOLI</text:p>
          </table:table-cell>
          <table:covered-table-cell table:number-columns-repeated="2"/>
          <table:table-cell office:value-type="float" office:value="13171791463.459999" table:style-name="ce17">
            <text:p>13.171.791.463,46</text:p>
          </table:table-cell>
          <table:table-cell office:value-type="float" office:value="11089331390.17" table:style-name="ce17">
            <text:p>11.089.331.390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1">
            <text:p>TOTALE GENERALE DELLE ENTRATE</text:p>
          </table:table-cell>
          <table:covered-table-cell table:number-columns-repeated="2"/>
          <table:table-cell office:value-type="float" office:value="13171841463.459999" table:style-name="ce17">
            <text:p>13.171.841.463,46</text:p>
          </table:table-cell>
          <table:table-cell office:value-type="float" office:value="11089331390.17" table:style-name="ce17">
            <text:p>11.089.331.390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2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2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/>
          </table:table-cell>
          <table:covered-table-cell table:number-columns-repeated="6"/>
          <table:table-cell table:number-columns-repeated="16377"/>
        </table:table-row>
        <table:table-row table:number-rows-repeated="1048406" table:style-name="ro3">
          <table:table-cell table:number-columns-repeated="16384"/>
        </table:table-row>
      </table:table>
      <table:table table:name="Spese" table:style-name="ta2">
        <table:table-column table:style-name="co1" table:default-cell-style-name="ce40"/>
        <table:table-column table:style-name="co6" table:default-cell-style-name="ce40"/>
        <table:table-column table:style-name="co7" table:default-cell-style-name="ce22"/>
        <table:table-column table:style-name="co8" table:number-columns-repeated="8" table:default-cell-style-name="ce40"/>
        <table:table-column table:style-name="co9" table:default-cell-style-name="ce40"/>
        <table:table-column table:style-name="co8" table:default-cell-style-name="ce40"/>
        <table:table-column table:style-name="co10" table:default-cell-style-name="ce40"/>
        <table:table-column table:style-name="co8" table:default-cell-style-name="ce40"/>
        <table:table-column table:style-name="co11" table:default-cell-style-name="ce40"/>
        <table:table-column table:style-name="co8" table:number-columns-repeated="2" table:default-cell-style-name="ce40"/>
        <table:table-column table:style-name="co12" table:default-cell-style-name="ce40" table:visibility="collapse"/>
        <table:table-column table:style-name="co5" table:number-columns-repeated="16365" table:default-cell-style-name="ce40"/>
        <table:table-row table:style-name="ro1">
          <table:table-cell office:value-type="string" table:number-columns-spanned="18" table:number-rows-spanned="1" table:style-name="ce106">
            <text:p>ENTI IN CONTABILITA' FINANZIARIA SOGGETTI AL DLGS 118/2011</text:p>
          </table:table-cell>
          <table:covered-table-cell table:number-columns-repeated="17"/>
          <table:table-cell table:number-columns-repeated="16366" table:style-name="ce21"/>
        </table:table-row>
        <table:table-row table:style-name="ro1">
          <table:table-cell office:value-type="string" table:number-columns-spanned="18" table:number-rows-spanned="1" table:style-name="ce108">
            <text:p>Regioni, Province autonome, enti regionali e enti locali</text:p>
          </table:table-cell>
          <table:covered-table-cell table:number-columns-repeated="17"/>
          <table:table-cell table:number-columns-repeated="16366" table:style-name="ce21"/>
        </table:table-row>
        <table:table-row table:style-name="ro1">
          <table:table-cell office:value-type="string" table:number-columns-spanned="18" table:number-rows-spanned="1" table:style-name="ce10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 table:style-name="ce21"/>
        </table:table-row>
        <table:table-row table:style-name="ro1">
          <table:table-cell office:value-type="string" table:number-columns-spanned="18" table:number-rows-spanned="1" table:style-name="ce107">
            <text:p/>
          </table:table-cell>
          <table:covered-table-cell table:number-columns-repeated="17"/>
          <table:table-cell table:number-columns-repeated="16366" table:style-name="ce21"/>
        </table:table-row>
        <table:table-row table:style-name="ro1">
          <table:table-cell office:value-type="string" table:number-columns-spanned="18" table:number-rows-spanned="1" table:style-name="ce106">
            <text:p>Spese (missioni da 1 a 5)</text:p>
          </table:table-cell>
          <table:covered-table-cell table:number-columns-repeated="17"/>
          <table:table-cell table:number-columns-repeated="16366" table:style-name="ce21"/>
        </table:table-row>
        <table:table-row table:style-name="ro1">
          <table:table-cell office:value-type="string" table:number-columns-spanned="18" table:number-rows-spanned="1" table:style-name="ce106">
            <text:p>Dati previsionali anno 2016<text:s/></text:p>
          </table:table-cell>
          <table:covered-table-cell table:number-columns-repeated="17"/>
          <table:table-cell table:number-columns-repeated="16366" table:style-name="ce21"/>
        </table:table-row>
        <table:table-row table:style-name="ro1">
          <table:table-cell office:value-type="string" table:number-columns-spanned="18" table:number-rows-spanned="1" table:style-name="ce106">
            <text:p>(*)</text:p>
          </table:table-cell>
          <table:covered-table-cell table:number-columns-repeated="17"/>
          <table:table-cell table:number-columns-repeated="16366" table:style-name="ce21"/>
        </table:table-row>
        <table:table-row table:style-name="ro4">
          <table:table-cell office:value-type="string" table:number-columns-spanned="18" table:number-rows-spanned="1" table:style-name="ce123">
            <text:p/>
          </table:table-cell>
          <table:covered-table-cell table:number-columns-repeated="17"/>
          <table:table-cell table:number-columns-repeated="16366" table:style-name="ce21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01</text:p>
          </table:table-cell>
          <table:covered-table-cell table:number-columns-repeated="2"/>
          <table:table-cell office:value-type="string" table:number-columns-spanned="3" table:number-rows-spanned="1" table:style-name="ce111">
            <text:p>02</text:p>
          </table:table-cell>
          <table:covered-table-cell table:number-columns-repeated="2"/>
          <table:table-cell office:value-type="string" table:number-columns-spanned="3" table:number-rows-spanned="1" table:style-name="ce111">
            <text:p>03</text:p>
          </table:table-cell>
          <table:covered-table-cell table:number-columns-repeated="2"/>
          <table:table-cell office:value-type="string" table:number-columns-spanned="3" table:number-rows-spanned="1" table:style-name="ce111">
            <text:p>04</text:p>
          </table:table-cell>
          <table:covered-table-cell table:number-columns-repeated="2"/>
          <table:table-cell office:value-type="string" table:number-columns-spanned="3" table:number-rows-spanned="1" table:style-name="ce112">
            <text:p>05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29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float" office:value="134582939.61000001" table:style-name="ce7">
            <text:p>134.582.939,61</text:p>
          </table:table-cell>
          <table:table-cell office:value-type="float" office:value="5327058.88" table:style-name="ce7">
            <text:p>5.327.058,88</text:p>
          </table:table-cell>
          <table:table-cell office:value-type="float" office:value="133362780.73" table:style-name="ce7">
            <text:p>133.362.780,7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float" office:value="12961411.9" table:style-name="ce7">
            <text:p>12.961.411,90</text:p>
          </table:table-cell>
          <table:table-cell office:value-type="float" office:value="8650" table:style-name="ce7">
            <text:p>8.650,00</text:p>
          </table:table-cell>
          <table:table-cell office:value-type="float" office:value="21159461.899999999" table:style-name="ce7">
            <text:p>21.159.461,9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float" office:value="84691074.790000007" table:style-name="ce7">
            <text:p>84.691.074,79</text:p>
          </table:table-cell>
          <table:table-cell office:value-type="string" table:style-name="ce28">
            <text:p/>
          </table:table-cell>
          <table:table-cell office:value-type="float" office:value="116309374.79000001" table:style-name="ce7">
            <text:p>116.309.374,79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64310.69" table:style-name="ce7">
            <text:p>464.310,69</text:p>
          </table:table-cell>
          <table:table-cell office:value-type="string" table:style-name="ce28">
            <text:p/>
          </table:table-cell>
          <table:table-cell office:value-type="float" office:value="574610.68999999994" table:style-name="ce10">
            <text:p>574.610,69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float" office:value="53547277" table:style-name="ce7">
            <text:p>53.547.277,00</text:p>
          </table:table-cell>
          <table:table-cell office:value-type="string" table:style-name="ce28">
            <text:p/>
          </table:table-cell>
          <table:table-cell office:value-type="float" office:value="53980077" table:style-name="ce7">
            <text:p>53.980.077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96757.72" table:style-name="ce7">
            <text:p>596.757,72</text:p>
          </table:table-cell>
          <table:table-cell office:value-type="string" table:style-name="ce28">
            <text:p/>
          </table:table-cell>
          <table:table-cell office:value-type="float" office:value="1043757.72" table:style-name="ce7">
            <text:p>1.043.757,72</text:p>
          </table:table-cell>
          <table:table-cell office:value-type="float" office:value="50324981.649999999" table:style-name="ce7">
            <text:p>50.324.981,65</text:p>
          </table:table-cell>
          <table:table-cell office:value-type="string" table:style-name="ce28">
            <text:p/>
          </table:table-cell>
          <table:table-cell office:value-type="float" office:value="67739081.650000006" table:style-name="ce7">
            <text:p>67.739.081,65</text:p>
          </table:table-cell>
          <table:table-cell office:value-type="float" office:value="9761820.3100000005" table:style-name="ce7">
            <text:p>9.761.820,31</text:p>
          </table:table-cell>
          <table:table-cell office:value-type="float" office:value="45594.400000000001" table:style-name="ce7">
            <text:p>45.594,40</text:p>
          </table:table-cell>
          <table:table-cell office:value-type="float" office:value="25420525.91" table:style-name="ce10">
            <text:p>25.420.525,91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float" office:value="5000000" table:style-name="ce7">
            <text:p>5.000.000,00</text:p>
          </table:table-cell>
          <table:table-cell office:value-type="string" table:style-name="ce28">
            <text:p/>
          </table:table-cell>
          <table:table-cell office:value-type="float" office:value="5000100" table:style-name="ce7">
            <text:p>5.000.1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float" office:value="43304000" table:style-name="ce7">
            <text:p>43.304.000,00</text:p>
          </table:table-cell>
          <table:table-cell office:value-type="string" table:style-name="ce28">
            <text:p/>
          </table:table-cell>
          <table:table-cell office:value-type="float" office:value="48117300" table:style-name="ce7">
            <text:p>48.117.3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float" office:value="5200000" table:style-name="ce7">
            <text:p>5.200.000,00</text:p>
          </table:table-cell>
          <table:table-cell office:value-type="string" table:style-name="ce28">
            <text:p/>
          </table:table-cell>
          <table:table-cell office:value-type="float" office:value="5731000" table:style-name="ce7">
            <text:p>5.731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float" office:value="339286703.30000001" table:number-columns-spanned="1" table:number-rows-spanned="2" table:style-name="ce69">
            <text:p>339.286.703,30</text:p>
          </table:table-cell>
          <table:table-cell office:value-type="float" office:value="5335708.88" table:number-columns-spanned="1" table:number-rows-spanned="2" table:style-name="ce69">
            <text:p>5.335.708,88</text:p>
          </table:table-cell>
          <table:table-cell office:value-type="float" office:value="383660094.42000002" table:number-columns-spanned="1" table:number-rows-spanned="2" table:style-name="ce69">
            <text:p>383.660.094,4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96757.72" table:number-columns-spanned="1" table:number-rows-spanned="2" table:style-name="ce69">
            <text:p>596.757,7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43757.72" table:number-columns-spanned="1" table:number-rows-spanned="2" table:style-name="ce69">
            <text:p>1.043.757,72</text:p>
          </table:table-cell>
          <table:table-cell office:value-type="float" office:value="50324981.649999999" table:number-columns-spanned="1" table:number-rows-spanned="2" table:style-name="ce69">
            <text:p>50.324.981,6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7739081.650000006" table:number-columns-spanned="1" table:number-rows-spanned="2" table:style-name="ce69">
            <text:p>67.739.081,65</text:p>
          </table:table-cell>
          <table:table-cell office:value-type="float" office:value="10226131" table:number-columns-spanned="1" table:number-rows-spanned="2" table:style-name="ce69">
            <text:p>10.226.131,00</text:p>
          </table:table-cell>
          <table:table-cell office:value-type="float" office:value="45594.400000000001" table:number-columns-spanned="1" table:number-rows-spanned="2" table:style-name="ce69">
            <text:p>45.594,40</text:p>
          </table:table-cell>
          <table:table-cell office:value-type="float" office:value="25995136.600000001" table:number-columns-spanned="1" table:number-rows-spanned="2" table:style-name="ce133">
            <text:p>25.995.136,60</text:p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float" office:value="13987747.029999999" table:style-name="ce7">
            <text:p>13.987.747,03</text:p>
          </table:table-cell>
          <table:table-cell office:value-type="string" table:style-name="ce28">
            <text:p/>
          </table:table-cell>
          <table:table-cell office:value-type="float" office:value="20610847.030000001" table:style-name="ce7">
            <text:p>20.610.847,0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50000" table:style-name="ce7">
            <text:p>1.450.000,00</text:p>
          </table:table-cell>
          <table:table-cell office:value-type="string" table:style-name="ce28">
            <text:p/>
          </table:table-cell>
          <table:table-cell office:value-type="float" office:value="1592900" table:style-name="ce10">
            <text:p>1.592.900,00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float" office:value="959711.22" table:style-name="ce7">
            <text:p>959.711,22</text:p>
          </table:table-cell>
          <table:table-cell office:value-type="string" table:style-name="ce28">
            <text:p/>
          </table:table-cell>
          <table:table-cell office:value-type="float" office:value="2083011.22" table:style-name="ce7">
            <text:p>2.083.011,2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622201.78" table:style-name="ce7">
            <text:p>1.622.201,78</text:p>
          </table:table-cell>
          <table:table-cell office:value-type="string" table:style-name="ce28">
            <text:p/>
          </table:table-cell>
          <table:table-cell office:value-type="float" office:value="12814401.779999999" table:style-name="ce7">
            <text:p>12.814.401,78</text:p>
          </table:table-cell>
          <table:table-cell office:value-type="float" office:value="11946937.33" table:style-name="ce7">
            <text:p>11.946.937,33</text:p>
          </table:table-cell>
          <table:table-cell office:value-type="string" table:style-name="ce28">
            <text:p/>
          </table:table-cell>
          <table:table-cell office:value-type="float" office:value="88313037.329999998" table:style-name="ce7">
            <text:p>88.313.037,33</text:p>
          </table:table-cell>
          <table:table-cell office:value-type="float" office:value="37307736.68" table:style-name="ce7">
            <text:p>37.307.736,68</text:p>
          </table:table-cell>
          <table:table-cell office:value-type="string" table:style-name="ce28">
            <text:p/>
          </table:table-cell>
          <table:table-cell office:value-type="float" office:value="63104336.68" table:style-name="ce10">
            <text:p>63.104.336,68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float" office:value="14947458.25" table:number-columns-spanned="1" table:number-rows-spanned="2" table:style-name="ce69">
            <text:p>14.947.458,2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693858.25" table:number-columns-spanned="1" table:number-rows-spanned="2" table:style-name="ce69">
            <text:p>22.693.858,2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622201.78" table:number-columns-spanned="1" table:number-rows-spanned="2" table:style-name="ce69">
            <text:p>1.622.201,7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814401.779999999" table:number-columns-spanned="1" table:number-rows-spanned="2" table:style-name="ce69">
            <text:p>12.814.401,78</text:p>
          </table:table-cell>
          <table:table-cell office:value-type="float" office:value="11946937.33" table:number-columns-spanned="1" table:number-rows-spanned="2" table:style-name="ce69">
            <text:p>11.946.937,3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8313037.329999998" table:number-columns-spanned="1" table:number-rows-spanned="2" table:style-name="ce69">
            <text:p>88.313.037,33</text:p>
          </table:table-cell>
          <table:table-cell office:value-type="float" office:value="38757736.68" table:number-columns-spanned="1" table:number-rows-spanned="2" table:style-name="ce69">
            <text:p>38.757.736,6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4697236.68" table:number-columns-spanned="1" table:number-rows-spanned="2" table:style-name="ce133">
            <text:p>64.697.236,68</text:p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8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28">
            <text:p/>
          </table:table-cell>
          <table:table-cell office:value-type="float" office:value="20000" table:style-name="ce7">
            <text:p>2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float" office:value="730000" table:style-name="ce7">
            <text:p>730.000,00</text:p>
          </table:table-cell>
          <table:table-cell office:value-type="string" table:style-name="ce28">
            <text:p/>
          </table:table-cell>
          <table:table-cell office:value-type="float" office:value="1126600" table:style-name="ce7">
            <text:p>1.126.6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8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float" office:value="200750000" table:number-columns-spanned="1" table:number-rows-spanned="2" table:style-name="ce69">
            <text:p>20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1146600" table:number-columns-spanned="1" table:number-rows-spanned="2" table:style-name="ce69">
            <text:p>201.146.6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2</text:p>
          </table:table-cell>
          <table:covered-table-cell/>
          <table:table-cell office:value-type="string" table:style-name="ce27">
            <text:p>RIMBORSO PRESTITI A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9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9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float" office:value="554984161.54999995" table:style-name="ce15">
            <text:p>554.984.161,55</text:p>
          </table:table-cell>
          <table:table-cell office:value-type="float" office:value="5335708.88" table:style-name="ce15">
            <text:p>5.335.708,88</text:p>
          </table:table-cell>
          <table:table-cell office:value-type="float" office:value="607500552.66999996" table:style-name="ce15">
            <text:p>607.500.552,6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218959.5" table:style-name="ce15">
            <text:p>2.218.959,50</text:p>
          </table:table-cell>
          <table:table-cell office:value-type="string" table:style-name="ce30">
            <text:p/>
          </table:table-cell>
          <table:table-cell office:value-type="float" office:value="13858159.5" table:style-name="ce15">
            <text:p>13.858.159,50</text:p>
          </table:table-cell>
          <table:table-cell office:value-type="float" office:value="62271918.979999997" table:style-name="ce15">
            <text:p>62.271.918,98</text:p>
          </table:table-cell>
          <table:table-cell office:value-type="string" table:style-name="ce30">
            <text:p/>
          </table:table-cell>
          <table:table-cell office:value-type="float" office:value="156052118.97999999" table:style-name="ce15">
            <text:p>156.052.118,98</text:p>
          </table:table-cell>
          <table:table-cell office:value-type="float" office:value="48983867.68" table:style-name="ce15">
            <text:p>48.983.867,68</text:p>
          </table:table-cell>
          <table:table-cell office:value-type="float" office:value="45594.400000000001" table:style-name="ce15">
            <text:p>45.594,40</text:p>
          </table:table-cell>
          <table:table-cell office:value-type="float" office:value="90692373.280000001" table:style-name="ce16">
            <text:p>90.692.373,28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8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ENTI IN CONTABILITA' FINANZIARIA SOGGETTI AL DLGS 118/2011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Regioni, Province autonome, enti regionali e enti locali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Spese (missioni da 6 a 10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Dati previsionali anno 2016<text:s/>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(*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06</text:p>
          </table:table-cell>
          <table:covered-table-cell table:number-columns-repeated="2"/>
          <table:table-cell office:value-type="string" table:number-columns-spanned="3" table:number-rows-spanned="1" table:style-name="ce111">
            <text:p>07</text:p>
          </table:table-cell>
          <table:covered-table-cell table:number-columns-repeated="2"/>
          <table:table-cell office:value-type="string" table:number-columns-spanned="3" table:number-rows-spanned="1" table:style-name="ce111">
            <text:p>08</text:p>
          </table:table-cell>
          <table:covered-table-cell table:number-columns-repeated="2"/>
          <table:table-cell office:value-type="string" table:number-columns-spanned="3" table:number-rows-spanned="1" table:style-name="ce111">
            <text:p>09</text:p>
          </table:table-cell>
          <table:covered-table-cell table:number-columns-repeated="2"/>
          <table:table-cell office:value-type="string" table:number-columns-spanned="3" table:number-rows-spanned="1" table:style-name="ce112">
            <text:p>10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29">
            <text:p>TRASPORTI E DIRITTO ALLA MOBILITÀ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6576" table:style-name="ce7">
            <text:p>46.576,00</text:p>
          </table:table-cell>
          <table:table-cell office:value-type="string" table:style-name="ce28">
            <text:p/>
          </table:table-cell>
          <table:table-cell office:value-type="float" office:value="46576" table:style-name="ce7">
            <text:p>46.576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93793.52" table:style-name="ce7">
            <text:p>693.793,52</text:p>
          </table:table-cell>
          <table:table-cell office:value-type="string" table:style-name="ce28">
            <text:p/>
          </table:table-cell>
          <table:table-cell office:value-type="float" office:value="783793.52" table:style-name="ce7">
            <text:p>783.793,52</text:p>
          </table:table-cell>
          <table:table-cell office:value-type="float" office:value="720494.53" table:style-name="ce7">
            <text:p>720.494,53</text:p>
          </table:table-cell>
          <table:table-cell office:value-type="string" table:style-name="ce28">
            <text:p/>
          </table:table-cell>
          <table:table-cell office:value-type="float" office:value="745594.53" table:style-name="ce7">
            <text:p>745.594,53</text:p>
          </table:table-cell>
          <table:table-cell office:value-type="float" office:value="2419376.81" table:style-name="ce7">
            <text:p>2.419.376,81</text:p>
          </table:table-cell>
          <table:table-cell office:value-type="float" office:value="250000" table:style-name="ce7">
            <text:p>250.000,00</text:p>
          </table:table-cell>
          <table:table-cell office:value-type="float" office:value="3821576.81" table:style-name="ce7">
            <text:p>3.821.576,81</text:p>
          </table:table-cell>
          <table:table-cell office:value-type="float" office:value="22375674.34" table:style-name="ce7">
            <text:p>22.375.674,34</text:p>
          </table:table-cell>
          <table:table-cell office:value-type="string" table:style-name="ce28">
            <text:p/>
          </table:table-cell>
          <table:table-cell office:value-type="float" office:value="79880674.340000004" table:style-name="ce10">
            <text:p>79.880.674,34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float" office:value="1176600" table:style-name="ce7">
            <text:p>1.176.600,00</text:p>
          </table:table-cell>
          <table:table-cell office:value-type="string" table:style-name="ce28">
            <text:p/>
          </table:table-cell>
          <table:table-cell office:value-type="float" office:value="5938700" table:style-name="ce7">
            <text:p>5.938.700,00</text:p>
          </table:table-cell>
          <table:table-cell office:value-type="float" office:value="3891507.6" table:style-name="ce7">
            <text:p>3.891.507,60</text:p>
          </table:table-cell>
          <table:table-cell office:value-type="string" table:style-name="ce28">
            <text:p/>
          </table:table-cell>
          <table:table-cell office:value-type="float" office:value="6027407.5999999996" table:style-name="ce7">
            <text:p>6.027.407,60</text:p>
          </table:table-cell>
          <table:table-cell office:value-type="float" office:value="688070.38" table:style-name="ce7">
            <text:p>688.070,38</text:p>
          </table:table-cell>
          <table:table-cell office:value-type="string" table:style-name="ce28">
            <text:p/>
          </table:table-cell>
          <table:table-cell office:value-type="float" office:value="1092870.3799999999" table:style-name="ce7">
            <text:p>1.092.870,38</text:p>
          </table:table-cell>
          <table:table-cell office:value-type="float" office:value="16888199.559999999" table:style-name="ce7">
            <text:p>16.888.199,56</text:p>
          </table:table-cell>
          <table:table-cell office:value-type="string" table:style-name="ce28">
            <text:p/>
          </table:table-cell>
          <table:table-cell office:value-type="float" office:value="31973499.559999999" table:style-name="ce7">
            <text:p>31.973.499,56</text:p>
          </table:table-cell>
          <table:table-cell office:value-type="float" office:value="445017235.01999998" table:style-name="ce7">
            <text:p>445.017.235,02</text:p>
          </table:table-cell>
          <table:table-cell office:value-type="string" table:style-name="ce28">
            <text:p/>
          </table:table-cell>
          <table:table-cell office:value-type="float" office:value="603144235.01999998" table:style-name="ce10">
            <text:p>603.144.235,02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64046.88" table:style-name="ce7">
            <text:p>864.046,88</text:p>
          </table:table-cell>
          <table:table-cell office:value-type="string" table:style-name="ce28">
            <text:p/>
          </table:table-cell>
          <table:table-cell office:value-type="float" office:value="927546.88" table:style-name="ce7">
            <text:p>927.546,88</text:p>
          </table:table-cell>
          <table:table-cell office:value-type="float" office:value="599894.99" table:style-name="ce7">
            <text:p>599.894,99</text:p>
          </table:table-cell>
          <table:table-cell office:value-type="string" table:style-name="ce28">
            <text:p/>
          </table:table-cell>
          <table:table-cell office:value-type="float" office:value="600194.99" table:style-name="ce10">
            <text:p>600.194,99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float" office:value="1176600" table:number-columns-spanned="1" table:number-rows-spanned="2" table:style-name="ce69">
            <text:p>1.176.6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938700" table:number-columns-spanned="1" table:number-rows-spanned="2" table:style-name="ce69">
            <text:p>5.938.700,00</text:p>
          </table:table-cell>
          <table:table-cell office:value-type="float" office:value="4585301.12" table:number-columns-spanned="1" table:number-rows-spanned="2" table:style-name="ce69">
            <text:p>4.585.301,1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811201.1200000001" table:number-columns-spanned="1" table:number-rows-spanned="2" table:style-name="ce69">
            <text:p>6.811.201,12</text:p>
          </table:table-cell>
          <table:table-cell office:value-type="float" office:value="1408564.91" table:number-columns-spanned="1" table:number-rows-spanned="2" table:style-name="ce69">
            <text:p>1.408.564,9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38464.91" table:number-columns-spanned="1" table:number-rows-spanned="2" table:style-name="ce69">
            <text:p>1.838.464,91</text:p>
          </table:table-cell>
          <table:table-cell office:value-type="float" office:value="20218199.25" table:number-columns-spanned="1" table:number-rows-spanned="2" table:style-name="ce69">
            <text:p>20.218.199,25</text:p>
          </table:table-cell>
          <table:table-cell office:value-type="float" office:value="250000" table:number-columns-spanned="1" table:number-rows-spanned="2" table:style-name="ce69">
            <text:p>250.000,00</text:p>
          </table:table-cell>
          <table:table-cell office:value-type="float" office:value="36769199.25" table:number-columns-spanned="1" table:number-rows-spanned="2" table:style-name="ce69">
            <text:p>36.769.199,25</text:p>
          </table:table-cell>
          <table:table-cell office:value-type="float" office:value="467992804.35000002" table:number-columns-spanned="1" table:number-rows-spanned="2" table:style-name="ce69">
            <text:p>467.992.804,3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83625104.35000002" table:number-columns-spanned="1" table:number-rows-spanned="2" table:style-name="ce133">
            <text:p>683.625.104,35</text:p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600" table:style-name="ce7">
            <text:p>6.600,00</text:p>
          </table:table-cell>
          <table:table-cell office:value-type="float" office:value="58041496.789999999" table:style-name="ce7">
            <text:p>58.041.496,79</text:p>
          </table:table-cell>
          <table:table-cell office:value-type="string" table:style-name="ce28">
            <text:p/>
          </table:table-cell>
          <table:table-cell office:value-type="float" office:value="148150796.78999999" table:style-name="ce7">
            <text:p>148.150.796,79</text:p>
          </table:table-cell>
          <table:table-cell office:value-type="float" office:value="365632341.91000003" table:style-name="ce7">
            <text:p>365.632.341,91</text:p>
          </table:table-cell>
          <table:table-cell office:value-type="string" table:style-name="ce28">
            <text:p/>
          </table:table-cell>
          <table:table-cell office:value-type="float" office:value="505104941.91000003" table:style-name="ce10">
            <text:p>505.104.941,91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float" office:value="1878150.79" table:style-name="ce7">
            <text:p>1.878.150,79</text:p>
          </table:table-cell>
          <table:table-cell office:value-type="string" table:style-name="ce28">
            <text:p/>
          </table:table-cell>
          <table:table-cell office:value-type="float" office:value="18046550.789999999" table:style-name="ce7">
            <text:p>18.046.550,79</text:p>
          </table:table-cell>
          <table:table-cell office:value-type="float" office:value="15343550.35" table:style-name="ce7">
            <text:p>15.343.550,35</text:p>
          </table:table-cell>
          <table:table-cell office:value-type="string" table:style-name="ce28">
            <text:p/>
          </table:table-cell>
          <table:table-cell office:value-type="float" office:value="23256750.350000001" table:style-name="ce7">
            <text:p>23.256.750,35</text:p>
          </table:table-cell>
          <table:table-cell office:value-type="float" office:value="160644067.86000001" table:style-name="ce7">
            <text:p>160.644.067,86</text:p>
          </table:table-cell>
          <table:table-cell office:value-type="string" table:style-name="ce28">
            <text:p/>
          </table:table-cell>
          <table:table-cell office:value-type="float" office:value="318936967.86000001" table:style-name="ce7">
            <text:p>318.936.967,86</text:p>
          </table:table-cell>
          <table:table-cell office:value-type="float" office:value="149122920.87" table:style-name="ce7">
            <text:p>149.122.920,87</text:p>
          </table:table-cell>
          <table:table-cell office:value-type="string" table:style-name="ce28">
            <text:p/>
          </table:table-cell>
          <table:table-cell office:value-type="float" office:value="349437320.87" table:style-name="ce7">
            <text:p>349.437.320,87</text:p>
          </table:table-cell>
          <table:table-cell office:value-type="float" office:value="38403823.119999997" table:style-name="ce7">
            <text:p>38.403.823,12</text:p>
          </table:table-cell>
          <table:table-cell office:value-type="string" table:style-name="ce28">
            <text:p/>
          </table:table-cell>
          <table:table-cell office:value-type="float" office:value="148775223.12" table:style-name="ce10">
            <text:p>148.775.223,12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000" table:style-name="ce7">
            <text:p>25.000,00</text:p>
          </table:table-cell>
          <table:table-cell office:value-type="string" table:style-name="ce28">
            <text:p/>
          </table:table-cell>
          <table:table-cell office:value-type="float" office:value="31800" table:style-name="ce7">
            <text:p>31.8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float" office:value="1878150.79" table:number-columns-spanned="1" table:number-rows-spanned="2" table:style-name="ce69">
            <text:p>1.878.150,7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046550.789999999" table:number-columns-spanned="1" table:number-rows-spanned="2" table:style-name="ce69">
            <text:p>18.046.550,79</text:p>
          </table:table-cell>
          <table:table-cell office:value-type="float" office:value="15343550.35" table:number-columns-spanned="1" table:number-rows-spanned="2" table:style-name="ce69">
            <text:p>15.343.550,3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3256750.350000001" table:number-columns-spanned="1" table:number-rows-spanned="2" table:style-name="ce69">
            <text:p>23.256.750,35</text:p>
          </table:table-cell>
          <table:table-cell office:value-type="float" office:value="160669067.86000001" table:number-columns-spanned="1" table:number-rows-spanned="2" table:style-name="ce69">
            <text:p>160.669.067,8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18975367.86000001" table:number-columns-spanned="1" table:number-rows-spanned="2" table:style-name="ce69">
            <text:p>318.975.367,86</text:p>
          </table:table-cell>
          <table:table-cell office:value-type="float" office:value="207164417.66" table:number-columns-spanned="1" table:number-rows-spanned="2" table:style-name="ce69">
            <text:p>207.164.417,6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97588117.66000003" table:number-columns-spanned="1" table:number-rows-spanned="2" table:style-name="ce69">
            <text:p>497.588.117,66</text:p>
          </table:table-cell>
          <table:table-cell office:value-type="float" office:value="404036165.02999997" table:number-columns-spanned="1" table:number-rows-spanned="2" table:style-name="ce69">
            <text:p>404.036.165,0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53880165.02999997" table:number-columns-spanned="1" table:number-rows-spanned="2" table:style-name="ce133">
            <text:p>653.880.165,03</text:p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0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5000" table:style-name="ce7">
            <text:p>115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98675.35" table:style-name="ce7">
            <text:p>698.675,35</text:p>
          </table:table-cell>
          <table:table-cell office:value-type="string" table:style-name="ce28">
            <text:p/>
          </table:table-cell>
          <table:table-cell office:value-type="float" office:value="698675.35" table:style-name="ce7">
            <text:p>698.675,35</text:p>
          </table:table-cell>
          <table:table-cell office:value-type="float" office:value="3746626" table:style-name="ce7">
            <text:p>3.746.626,00</text:p>
          </table:table-cell>
          <table:table-cell office:value-type="string" table:style-name="ce28">
            <text:p/>
          </table:table-cell>
          <table:table-cell office:value-type="float" office:value="3746626" table:style-name="ce7">
            <text:p>3.746.626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98675.35" table:number-columns-spanned="1" table:number-rows-spanned="2" table:style-name="ce69">
            <text:p>698.675,3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98675.35" table:number-columns-spanned="1" table:number-rows-spanned="2" table:style-name="ce69">
            <text:p>698.675,35</text:p>
          </table:table-cell>
          <table:table-cell office:value-type="float" office:value="3746626" table:number-columns-spanned="1" table:number-rows-spanned="2" table:style-name="ce69">
            <text:p>3.746.626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861626" table:number-columns-spanned="1" table:number-rows-spanned="2" table:style-name="ce69">
            <text:p>3.861.626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2</text:p>
          </table:table-cell>
          <table:covered-table-cell/>
          <table:table-cell office:value-type="string" table:style-name="ce27">
            <text:p>RIMBORSO PRESTITI A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79757.45" table:style-name="ce7">
            <text:p>2.079.757,45</text:p>
          </table:table-cell>
          <table:table-cell office:value-type="string" table:style-name="ce28">
            <text:p/>
          </table:table-cell>
          <table:table-cell office:value-type="float" office:value="2079757.45" table:style-name="ce7">
            <text:p>2.079.757,45</text:p>
          </table:table-cell>
          <table:table-cell office:value-type="float" office:value="10275512.029999999" table:style-name="ce7">
            <text:p>10.275.512,03</text:p>
          </table:table-cell>
          <table:table-cell office:value-type="string" table:style-name="ce28">
            <text:p/>
          </table:table-cell>
          <table:table-cell office:value-type="float" office:value="10275512.029999999" table:style-name="ce10">
            <text:p>10.275.512,03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79757.45" table:number-columns-spanned="1" table:number-rows-spanned="2" table:style-name="ce69">
            <text:p>2.079.757,4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79757.45" table:number-columns-spanned="1" table:number-rows-spanned="2" table:style-name="ce69">
            <text:p>2.079.757,45</text:p>
          </table:table-cell>
          <table:table-cell office:value-type="float" office:value="10275512.029999999" table:number-columns-spanned="1" table:number-rows-spanned="2" table:style-name="ce69">
            <text:p>10.275.512,0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275512.029999999" table:number-columns-spanned="1" table:number-rows-spanned="2" table:style-name="ce133">
            <text:p>10.275.512,03</text:p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9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float" office:value="3054750.79" table:style-name="ce15">
            <text:p>3.054.750,79</text:p>
          </table:table-cell>
          <table:table-cell office:value-type="string" table:style-name="ce30">
            <text:p/>
          </table:table-cell>
          <table:table-cell office:value-type="float" office:value="23985250.789999999" table:style-name="ce15">
            <text:p>23.985.250,79</text:p>
          </table:table-cell>
          <table:table-cell office:value-type="float" office:value="19928851.469999999" table:style-name="ce15">
            <text:p>19.928.851,47</text:p>
          </table:table-cell>
          <table:table-cell office:value-type="string" table:style-name="ce30">
            <text:p/>
          </table:table-cell>
          <table:table-cell office:value-type="float" office:value="30067951.469999999" table:style-name="ce15">
            <text:p>30.067.951,47</text:p>
          </table:table-cell>
          <table:table-cell office:value-type="float" office:value="162776308.12" table:style-name="ce15">
            <text:p>162.776.308,12</text:p>
          </table:table-cell>
          <table:table-cell office:value-type="string" table:style-name="ce30">
            <text:p/>
          </table:table-cell>
          <table:table-cell office:value-type="float" office:value="321512508.12" table:style-name="ce15">
            <text:p>321.512.508,12</text:p>
          </table:table-cell>
          <table:table-cell office:value-type="float" office:value="233209000.36000001" table:style-name="ce15">
            <text:p>233.209.000,36</text:p>
          </table:table-cell>
          <table:table-cell office:value-type="float" office:value="250000" table:style-name="ce15">
            <text:p>250.000,00</text:p>
          </table:table-cell>
          <table:table-cell office:value-type="float" office:value="540298700.36000001" table:style-name="ce15">
            <text:p>540.298.700,36</text:p>
          </table:table-cell>
          <table:table-cell office:value-type="float" office:value="882304481.40999997" table:style-name="ce15">
            <text:p>882.304.481,41</text:p>
          </table:table-cell>
          <table:table-cell office:value-type="string" table:style-name="ce30">
            <text:p/>
          </table:table-cell>
          <table:table-cell office:value-type="float" office:value="1347780781.4100001" table:style-name="ce16">
            <text:p>1.347.780.781,41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8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ENTI IN CONTABILITA' FINANZIARIA SOGGETTI AL DLGS 118/2011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Regioni, Province autonome, enti regionali e enti locali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Spese (missioni da 11 a 15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Dati previsionali anno 2016<text:s/>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(*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11</text:p>
          </table:table-cell>
          <table:covered-table-cell table:number-columns-repeated="2"/>
          <table:table-cell office:value-type="string" table:number-columns-spanned="3" table:number-rows-spanned="1" table:style-name="ce111">
            <text:p>12</text:p>
          </table:table-cell>
          <table:covered-table-cell table:number-columns-repeated="2"/>
          <table:table-cell office:value-type="string" table:number-columns-spanned="3" table:number-rows-spanned="1" table:style-name="ce111">
            <text:p>13</text:p>
          </table:table-cell>
          <table:covered-table-cell table:number-columns-repeated="2"/>
          <table:table-cell office:value-type="string" table:number-columns-spanned="3" table:number-rows-spanned="1" table:style-name="ce111">
            <text:p>14</text:p>
          </table:table-cell>
          <table:covered-table-cell table:number-columns-repeated="2"/>
          <table:table-cell office:value-type="string" table:number-columns-spanned="3" table:number-rows-spanned="1" table:style-name="ce112">
            <text:p>15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29">
            <text:p>POLITICHE PER IL LAVORO E LA FORMAZIONE PROFESSIONALE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float" office:value="6206.51" table:style-name="ce7">
            <text:p>6.206,51</text:p>
          </table:table-cell>
          <table:table-cell office:value-type="string" table:style-name="ce28">
            <text:p/>
          </table:table-cell>
          <table:table-cell office:value-type="float" office:value="6206.51" table:style-name="ce7">
            <text:p>6.206,5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700" table:style-name="ce7">
            <text:p>6.7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000" table:style-name="ce7">
            <text:p>11.000,00</text:p>
          </table:table-cell>
          <table:table-cell office:value-type="string" table:style-name="ce28">
            <text:p/>
          </table:table-cell>
          <table:table-cell office:value-type="float" office:value="65300" table:style-name="ce10">
            <text:p>65.300,00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00000" table:style-name="ce7">
            <text:p>300.000,00</text:p>
          </table:table-cell>
          <table:table-cell office:value-type="string" table:style-name="ce28">
            <text:p/>
          </table:table-cell>
          <table:table-cell office:value-type="float" office:value="300000" table:style-name="ce7">
            <text:p>3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00" table:style-name="ce10">
            <text:p>400,00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float" office:value="132419" table:style-name="ce7">
            <text:p>132.419,00</text:p>
          </table:table-cell>
          <table:table-cell office:value-type="string" table:style-name="ce28">
            <text:p/>
          </table:table-cell>
          <table:table-cell office:value-type="float" office:value="166819" table:style-name="ce7">
            <text:p>166.819,00</text:p>
          </table:table-cell>
          <table:table-cell office:value-type="float" office:value="239514.88" table:style-name="ce7">
            <text:p>239.514,88</text:p>
          </table:table-cell>
          <table:table-cell office:value-type="string" table:style-name="ce28">
            <text:p/>
          </table:table-cell>
          <table:table-cell office:value-type="float" office:value="301714.88" table:style-name="ce7">
            <text:p>301.714,88</text:p>
          </table:table-cell>
          <table:table-cell office:value-type="float" office:value="272776700" table:style-name="ce7">
            <text:p>272.776.700,00</text:p>
          </table:table-cell>
          <table:table-cell office:value-type="string" table:style-name="ce28">
            <text:p/>
          </table:table-cell>
          <table:table-cell office:value-type="float" office:value="352003900" table:style-name="ce7">
            <text:p>352.003.900,00</text:p>
          </table:table-cell>
          <table:table-cell office:value-type="float" office:value="1193324" table:style-name="ce7">
            <text:p>1.193.324,00</text:p>
          </table:table-cell>
          <table:table-cell office:value-type="string" table:style-name="ce28">
            <text:p/>
          </table:table-cell>
          <table:table-cell office:value-type="float" office:value="1658624" table:style-name="ce7">
            <text:p>1.658.624,00</text:p>
          </table:table-cell>
          <table:table-cell office:value-type="float" office:value="310000" table:style-name="ce7">
            <text:p>310.000,00</text:p>
          </table:table-cell>
          <table:table-cell office:value-type="string" table:style-name="ce28">
            <text:p/>
          </table:table-cell>
          <table:table-cell office:value-type="float" office:value="1628200" table:style-name="ce10">
            <text:p>1.628.200,00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float" office:value="558000" table:style-name="ce7">
            <text:p>558.000,00</text:p>
          </table:table-cell>
          <table:table-cell office:value-type="string" table:style-name="ce28">
            <text:p/>
          </table:table-cell>
          <table:table-cell office:value-type="float" office:value="2772700" table:style-name="ce7">
            <text:p>2.772.700,00</text:p>
          </table:table-cell>
          <table:table-cell office:value-type="float" office:value="45261237.990000002" table:style-name="ce7">
            <text:p>45.261.237,99</text:p>
          </table:table-cell>
          <table:table-cell office:value-type="string" table:style-name="ce28">
            <text:p/>
          </table:table-cell>
          <table:table-cell office:value-type="float" office:value="163217337.99000001" table:style-name="ce7">
            <text:p>163.217.337,99</text:p>
          </table:table-cell>
          <table:table-cell office:value-type="float" office:value="8486483779.8299999" table:style-name="ce7">
            <text:p>8.486.483.779,83</text:p>
          </table:table-cell>
          <table:table-cell office:value-type="string" table:style-name="ce28">
            <text:p/>
          </table:table-cell>
          <table:table-cell office:value-type="float" office:value="9512496279.8299999" table:style-name="ce7">
            <text:p>9.512.496.279,83</text:p>
          </table:table-cell>
          <table:table-cell office:value-type="float" office:value="10586976.33" table:style-name="ce7">
            <text:p>10.586.976,33</text:p>
          </table:table-cell>
          <table:table-cell office:value-type="string" table:style-name="ce28">
            <text:p/>
          </table:table-cell>
          <table:table-cell office:value-type="float" office:value="16208476.33" table:style-name="ce7">
            <text:p>16.208.476,33</text:p>
          </table:table-cell>
          <table:table-cell office:value-type="float" office:value="226960191.37" table:style-name="ce7">
            <text:p>226.960.191,37</text:p>
          </table:table-cell>
          <table:table-cell office:value-type="float" office:value="4604322.4800000004" table:style-name="ce7">
            <text:p>4.604.322,48</text:p>
          </table:table-cell>
          <table:table-cell office:value-type="float" office:value="328132768.88999999" table:style-name="ce10">
            <text:p>328.132.768,89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float" office:value="833571.81" table:style-name="ce7">
            <text:p>833.571,81</text:p>
          </table:table-cell>
          <table:table-cell office:value-type="string" table:style-name="ce28">
            <text:p/>
          </table:table-cell>
          <table:table-cell office:value-type="float" office:value="833671.81" table:style-name="ce7">
            <text:p>833.671,8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3315142.420000002" table:style-name="ce7">
            <text:p>43.315.142,42</text:p>
          </table:table-cell>
          <table:table-cell office:value-type="string" table:style-name="ce28">
            <text:p/>
          </table:table-cell>
          <table:table-cell office:value-type="float" office:value="43316642.420000002" table:style-name="ce7">
            <text:p>43.316.642,4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3570000" table:style-name="ce7">
            <text:p>23.57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8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float" office:value="1530197.32" table:number-columns-spanned="1" table:number-rows-spanned="2" table:style-name="ce69">
            <text:p>1.530.197,3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779397.32" table:number-columns-spanned="1" table:number-rows-spanned="2" table:style-name="ce69">
            <text:p>3.779.397,32</text:p>
          </table:table-cell>
          <table:table-cell office:value-type="float" office:value="45600752.869999997" table:number-columns-spanned="1" table:number-rows-spanned="2" table:style-name="ce69">
            <text:p>45.600.752,8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63625752.87" table:number-columns-spanned="1" table:number-rows-spanned="2" table:style-name="ce69">
            <text:p>163.625.752,87</text:p>
          </table:table-cell>
          <table:table-cell office:value-type="float" office:value="8802875622.25" table:number-columns-spanned="1" table:number-rows-spanned="2" table:style-name="ce69">
            <text:p>8.802.875.622,2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931686822.25" table:number-columns-spanned="1" table:number-rows-spanned="2" table:style-name="ce69">
            <text:p>9.931.686.822,25</text:p>
          </table:table-cell>
          <table:table-cell office:value-type="float" office:value="11780300.33" table:number-columns-spanned="1" table:number-rows-spanned="2" table:style-name="ce69">
            <text:p>11.780.300,3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7867100.329999998" table:number-columns-spanned="1" table:number-rows-spanned="2" table:style-name="ce69">
            <text:p>17.867.100,33</text:p>
          </table:table-cell>
          <table:table-cell office:value-type="float" office:value="227281191.37" table:number-columns-spanned="1" table:number-rows-spanned="2" table:style-name="ce69">
            <text:p>227.281.191,37</text:p>
          </table:table-cell>
          <table:table-cell office:value-type="float" office:value="4604322.4800000004" table:number-columns-spanned="1" table:number-rows-spanned="2" table:style-name="ce69">
            <text:p>4.604.322,48</text:p>
          </table:table-cell>
          <table:table-cell office:value-type="float" office:value="329826668.88999999" table:number-columns-spanned="1" table:number-rows-spanned="2" table:style-name="ce133">
            <text:p>329.826.668,89</text:p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float" office:value="5168622.82" table:style-name="ce7">
            <text:p>5.168.622,82</text:p>
          </table:table-cell>
          <table:table-cell office:value-type="string" table:style-name="ce28">
            <text:p/>
          </table:table-cell>
          <table:table-cell office:value-type="float" office:value="6388522.8200000003" table:style-name="ce7">
            <text:p>6.388.522,8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123000" table:style-name="ce7">
            <text:p>6.123.000,00</text:p>
          </table:table-cell>
          <table:table-cell office:value-type="string" table:style-name="ce28">
            <text:p/>
          </table:table-cell>
          <table:table-cell office:value-type="float" office:value="8261800" table:style-name="ce7">
            <text:p>8.261.800,00</text:p>
          </table:table-cell>
          <table:table-cell office:value-type="float" office:value="72000" table:style-name="ce7">
            <text:p>72.000,00</text:p>
          </table:table-cell>
          <table:table-cell office:value-type="string" table:style-name="ce28">
            <text:p/>
          </table:table-cell>
          <table:table-cell office:value-type="float" office:value="1181600" table:style-name="ce7">
            <text:p>1.181.6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70000" table:style-name="ce10">
            <text:p>770.000,00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float" office:value="26033211.140000001" table:style-name="ce7">
            <text:p>26.033.211,14</text:p>
          </table:table-cell>
          <table:table-cell office:value-type="string" table:style-name="ce28">
            <text:p/>
          </table:table-cell>
          <table:table-cell office:value-type="float" office:value="46062611.140000001" table:style-name="ce7">
            <text:p>46.062.611,14</text:p>
          </table:table-cell>
          <table:table-cell office:value-type="float" office:value="4331138.03" table:style-name="ce7">
            <text:p>4.331.138,03</text:p>
          </table:table-cell>
          <table:table-cell office:value-type="string" table:style-name="ce28">
            <text:p/>
          </table:table-cell>
          <table:table-cell office:value-type="float" office:value="43404938.030000001" table:style-name="ce7">
            <text:p>43.404.938,03</text:p>
          </table:table-cell>
          <table:table-cell office:value-type="float" office:value="135011846.81" table:style-name="ce7">
            <text:p>135.011.846,81</text:p>
          </table:table-cell>
          <table:table-cell office:value-type="string" table:style-name="ce28">
            <text:p/>
          </table:table-cell>
          <table:table-cell office:value-type="float" office:value="422566946.81" table:style-name="ce7">
            <text:p>422.566.946,81</text:p>
          </table:table-cell>
          <table:table-cell office:value-type="float" office:value="77916752.939999998" table:style-name="ce7">
            <text:p>77.916.752,94</text:p>
          </table:table-cell>
          <table:table-cell office:value-type="string" table:style-name="ce28">
            <text:p/>
          </table:table-cell>
          <table:table-cell office:value-type="float" office:value="135013952.94" table:style-name="ce7">
            <text:p>135.013.952,94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28">
            <text:p/>
          </table:table-cell>
          <table:table-cell office:value-type="float" office:value="500000" table:style-name="ce10">
            <text:p>500.000,00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float" office:value="31201833.960000001" table:number-columns-spanned="1" table:number-rows-spanned="2" table:style-name="ce69">
            <text:p>31.201.833,9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2451133.960000001" table:number-columns-spanned="1" table:number-rows-spanned="2" table:style-name="ce69">
            <text:p>52.451.133,96</text:p>
          </table:table-cell>
          <table:table-cell office:value-type="float" office:value="4331138.03" table:number-columns-spanned="1" table:number-rows-spanned="2" table:style-name="ce69">
            <text:p>4.331.138,0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3404938.030000001" table:number-columns-spanned="1" table:number-rows-spanned="2" table:style-name="ce69">
            <text:p>43.404.938,03</text:p>
          </table:table-cell>
          <table:table-cell office:value-type="float" office:value="141134846.81" table:number-columns-spanned="1" table:number-rows-spanned="2" table:style-name="ce69">
            <text:p>141.134.846,8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30828746.81" table:number-columns-spanned="1" table:number-rows-spanned="2" table:style-name="ce69">
            <text:p>430.828.746,81</text:p>
          </table:table-cell>
          <table:table-cell office:value-type="float" office:value="77988752.939999998" table:number-columns-spanned="1" table:number-rows-spanned="2" table:style-name="ce69">
            <text:p>77.988.752,9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6195552.94" table:number-columns-spanned="1" table:number-rows-spanned="2" table:style-name="ce69">
            <text:p>136.195.552,94</text:p>
          </table:table-cell>
          <table:table-cell office:value-type="float" office:value="500000" table:number-columns-spanned="1" table:number-rows-spanned="2" table:style-name="ce69">
            <text:p>5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70000" table:number-columns-spanned="1" table:number-rows-spanned="2" table:style-name="ce133">
            <text:p>1.270.000,00</text:p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490645.66" table:style-name="ce7">
            <text:p>4.490.645,66</text:p>
          </table:table-cell>
          <table:table-cell office:value-type="string" table:style-name="ce28">
            <text:p/>
          </table:table-cell>
          <table:table-cell office:value-type="float" office:value="62373745.659999996" table:style-name="ce7">
            <text:p>62.373.745,6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00000" table:style-name="ce7">
            <text:p>1.5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490645.66" table:number-columns-spanned="1" table:number-rows-spanned="2" table:style-name="ce69">
            <text:p>4.490.645,6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2373745.659999996" table:number-columns-spanned="1" table:number-rows-spanned="2" table:style-name="ce69">
            <text:p>62.373.745,6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00000" table:number-columns-spanned="1" table:number-rows-spanned="2" table:style-name="ce69">
            <text:p>1.5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2</text:p>
          </table:table-cell>
          <table:covered-table-cell/>
          <table:table-cell office:value-type="string" table:style-name="ce27">
            <text:p>RIMBORSO PRESTITI A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float" office:value="6422832.25" table:style-name="ce7">
            <text:p>6.422.832,25</text:p>
          </table:table-cell>
          <table:table-cell office:value-type="string" table:style-name="ce28">
            <text:p/>
          </table:table-cell>
          <table:table-cell office:value-type="float" office:value="6422832.25" table:style-name="ce7">
            <text:p>6.422.832,2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5992997.200000003" table:style-name="ce7">
            <text:p>45.992.997,20</text:p>
          </table:table-cell>
          <table:table-cell office:value-type="string" table:style-name="ce28">
            <text:p/>
          </table:table-cell>
          <table:table-cell office:value-type="float" office:value="45992997.200000003" table:style-name="ce7">
            <text:p>45.992.997,2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float" office:value="6422832.25" table:number-columns-spanned="1" table:number-rows-spanned="2" table:style-name="ce69">
            <text:p>6.422.832,2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422832.25" table:number-columns-spanned="1" table:number-rows-spanned="2" table:style-name="ce69">
            <text:p>6.422.832,2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5992997.200000003" table:number-columns-spanned="1" table:number-rows-spanned="2" table:style-name="ce69">
            <text:p>45.992.997,2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5992997.200000003" table:number-columns-spanned="1" table:number-rows-spanned="2" table:style-name="ce69">
            <text:p>45.992.997,2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9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float" office:value="39154863.530000001" table:style-name="ce15">
            <text:p>39.154.863,53</text:p>
          </table:table-cell>
          <table:table-cell office:value-type="string" table:style-name="ce30">
            <text:p/>
          </table:table-cell>
          <table:table-cell office:value-type="float" office:value="62653363.530000001" table:style-name="ce15">
            <text:p>62.653.363,53</text:p>
          </table:table-cell>
          <table:table-cell office:value-type="float" office:value="54422536.560000002" table:style-name="ce15">
            <text:p>54.422.536,56</text:p>
          </table:table-cell>
          <table:table-cell office:value-type="string" table:style-name="ce30">
            <text:p/>
          </table:table-cell>
          <table:table-cell office:value-type="float" office:value="269404436.56" table:style-name="ce15">
            <text:p>269.404.436,56</text:p>
          </table:table-cell>
          <table:table-cell office:value-type="float" office:value="8990003466.2600002" table:style-name="ce15">
            <text:p>8.990.003.466,26</text:p>
          </table:table-cell>
          <table:table-cell office:value-type="string" table:style-name="ce30">
            <text:p/>
          </table:table-cell>
          <table:table-cell office:value-type="float" office:value="10410008566.26" table:style-name="ce15">
            <text:p>10.410.008.566,26</text:p>
          </table:table-cell>
          <table:table-cell office:value-type="float" office:value="89769053.269999996" table:style-name="ce15">
            <text:p>89.769.053,27</text:p>
          </table:table-cell>
          <table:table-cell office:value-type="string" table:style-name="ce30">
            <text:p/>
          </table:table-cell>
          <table:table-cell office:value-type="float" office:value="154062653.27000001" table:style-name="ce15">
            <text:p>154.062.653,27</text:p>
          </table:table-cell>
          <table:table-cell office:value-type="float" office:value="227781191.37" table:style-name="ce15">
            <text:p>227.781.191,37</text:p>
          </table:table-cell>
          <table:table-cell office:value-type="float" office:value="4604322.4800000004" table:style-name="ce15">
            <text:p>4.604.322,48</text:p>
          </table:table-cell>
          <table:table-cell office:value-type="float" office:value="331096668.88999999" table:style-name="ce16">
            <text:p>331.096.668,89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8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ENTI IN CONTABILITA' FINANZIARIA SOGGETTI AL DLGS 118/2011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Regioni, Province autonome, enti regionali e enti locali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Spese (missioni da 16 a 20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Dati previsionali anno 2016<text:s/>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(*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16</text:p>
          </table:table-cell>
          <table:covered-table-cell table:number-columns-repeated="2"/>
          <table:table-cell office:value-type="string" table:number-columns-spanned="3" table:number-rows-spanned="1" table:style-name="ce111">
            <text:p>17</text:p>
          </table:table-cell>
          <table:covered-table-cell table:number-columns-repeated="2"/>
          <table:table-cell office:value-type="string" table:number-columns-spanned="3" table:number-rows-spanned="1" table:style-name="ce111">
            <text:p>18</text:p>
          </table:table-cell>
          <table:covered-table-cell table:number-columns-repeated="2"/>
          <table:table-cell office:value-type="string" table:number-columns-spanned="3" table:number-rows-spanned="1" table:style-name="ce111">
            <text:p>19</text:p>
          </table:table-cell>
          <table:covered-table-cell table:number-columns-repeated="2"/>
          <table:table-cell office:value-type="string" table:number-columns-spanned="3" table:number-rows-spanned="1" table:style-name="ce112">
            <text:p>20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29">
            <text:p>FONDI E ACCANTONAMENTI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float" office:value="444731.02" table:style-name="ce7">
            <text:p>444.731,02</text:p>
          </table:table-cell>
          <table:table-cell office:value-type="string" table:style-name="ce28">
            <text:p/>
          </table:table-cell>
          <table:table-cell office:value-type="float" office:value="444731.02" table:style-name="ce7">
            <text:p>444.731,0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6700" table:style-name="ce7">
            <text:p>56.7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30654.82" table:style-name="ce7">
            <text:p>230.654,82</text:p>
          </table:table-cell>
          <table:table-cell office:value-type="string" table:style-name="ce28">
            <text:p/>
          </table:table-cell>
          <table:table-cell office:value-type="float" office:value="623054.81999999995" table:style-name="ce7">
            <text:p>623.054,8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28">
            <text:p/>
          </table:table-cell>
          <table:table-cell office:value-type="float" office:value="37500" table:style-name="ce7">
            <text:p>37.5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700" table:style-name="ce7">
            <text:p>9.700,00</text:p>
          </table:table-cell>
          <table:table-cell office:value-type="string" table:style-name="ce28">
            <text:p/>
          </table:table-cell>
          <table:table-cell office:value-type="float" office:value="19100" table:style-name="ce7">
            <text:p>19.1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float" office:value="593793.26" table:style-name="ce7">
            <text:p>593.793,26</text:p>
          </table:table-cell>
          <table:table-cell office:value-type="string" table:style-name="ce28">
            <text:p/>
          </table:table-cell>
          <table:table-cell office:value-type="float" office:value="1464393.26" table:style-name="ce7">
            <text:p>1.464.393,2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1700" table:style-name="ce7">
            <text:p>41.700,00</text:p>
          </table:table-cell>
          <table:table-cell office:value-type="float" office:value="90000" table:style-name="ce7">
            <text:p>90.000,00</text:p>
          </table:table-cell>
          <table:table-cell office:value-type="string" table:style-name="ce28">
            <text:p/>
          </table:table-cell>
          <table:table-cell office:value-type="float" office:value="90000" table:style-name="ce7">
            <text:p>90.000,00</text:p>
          </table:table-cell>
          <table:table-cell office:value-type="float" office:value="422418.46" table:style-name="ce7">
            <text:p>422.418,46</text:p>
          </table:table-cell>
          <table:table-cell office:value-type="string" table:style-name="ce28">
            <text:p/>
          </table:table-cell>
          <table:table-cell office:value-type="float" office:value="869318.46" table:style-name="ce7">
            <text:p>869.318,4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float" office:value="43672289.450000003" table:style-name="ce7">
            <text:p>43.672.289,45</text:p>
          </table:table-cell>
          <table:table-cell office:value-type="string" table:style-name="ce28">
            <text:p/>
          </table:table-cell>
          <table:table-cell office:value-type="float" office:value="69831189.450000003" table:style-name="ce7">
            <text:p>69.831.189,45</text:p>
          </table:table-cell>
          <table:table-cell office:value-type="float" office:value="7800" table:style-name="ce7">
            <text:p>7.800,00</text:p>
          </table:table-cell>
          <table:table-cell office:value-type="string" table:style-name="ce28">
            <text:p/>
          </table:table-cell>
          <table:table-cell office:value-type="float" office:value="318300" table:style-name="ce7">
            <text:p>318.300,00</text:p>
          </table:table-cell>
          <table:table-cell office:value-type="float" office:value="42199759" table:style-name="ce7">
            <text:p>42.199.759,00</text:p>
          </table:table-cell>
          <table:table-cell office:value-type="string" table:style-name="ce28">
            <text:p/>
          </table:table-cell>
          <table:table-cell office:value-type="float" office:value="49759159" table:style-name="ce7">
            <text:p>49.759.159,00</text:p>
          </table:table-cell>
          <table:table-cell office:value-type="float" office:value="3371550.18" table:style-name="ce7">
            <text:p>3.371.550,18</text:p>
          </table:table-cell>
          <table:table-cell office:value-type="string" table:style-name="ce28">
            <text:p/>
          </table:table-cell>
          <table:table-cell office:value-type="float" office:value="6539550.1799999997" table:style-name="ce7">
            <text:p>6.539.550,1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6759789.850000001" table:style-name="ce7">
            <text:p>46.759.789,85</text:p>
          </table:table-cell>
          <table:table-cell office:value-type="string" table:style-name="ce28">
            <text:p/>
          </table:table-cell>
          <table:table-cell office:value-type="float" office:value="295569488.86000001" table:style-name="ce10">
            <text:p>295.569.488,86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float" office:value="44740813.729999997" table:number-columns-spanned="1" table:number-rows-spanned="2" table:style-name="ce69">
            <text:p>44.740.813,7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1777813.730000004" table:number-columns-spanned="1" table:number-rows-spanned="2" table:style-name="ce69">
            <text:p>71.777.813,73</text:p>
          </table:table-cell>
          <table:table-cell office:value-type="float" office:value="7800" table:number-columns-spanned="1" table:number-rows-spanned="2" table:style-name="ce69">
            <text:p>7.8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16700" table:number-columns-spanned="1" table:number-rows-spanned="2" table:style-name="ce69">
            <text:p>416.700,00</text:p>
          </table:table-cell>
          <table:table-cell office:value-type="float" office:value="42289759" table:number-columns-spanned="1" table:number-rows-spanned="2" table:style-name="ce69">
            <text:p>42.289.759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9849159" table:number-columns-spanned="1" table:number-rows-spanned="2" table:style-name="ce69">
            <text:p>49.849.159,00</text:p>
          </table:table-cell>
          <table:table-cell office:value-type="float" office:value="4034323.46" table:number-columns-spanned="1" table:number-rows-spanned="2" table:style-name="ce69">
            <text:p>4.034.323,4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051023.46" table:number-columns-spanned="1" table:number-rows-spanned="2" table:style-name="ce69">
            <text:p>8.051.023,46</text:p>
          </table:table-cell>
          <table:table-cell office:value-type="float" office:value="46759789.850000001" table:number-columns-spanned="1" table:number-rows-spanned="2" table:style-name="ce69">
            <text:p>46.759.789,8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95569488.86000001" table:number-columns-spanned="1" table:number-rows-spanned="2" table:style-name="ce133">
            <text:p>295.569.488,86</text:p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float" office:value="815138.1" table:style-name="ce7">
            <text:p>815.138,10</text:p>
          </table:table-cell>
          <table:table-cell office:value-type="string" table:style-name="ce28">
            <text:p/>
          </table:table-cell>
          <table:table-cell office:value-type="float" office:value="910338.1" table:style-name="ce7">
            <text:p>910.338,1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85400" table:style-name="ce7">
            <text:p>185.4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float" office:value="29796052.649999999" table:style-name="ce7">
            <text:p>29.796.052,65</text:p>
          </table:table-cell>
          <table:table-cell office:value-type="string" table:style-name="ce28">
            <text:p/>
          </table:table-cell>
          <table:table-cell office:value-type="float" office:value="80019952.650000006" table:style-name="ce7">
            <text:p>80.019.952,65</text:p>
          </table:table-cell>
          <table:table-cell office:value-type="float" office:value="54558150.969999999" table:style-name="ce7">
            <text:p>54.558.150,97</text:p>
          </table:table-cell>
          <table:table-cell office:value-type="string" table:style-name="ce28">
            <text:p/>
          </table:table-cell>
          <table:table-cell office:value-type="float" office:value="70624150.969999999" table:style-name="ce7">
            <text:p>70.624.150,97</text:p>
          </table:table-cell>
          <table:table-cell office:value-type="float" office:value="3702241.35" table:style-name="ce7">
            <text:p>3.702.241,35</text:p>
          </table:table-cell>
          <table:table-cell office:value-type="string" table:style-name="ce28">
            <text:p/>
          </table:table-cell>
          <table:table-cell office:value-type="float" office:value="24750041.350000001" table:style-name="ce7">
            <text:p>24.750.041,35</text:p>
          </table:table-cell>
          <table:table-cell office:value-type="float" office:value="300665" table:style-name="ce7">
            <text:p>300.665,00</text:p>
          </table:table-cell>
          <table:table-cell office:value-type="string" table:style-name="ce28">
            <text:p/>
          </table:table-cell>
          <table:table-cell office:value-type="float" office:value="3049765" table:style-name="ce7">
            <text:p>3.049.765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870000" table:style-name="ce7">
            <text:p>9.870.000,00</text:p>
          </table:table-cell>
          <table:table-cell office:value-type="string" table:style-name="ce28">
            <text:p/>
          </table:table-cell>
          <table:table-cell office:value-type="float" office:value="9870000" table:style-name="ce10">
            <text:p>9.870.000,00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float" office:value="30611190.75" table:number-columns-spanned="1" table:number-rows-spanned="2" table:style-name="ce69">
            <text:p>30.611.190,7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0930290.75" table:number-columns-spanned="1" table:number-rows-spanned="2" table:style-name="ce69">
            <text:p>80.930.290,75</text:p>
          </table:table-cell>
          <table:table-cell office:value-type="float" office:value="54558150.969999999" table:number-columns-spanned="1" table:number-rows-spanned="2" table:style-name="ce69">
            <text:p>54.558.150,9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0624150.969999999" table:number-columns-spanned="1" table:number-rows-spanned="2" table:style-name="ce69">
            <text:p>70.624.150,97</text:p>
          </table:table-cell>
          <table:table-cell office:value-type="float" office:value="3702241.35" table:number-columns-spanned="1" table:number-rows-spanned="2" table:style-name="ce69">
            <text:p>3.702.241,3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750041.350000001" table:number-columns-spanned="1" table:number-rows-spanned="2" table:style-name="ce69">
            <text:p>24.750.041,35</text:p>
          </table:table-cell>
          <table:table-cell office:value-type="float" office:value="300665" table:number-columns-spanned="1" table:number-rows-spanned="2" table:style-name="ce69">
            <text:p>300.665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235165" table:number-columns-spanned="1" table:number-rows-spanned="2" table:style-name="ce69">
            <text:p>3.235.165,00</text:p>
          </table:table-cell>
          <table:table-cell office:value-type="float" office:value="9870000" table:number-columns-spanned="1" table:number-rows-spanned="2" table:style-name="ce69">
            <text:p>9.87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870000" table:number-columns-spanned="1" table:number-rows-spanned="2" table:style-name="ce133">
            <text:p>9.870.000,00</text:p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2</text:p>
          </table:table-cell>
          <table:covered-table-cell/>
          <table:table-cell office:value-type="string" table:style-name="ce27">
            <text:p>RIMBORSO PRESTITI A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32844891.8399999" table:style-name="ce7">
            <text:p>1.532.844.891,84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532844891.8399999" table:number-columns-spanned="1" table:number-rows-spanned="2" table:style-name="ce69">
            <text:p>1.532.844.891,8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9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float" office:value="75352004.480000004" table:style-name="ce15">
            <text:p>75.352.004,48</text:p>
          </table:table-cell>
          <table:table-cell office:value-type="string" table:style-name="ce30">
            <text:p/>
          </table:table-cell>
          <table:table-cell office:value-type="float" office:value="152708104.47999999" table:style-name="ce15">
            <text:p>152.708.104,48</text:p>
          </table:table-cell>
          <table:table-cell office:value-type="float" office:value="54565950.969999999" table:style-name="ce15">
            <text:p>54.565.950,97</text:p>
          </table:table-cell>
          <table:table-cell office:value-type="string" table:style-name="ce30">
            <text:p/>
          </table:table-cell>
          <table:table-cell office:value-type="float" office:value="71040850.969999999" table:style-name="ce15">
            <text:p>71.040.850,97</text:p>
          </table:table-cell>
          <table:table-cell office:value-type="float" office:value="45992000.350000001" table:style-name="ce15">
            <text:p>45.992.000,35</text:p>
          </table:table-cell>
          <table:table-cell office:value-type="string" table:style-name="ce30">
            <text:p/>
          </table:table-cell>
          <table:table-cell office:value-type="float" office:value="74599200.349999994" table:style-name="ce15">
            <text:p>74.599.200,35</text:p>
          </table:table-cell>
          <table:table-cell office:value-type="float" office:value="4334988.46" table:style-name="ce15">
            <text:p>4.334.988,46</text:p>
          </table:table-cell>
          <table:table-cell office:value-type="string" table:style-name="ce30">
            <text:p/>
          </table:table-cell>
          <table:table-cell office:value-type="float" office:value="11286188.460000001" table:style-name="ce15">
            <text:p>11.286.188,46</text:p>
          </table:table-cell>
          <table:table-cell office:value-type="float" office:value="1589474681.6900001" table:style-name="ce15">
            <text:p>1.589.474.681,69</text:p>
          </table:table-cell>
          <table:table-cell office:value-type="string" table:style-name="ce30">
            <text:p/>
          </table:table-cell>
          <table:table-cell office:value-type="float" office:value="305439488.86000001" table:style-name="ce16">
            <text:p>305.439.488,86</text:p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8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95">
            <text:p/>
          </table:table-cell>
          <table:table-cell office:value-type="string" table:number-columns-spanned="1" table:number-rows-spanned="8" table:style-name="ce95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102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102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6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6">
            <text:p>Dati previsionali anno 2016<text:s/>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137">
            <text:p/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50</text:p>
          </table:table-cell>
          <table:covered-table-cell table:number-columns-repeated="2"/>
          <table:table-cell office:value-type="string" table:number-columns-spanned="3" table:number-rows-spanned="1" table:style-name="ce111">
            <text:p>60</text:p>
          </table:table-cell>
          <table:covered-table-cell table:number-columns-repeated="2"/>
          <table:table-cell office:value-type="string" table:number-columns-spanned="3" table:number-rows-spanned="1" table:style-name="ce111">
            <text:p>99</text:p>
          </table:table-cell>
          <table:covered-table-cell table:number-columns-repeated="2"/>
          <table:table-cell office:value-type="string" table:number-columns-spanned="1" table:number-rows-spanned="2" table:style-name="ce111">
            <text:p>RIPIANO DISAVANZO</text:p>
          </table:table-cell>
          <table:table-cell office:value-type="string" table:number-columns-spanned="3" table:number-rows-spanned="1" table:style-name="ce112">
            <text:p>TOT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3">
            <text:p>SERVIZI PER CONTO TERZI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29">
            <text:p>TOTALE GENERALE DELLE SPESE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1" table:number-rows-spanned="2" table:style-name="ce125">
            <text:p>COMPETENZ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32">
            <text:p/>
          </table:table-cell>
          <table:table-cell office:value-type="string" table:style-name="ce32">
            <text:p>FONDO PLURIENNALE VINCOLATO</text:p>
          </table:table-cell>
          <table:covered-table-cell/>
          <table:table-cell office:value-type="string" table:style-name="ce32">
            <text:p/>
          </table:table-cell>
          <table:table-cell office:value-type="string" table:style-name="ce32">
            <text:p>FONDO PLURIENNALE VINCOLATO</text:p>
          </table:table-cell>
          <table:covered-table-cell/>
          <table:table-cell office:value-type="string" table:style-name="ce32">
            <text:p/>
          </table:table-cell>
          <table:table-cell office:value-type="string" table:style-name="ce32">
            <text:p>FONDO PLURIENNALE VINCOLATO</text:p>
          </table:table-cell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32">
            <text:p>FONDO PLURIENNALE VINCOLATO</text:p>
          </table:table-cell>
          <table:covered-table-cell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office:value-type="string" table:number-columns-spanned="1" table:number-rows-spanned="3" table:style-name="ce141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7631302.73" table:style-name="ce7">
            <text:p>2.177.631.302,73</text:p>
          </table:table-cell>
          <table:table-cell office:value-type="float" office:value="2177631302.73" table:style-name="ce7">
            <text:p>2.177.631.302,73</text:p>
          </table:table-cell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35322107.96000001" table:style-name="ce7">
            <text:p>135.322.107,96</text:p>
          </table:table-cell>
          <table:table-cell office:value-type="float" office:value="5327058.88" table:style-name="ce7">
            <text:p>5.327.058,88</text:p>
          </table:table-cell>
          <table:table-cell office:value-type="float" office:value="134612049.08000001" table:style-name="ce10">
            <text:p>134.612.049,08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3301111.9" table:style-name="ce7">
            <text:p>13.301.111,90</text:p>
          </table:table-cell>
          <table:table-cell office:value-type="float" office:value="8650" table:style-name="ce7">
            <text:p>8.650,00</text:p>
          </table:table-cell>
          <table:table-cell office:value-type="float" office:value="21516461.899999999" table:style-name="ce10">
            <text:p>21.516.461,9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87122894.27999997" table:style-name="ce7">
            <text:p>387.122.894,28</text:p>
          </table:table-cell>
          <table:table-cell office:value-type="float" office:value="250000" table:style-name="ce7">
            <text:p>250.000,00</text:p>
          </table:table-cell>
          <table:table-cell office:value-type="float" office:value="560340294.27999997" table:style-name="ce10">
            <text:p>560.340.294,28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440994033.3899994" table:style-name="ce7">
            <text:p>9.440.994.033,39</text:p>
          </table:table-cell>
          <table:table-cell office:value-type="float" office:value="4649916.88" table:style-name="ce7">
            <text:p>4.649.916,88</text:p>
          </table:table-cell>
          <table:table-cell office:value-type="float" office:value="10945635916.51" table:style-name="ce10">
            <text:p>10.945.635.916,51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float" office:value="29095512.82" table:style-name="ce7">
            <text:p>29.095.512,82</text:p>
          </table:table-cell>
          <table:table-cell office:value-type="string" table:style-name="ce28">
            <text:p/>
          </table:table-cell>
          <table:table-cell office:value-type="float" office:value="29095812.82" table:style-name="ce7">
            <text:p>29.095.812,82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28">
            <text:p/>
          </table:table-cell>
          <table:table-cell office:value-type="float" office:value="500000" table:style-name="ce7">
            <text:p>500.000,00</text:p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0208168.920000002" table:style-name="ce7">
            <text:p>80.208.168,92</text:p>
          </table:table-cell>
          <table:table-cell office:value-type="string" table:style-name="ce28">
            <text:p/>
          </table:table-cell>
          <table:table-cell office:value-type="float" office:value="80273968.920000002" table:style-name="ce10">
            <text:p>80.273.968,92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3304000" table:style-name="ce7">
            <text:p>43.304.000,00</text:p>
          </table:table-cell>
          <table:table-cell office:value-type="string" table:style-name="ce28">
            <text:p/>
          </table:table-cell>
          <table:table-cell office:value-type="float" office:value="71687300" table:style-name="ce10">
            <text:p>71.687.300,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2059789.850000001" table:style-name="ce7">
            <text:p>52.059.789,85</text:p>
          </table:table-cell>
          <table:table-cell office:value-type="string" table:style-name="ce28">
            <text:p/>
          </table:table-cell>
          <table:table-cell office:value-type="float" office:value="301400488.86000001" table:style-name="ce10">
            <text:p>301.400.488,86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float" office:value="29095512.82" table:number-columns-spanned="1" table:number-rows-spanned="2" table:style-name="ce69">
            <text:p>29.095.512,8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9095812.82" table:number-columns-spanned="1" table:number-rows-spanned="2" table:style-name="ce69">
            <text:p>29.095.812,82</text:p>
          </table:table-cell>
          <table:table-cell office:value-type="float" office:value="500000" table:number-columns-spanned="1" table:number-rows-spanned="2" table:style-name="ce69">
            <text:p>5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0000" table:number-columns-spanned="1" table:number-rows-spanned="2" table:style-name="ce69">
            <text:p>5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152312106.299999" table:number-columns-spanned="1" table:number-rows-spanned="2" table:style-name="ce69">
            <text:p>10.152.312.106,30</text:p>
          </table:table-cell>
          <table:table-cell office:value-type="float" office:value="10235625.76" table:number-columns-spanned="1" table:number-rows-spanned="2" table:style-name="ce69">
            <text:p>10.235.625,76</text:p>
          </table:table-cell>
          <table:table-cell office:value-type="float" office:value="12115466479.549999" table:number-columns-spanned="1" table:number-rows-spanned="2" table:style-name="ce133">
            <text:p>12.115.466.479,55</text:p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51290346.64999998" table:style-name="ce7">
            <text:p>451.290.346,65</text:p>
          </table:table-cell>
          <table:table-cell office:value-type="string" table:style-name="ce28">
            <text:p/>
          </table:table-cell>
          <table:table-cell office:value-type="float" office:value="693163746.64999998" table:style-name="ce10">
            <text:p>693.163.746,6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49379158.88999999" table:style-name="ce7">
            <text:p>749.379.158,89</text:p>
          </table:table-cell>
          <table:table-cell office:value-type="string" table:style-name="ce28">
            <text:p/>
          </table:table-cell>
          <table:table-cell office:value-type="float" office:value="1850759958.8900001" table:style-name="ce10">
            <text:p>1.850.759.958,89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000" table:style-name="ce7">
            <text:p>25.000,00</text:p>
          </table:table-cell>
          <table:table-cell office:value-type="string" table:style-name="ce28">
            <text:p/>
          </table:table-cell>
          <table:table-cell office:value-type="float" office:value="31800" table:style-name="ce10">
            <text:p>31.800,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870000" table:style-name="ce7">
            <text:p>9.870.000,00</text:p>
          </table:table-cell>
          <table:table-cell office:value-type="string" table:style-name="ce28">
            <text:p/>
          </table:table-cell>
          <table:table-cell office:value-type="float" office:value="9870000" table:style-name="ce10">
            <text:p>9.870.000,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210564505.54" table:number-columns-spanned="1" table:number-rows-spanned="2" table:style-name="ce69">
            <text:p>1.210.564.505,5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553825505.54" table:number-columns-spanned="1" table:number-rows-spanned="2" table:style-name="ce133">
            <text:p>2.553.825.505,54</text:p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000" table:style-name="ce7">
            <text:p>20.000,00</text:p>
          </table:table-cell>
          <table:table-cell office:value-type="string" table:style-name="ce28">
            <text:p/>
          </table:table-cell>
          <table:table-cell office:value-type="float" office:value="135000" table:style-name="ce10">
            <text:p>135.000,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665947.0099999998" table:style-name="ce7">
            <text:p>9.665.947,01</text:p>
          </table:table-cell>
          <table:table-cell office:value-type="string" table:style-name="ce28">
            <text:p/>
          </table:table-cell>
          <table:table-cell office:value-type="float" office:value="69445647.010000005" table:style-name="ce10">
            <text:p>69.445.647,01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8">
            <text:p/>
          </table:table-cell>
          <table:table-cell office:value-type="float" office:value="200000000" table:style-name="ce10">
            <text:p>200.000.000,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9685947.00999999" table:number-columns-spanned="1" table:number-rows-spanned="2" table:style-name="ce69">
            <text:p>209.685.947,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69580647.00999999" table:number-columns-spanned="1" table:number-rows-spanned="2" table:style-name="ce133">
            <text:p>269.580.647,01</text:p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float" office:value="37354000" table:style-name="ce7">
            <text:p>37.354.000,00</text:p>
          </table:table-cell>
          <table:table-cell office:value-type="string" table:style-name="ce28">
            <text:p/>
          </table:table-cell>
          <table:table-cell office:value-type="float" office:value="37354000" table:style-name="ce7">
            <text:p>37.354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7354000" table:style-name="ce7">
            <text:p>37.354.000,00</text:p>
          </table:table-cell>
          <table:table-cell office:value-type="string" table:style-name="ce28">
            <text:p/>
          </table:table-cell>
          <table:table-cell office:value-type="float" office:value="37354000" table:style-name="ce10">
            <text:p>37.354.000,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2</text:p>
          </table:table-cell>
          <table:covered-table-cell/>
          <table:table-cell office:value-type="string" table:style-name="ce27">
            <text:p>RIMBORSO PRESTITI A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32844891.8399999" table:style-name="ce7">
            <text:p>1.532.844.891,84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float" office:value="5037000" table:style-name="ce7">
            <text:p>5.037.000,00</text:p>
          </table:table-cell>
          <table:table-cell office:value-type="string" table:style-name="ce28">
            <text:p/>
          </table:table-cell>
          <table:table-cell office:value-type="float" office:value="5037000" table:style-name="ce7">
            <text:p>5.037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9808098.930000007" table:style-name="ce7">
            <text:p>69.808.098,93</text:p>
          </table:table-cell>
          <table:table-cell office:value-type="string" table:style-name="ce28">
            <text:p/>
          </table:table-cell>
          <table:table-cell office:value-type="float" office:value="69808098.930000007" table:style-name="ce10">
            <text:p>69.808.098,93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float" office:value="42391000" table:number-columns-spanned="1" table:number-rows-spanned="2" table:style-name="ce69">
            <text:p>42.391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2391000" table:number-columns-spanned="1" table:number-rows-spanned="2" table:style-name="ce69">
            <text:p>42.391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640006990.77" table:number-columns-spanned="1" table:number-rows-spanned="2" table:style-name="ce69">
            <text:p>1.640.006.990,7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7162098.93000001" table:number-columns-spanned="1" table:number-rows-spanned="2" table:style-name="ce133">
            <text:p>107.162.098,93</text:p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71400000" table:style-name="ce7">
            <text:p>2.571.400.000,00</text:p>
          </table:table-cell>
          <table:table-cell office:value-type="string" table:style-name="ce8">
            <text:p/>
          </table:table-cell>
          <table:table-cell office:value-type="float" office:value="6720989000" table:style-name="ce7">
            <text:p>6.720.989.000,00</text:p>
          </table:table-cell>
          <table:table-cell office:value-type="string" table:style-name="ce28">
            <text:p/>
          </table:table-cell>
          <table:table-cell office:value-type="float" office:value="2571400000" table:style-name="ce7">
            <text:p>2.571.400.000,00</text:p>
          </table:table-cell>
          <table:table-cell office:value-type="string" table:style-name="ce28">
            <text:p/>
          </table:table-cell>
          <table:table-cell office:value-type="float" office:value="6720989000" table:style-name="ce10">
            <text:p>6.720.989.000,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500000" table:style-name="ce7">
            <text:p>9.500.000,00</text:p>
          </table:table-cell>
          <table:table-cell office:value-type="string" table:style-name="ce8">
            <text:p/>
          </table:table-cell>
          <table:table-cell office:value-type="float" office:value="34762500" table:style-name="ce7">
            <text:p>34.762.500,00</text:p>
          </table:table-cell>
          <table:table-cell office:value-type="string" table:style-name="ce28">
            <text:p/>
          </table:table-cell>
          <table:table-cell office:value-type="float" office:value="9500000" table:style-name="ce7">
            <text:p>9.500.000,00</text:p>
          </table:table-cell>
          <table:table-cell office:value-type="string" table:style-name="ce28">
            <text:p/>
          </table:table-cell>
          <table:table-cell office:value-type="float" office:value="34762500" table:style-name="ce10">
            <text:p>34.762.500,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float" office:value="2580900000" table:number-columns-spanned="1" table:number-rows-spanned="2" table:style-name="ce143">
            <text:p>2.580.900.000,00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float" office:value="6755751500" table:number-columns-spanned="1" table:number-rows-spanned="2" table:style-name="ce143">
            <text:p>6.755.751.500,00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float" office:value="2580900000" table:number-columns-spanned="1" table:number-rows-spanned="2" table:style-name="ce143">
            <text:p>2.580.900.000,00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float" office:value="6755751500" table:number-columns-spanned="1" table:number-rows-spanned="2" table:style-name="ce144">
            <text:p>6.755.751.500,00</text:p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float" office:value="71486512.819999993" table:style-name="ce15">
            <text:p>71.486.512,82</text:p>
          </table:table-cell>
          <table:table-cell office:value-type="string" table:style-name="ce30">
            <text:p/>
          </table:table-cell>
          <table:table-cell office:value-type="float" office:value="71486812.819999993" table:style-name="ce15">
            <text:p>71.486.812,82</text:p>
          </table:table-cell>
          <table:table-cell office:value-type="float" office:value="500000" table:style-name="ce15">
            <text:p>500.000,00</text:p>
          </table:table-cell>
          <table:table-cell office:value-type="string" table:style-name="ce30">
            <text:p/>
          </table:table-cell>
          <table:table-cell office:value-type="float" office:value="500000" table:style-name="ce15">
            <text:p>500.000,00</text:p>
          </table:table-cell>
          <table:table-cell office:value-type="float" office:value="2580900000" table:style-name="ce15">
            <text:p>2.580.900.000,00</text:p>
          </table:table-cell>
          <table:table-cell office:value-type="string" table:style-name="ce37">
            <text:p/>
          </table:table-cell>
          <table:table-cell office:value-type="float" office:value="6755751500" table:style-name="ce15">
            <text:p>6.755.751.500,00</text:p>
          </table:table-cell>
          <table:table-cell office:value-type="float" office:value="2177631302.73" table:style-name="ce15">
            <text:p>2.177.631.302,73</text:p>
          </table:table-cell>
          <table:table-cell office:value-type="float" office:value="17971100852.349998" table:style-name="ce15">
            <text:p>17.971.100.852,35</text:p>
          </table:table-cell>
          <table:table-cell office:value-type="float" office:value="10235625.76" table:style-name="ce15">
            <text:p>10.235.625,76</text:p>
          </table:table-cell>
          <table:table-cell office:value-type="float" office:value="21801786231.029999" table:style-name="ce16">
            <text:p>21.801.786.231,03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138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67">
            <text:p/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ENTI IN CONTABILITA' FINANZIARIA SOGGETTI AL DLGS 118/2011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Regioni, Province autonome, enti regionali e enti locali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Spese (missioni da 1 a 5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Dati previsionali anno 2017<text:s/>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(*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01</text:p>
          </table:table-cell>
          <table:covered-table-cell table:number-columns-repeated="2"/>
          <table:table-cell office:value-type="string" table:number-columns-spanned="3" table:number-rows-spanned="1" table:style-name="ce111">
            <text:p>02</text:p>
          </table:table-cell>
          <table:covered-table-cell table:number-columns-repeated="2"/>
          <table:table-cell office:value-type="string" table:number-columns-spanned="3" table:number-rows-spanned="1" table:style-name="ce111">
            <text:p>03</text:p>
          </table:table-cell>
          <table:covered-table-cell table:number-columns-repeated="2"/>
          <table:table-cell office:value-type="string" table:number-columns-spanned="3" table:number-rows-spanned="1" table:style-name="ce111">
            <text:p>04</text:p>
          </table:table-cell>
          <table:covered-table-cell table:number-columns-repeated="2"/>
          <table:table-cell office:value-type="string" table:number-columns-spanned="3" table:number-rows-spanned="1" table:style-name="ce112">
            <text:p>05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29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float" office:value="134995160.59" table:style-name="ce7">
            <text:p>134.995.160,59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float" office:value="12714750.75" table:style-name="ce7">
            <text:p>12.714.750,7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float" office:value="81041162.950000003" table:style-name="ce7">
            <text:p>81.041.162,9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float" office:value="50941326" table:style-name="ce7">
            <text:p>50.941.326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0251238.100000001" table:style-name="ce7">
            <text:p>50.251.238,1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31594.4" table:style-name="ce7">
            <text:p>831.594,4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float" office:value="5000000" table:style-name="ce7">
            <text:p>5.0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float" office:value="42671500" table:style-name="ce7">
            <text:p>42.671.5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float" office:value="5200000" table:style-name="ce7">
            <text:p>5.2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float" office:value="332563900.29000002" table:number-columns-spanned="1" table:number-rows-spanned="2" table:style-name="ce69">
            <text:p>332.563.900,2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251238.100000001" table:number-columns-spanned="1" table:number-rows-spanned="2" table:style-name="ce69">
            <text:p>50.251.238,1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31594.4" table:number-columns-spanned="1" table:number-rows-spanned="2" table:style-name="ce69">
            <text:p>831.594,4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float" office:value="8010000" table:style-name="ce7">
            <text:p>8.01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0000" table:style-name="ce7">
            <text:p>150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8905" table:style-name="ce7">
            <text:p>148.905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378611.73" table:style-name="ce7">
            <text:p>3.378.611,7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728384.710000001" table:style-name="ce7">
            <text:p>11.728.384,71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float" office:value="8060000" table:number-columns-spanned="1" table:number-rows-spanned="2" table:style-name="ce69">
            <text:p>8.06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8905" table:number-columns-spanned="1" table:number-rows-spanned="2" table:style-name="ce69">
            <text:p>148.905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378611.73" table:number-columns-spanned="1" table:number-rows-spanned="2" table:style-name="ce69">
            <text:p>3.378.611,7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878384.710000001" table:number-columns-spanned="1" table:number-rows-spanned="2" table:style-name="ce69">
            <text:p>11.878.384,7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float" office:value="730000" table:style-name="ce7">
            <text:p>73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float" office:value="200750000" table:number-columns-spanned="1" table:number-rows-spanned="2" table:style-name="ce69">
            <text:p>20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9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float" office:value="541373900.28999996" table:style-name="ce15">
            <text:p>541.373.900,2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48905" table:style-name="ce15">
            <text:p>148.905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3629849.829999998" table:style-name="ce15">
            <text:p>53.629.849,8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2709979.109999999" table:style-name="ce15">
            <text:p>12.709.979,11</text:p>
          </table:table-cell>
          <table:table-cell office:value-type="string" table:style-name="ce30">
            <text:p/>
          </table:table-cell>
          <table:table-cell office:value-type="string" table:style-name="ce3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8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ENTI IN CONTABILITA' FINANZIARIA SOGGETTI AL DLGS 118/2011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Regioni, Province autonome, enti regionali e enti locali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Spese (missioni da 6 a 10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Dati previsionali anno 2017<text:s/>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(*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06</text:p>
          </table:table-cell>
          <table:covered-table-cell table:number-columns-repeated="2"/>
          <table:table-cell office:value-type="string" table:number-columns-spanned="3" table:number-rows-spanned="1" table:style-name="ce111">
            <text:p>07</text:p>
          </table:table-cell>
          <table:covered-table-cell table:number-columns-repeated="2"/>
          <table:table-cell office:value-type="string" table:number-columns-spanned="3" table:number-rows-spanned="1" table:style-name="ce111">
            <text:p>08</text:p>
          </table:table-cell>
          <table:covered-table-cell table:number-columns-repeated="2"/>
          <table:table-cell office:value-type="string" table:number-columns-spanned="3" table:number-rows-spanned="1" table:style-name="ce111">
            <text:p>09</text:p>
          </table:table-cell>
          <table:covered-table-cell table:number-columns-repeated="2"/>
          <table:table-cell office:value-type="string" table:number-columns-spanned="3" table:number-rows-spanned="1" table:style-name="ce112">
            <text:p>10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29">
            <text:p>TRASPORTI E DIRITTO ALLA MOBILITÀ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6576" table:style-name="ce7">
            <text:p>46.576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0000" table:style-name="ce7">
            <text:p>1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15515.56" table:style-name="ce7">
            <text:p>315.515,5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16298.4" table:style-name="ce7">
            <text:p>1.016.298,40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28">
            <text:p/>
          </table:table-cell>
          <table:table-cell office:value-type="float" office:value="24218741.390000001" table:style-name="ce7">
            <text:p>24.218.741,39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2316.61" table:style-name="ce7">
            <text:p>72.316,6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792000" table:style-name="ce7">
            <text:p>9.792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28095842.83999997" table:style-name="ce7">
            <text:p>428.095.842,84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68666.93" table:style-name="ce7">
            <text:p>768.666,9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91000" table:style-name="ce7">
            <text:p>291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72316.61" table:number-columns-spanned="1" table:number-rows-spanned="2" table:style-name="ce69">
            <text:p>172.316,6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15515.56" table:number-columns-spanned="1" table:number-rows-spanned="2" table:style-name="ce69">
            <text:p>315.515,5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623541.33" table:number-columns-spanned="1" table:number-rows-spanned="2" table:style-name="ce69">
            <text:p>11.623.541,33</text:p>
          </table:table-cell>
          <table:table-cell office:value-type="float" office:value="50000" table:number-columns-spanned="1" table:number-rows-spanned="2" table:style-name="ce69">
            <text:p>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52605584.23000002" table:number-columns-spanned="1" table:number-rows-spanned="2" table:style-name="ce69">
            <text:p>452.605.584,2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5299373.619999997" table:style-name="ce7">
            <text:p>35.299.373,6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7669886.559999999" table:style-name="ce7">
            <text:p>17.669.886,56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float" office:value="285196.51" table:style-name="ce7">
            <text:p>285.196,5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500000" table:style-name="ce7">
            <text:p>4.5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5930436.539999999" table:style-name="ce7">
            <text:p>45.930.436,5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7403314.939999998" table:style-name="ce7">
            <text:p>57.403.314,9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5927376.740000002" table:style-name="ce7">
            <text:p>45.927.376,74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000" table:style-name="ce7">
            <text:p>25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float" office:value="285196.51" table:number-columns-spanned="1" table:number-rows-spanned="2" table:style-name="ce69">
            <text:p>285.196,5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500000" table:number-columns-spanned="1" table:number-rows-spanned="2" table:style-name="ce69">
            <text:p>4.5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5955436.539999999" table:number-columns-spanned="1" table:number-rows-spanned="2" table:style-name="ce69">
            <text:p>45.955.436,5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2702688.560000002" table:number-columns-spanned="1" table:number-rows-spanned="2" table:style-name="ce69">
            <text:p>92.702.688,5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3597263.299999997" table:number-columns-spanned="1" table:number-rows-spanned="2" table:style-name="ce69">
            <text:p>63.597.263,3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98675.37" table:style-name="ce7">
            <text:p>698.675,3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98675.37" table:number-columns-spanned="1" table:number-rows-spanned="2" table:style-name="ce69">
            <text:p>698.675,3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175137.4" table:style-name="ce7">
            <text:p>2.175.137,4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436000" table:style-name="ce7">
            <text:p>6.436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175137.4" table:number-columns-spanned="1" table:number-rows-spanned="2" table:style-name="ce69">
            <text:p>2.175.137,4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6436000" table:number-columns-spanned="1" table:number-rows-spanned="2" table:style-name="ce69">
            <text:p>6.436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9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float" office:value="285196.51" table:style-name="ce15">
            <text:p>285.196,5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672316.6100000003" table:style-name="ce15">
            <text:p>4.672.316,6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6969627.469999999" table:style-name="ce15">
            <text:p>46.969.627,4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06501367.29000001" table:style-name="ce15">
            <text:p>106.501.367,29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30">
            <text:p/>
          </table:table-cell>
          <table:table-cell office:value-type="float" office:value="522638847.52999997" table:style-name="ce15">
            <text:p>522.638.847,53</text:p>
          </table:table-cell>
          <table:table-cell office:value-type="string" table:style-name="ce30">
            <text:p/>
          </table:table-cell>
          <table:table-cell office:value-type="string" table:style-name="ce3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8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ENTI IN CONTABILITA' FINANZIARIA SOGGETTI AL DLGS 118/2011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Regioni, Province autonome, enti regionali e enti locali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Spese (missioni da 11 a 15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Dati previsionali anno 2017<text:s/>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(*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11</text:p>
          </table:table-cell>
          <table:covered-table-cell table:number-columns-repeated="2"/>
          <table:table-cell office:value-type="string" table:number-columns-spanned="3" table:number-rows-spanned="1" table:style-name="ce111">
            <text:p>12</text:p>
          </table:table-cell>
          <table:covered-table-cell table:number-columns-repeated="2"/>
          <table:table-cell office:value-type="string" table:number-columns-spanned="3" table:number-rows-spanned="1" table:style-name="ce111">
            <text:p>13</text:p>
          </table:table-cell>
          <table:covered-table-cell table:number-columns-repeated="2"/>
          <table:table-cell office:value-type="string" table:number-columns-spanned="3" table:number-rows-spanned="1" table:style-name="ce111">
            <text:p>14</text:p>
          </table:table-cell>
          <table:covered-table-cell table:number-columns-repeated="2"/>
          <table:table-cell office:value-type="string" table:number-columns-spanned="3" table:number-rows-spanned="1" table:style-name="ce112">
            <text:p>15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29">
            <text:p>POLITICHE PER IL LAVORO E LA FORMAZIONE PROFESSIONALE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00000" table:style-name="ce7">
            <text:p>3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72776700" table:style-name="ce7">
            <text:p>272.776.7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1438500" table:style-name="ce7">
            <text:p>31.438.5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492363224.1099997" table:style-name="ce7">
            <text:p>8.492.363.224,1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988000" table:style-name="ce7">
            <text:p>1.988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80480513.97999999" table:style-name="ce7">
            <text:p>180.480.513,98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float" office:value="546323.56000000006" table:style-name="ce7">
            <text:p>546.323,5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2171849.899999999" table:style-name="ce7">
            <text:p>42.171.849,9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float" office:value="746323.56" table:number-columns-spanned="1" table:number-rows-spanned="2" table:style-name="ce69">
            <text:p>746.323,5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1438500" table:number-columns-spanned="1" table:number-rows-spanned="2" table:style-name="ce69">
            <text:p>31.438.5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807611774.0100002" table:number-columns-spanned="1" table:number-rows-spanned="2" table:style-name="ce69">
            <text:p>8.807.611.774,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988000" table:number-columns-spanned="1" table:number-rows-spanned="2" table:style-name="ce69">
            <text:p>1.988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0490513.97999999" table:number-columns-spanned="1" table:number-rows-spanned="2" table:style-name="ce69">
            <text:p>180.490.513,9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float" office:value="68849.25" table:style-name="ce7">
            <text:p>68.849,2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123000" table:style-name="ce7">
            <text:p>6.123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0000" table:style-name="ce7">
            <text:p>2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float" office:value="9271071" table:style-name="ce7">
            <text:p>9.271.071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70000" table:style-name="ce7">
            <text:p>2.07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2100000" table:style-name="ce7">
            <text:p>52.1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3891810.149999999" table:style-name="ce7">
            <text:p>33.891.810,1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float" office:value="9339920.25" table:number-columns-spanned="1" table:number-rows-spanned="2" table:style-name="ce69">
            <text:p>9.339.920,2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70000" table:number-columns-spanned="1" table:number-rows-spanned="2" table:style-name="ce69">
            <text:p>2.07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8223000" table:number-columns-spanned="1" table:number-rows-spanned="2" table:style-name="ce69">
            <text:p>58.223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4091810.149999999" table:number-columns-spanned="1" table:number-rows-spanned="2" table:style-name="ce69">
            <text:p>34.091.810,1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00000" table:style-name="ce7">
            <text:p>1.4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00000" table:number-columns-spanned="1" table:number-rows-spanned="2" table:style-name="ce69">
            <text:p>1.4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float" office:value="6710080.5" table:style-name="ce7">
            <text:p>6.710.080,5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7135289.719999999" table:style-name="ce7">
            <text:p>47.135.289,7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float" office:value="6710080.5" table:number-columns-spanned="1" table:number-rows-spanned="2" table:style-name="ce69">
            <text:p>6.710.080,5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7135289.719999999" table:number-columns-spanned="1" table:number-rows-spanned="2" table:style-name="ce69">
            <text:p>47.135.289,7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9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float" office:value="16796324.309999999" table:style-name="ce15">
            <text:p>16.796.324,3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4908500" table:style-name="ce15">
            <text:p>34.908.50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8912970063.7299995" table:style-name="ce15">
            <text:p>8.912.970.063,7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6079810.149999999" table:style-name="ce15">
            <text:p>36.079.810,1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80490513.97999999" table:style-name="ce15">
            <text:p>180.490.513,98</text:p>
          </table:table-cell>
          <table:table-cell office:value-type="string" table:style-name="ce30">
            <text:p/>
          </table:table-cell>
          <table:table-cell office:value-type="string" table:style-name="ce3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8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ENTI IN CONTABILITA' FINANZIARIA SOGGETTI AL DLGS 118/2011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Regioni, Province autonome, enti regionali e enti locali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Spese (missioni da 16 a 20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Dati previsionali anno 2017<text:s/>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(*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16</text:p>
          </table:table-cell>
          <table:covered-table-cell table:number-columns-repeated="2"/>
          <table:table-cell office:value-type="string" table:number-columns-spanned="3" table:number-rows-spanned="1" table:style-name="ce111">
            <text:p>17</text:p>
          </table:table-cell>
          <table:covered-table-cell table:number-columns-repeated="2"/>
          <table:table-cell office:value-type="string" table:number-columns-spanned="3" table:number-rows-spanned="1" table:style-name="ce111">
            <text:p>18</text:p>
          </table:table-cell>
          <table:covered-table-cell table:number-columns-repeated="2"/>
          <table:table-cell office:value-type="string" table:number-columns-spanned="3" table:number-rows-spanned="1" table:style-name="ce111">
            <text:p>19</text:p>
          </table:table-cell>
          <table:covered-table-cell table:number-columns-repeated="2"/>
          <table:table-cell office:value-type="string" table:number-columns-spanned="3" table:number-rows-spanned="1" table:style-name="ce112">
            <text:p>20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29">
            <text:p>FONDI E ACCANTONAMENTI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float" office:value="300000" table:style-name="ce7">
            <text:p>3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72113.63" table:style-name="ce7">
            <text:p>172.113,6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700" table:style-name="ce7">
            <text:p>9.7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float" office:value="461727" table:style-name="ce7">
            <text:p>461.727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7247.5" table:style-name="ce7">
            <text:p>37.247,5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float" office:value="35820000" table:style-name="ce7">
            <text:p>35.82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0000000" table:style-name="ce7">
            <text:p>40.0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39183.62" table:style-name="ce7">
            <text:p>539.183,6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4572875.149999999" table:style-name="ce7">
            <text:p>24.572.875,15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float" office:value="36591727" table:number-columns-spanned="1" table:number-rows-spanned="2" table:style-name="ce69">
            <text:p>36.591.727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000000" table:number-columns-spanned="1" table:number-rows-spanned="2" table:style-name="ce69">
            <text:p>40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758244.75" table:number-columns-spanned="1" table:number-rows-spanned="2" table:style-name="ce69">
            <text:p>758.244,7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4572875.149999999" table:number-columns-spanned="1" table:number-rows-spanned="2" table:style-name="ce69">
            <text:p>24.572.875,1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float" office:value="25568955.149999999" table:style-name="ce7">
            <text:p>25.568.955,1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680199.74" table:style-name="ce7">
            <text:p>14.680.199,7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000000" table:style-name="ce7">
            <text:p>4.0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846000" table:style-name="ce7">
            <text:p>14.846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float" office:value="25573955.149999999" table:number-columns-spanned="1" table:number-rows-spanned="2" table:style-name="ce69">
            <text:p>25.573.955,1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680199.739999998" table:number-columns-spanned="1" table:number-rows-spanned="2" table:style-name="ce69">
            <text:p>18.680.199,7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846000" table:number-columns-spanned="1" table:number-rows-spanned="2" table:style-name="ce69">
            <text:p>14.846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9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float" office:value="62165682.149999999" table:style-name="ce15">
            <text:p>62.165.682,1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8680199.739999998" table:style-name="ce15">
            <text:p>18.680.199,7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0000000" table:style-name="ce15">
            <text:p>40.000.00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758244.75" table:style-name="ce15">
            <text:p>758.244,7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9418875.149999999" table:style-name="ce15">
            <text:p>39.418.875,15</text:p>
          </table:table-cell>
          <table:table-cell office:value-type="string" table:style-name="ce30">
            <text:p/>
          </table:table-cell>
          <table:table-cell office:value-type="string" table:style-name="ce3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8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95">
            <text:p/>
          </table:table-cell>
          <table:table-cell office:value-type="string" table:number-columns-spanned="1" table:number-rows-spanned="8" table:style-name="ce95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102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102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6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6">
            <text:p>Dati previsionali anno 2017<text:s/>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137">
            <text:p/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50</text:p>
          </table:table-cell>
          <table:covered-table-cell table:number-columns-repeated="2"/>
          <table:table-cell office:value-type="string" table:number-columns-spanned="3" table:number-rows-spanned="1" table:style-name="ce111">
            <text:p>60</text:p>
          </table:table-cell>
          <table:covered-table-cell table:number-columns-repeated="2"/>
          <table:table-cell office:value-type="string" table:number-columns-spanned="3" table:number-rows-spanned="1" table:style-name="ce111">
            <text:p>99</text:p>
          </table:table-cell>
          <table:covered-table-cell table:number-columns-repeated="2"/>
          <table:table-cell office:value-type="string" table:number-columns-spanned="1" table:number-rows-spanned="2" table:style-name="ce111">
            <text:p>RIPIANO DISAVANZO</text:p>
          </table:table-cell>
          <table:table-cell office:value-type="string" table:number-columns-spanned="3" table:number-rows-spanned="1" table:style-name="ce112">
            <text:p>TOT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3">
            <text:p>SERVIZI PER CONTO TERZI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29">
            <text:p>TOTALE GENERALE DELLE SPESE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1" table:number-rows-spanned="2" table:style-name="ce125">
            <text:p>COMPETENZ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32">
            <text:p/>
          </table:table-cell>
          <table:table-cell office:value-type="string" table:style-name="ce32">
            <text:p>FONDO PLURIENNALE VINCOLATO</text:p>
          </table:table-cell>
          <table:covered-table-cell/>
          <table:table-cell office:value-type="string" table:style-name="ce32">
            <text:p/>
          </table:table-cell>
          <table:table-cell office:value-type="string" table:style-name="ce32">
            <text:p>FONDO PLURIENNALE VINCOLATO</text:p>
          </table:table-cell>
          <table:covered-table-cell/>
          <table:table-cell office:value-type="string" table:style-name="ce32">
            <text:p/>
          </table:table-cell>
          <table:table-cell office:value-type="string" table:style-name="ce32">
            <text:p>FONDO PLURIENNALE VINCOLATO</text:p>
          </table:table-cell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32">
            <text:p>FONDO PLURIENNALE VINCOLATO</text:p>
          </table:table-cell>
          <table:covered-table-cell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office:value-type="string" table:number-columns-spanned="1" table:number-rows-spanned="3" table:style-name="ce141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35513850.22" table:style-name="ce7">
            <text:p>135.513.850,22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3034450.75" table:style-name="ce7">
            <text:p>13.034.450,75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79977392.80000001" table:style-name="ce7">
            <text:p>379.977.392,80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322813739.6599998" table:style-name="ce7">
            <text:p>9.322.813.739,66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float" office:value="65630571.57" table:style-name="ce7">
            <text:p>65.630.571,5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00000" table:style-name="ce7">
            <text:p>5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4908411.95999999" table:style-name="ce7">
            <text:p>114.908.411,96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2671500" table:style-name="ce7">
            <text:p>42.671.5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9772875.149999999" table:style-name="ce7">
            <text:p>29.772.875,15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float" office:value="65630571.57" table:number-columns-spanned="1" table:number-rows-spanned="2" table:style-name="ce69">
            <text:p>65.630.571,5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0000" table:number-columns-spanned="1" table:number-rows-spanned="2" table:style-name="ce69">
            <text:p>5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0038692220.540001" table:number-columns-spanned="1" table:number-rows-spanned="2" table:style-name="ce69">
            <text:p>10.038.692.220,54</text:p>
          </table:table-cell>
          <table:table-cell office:value-type="float" office:value="50000" table:number-columns-spanned="1" table:number-rows-spanned="2" table:style-name="ce69">
            <text:p>50.000,00</text:p>
          </table:table-cell>
          <table:table-cell office:value-type="string" table:number-columns-spanned="1" table:number-rows-spanned="2" table:style-name="ce134">
            <text:p/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7526109.430000007" table:style-name="ce7">
            <text:p>67.526.109,43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06934262.20999998" table:style-name="ce7">
            <text:p>306.934.262,21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025000" table:style-name="ce7">
            <text:p>4.025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846000" table:style-name="ce7">
            <text:p>14.846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93331371.63999999" table:number-columns-spanned="1" table:number-rows-spanned="2" table:style-name="ce69">
            <text:p>393.331.371,6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000" table:style-name="ce7">
            <text:p>20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828675.37" table:style-name="ce7">
            <text:p>2.828.675,37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2848675.37" table:number-columns-spanned="1" table:number-rows-spanned="2" table:style-name="ce69">
            <text:p>202.848.675,3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float" office:value="66624000" table:style-name="ce7">
            <text:p>66.624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6624000" table:style-name="ce7">
            <text:p>66.624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float" office:value="34052000" table:style-name="ce7">
            <text:p>34.052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6508507.620000005" table:style-name="ce7">
            <text:p>96.508.507,62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float" office:value="100676000" table:number-columns-spanned="1" table:number-rows-spanned="2" table:style-name="ce69">
            <text:p>100.676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63132507.62" table:number-columns-spanned="1" table:number-rows-spanned="2" table:style-name="ce69">
            <text:p>163.132.507,6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71400000" table:style-name="ce7">
            <text:p>2.571.400.000,00</text:p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71400000" table:style-name="ce7">
            <text:p>2.571.400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500000" table:style-name="ce7">
            <text:p>9.500.000,00</text:p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500000" table:style-name="ce7">
            <text:p>9.500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float" office:value="2580900000" table:number-columns-spanned="1" table:number-rows-spanned="2" table:style-name="ce143">
            <text:p>2.580.900.000,00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float" office:value="2580900000" table:number-columns-spanned="1" table:number-rows-spanned="2" table:style-name="ce143">
            <text:p>2.580.900.000,00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float" office:value="166306571.56999999" table:style-name="ce15">
            <text:p>166.306.571,5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00000" table:style-name="ce15">
            <text:p>500.00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580900000" table:style-name="ce15">
            <text:p>2.580.900.000,00</text:p>
          </table:table-cell>
          <table:table-cell office:value-type="string" table:style-name="ce37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3378904775.17" table:style-name="ce15">
            <text:p>13.378.904.775,17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138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67">
            <text:p/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ENTI IN CONTABILITA' FINANZIARIA SOGGETTI AL DLGS 118/2011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Regioni, Province autonome, enti regionali e enti locali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Spese (missioni da 1 a 5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Dati previsionali anno 2018<text:s/>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(*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01</text:p>
          </table:table-cell>
          <table:covered-table-cell table:number-columns-repeated="2"/>
          <table:table-cell office:value-type="string" table:number-columns-spanned="3" table:number-rows-spanned="1" table:style-name="ce111">
            <text:p>02</text:p>
          </table:table-cell>
          <table:covered-table-cell table:number-columns-repeated="2"/>
          <table:table-cell office:value-type="string" table:number-columns-spanned="3" table:number-rows-spanned="1" table:style-name="ce111">
            <text:p>03</text:p>
          </table:table-cell>
          <table:covered-table-cell table:number-columns-repeated="2"/>
          <table:table-cell office:value-type="string" table:number-columns-spanned="3" table:number-rows-spanned="1" table:style-name="ce111">
            <text:p>04</text:p>
          </table:table-cell>
          <table:covered-table-cell table:number-columns-repeated="2"/>
          <table:table-cell office:value-type="string" table:number-columns-spanned="3" table:number-rows-spanned="1" table:style-name="ce112">
            <text:p>05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29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float" office:value="128259370.47" table:style-name="ce7">
            <text:p>128.259.370,4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float" office:value="12655852.26" table:style-name="ce7">
            <text:p>12.655.852,2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float" office:value="79455238.390000001" table:style-name="ce7">
            <text:p>79.455.238,39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float" office:value="50941326" table:style-name="ce7">
            <text:p>50.941.326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2737494.710000001" table:style-name="ce7">
            <text:p>52.737.494,7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2000" table:style-name="ce7">
            <text:p>92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float" office:value="5000000" table:style-name="ce7">
            <text:p>5.0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float" office:value="42804000" table:style-name="ce7">
            <text:p>42.804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float" office:value="5200000" table:style-name="ce7">
            <text:p>5.2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float" office:value="324315787.12" table:number-columns-spanned="1" table:number-rows-spanned="2" table:style-name="ce69">
            <text:p>324.315.787,1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2737494.710000001" table:number-columns-spanned="1" table:number-rows-spanned="2" table:style-name="ce69">
            <text:p>52.737.494,7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2000" table:number-columns-spanned="1" table:number-rows-spanned="2" table:style-name="ce69">
            <text:p>92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float" office:value="8010000" table:style-name="ce7">
            <text:p>8.01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635538" table:style-name="ce7">
            <text:p>1.635.538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97533.33" table:style-name="ce7">
            <text:p>2.297.533,33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float" office:value="8060000" table:number-columns-spanned="1" table:number-rows-spanned="2" table:style-name="ce69">
            <text:p>8.06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635538" table:number-columns-spanned="1" table:number-rows-spanned="2" table:style-name="ce69">
            <text:p>1.635.538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97533.33" table:number-columns-spanned="1" table:number-rows-spanned="2" table:style-name="ce69">
            <text:p>2.297.533,3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float" office:value="730000" table:style-name="ce7">
            <text:p>73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float" office:value="200750000" table:number-columns-spanned="1" table:number-rows-spanned="2" table:style-name="ce69">
            <text:p>20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9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float" office:value="533125787.12" table:style-name="ce15">
            <text:p>533.125.787,1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4373032.710000001" table:style-name="ce15">
            <text:p>54.373.032,7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389533.33" table:style-name="ce15">
            <text:p>2.389.533,33</text:p>
          </table:table-cell>
          <table:table-cell office:value-type="string" table:style-name="ce30">
            <text:p/>
          </table:table-cell>
          <table:table-cell office:value-type="string" table:style-name="ce3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8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ENTI IN CONTABILITA' FINANZIARIA SOGGETTI AL DLGS 118/2011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Regioni, Province autonome, enti regionali e enti locali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Spese (missioni da 6 a 10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Dati previsionali anno 2018<text:s/>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(*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06</text:p>
          </table:table-cell>
          <table:covered-table-cell table:number-columns-repeated="2"/>
          <table:table-cell office:value-type="string" table:number-columns-spanned="3" table:number-rows-spanned="1" table:style-name="ce111">
            <text:p>07</text:p>
          </table:table-cell>
          <table:covered-table-cell table:number-columns-repeated="2"/>
          <table:table-cell office:value-type="string" table:number-columns-spanned="3" table:number-rows-spanned="1" table:style-name="ce111">
            <text:p>08</text:p>
          </table:table-cell>
          <table:covered-table-cell table:number-columns-repeated="2"/>
          <table:table-cell office:value-type="string" table:number-columns-spanned="3" table:number-rows-spanned="1" table:style-name="ce111">
            <text:p>09</text:p>
          </table:table-cell>
          <table:covered-table-cell table:number-columns-repeated="2"/>
          <table:table-cell office:value-type="string" table:number-columns-spanned="3" table:number-rows-spanned="1" table:style-name="ce112">
            <text:p>10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29">
            <text:p>TRASPORTI E DIRITTO ALLA MOBILITÀ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0000" table:style-name="ce7">
            <text:p>2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70000" table:style-name="ce7">
            <text:p>17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6718741.390000001" table:style-name="ce7">
            <text:p>26.718.741,39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937000" table:style-name="ce7">
            <text:p>10.937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28195842.83999997" table:style-name="ce7">
            <text:p>428.195.842,84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68912.76" table:style-name="ce7">
            <text:p>668.912,7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9000" table:style-name="ce7">
            <text:p>89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0000" table:number-columns-spanned="1" table:number-rows-spanned="2" table:style-name="ce69">
            <text:p>2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1775912.76" table:number-columns-spanned="1" table:number-rows-spanned="2" table:style-name="ce69">
            <text:p>11.775.912,7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55003584.23000002" table:number-columns-spanned="1" table:number-rows-spanned="2" table:style-name="ce69">
            <text:p>455.003.584,2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0037249.620000001" table:style-name="ce7">
            <text:p>30.037.249,6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500000" table:style-name="ce7">
            <text:p>4.5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9976329.550000001" table:style-name="ce7">
            <text:p>19.976.329,5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9438057.73" table:style-name="ce7">
            <text:p>19.438.057,7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8647726.879999999" table:style-name="ce7">
            <text:p>18.647.726,88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000" table:style-name="ce7">
            <text:p>25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500000" table:number-columns-spanned="1" table:number-rows-spanned="2" table:style-name="ce69">
            <text:p>4.5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001329.550000001" table:number-columns-spanned="1" table:number-rows-spanned="2" table:style-name="ce69">
            <text:p>20.001.329,5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9475307.350000001" table:number-columns-spanned="1" table:number-rows-spanned="2" table:style-name="ce69">
            <text:p>49.475.307,3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8647726.879999999" table:number-columns-spanned="1" table:number-rows-spanned="2" table:style-name="ce69">
            <text:p>18.647.726,8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74891.5699999998" table:style-name="ce7">
            <text:p>2.274.891,5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142000" table:style-name="ce7">
            <text:p>3.142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274891.5699999998" table:number-columns-spanned="1" table:number-rows-spanned="2" table:style-name="ce69">
            <text:p>2.274.891,5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142000" table:number-columns-spanned="1" table:number-rows-spanned="2" table:style-name="ce69">
            <text:p>3.142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9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500000" table:style-name="ce15">
            <text:p>4.500.00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0201329.550000001" table:style-name="ce15">
            <text:p>20.201.329,5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3526111.68" table:style-name="ce15">
            <text:p>63.526.111,6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76793311.11000001" table:style-name="ce15">
            <text:p>476.793.311,11</text:p>
          </table:table-cell>
          <table:table-cell office:value-type="string" table:style-name="ce30">
            <text:p/>
          </table:table-cell>
          <table:table-cell office:value-type="string" table:style-name="ce3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8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ENTI IN CONTABILITA' FINANZIARIA SOGGETTI AL DLGS 118/2011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Regioni, Province autonome, enti regionali e enti locali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Spese (missioni da 11 a 15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Dati previsionali anno 2018<text:s/>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(*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11</text:p>
          </table:table-cell>
          <table:covered-table-cell table:number-columns-repeated="2"/>
          <table:table-cell office:value-type="string" table:number-columns-spanned="3" table:number-rows-spanned="1" table:style-name="ce111">
            <text:p>12</text:p>
          </table:table-cell>
          <table:covered-table-cell table:number-columns-repeated="2"/>
          <table:table-cell office:value-type="string" table:number-columns-spanned="3" table:number-rows-spanned="1" table:style-name="ce111">
            <text:p>13</text:p>
          </table:table-cell>
          <table:covered-table-cell table:number-columns-repeated="2"/>
          <table:table-cell office:value-type="string" table:number-columns-spanned="3" table:number-rows-spanned="1" table:style-name="ce111">
            <text:p>14</text:p>
          </table:table-cell>
          <table:covered-table-cell table:number-columns-repeated="2"/>
          <table:table-cell office:value-type="string" table:number-columns-spanned="3" table:number-rows-spanned="1" table:style-name="ce112">
            <text:p>15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29">
            <text:p>POLITICHE PER IL LAVORO E LA FORMAZIONE PROFESSIONALE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00000" table:style-name="ce7">
            <text:p>3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72776700" table:style-name="ce7">
            <text:p>272.776.7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000" table:style-name="ce7">
            <text:p>10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1160000" table:style-name="ce7">
            <text:p>31.16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480005480.3500004" table:style-name="ce7">
            <text:p>8.480.005.480,3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908000" table:style-name="ce7">
            <text:p>1.908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30694194.37" table:style-name="ce7">
            <text:p>130.694.194,37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float" office:value="264860.12" table:style-name="ce7">
            <text:p>264.860,1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0995881.609999999" table:style-name="ce7">
            <text:p>40.995.881,6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float" office:value="414860.12" table:number-columns-spanned="1" table:number-rows-spanned="2" table:style-name="ce69">
            <text:p>414.860,1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31160000" table:number-columns-spanned="1" table:number-rows-spanned="2" table:style-name="ce69">
            <text:p>31.16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8794078061.9599991" table:number-columns-spanned="1" table:number-rows-spanned="2" table:style-name="ce69">
            <text:p>8.794.078.061,9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908000" table:number-columns-spanned="1" table:number-rows-spanned="2" table:style-name="ce69">
            <text:p>1.908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30704194.37" table:number-columns-spanned="1" table:number-rows-spanned="2" table:style-name="ce69">
            <text:p>130.704.194,37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123000" table:style-name="ce7">
            <text:p>6.123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00000" table:style-name="ce7">
            <text:p>3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float" office:value="1517660.82" table:style-name="ce7">
            <text:p>1.517.660,8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2100000" table:style-name="ce7">
            <text:p>52.1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2091845.240000002" table:style-name="ce7">
            <text:p>42.091.845,2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float" office:value="1542660.82" table:number-columns-spanned="1" table:number-rows-spanned="2" table:style-name="ce69">
            <text:p>1.542.660,8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8223000" table:number-columns-spanned="1" table:number-rows-spanned="2" table:style-name="ce69">
            <text:p>58.223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2391845.240000002" table:number-columns-spanned="1" table:number-rows-spanned="2" table:style-name="ce69">
            <text:p>42.391.845,2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float" office:value="5493818.9400000004" table:style-name="ce7">
            <text:p>5.493.818,9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8312258.009999998" table:style-name="ce7">
            <text:p>48.312.258,0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float" office:value="5493818.9400000004" table:number-columns-spanned="1" table:number-rows-spanned="2" table:style-name="ce69">
            <text:p>5.493.818,9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8312258.009999998" table:number-columns-spanned="1" table:number-rows-spanned="2" table:style-name="ce69">
            <text:p>48.312.258,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9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float" office:value="7451339.8799999999" table:style-name="ce15">
            <text:p>7.451.339,8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1160000" table:style-name="ce15">
            <text:p>31.160.00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8900613319.9699993" table:style-name="ce15">
            <text:p>8.900.613.319,9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4299845.240000002" table:style-name="ce15">
            <text:p>44.299.845,2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30704194.37" table:style-name="ce15">
            <text:p>130.704.194,37</text:p>
          </table:table-cell>
          <table:table-cell office:value-type="string" table:style-name="ce30">
            <text:p/>
          </table:table-cell>
          <table:table-cell office:value-type="string" table:style-name="ce3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8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ENTI IN CONTABILITA' FINANZIARIA SOGGETTI AL DLGS 118/2011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Regioni, Province autonome, enti regionali e enti locali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0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5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Spese (missioni da 16 a 20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Dati previsionali anno 2018<text:s/>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96">
            <text:p>(*)</text:p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16</text:p>
          </table:table-cell>
          <table:covered-table-cell table:number-columns-repeated="2"/>
          <table:table-cell office:value-type="string" table:number-columns-spanned="3" table:number-rows-spanned="1" table:style-name="ce111">
            <text:p>17</text:p>
          </table:table-cell>
          <table:covered-table-cell table:number-columns-repeated="2"/>
          <table:table-cell office:value-type="string" table:number-columns-spanned="3" table:number-rows-spanned="1" table:style-name="ce111">
            <text:p>18</text:p>
          </table:table-cell>
          <table:covered-table-cell table:number-columns-repeated="2"/>
          <table:table-cell office:value-type="string" table:number-columns-spanned="3" table:number-rows-spanned="1" table:style-name="ce111">
            <text:p>19</text:p>
          </table:table-cell>
          <table:covered-table-cell table:number-columns-repeated="2"/>
          <table:table-cell office:value-type="string" table:number-columns-spanned="3" table:number-rows-spanned="1" table:style-name="ce112">
            <text:p>20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29">
            <text:p>FONDI E ACCANTONAMENTI</text:p>
          </table:table-cell>
          <table:covered-table-cell table:number-columns-repeated="2"/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3">
            <text:p>FONDO PLURIENNALE VINCOLATO</text:p>
          </table:table-cell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float" office:value="300000" table:style-name="ce7">
            <text:p>3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5600" table:style-name="ce7">
            <text:p>145.6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700" table:style-name="ce7">
            <text:p>9.7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float" office:value="584452" table:style-name="ce7">
            <text:p>584.452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245" table:style-name="ce7">
            <text:p>12.245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float" office:value="35620000" table:style-name="ce7">
            <text:p>35.62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0000000" table:style-name="ce7">
            <text:p>40.0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86000" table:style-name="ce7">
            <text:p>286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3049875.149999999" table:style-name="ce7">
            <text:p>23.049.875,15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float" office:value="36514452" table:number-columns-spanned="1" table:number-rows-spanned="2" table:style-name="ce69">
            <text:p>36.514.452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0000000" table:number-columns-spanned="1" table:number-rows-spanned="2" table:style-name="ce69">
            <text:p>40.0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453545" table:number-columns-spanned="1" table:number-rows-spanned="2" table:style-name="ce69">
            <text:p>453.545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3049875.149999999" table:number-columns-spanned="1" table:number-rows-spanned="2" table:style-name="ce69">
            <text:p>23.049.875,1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float" office:value="25480000" table:style-name="ce7">
            <text:p>25.48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178515.890000001" table:style-name="ce7">
            <text:p>10.178.515,89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000000" table:style-name="ce7">
            <text:p>4.0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6364000" table:style-name="ce7">
            <text:p>16.364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float" office:value="25480000" table:number-columns-spanned="1" table:number-rows-spanned="2" table:style-name="ce69">
            <text:p>25.48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4178515.890000001" table:number-columns-spanned="1" table:number-rows-spanned="2" table:style-name="ce69">
            <text:p>14.178.515,8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6364000" table:number-columns-spanned="1" table:number-rows-spanned="2" table:style-name="ce69">
            <text:p>16.364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9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float" office:value="61994452" table:style-name="ce15">
            <text:p>61.994.452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4178515.890000001" table:style-name="ce15">
            <text:p>14.178.515,8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0000000" table:style-name="ce15">
            <text:p>40.000.00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53545" table:style-name="ce15">
            <text:p>453.545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9413875.149999999" table:style-name="ce15">
            <text:p>39.413.875,15</text:p>
          </table:table-cell>
          <table:table-cell office:value-type="string" table:style-name="ce30">
            <text:p/>
          </table:table-cell>
          <table:table-cell office:value-type="string" table:style-name="ce39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138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67">
            <text:p/>
          </table:table-cell>
          <table:covered-table-cell table:number-columns-repeated="17"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6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95">
            <text:p/>
          </table:table-cell>
          <table:table-cell office:value-type="string" table:number-columns-spanned="1" table:number-rows-spanned="8" table:style-name="ce95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102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102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5">
            <text:p/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6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6">
            <text:p>Dati previsionali anno 2018<text:s/>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9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137">
            <text:p/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5">
          <table:table-cell office:value-type="string" table:number-columns-spanned="3" table:number-rows-spanned="4" table:style-name="ce12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11">
            <text:p>50</text:p>
          </table:table-cell>
          <table:covered-table-cell table:number-columns-repeated="2"/>
          <table:table-cell office:value-type="string" table:number-columns-spanned="3" table:number-rows-spanned="1" table:style-name="ce111">
            <text:p>60</text:p>
          </table:table-cell>
          <table:covered-table-cell table:number-columns-repeated="2"/>
          <table:table-cell office:value-type="string" table:number-columns-spanned="3" table:number-rows-spanned="1" table:style-name="ce111">
            <text:p>99</text:p>
          </table:table-cell>
          <table:covered-table-cell table:number-columns-repeated="2"/>
          <table:table-cell office:value-type="string" table:number-columns-spanned="1" table:number-rows-spanned="2" table:style-name="ce111">
            <text:p>RIPIANO DISAVANZO</text:p>
          </table:table-cell>
          <table:table-cell office:value-type="string" table:number-columns-spanned="3" table:number-rows-spanned="1" table:style-name="ce112">
            <text:p>TOT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3">
            <text:p>SERVIZI PER CONTO TERZI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29">
            <text:p>TOTALE GENERALE DELLE SPESE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66" table:style-name="ce22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5">
            <text:p>CASSA</text:p>
          </table:table-cell>
          <table:table-cell office:value-type="string" table:number-columns-spanned="1" table:number-rows-spanned="2" table:style-name="ce125">
            <text:p>COMPETENZA</text:p>
          </table:table-cell>
          <table:table-cell office:value-type="string" table:number-columns-spanned="2" table:number-rows-spanned="1" table:style-name="ce113">
            <text:p>COMPETENZA</text:p>
          </table:table-cell>
          <table:covered-table-cell/>
          <table:table-cell office:value-type="string" table:number-columns-spanned="1" table:number-rows-spanned="2" table:style-name="ce126">
            <text:p>CASSA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66" table:style-name="ce22"/>
        </table:table-row>
        <table:table-row table:style-name="ro7">
          <table:covered-table-cell/>
          <table:covered-table-cell table:number-columns-repeated="2"/>
          <table:table-cell office:value-type="string" table:style-name="ce32">
            <text:p/>
          </table:table-cell>
          <table:table-cell office:value-type="string" table:style-name="ce32">
            <text:p>FONDO PLURIENNALE VINCOLATO</text:p>
          </table:table-cell>
          <table:covered-table-cell/>
          <table:table-cell office:value-type="string" table:style-name="ce32">
            <text:p/>
          </table:table-cell>
          <table:table-cell office:value-type="string" table:style-name="ce32">
            <text:p>FONDO PLURIENNALE VINCOLATO</text:p>
          </table:table-cell>
          <table:covered-table-cell/>
          <table:table-cell office:value-type="string" table:style-name="ce32">
            <text:p/>
          </table:table-cell>
          <table:table-cell office:value-type="string" table:style-name="ce32">
            <text:p>FONDO PLURIENNALE VINCOLATO</text:p>
          </table:table-cell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32">
            <text:p>FONDO PLURIENNALE VINCOLATO</text:p>
          </table:table-cell>
          <table:covered-table-cell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3" table:style-name="ce127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number-columns-spanned="1" table:number-rows-spanned="3" table:style-name="ce128">
            <text:p/>
          </table:table-cell>
          <table:table-cell office:value-type="string" table:number-columns-spanned="1" table:number-rows-spanned="3" table:style-name="ce131">
            <text:p/>
          </table:table-cell>
          <table:table-cell office:value-type="string" table:number-columns-spanned="1" table:number-rows-spanned="3" table:style-name="ce141">
            <text:p/>
          </table:table-cell>
          <table:table-cell office:value-type="string" table:number-columns-spanned="1" table:number-rows-spanned="3" table:style-name="ce81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5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1</text:p>
          </table:table-cell>
          <table:covered-table-cell/>
          <table:table-cell office:value-type="string" table:style-name="ce27">
            <text:p>REDDITI DA LAVORO DIPEND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8704970.47" table:style-name="ce7">
            <text:p>128.704.970,47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2</text:p>
          </table:table-cell>
          <table:covered-table-cell/>
          <table:table-cell office:value-type="string" table:style-name="ce27">
            <text:p>IMPOSTE E TASSE A CARICO DELL'EN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975552.26" table:style-name="ce7">
            <text:p>12.975.552,26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3</text:p>
          </table:table-cell>
          <table:covered-table-cell/>
          <table:table-cell office:value-type="string" table:style-name="ce27">
            <text:p>ACQUISTO DI BENI E SERVI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79927376.77999997" table:style-name="ce7">
            <text:p>379.927.376,78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4</text:p>
          </table:table-cell>
          <table:covered-table-cell/>
          <table:table-cell office:value-type="string" table:style-name="ce27">
            <text:p>TRASFERIMENTI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262727338.2700005" table:style-name="ce7">
            <text:p>9.262.727.338,27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7</text:p>
          </table:table-cell>
          <table:covered-table-cell/>
          <table:table-cell office:value-type="string" table:style-name="ce27">
            <text:p>INTERESSI PASSIVI</text:p>
          </table:table-cell>
          <table:table-cell office:value-type="float" office:value="67967204.980000004" table:style-name="ce7">
            <text:p>67.967.204,9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00000" table:style-name="ce7">
            <text:p>500.0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5485859.47" table:style-name="ce7">
            <text:p>115.485.859,47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09</text:p>
          </table:table-cell>
          <table:covered-table-cell/>
          <table:table-cell office:value-type="string" table:style-name="ce27">
            <text:p>RIMBORSI E POSTE CORRETTIVE DELLE ENTRAT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2804000" table:style-name="ce7">
            <text:p>42.804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110</text:p>
          </table:table-cell>
          <table:covered-table-cell/>
          <table:table-cell office:value-type="string" table:style-name="ce27">
            <text:p>ALTRE SPESE CORR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8249875.149999999" table:style-name="ce7">
            <text:p>28.249.875,15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100</text:p>
          </table:table-cell>
          <table:covered-table-cell/>
          <table:table-cell office:value-type="string" table:style-name="ce20">
            <text:p>TOTALE TITOLO 1</text:p>
          </table:table-cell>
          <table:table-cell office:value-type="float" office:value="67967204.980000004" table:number-columns-spanned="1" table:number-rows-spanned="2" table:style-name="ce69">
            <text:p>67.967.204,98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500000" table:number-columns-spanned="1" table:number-rows-spanned="2" table:style-name="ce69">
            <text:p>50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9970874972.3999996" table:number-columns-spanned="1" table:number-rows-spanned="2" table:style-name="ce69">
            <text:p>9.970.874.972,4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2</text:p>
          </table:table-cell>
          <table:covered-table-cell/>
          <table:table-cell office:value-type="string" table:style-name="ce27">
            <text:p>INVESTIMENTI FISSI LORDI E ACQUISTO DI TERREN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4495249.619999997" table:style-name="ce7">
            <text:p>44.495.249,62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3</text:p>
          </table:table-cell>
          <table:covered-table-cell/>
          <table:table-cell office:value-type="string" table:style-name="ce27">
            <text:p>CONTRIBUTI AGLI INVESTIMENT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97913207.44" table:style-name="ce7">
            <text:p>197.913.207,44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4</text:p>
          </table:table-cell>
          <table:covered-table-cell/>
          <table:table-cell office:value-type="string" table:style-name="ce27">
            <text:p>ALTRI TRASFERIMENTI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025000" table:style-name="ce7">
            <text:p>4.025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205</text:p>
          </table:table-cell>
          <table:covered-table-cell/>
          <table:table-cell office:value-type="string" table:style-name="ce27">
            <text:p>ALTRE SPESE IN CONTO CAPITA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6364000" table:style-name="ce7">
            <text:p>16.364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200</text:p>
          </table:table-cell>
          <table:covered-table-cell/>
          <table:table-cell office:value-type="string" table:style-name="ce20">
            <text:p>TOTALE TITOLO 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62797457.06" table:number-columns-spanned="1" table:number-rows-spanned="2" table:style-name="ce69">
            <text:p>262.797.457,06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2</text:p>
          </table:table-cell>
          <table:covered-table-cell/>
          <table:table-cell office:value-type="string" table:style-name="ce27">
            <text:p>CONCESSIONE CREDITI DI BREVE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000" table:style-name="ce7">
            <text:p>20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3</text:p>
          </table:table-cell>
          <table:covered-table-cell/>
          <table:table-cell office:value-type="string" table:style-name="ce27">
            <text:p>CONCESSIONE CREDITI DI MEDIO-LUNGO TERMIN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30000" table:style-name="ce7">
            <text:p>730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304</text:p>
          </table:table-cell>
          <table:covered-table-cell/>
          <table:table-cell office:value-type="string" table:style-name="ce27">
            <text:p>ALTRE SPESE PER INCREMENTO DI ATTIVITÀ FINANZIARI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0000000" table:style-name="ce7">
            <text:p>200.000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300</text:p>
          </table:table-cell>
          <table:covered-table-cell/>
          <table:table-cell office:value-type="string" table:style-name="ce20">
            <text:p>TOTALE TITOLO 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200750000" table:number-columns-spanned="1" table:number-rows-spanned="2" table:style-name="ce69">
            <text:p>200.750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1</text:p>
          </table:table-cell>
          <table:covered-table-cell/>
          <table:table-cell office:value-type="string" table:style-name="ce27">
            <text:p>RIMBORSO DI TITOLI OBBLIGAZIONARI</text:p>
          </table:table-cell>
          <table:table-cell office:value-type="float" office:value="67468500" table:style-name="ce7">
            <text:p>67.468.5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7468500" table:style-name="ce7">
            <text:p>67.468.5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403</text:p>
          </table:table-cell>
          <table:covered-table-cell/>
          <table:table-cell office:value-type="string" table:style-name="ce27">
            <text:p>RIMBORSO MUTUI E ALTRI FINANZIAMENTI A MEDIO LUNGO TERMINE</text:p>
          </table:table-cell>
          <table:table-cell office:value-type="float" office:value="34957500" table:style-name="ce7">
            <text:p>34.957.500,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4180468.519999996" table:style-name="ce7">
            <text:p>94.180.468,52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0">
            <text:p>400</text:p>
          </table:table-cell>
          <table:covered-table-cell/>
          <table:table-cell office:value-type="string" table:style-name="ce20">
            <text:p>TOTALE TITOLO 4</text:p>
          </table:table-cell>
          <table:table-cell office:value-type="float" office:value="102426000" table:number-columns-spanned="1" table:number-rows-spanned="2" table:style-name="ce69">
            <text:p>102.426.000,0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float" office:value="161648968.52000001" table:number-columns-spanned="1" table:number-rows-spanned="2" table:style-name="ce69">
            <text:p>161.648.968,5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34">
            <text:p/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32">
            <text:p/>
          </table:table-cell>
          <table:covered-table-cell/>
          <table:table-cell office:value-type="string" table:style-name="ce20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6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1</text:p>
          </table:table-cell>
          <table:covered-table-cell/>
          <table:table-cell office:value-type="string" table:style-name="ce27">
            <text:p>USCITE PER PARTITE DI GIRO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71400000" table:style-name="ce7">
            <text:p>2.571.400.000,00</text:p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71400000" table:style-name="ce7">
            <text:p>2.571.400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1" table:style-name="ce118">
            <text:p>702</text:p>
          </table:table-cell>
          <table:covered-table-cell/>
          <table:table-cell office:value-type="string" table:style-name="ce27">
            <text:p>USCITE PER CONTO TERZI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500000" table:style-name="ce7">
            <text:p>9.500.000,00</text:p>
          </table:table-cell>
          <table:table-cell office:value-type="string" table:style-name="ce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500000" table:style-name="ce7">
            <text:p>9.500.000,0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2" table:number-rows-spanned="2" table:style-name="ce135">
            <text:p>700</text:p>
          </table:table-cell>
          <table:covered-table-cell/>
          <table:table-cell office:value-type="string" table:style-name="ce20">
            <text:p>TOTALE TITOLO 7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float" office:value="2580900000" table:number-columns-spanned="1" table:number-rows-spanned="2" table:style-name="ce143">
            <text:p>2.580.900.000,00</text:p>
          </table:table-cell>
          <table:table-cell office:value-type="string" table:number-columns-spanned="1" table:number-rows-spanned="2" table:style-name="ce145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6">
            <text:p/>
          </table:table-cell>
          <table:table-cell office:value-type="float" office:value="2580900000" table:number-columns-spanned="1" table:number-rows-spanned="2" table:style-name="ce143">
            <text:p>2.580.900.000,00</text:p>
          </table:table-cell>
          <table:table-cell office:value-type="string" table:number-columns-spanned="1" table:number-rows-spanned="2" table:style-name="ce136">
            <text:p/>
          </table:table-cell>
          <table:table-cell office:value-type="string" table:number-columns-spanned="1" table:number-rows-spanned="2" table:style-name="ce139">
            <text:p/>
          </table:table-cell>
          <table:table-cell office:value-type="string" table:number-columns-spanned="1" table:number-rows-spanned="2" table:style-name="ce142">
            <text:p/>
          </table:table-cell>
          <table:table-cell office:value-type="string" table:number-columns-spanned="1" table:number-rows-spanned="2" table:style-name="ce72">
            <text:p/>
          </table:table-cell>
          <table:table-cell table:number-columns-repeated="16366" table:style-name="ce22"/>
        </table:table-row>
        <table:table-row table:style-name="ro1">
          <table:covered-table-cell/>
          <table:covered-table-cell/>
          <table:table-cell office:value-type="string" table:style-name="ce20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3" table:number-rows-spanned="1" table:style-name="ce140">
            <text:p>TOTALE MISSIONI - TOTALE GENERALE DELLE SPESE</text:p>
          </table:table-cell>
          <table:covered-table-cell table:number-columns-repeated="2"/>
          <table:table-cell office:value-type="float" office:value="170393204.97999999" table:style-name="ce15">
            <text:p>170.393.204,9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00000" table:style-name="ce15">
            <text:p>500.000,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580900000" table:style-name="ce15">
            <text:p>2.580.900.000,00</text:p>
          </table:table-cell>
          <table:table-cell office:value-type="string" table:style-name="ce37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3176971397.98" table:style-name="ce15">
            <text:p>13.176.971.397,98</text:p>
          </table:table-cell>
          <table:table-cell office:value-type="string" table:style-name="ce30">
            <text:p/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138">
            <text:p/>
          </table:table-cell>
          <table:covered-table-cell table:number-columns-repeated="15"/>
          <table:table-cell office:value-type="string" table:number-columns-spanned="1" table:number-rows-spanned="3" table:style-name="ce67">
            <text:p/>
          </table:table-cell>
          <table:table-cell office:value-type="string" table:number-columns-spanned="1" table:number-rows-spanned="3" table:style-name="ce67">
            <text:p/>
          </table:table-cell>
          <table:table-cell table:number-columns-repeated="16366" table:style-name="ce22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42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6" table:number-rows-spanned="1" table:style-name="ce67">
            <text:p/>
          </table:table-cell>
          <table:covered-table-cell table:number-columns-repeated="15"/>
          <table:covered-table-cell/>
          <table:covered-table-cell/>
          <table:table-cell table:number-columns-repeated="16366" table:style-name="ce22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 table:style-name="ce22"/>
        </table:table-row>
        <table:table-row table:number-rows-repeated="10477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ans-serif" svg:font-family="sans-serif"/>
    <style:font-face style:name="Cambria" svg:font-family="Cambria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laria Gasparin</meta:initial-creator>
    <dc:creator>Administrator</dc:creator>
    <meta:creation-date>2016-09-08T09:39:00Z</meta:creation-date>
    <dc:date>2020-09-21T15:58:52Z</dc:date>
  </office:meta>
</office:document-meta>
</file>