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Migliaia" style:data-style-name="N35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Migliaia" style:data-style-name="N3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30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7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Migliaia" style:data-style-name="N35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Migliaia" style:data-style-name="N3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Migliaia" style:data-style-name="N35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Migliaia" style:data-style-name="N35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Migliaia" style:data-style-name="N3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Migliaia" style:data-style-name="N35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Migliaia" style:data-style-name="N3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Migliaia" style:data-style-name="N35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Migliaia" style:data-style-name="N35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Migliaia" style:data-style-name="N3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Migliaia" style:data-style-name="N35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43958333333333cm" style:use-optimal-column-width="true"/>
    </style:style>
    <style:style style:name="co6" style:family="table-column">
      <style:table-column-properties fo:break-before="auto" style:column-width="0.502708333333333cm" style:use-optimal-column-width="true"/>
    </style:style>
    <style:style style:name="co7" style:family="table-column">
      <style:table-column-properties fo:break-before="auto" style:column-width="7.302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Bilancio_2014" table:style-name="ta1">
        <table:table-column table:style-name="co1" table:number-columns-repeated="3" table:default-cell-style-name="ce16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4" table:number-rows-spanned="1" table:style-name="ce162">
            <text:p>Entrate</text:p>
            <text:p>DATI PREVISIONALI ANNO 2014</text:p>
            <text:p>PROSPETTO DI CUI ALL'ART.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63">
            <text:p>ENTRATE PER CODIFICA ECONOMICA SIOPE</text:p>
          </table:table-cell>
          <table:covered-table-cell table:number-columns-repeated="3"/>
          <table:table-cell office:value-type="string" table:style-name="ce17">
            <text:p>COMPETENZA</text:p>
          </table:table-cell>
          <table:table-cell office:value-type="string" table:style-name="ce64">
            <text:p>DI CUI GSA</text:p>
          </table:table-cell>
          <table:table-cell office:value-type="string" table:style-name="ce64">
            <text:p>CASSA</text:p>
          </table:table-cell>
          <table:table-cell office:value-type="string" table:style-name="ce65">
            <text:p>DI CUI GSA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table:number-columns-repeated="2" table:style-name="ce29"/>
          <table:table-cell office:value-type="string" table:style-name="ce30">
            <text:p>TITOLO 1°: ENTRATE DERIVANTI DA TRIBUTI PROPRI DELLA REGIONE, DAL GETTITO DI TRIBUTI ERARIALI O DI QUOTE DI ESSO DEVOLUTE ALLA REGIONE O PROVINCIA AUTONOMA</text:p>
          </table:table-cell>
          <table:table-cell office:value-type="float" office:value="9204761300" table:style-name="ce33">
            <text:p>9.204.761.300,00</text:p>
          </table:table-cell>
          <table:table-cell office:value-type="float" office:value="8390000000" table:style-name="ce46">
            <text:p>8.390.000.000,00</text:p>
          </table:table-cell>
          <table:table-cell office:value-type="float" office:value="12367091366.610001" table:style-name="ce46">
            <text:p>12.367.091.366,61</text:p>
          </table:table-cell>
          <table:table-cell office:value-type="float" office:value="11370675066.610001" table:style-name="ce47">
            <text:p>11.370.675.066,61</text:p>
          </table:table-cell>
          <table:table-cell table:style-name="ce31"/>
          <table:table-cell table:number-columns-repeated="16375" table:style-name="ce32"/>
        </table:table-row>
        <table:table-row table:style-name="ro5">
          <table:table-cell office:value-type="string" table:style-name="ce24">
            <text:p>1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TRIBUTI PROPRI - IMPOSTE</text:p>
          </table:table-cell>
          <table:table-cell office:value-type="float" office:value="3763411300" table:style-name="ce27">
            <text:p>3.763.411.300,00</text:p>
          </table:table-cell>
          <table:table-cell office:value-type="float" office:value="3587000000" table:style-name="ce48">
            <text:p>3.587.000.000,00</text:p>
          </table:table-cell>
          <table:table-cell office:value-type="float" office:value="4566432300" table:style-name="ce48">
            <text:p>4.566.432.300,00</text:p>
          </table:table-cell>
          <table:table-cell office:value-type="float" office:value="4368313000" table:style-name="ce49">
            <text:p>4.368.313.000,00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8">
            <text:p>1</text:p>
          </table:table-cell>
          <table:table-cell office:value-type="string" table:style-name="ce8">
            <text:p>02</text:p>
          </table:table-cell>
          <table:table-cell table:style-name="ce8"/>
          <table:table-cell office:value-type="string" table:style-name="ce3">
            <text:p>TRIBUTI PROPRI - TASSE</text:p>
          </table:table-cell>
          <table:table-cell office:value-type="float" office:value="606350000" table:style-name="ce9">
            <text:p>606.350.000,00</text:p>
          </table:table-cell>
          <table:table-cell office:value-type="float" office:value="0" table:style-name="ce50">
            <text:p>0,00</text:p>
          </table:table-cell>
          <table:table-cell office:value-type="float" office:value="610842000" table:style-name="ce50">
            <text:p>610.842.000,00</text:p>
          </table:table-cell>
          <table:table-cell office:value-type="float" office:value="0" table:style-name="ce51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20">
            <text:p>1</text:p>
          </table:table-cell>
          <table:table-cell office:value-type="string" table:style-name="ce21">
            <text:p>03</text:p>
          </table:table-cell>
          <table:table-cell table:style-name="ce21"/>
          <table:table-cell office:value-type="string" table:style-name="ce22">
            <text:p>QUOTA DI TRIBUTI ERARIALI SPETTANTI ALLE REGIONI A STATUTO ORDINARIO</text:p>
          </table:table-cell>
          <table:table-cell office:value-type="float" office:value="4835000000" table:style-name="ce23">
            <text:p>4.835.000.000,00</text:p>
          </table:table-cell>
          <table:table-cell office:value-type="float" office:value="4803000000" table:style-name="ce52">
            <text:p>4.803.000.000,00</text:p>
          </table:table-cell>
          <table:table-cell office:value-type="float" office:value="7189817066.6099997" table:style-name="ce52">
            <text:p>7.189.817.066,61</text:p>
          </table:table-cell>
          <table:table-cell office:value-type="float" office:value="7002362066.6099997" table:style-name="ce53">
            <text:p>7.002.362.066,61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string" table:style-name="ce35">
            <text:p>2</text:p>
          </table:table-cell>
          <table:table-cell table:number-columns-repeated="2" table:style-name="ce36"/>
          <table:table-cell office:value-type="string" table:style-name="ce37">
            <text:p>TITOLO 2°: ENTRATE DERIVANTI DA CONTRIBUTI E TRASFERIMENTI DI PARTE CORRENTE DELL'UNIONE EUROPEA, DELLO STATO E DI ALTRI SOGGETTI</text:p>
          </table:table-cell>
          <table:table-cell office:value-type="float" office:value="449571478.53000003" table:style-name="ce34">
            <text:p>449.571.478,53</text:p>
          </table:table-cell>
          <table:table-cell office:value-type="float" office:value="1158598" table:style-name="ce54">
            <text:p>1.158.598,00</text:p>
          </table:table-cell>
          <table:table-cell office:value-type="float" office:value="612222478.52999997" table:style-name="ce54">
            <text:p>612.222.478,53</text:p>
          </table:table-cell>
          <table:table-cell office:value-type="float" office:value="1162598" table:style-name="ce55">
            <text:p>1.162.598,00</text:p>
          </table:table-cell>
          <table:table-cell table:style-name="ce31"/>
          <table:table-cell table:number-columns-repeated="16375" table:style-name="ce32"/>
        </table:table-row>
        <table:table-row table:style-name="ro5">
          <table:table-cell office:value-type="string" table:style-name="ce24">
            <text:p>2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TRASFERIMENTI CORRENTI DA AMMINISTRAZIONI PUBBLICHE</text:p>
          </table:table-cell>
          <table:table-cell office:value-type="float" office:value="449552289.97000003" table:style-name="ce27">
            <text:p>449.552.289,97</text:p>
          </table:table-cell>
          <table:table-cell office:value-type="float" office:value="1158598" table:style-name="ce48">
            <text:p>1.158.598,00</text:p>
          </table:table-cell>
          <table:table-cell office:value-type="float" office:value="612173289.97000003" table:style-name="ce48">
            <text:p>612.173.289,97</text:p>
          </table:table-cell>
          <table:table-cell office:value-type="float" office:value="1162598" table:style-name="ce49">
            <text:p>1.162.598,00</text:p>
          </table:table-cell>
          <table:table-cell table:style-name="ce10"/>
          <table:table-cell table:number-columns-repeated="16375" table:style-name="ce11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4">
            <text:p>TRASFERIMENTI CORRENTI DA ENTI DELL'AMMINISTRAZIONE CENTRALE</text:p>
          </table:table-cell>
          <table:table-cell office:value-type="float" office:value="449210691.97000003" table:style-name="ce15">
            <text:p>449.210.691,97</text:p>
          </table:table-cell>
          <table:table-cell office:value-type="float" office:value="817000" table:style-name="ce56">
            <text:p>817.000,00</text:p>
          </table:table-cell>
          <table:table-cell office:value-type="float" office:value="611827691.97000003" table:style-name="ce56">
            <text:p>611.827.691,97</text:p>
          </table:table-cell>
          <table:table-cell office:value-type="float" office:value="817000" table:style-name="ce57">
            <text:p>817.000,00</text:p>
          </table:table-cell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4">
            <text:p>TRASFERIMENTI CORRENTI DA ENTI DI PREVID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56">
            <text:p>0,00</text:p>
          </table:table-cell>
          <table:table-cell table:style-name="ce58"/>
          <table:table-cell table:style-name="ce59"/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2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office:value-type="string" table:style-name="ce4">
            <text:p>TRASFERIMENTI CORRENTI DA ENTI DELLE AMMINISTRAZIONI LOCALI</text:p>
          </table:table-cell>
          <table:table-cell office:value-type="float" office:value="341598" table:style-name="ce15">
            <text:p>341.598,00</text:p>
          </table:table-cell>
          <table:table-cell office:value-type="float" office:value="341598" table:style-name="ce56">
            <text:p>341.598,00</text:p>
          </table:table-cell>
          <table:table-cell office:value-type="float" office:value="345598" table:style-name="ce56">
            <text:p>345.598,00</text:p>
          </table:table-cell>
          <table:table-cell office:value-type="float" office:value="345598" table:style-name="ce57">
            <text:p>345.598,00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8">
            <text:p>2</text:p>
          </table:table-cell>
          <table:table-cell office:value-type="string" table:style-name="ce8">
            <text:p>02</text:p>
          </table:table-cell>
          <table:table-cell table:style-name="ce8"/>
          <table:table-cell office:value-type="string" table:style-name="ce3">
            <text:p>TRASFERIMENTI CORRENTI DALL'ESTER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20">
            <text:p>2</text:p>
          </table:table-cell>
          <table:table-cell office:value-type="string" table:style-name="ce21">
            <text:p>03</text:p>
          </table:table-cell>
          <table:table-cell table:style-name="ce21"/>
          <table:table-cell office:value-type="string" table:style-name="ce22">
            <text:p>TRASFERIMENTI CORRENTI DA ALTRI SOGGETTI</text:p>
          </table:table-cell>
          <table:table-cell office:value-type="float" office:value="19188.560000000001" table:style-name="ce23">
            <text:p>19.188,56</text:p>
          </table:table-cell>
          <table:table-cell office:value-type="float" office:value="0" table:style-name="ce52">
            <text:p>0,00</text:p>
          </table:table-cell>
          <table:table-cell office:value-type="float" office:value="49188.56" table:style-name="ce52">
            <text:p>49.188,56</text:p>
          </table:table-cell>
          <table:table-cell office:value-type="float" office:value="0" table:style-name="ce53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7">
          <table:table-cell office:value-type="string" table:style-name="ce35">
            <text:p>3</text:p>
          </table:table-cell>
          <table:table-cell table:number-columns-repeated="2" table:style-name="ce36"/>
          <table:table-cell office:value-type="string" table:style-name="ce37">
            <text:p>TITOLO 3°: ENTRATE EXTRATRIBUTARIE</text:p>
          </table:table-cell>
          <table:table-cell office:value-type="float" office:value="88838248.469999999" table:style-name="ce34">
            <text:p>88.838.248,47</text:p>
          </table:table-cell>
          <table:table-cell office:value-type="float" office:value="6240000" table:style-name="ce54">
            <text:p>6.240.000,00</text:p>
          </table:table-cell>
          <table:table-cell office:value-type="float" office:value="101506248.47" table:style-name="ce54">
            <text:p>101.506.248,47</text:p>
          </table:table-cell>
          <table:table-cell office:value-type="float" office:value="6240000" table:style-name="ce55">
            <text:p>6.240.000,00</text:p>
          </table:table-cell>
          <table:table-cell table:style-name="ce31"/>
          <table:table-cell table:number-columns-repeated="16375" table:style-name="ce32"/>
        </table:table-row>
        <table:table-row table:style-name="ro6">
          <table:table-cell office:value-type="string" table:style-name="ce38">
            <text:p>3</text:p>
          </table:table-cell>
          <table:table-cell office:value-type="string" table:style-name="ce39">
            <text:p>01</text:p>
          </table:table-cell>
          <table:table-cell table:style-name="ce39"/>
          <table:table-cell office:value-type="string" table:style-name="ce40">
            <text:p>REDDITI DA CAPITALE</text:p>
          </table:table-cell>
          <table:table-cell office:value-type="float" office:value="43556768.710000001" table:style-name="ce41">
            <text:p>43.556.768,71</text:p>
          </table:table-cell>
          <table:table-cell office:value-type="float" office:value="0" table:style-name="ce60">
            <text:p>0,00</text:p>
          </table:table-cell>
          <table:table-cell office:value-type="float" office:value="43575768.710000001" table:style-name="ce60">
            <text:p>43.575.768,71</text:p>
          </table:table-cell>
          <table:table-cell office:value-type="float" office:value="0" table:style-name="ce61">
            <text:p>0,00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42">
            <text:p>3</text:p>
          </table:table-cell>
          <table:table-cell office:value-type="string" table:style-name="ce43">
            <text:p>02</text:p>
          </table:table-cell>
          <table:table-cell table:style-name="ce43"/>
          <table:table-cell office:value-type="string" table:style-name="ce44">
            <text:p>ALTRE ENTRATE CORRENTI</text:p>
          </table:table-cell>
          <table:table-cell office:value-type="float" office:value="45281479.759999998" table:style-name="ce45">
            <text:p>45.281.479,76</text:p>
          </table:table-cell>
          <table:table-cell office:value-type="float" office:value="6240000" table:style-name="ce62">
            <text:p>6.240.000,00</text:p>
          </table:table-cell>
          <table:table-cell office:value-type="float" office:value="57930479.759999998" table:style-name="ce62">
            <text:p>57.930.479,76</text:p>
          </table:table-cell>
          <table:table-cell office:value-type="float" office:value="6240000" table:style-name="ce63">
            <text:p>6.240.000,00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35">
            <text:p>4</text:p>
          </table:table-cell>
          <table:table-cell table:number-columns-repeated="2" table:style-name="ce36"/>
          <table:table-cell office:value-type="string" table:style-name="ce37">
            <text:p>TITOLO 4°: ENTRATE DERIVANTI DA ALIENAZIONI, DA TRASFORMAZIONE DI CAPITALE, DA RISCOSSIONE DI CREDITI E DA TRASFERIMENTI IN CONTO CAPITALE</text:p>
          </table:table-cell>
          <table:table-cell office:value-type="float" office:value="623028816.86000001" table:style-name="ce34">
            <text:p>623.028.816,86</text:p>
          </table:table-cell>
          <table:table-cell office:value-type="float" office:value="135340256.46000001" table:style-name="ce54">
            <text:p>135.340.256,46</text:p>
          </table:table-cell>
          <table:table-cell office:value-type="float" office:value="845457816.86000001" table:style-name="ce54">
            <text:p>845.457.816,86</text:p>
          </table:table-cell>
          <table:table-cell office:value-type="float" office:value="304736256.45999998" table:style-name="ce55">
            <text:p>304.736.256,46</text:p>
          </table:table-cell>
          <table:table-cell table:style-name="ce31"/>
          <table:table-cell table:number-columns-repeated="16375" table:style-name="ce32"/>
        </table:table-row>
        <table:table-row table:style-name="ro5">
          <table:table-cell office:value-type="string" table:style-name="ce24">
            <text:p>4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ALIENAZIONE DI BEN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8">
            <text:p>4</text:p>
          </table:table-cell>
          <table:table-cell office:value-type="string" table:style-name="ce8">
            <text:p>02</text:p>
          </table:table-cell>
          <table:table-cell table:style-name="ce8"/>
          <table:table-cell office:value-type="string" table:style-name="ce3">
            <text:p>TRASFERIMENTI IN CONTO CAPITALE DA AMMINISTRAZIONI PUBBLICHE</text:p>
          </table:table-cell>
          <table:table-cell office:value-type="float" office:value="617952216.91999996" table:style-name="ce9">
            <text:p>617.952.216,92</text:p>
          </table:table-cell>
          <table:table-cell office:value-type="float" office:value="135340256.46000001" table:style-name="ce50">
            <text:p>135.340.256,46</text:p>
          </table:table-cell>
          <table:table-cell office:value-type="float" office:value="828383216.91999996" table:style-name="ce50">
            <text:p>828.383.216,92</text:p>
          </table:table-cell>
          <table:table-cell office:value-type="float" office:value="304736256.45999998" table:style-name="ce51">
            <text:p>304.736.256,46</text:p>
          </table:table-cell>
          <table:table-cell table:style-name="ce10"/>
          <table:table-cell table:number-columns-repeated="16375" table:style-name="ce11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1</text:p>
          </table:table-cell>
          <table:table-cell office:value-type="string" table:style-name="ce4">
            <text:p>TRASFERIMENTI IN CONTO CAPITALE DA ENTI DELL'AMMINISTRAZIONE CENTRALE</text:p>
          </table:table-cell>
          <table:table-cell office:value-type="float" office:value="607238220.13999999" table:style-name="ce15">
            <text:p>607.238.220,14</text:p>
          </table:table-cell>
          <table:table-cell office:value-type="float" office:value="135340256.46000001" table:style-name="ce56">
            <text:p>135.340.256,46</text:p>
          </table:table-cell>
          <table:table-cell office:value-type="float" office:value="806816220.13999999" table:style-name="ce56">
            <text:p>806.816.220,14</text:p>
          </table:table-cell>
          <table:table-cell office:value-type="float" office:value="304736256.45999998" table:style-name="ce57">
            <text:p>304.736.256,46</text:p>
          </table:table-cell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2</text:p>
          </table:table-cell>
          <table:table-cell office:value-type="string" table:style-name="ce4">
            <text:p>TRASFERIMENTI IN CONTO CAPITALE DA ENTI DI PREVIDENZA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56">
            <text:p>1,00</text:p>
          </table:table-cell>
          <table:table-cell office:value-type="float" office:value="2" table:style-name="ce56">
            <text:p>2,00</text:p>
          </table:table-cell>
          <table:table-cell office:value-type="float" office:value="3" table:style-name="ce57">
            <text:p>3,00</text:p>
          </table:table-cell>
          <table:table-cell table:style-name="ce13"/>
          <table:table-cell table:number-columns-repeated="16375" table:style-name="ce14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3</text:p>
          </table:table-cell>
          <table:table-cell office:value-type="string" table:style-name="ce4">
            <text:p>TRASFERIMENTI IN CONTO CAPITALE DA ENTI DELLE AMMINISTRAZIONI LOCALI</text:p>
          </table:table-cell>
          <table:table-cell office:value-type="float" office:value="10713996.779999999" table:style-name="ce15">
            <text:p>10.713.996,78</text:p>
          </table:table-cell>
          <table:table-cell office:value-type="float" office:value="0" table:style-name="ce56">
            <text:p>0,00</text:p>
          </table:table-cell>
          <table:table-cell office:value-type="float" office:value="21566996.780000001" table:style-name="ce56">
            <text:p>21.566.996,78</text:p>
          </table:table-cell>
          <table:table-cell office:value-type="float" office:value="0" table:style-name="ce57">
            <text:p>0,00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8">
            <text:p>4</text:p>
          </table:table-cell>
          <table:table-cell office:value-type="string" table:style-name="ce8">
            <text:p>03</text:p>
          </table:table-cell>
          <table:table-cell table:style-name="ce8"/>
          <table:table-cell office:value-type="string" table:style-name="ce3">
            <text:p>TRASFERIMENTI IN CONTO CAPITALE DALL'ESTERO</text:p>
          </table:table-cell>
          <table:table-cell office:value-type="float" office:value="3140551.73" table:style-name="ce9">
            <text:p>3.140.551,73</text:p>
          </table:table-cell>
          <table:table-cell office:value-type="float" office:value="0" table:style-name="ce50">
            <text:p>0,00</text:p>
          </table:table-cell>
          <table:table-cell office:value-type="float" office:value="15138551.73" table:style-name="ce50">
            <text:p>15.138.551,73</text:p>
          </table:table-cell>
          <table:table-cell office:value-type="float" office:value="0" table:style-name="ce51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office:value-type="string" table:style-name="ce18">
            <text:p>4</text:p>
          </table:table-cell>
          <table:table-cell office:value-type="string" table:style-name="ce8">
            <text:p>04</text:p>
          </table:table-cell>
          <table:table-cell table:style-name="ce8"/>
          <table:table-cell office:value-type="string" table:style-name="ce3">
            <text:p>TRASFERIMENTI IN CONTO CAPITALE DA ALTRI SOGGETTI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0" table:style-name="ce51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20">
            <text:p>4</text:p>
          </table:table-cell>
          <table:table-cell office:value-type="string" table:style-name="ce21">
            <text:p>05</text:p>
          </table:table-cell>
          <table:table-cell table:style-name="ce21"/>
          <table:table-cell office:value-type="string" table:style-name="ce22">
            <text:p>ENTRATE PER RISCOSSIONI DI CREDITI</text:p>
          </table:table-cell>
          <table:table-cell office:value-type="float" office:value="1886048.21" table:style-name="ce23">
            <text:p>1.886.048,21</text:p>
          </table:table-cell>
          <table:table-cell office:value-type="float" office:value="0" table:style-name="ce52">
            <text:p>0,00</text:p>
          </table:table-cell>
          <table:table-cell office:value-type="float" office:value="1886048.21" table:style-name="ce52">
            <text:p>1.886.048,21</text:p>
          </table:table-cell>
          <table:table-cell office:value-type="float" office:value="0" table:style-name="ce53">
            <text:p>0,00</text:p>
          </table:table-cell>
          <table:table-cell table:style-name="ce10"/>
          <table:table-cell table:number-columns-repeated="16375" table:style-name="ce11"/>
        </table:table-row>
        <table:table-row table:style-name="ro7">
          <table:table-cell office:value-type="string" table:style-name="ce35">
            <text:p>5</text:p>
          </table:table-cell>
          <table:table-cell table:number-columns-repeated="2" table:style-name="ce36"/>
          <table:table-cell office:value-type="string" table:style-name="ce37">
            <text:p>TITOLO 5°: ENTRATE DERIVANTI DA MUTUI, PRESTITI O ALTRE OPERAZIONI CREDITIZIE</text:p>
          </table:table-cell>
          <table:table-cell office:value-type="float" office:value="3377687164.5699997" table:style-name="ce34">
            <text:p>3.377.687.164,57</text:p>
          </table:table-cell>
          <table:table-cell office:value-type="float" office:value="848000000" table:style-name="ce54">
            <text:p>848.000.000,00</text:p>
          </table:table-cell>
          <table:table-cell office:value-type="float" office:value="1348000000" table:style-name="ce54">
            <text:p>1.348.000.000,00</text:p>
          </table:table-cell>
          <table:table-cell office:value-type="float" office:value="848000000" table:style-name="ce55">
            <text:p>848.000.000,00</text:p>
          </table:table-cell>
          <table:table-cell table:style-name="ce31"/>
          <table:table-cell table:number-columns-repeated="16375" table:style-name="ce32"/>
        </table:table-row>
        <table:table-row table:style-name="ro7">
          <table:table-cell office:value-type="string" table:style-name="ce35">
            <text:p>6</text:p>
          </table:table-cell>
          <table:table-cell table:number-columns-repeated="2" table:style-name="ce36"/>
          <table:table-cell office:value-type="string" table:style-name="ce37">
            <text:p>TITOLO 6°: ENTRATE PER CONTABILITÀ SPECIALI</text:p>
          </table:table-cell>
          <table:table-cell office:value-type="float" office:value="3602700000" table:style-name="ce34">
            <text:p>3.602.700.000,00</text:p>
          </table:table-cell>
          <table:table-cell office:value-type="float" office:value="0" table:style-name="ce54">
            <text:p>0,00</text:p>
          </table:table-cell>
          <table:table-cell office:value-type="float" office:value="3795258000" table:style-name="ce54">
            <text:p>3.795.258.000,00</text:p>
          </table:table-cell>
          <table:table-cell office:value-type="float" office:value="0" table:style-name="ce55">
            <text:p>0,00</text:p>
          </table:table-cell>
          <table:table-cell table:style-name="ce31"/>
          <table:table-cell table:number-columns-repeated="16375" table:style-name="ce32"/>
        </table:table-row>
        <table:table-row table:style-name="ro2">
          <table:table-cell office:value-type="string" table:number-columns-spanned="4" table:number-rows-spanned="1" table:style-name="ce187">
            <text:p>TOTALE ENTRATE</text:p>
          </table:table-cell>
          <table:covered-table-cell table:number-columns-repeated="3"/>
          <table:table-cell office:value-type="float" office:value="17346587008.43" table:style-name="ce34">
            <text:p>17.346.587.008,43</text:p>
          </table:table-cell>
          <table:table-cell office:value-type="float" office:value="9380738854.4599991" table:style-name="ce54">
            <text:p>9.380.738.854,46</text:p>
          </table:table-cell>
          <table:table-cell office:value-type="float" office:value="19069535910.470001" table:style-name="ce54">
            <text:p>19.069.535.910,47</text:p>
          </table:table-cell>
          <table:table-cell office:value-type="float" office:value="12530813921.07" table:style-name="ce55">
            <text:p>12.530.813.921,07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table:number-columns-repeated="3" table:style-name="ce5"/>
          <table:table-cell table:number-columns-repeated="5" table:style-name="ce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Spese_Bilancio_2014" table:style-name="ta2">
        <table:table-column table:style-name="co5" table:default-cell-style-name="ce160"/>
        <table:table-column table:style-name="co6" table:number-columns-repeated="2" table:default-cell-style-name="ce160"/>
        <table:table-column table:style-name="co7" table:default-cell-style-name="ce161"/>
        <table:table-column table:style-name="co8" table:number-columns-repeated="2" table:default-cell-style-name="ce160"/>
        <table:table-column table:style-name="co9" table:number-columns-repeated="2" table:default-cell-style-name="ce160"/>
        <table:table-column table:style-name="co10" table:number-columns-repeated="2" table:default-cell-style-name="ce160"/>
        <table:table-column table:style-name="co9" table:number-columns-repeated="3" table:default-cell-style-name="ce160"/>
        <table:table-column table:style-name="co11" table:default-cell-style-name="ce160"/>
        <table:table-column table:style-name="co9" table:number-columns-repeated="2" table:default-cell-style-name="ce160"/>
        <table:table-column table:style-name="co8" table:number-columns-repeated="2" table:default-cell-style-name="ce160"/>
        <table:table-column table:style-name="co12" table:number-columns-repeated="2" table:default-cell-style-name="ce160"/>
        <table:table-column table:style-name="co13" table:number-columns-repeated="2" table:default-cell-style-name="ce160"/>
        <table:table-column table:style-name="co9" table:number-columns-repeated="2" table:default-cell-style-name="ce160"/>
        <table:table-column table:style-name="co10" table:number-columns-repeated="2" table:default-cell-style-name="ce160"/>
        <table:table-column table:style-name="co13" table:default-cell-style-name="ce160"/>
        <table:table-column table:style-name="co14" table:default-cell-style-name="ce160"/>
        <table:table-column table:style-name="co13" table:default-cell-style-name="ce160"/>
        <table:table-column table:style-name="co15" table:default-cell-style-name="ce160"/>
        <table:table-column table:style-name="co10" table:number-columns-repeated="2" table:default-cell-style-name="ce160"/>
        <table:table-column table:style-name="co9" table:default-cell-style-name="ce160"/>
        <table:table-column table:style-name="co14" table:default-cell-style-name="ce160"/>
        <table:table-column table:style-name="co9" table:default-cell-style-name="ce160"/>
        <table:table-column table:style-name="co13" table:default-cell-style-name="ce160"/>
        <table:table-column table:style-name="co9" table:default-cell-style-name="ce160"/>
        <table:table-column table:style-name="co10" table:number-columns-repeated="3" table:default-cell-style-name="ce160"/>
        <table:table-column table:style-name="co9" table:default-cell-style-name="ce160"/>
        <table:table-column table:style-name="co16" table:default-cell-style-name="ce160"/>
        <table:table-column table:style-name="co10" table:number-columns-repeated="2" table:default-cell-style-name="ce160"/>
        <table:table-column table:style-name="co17" table:number-columns-repeated="2" table:default-cell-style-name="ce160"/>
        <table:table-column table:style-name="co8" table:number-columns-repeated="4" table:default-cell-style-name="ce160"/>
        <table:table-column table:style-name="co10" table:number-columns-repeated="2" table:default-cell-style-name="ce160"/>
        <table:table-column table:style-name="co18" table:default-cell-style-name="ce160"/>
        <table:table-column table:style-name="co10" table:default-cell-style-name="ce160"/>
        <table:table-column table:style-name="co9" table:default-cell-style-name="ce160"/>
        <table:table-column table:style-name="co10" table:default-cell-style-name="ce160"/>
        <table:table-column table:style-name="co18" table:number-columns-repeated="2" table:default-cell-style-name="ce160"/>
        <table:table-column table:style-name="co19" table:default-cell-style-name="ce160"/>
        <table:table-column table:style-name="co9" table:default-cell-style-name="ce160"/>
        <table:table-column table:style-name="co8" table:default-cell-style-name="ce160"/>
        <table:table-column table:style-name="co9" table:default-cell-style-name="ce160"/>
        <table:table-column table:style-name="co18" table:number-columns-repeated="2" table:default-cell-style-name="ce160"/>
        <table:table-column table:style-name="co19" table:default-cell-style-name="ce160"/>
        <table:table-column table:style-name="co20" table:default-cell-style-name="ce160"/>
        <table:table-column table:style-name="co8" table:number-columns-repeated="2" table:default-cell-style-name="ce160"/>
        <table:table-column table:style-name="co21" table:number-columns-repeated="2" table:default-cell-style-name="ce160"/>
        <table:table-column table:style-name="co22" table:default-cell-style-name="ce160"/>
        <table:table-column table:style-name="co23" table:default-cell-style-name="ce160"/>
        <table:table-column table:style-name="co24" table:number-columns-repeated="2" table:default-cell-style-name="ce66"/>
        <table:table-column table:style-name="co4" table:number-columns-repeated="16310" table:default-cell-style-name="ce68"/>
        <table:table-row table:style-name="ro8">
          <table:table-cell office:value-type="string" table:number-columns-spanned="4" table:number-rows-spanned="1" table:style-name="ce186">
            <text:p>Spesa</text:p>
            <text:p><text:span text:style-name="T2">DATI PREVISIONALI ANNO 2014</text:span></text:p>
            <text:p>PROSPETTO DI CUI ALL'ART. 8, COMMA 1, DEL DECRETO LEGGE 24 APRILE 2014, N. 66</text:p>
          </table:table-cell>
          <table:covered-table-cell table:number-columns-repeated="3"/>
          <table:table-cell table:style-name="ce66"/>
          <table:table-cell table:number-columns-repeated="3" table:style-name="ce67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repeated="2" table:style-name="ce66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128"/>
        </table:table-row>
        <table:table-row table:style-name="ro9">
          <table:table-cell table:number-columns-repeated="3" table:style-name="ce66"/>
          <table:table-cell table:style-name="ce69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repeated="2" table:style-name="ce66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128"/>
        </table:table-row>
        <table:table-row table:style-name="ro9">
          <table:table-cell office:value-type="string" table:number-columns-spanned="4" table:number-rows-spanned="3" table:style-name="ce190">
            <text:p>CODIFICA ECONOMICA SIOPE/CODIFICA FUNZIONALE DI II GRADO - SETTORI DI INTERVENTO</text:p>
          </table:table-cell>
          <table:covered-table-cell table:number-columns-repeated="3"/>
          <table:table-cell office:value-type="string" table:number-columns-spanned="2" table:number-rows-spanned="1" table:style-name="ce179">
            <text:p>01</text:p>
          </table:table-cell>
          <table:covered-table-cell/>
          <table:table-cell office:value-type="string" table:number-columns-spanned="2" table:number-rows-spanned="1" table:style-name="ce179">
            <text:p>02</text:p>
          </table:table-cell>
          <table:covered-table-cell/>
          <table:table-cell office:value-type="string" table:number-columns-spanned="2" table:number-rows-spanned="1" table:style-name="ce179">
            <text:p>03</text:p>
          </table:table-cell>
          <table:covered-table-cell/>
          <table:table-cell office:value-type="string" table:number-columns-spanned="2" table:number-rows-spanned="1" table:style-name="ce179">
            <text:p>04</text:p>
          </table:table-cell>
          <table:covered-table-cell/>
          <table:table-cell office:value-type="string" table:number-columns-spanned="2" table:number-rows-spanned="1" table:style-name="ce179">
            <text:p>05</text:p>
          </table:table-cell>
          <table:covered-table-cell/>
          <table:table-cell office:value-type="string" table:number-columns-spanned="2" table:number-rows-spanned="1" table:style-name="ce179">
            <text:p>06</text:p>
          </table:table-cell>
          <table:covered-table-cell/>
          <table:table-cell office:value-type="string" table:number-columns-spanned="2" table:number-rows-spanned="1" table:style-name="ce179">
            <text:p>07</text:p>
          </table:table-cell>
          <table:covered-table-cell/>
          <table:table-cell office:value-type="string" table:number-columns-spanned="2" table:number-rows-spanned="1" table:style-name="ce179">
            <text:p>08</text:p>
          </table:table-cell>
          <table:covered-table-cell/>
          <table:table-cell office:value-type="string" table:number-columns-spanned="2" table:number-rows-spanned="1" table:style-name="ce179">
            <text:p>09</text:p>
          </table:table-cell>
          <table:covered-table-cell/>
          <table:table-cell office:value-type="string" table:number-columns-spanned="2" table:number-rows-spanned="1" table:style-name="ce179">
            <text:p>10</text:p>
          </table:table-cell>
          <table:covered-table-cell/>
          <table:table-cell office:value-type="string" table:number-columns-spanned="2" table:number-rows-spanned="1" table:style-name="ce179">
            <text:p>11</text:p>
          </table:table-cell>
          <table:covered-table-cell/>
          <table:table-cell office:value-type="string" table:number-columns-spanned="2" table:number-rows-spanned="1" table:style-name="ce179">
            <text:p>12</text:p>
          </table:table-cell>
          <table:covered-table-cell/>
          <table:table-cell office:value-type="string" table:number-columns-spanned="2" table:number-rows-spanned="1" table:style-name="ce179">
            <text:p>13</text:p>
          </table:table-cell>
          <table:covered-table-cell/>
          <table:table-cell office:value-type="string" table:number-columns-spanned="2" table:number-rows-spanned="1" table:style-name="ce179">
            <text:p>14</text:p>
          </table:table-cell>
          <table:covered-table-cell/>
          <table:table-cell office:value-type="string" table:number-columns-spanned="2" table:number-rows-spanned="1" table:style-name="ce179">
            <text:p>15</text:p>
          </table:table-cell>
          <table:covered-table-cell/>
          <table:table-cell office:value-type="string" table:number-columns-spanned="2" table:number-rows-spanned="1" table:style-name="ce179">
            <text:p>16</text:p>
          </table:table-cell>
          <table:covered-table-cell/>
          <table:table-cell office:value-type="string" table:number-columns-spanned="2" table:number-rows-spanned="1" table:style-name="ce179">
            <text:p>17</text:p>
          </table:table-cell>
          <table:covered-table-cell/>
          <table:table-cell office:value-type="string" table:number-columns-spanned="2" table:number-rows-spanned="1" table:style-name="ce179">
            <text:p>18</text:p>
          </table:table-cell>
          <table:covered-table-cell/>
          <table:table-cell office:value-type="string" table:number-columns-spanned="2" table:number-rows-spanned="1" table:style-name="ce179">
            <text:p>19</text:p>
          </table:table-cell>
          <table:covered-table-cell/>
          <table:table-cell office:value-type="string" table:number-columns-spanned="2" table:number-rows-spanned="1" table:style-name="ce179">
            <text:p>20</text:p>
          </table:table-cell>
          <table:covered-table-cell/>
          <table:table-cell office:value-type="string" table:number-columns-spanned="2" table:number-rows-spanned="1" table:style-name="ce179">
            <text:p>21</text:p>
          </table:table-cell>
          <table:covered-table-cell/>
          <table:table-cell office:value-type="float" office:value="22" table:number-columns-spanned="2" table:number-rows-spanned="1" table:style-name="ce174">
            <text:p>22</text:p>
          </table:table-cell>
          <table:covered-table-cell/>
          <table:table-cell office:value-type="float" office:value="23" table:number-columns-spanned="2" table:number-rows-spanned="1" table:style-name="ce174">
            <text:p>23</text:p>
          </table:table-cell>
          <table:covered-table-cell/>
          <table:table-cell office:value-type="float" office:value="24" table:number-columns-spanned="2" table:number-rows-spanned="1" table:style-name="ce174">
            <text:p>24</text:p>
          </table:table-cell>
          <table:covered-table-cell/>
          <table:table-cell office:value-type="float" office:value="25" table:number-columns-spanned="2" table:number-rows-spanned="1" table:style-name="ce174">
            <text:p>25</text:p>
          </table:table-cell>
          <table:covered-table-cell/>
          <table:table-cell office:value-type="float" office:value="26" table:number-columns-spanned="2" table:number-rows-spanned="1" table:style-name="ce174">
            <text:p>26</text:p>
          </table:table-cell>
          <table:covered-table-cell/>
          <table:table-cell office:value-type="float" office:value="27" table:number-columns-spanned="2" table:number-rows-spanned="1" table:style-name="ce174">
            <text:p>27</text:p>
          </table:table-cell>
          <table:covered-table-cell/>
          <table:table-cell office:value-type="float" office:value="28" table:number-columns-spanned="2" table:number-rows-spanned="1" table:style-name="ce174">
            <text:p>28</text:p>
          </table:table-cell>
          <table:covered-table-cell/>
          <table:table-cell office:value-type="float" office:value="29" table:number-columns-spanned="2" table:number-rows-spanned="1" table:style-name="ce174">
            <text:p>29</text:p>
          </table:table-cell>
          <table:covered-table-cell/>
          <table:table-cell office:value-type="float" office:value="30" table:number-columns-spanned="2" table:number-rows-spanned="1" table:style-name="ce175">
            <text:p>30</text:p>
          </table:table-cell>
          <table:covered-table-cell/>
          <table:table-cell office:value-type="float" office:value="31" table:number-columns-spanned="2" table:number-rows-spanned="1" table:style-name="ce178">
            <text:p>31</text:p>
          </table:table-cell>
          <table:covered-table-cell/>
          <table:table-cell office:value-type="float" office:value="32" table:number-columns-spanned="2" table:number-rows-spanned="1" table:style-name="ce174">
            <text:p>32</text:p>
          </table:table-cell>
          <table:covered-table-cell/>
          <table:table-cell office:value-type="float" office:value="33" table:number-columns-spanned="2" table:number-rows-spanned="1" table:style-name="ce175">
            <text:p>33</text:p>
          </table:table-cell>
          <table:covered-table-cell/>
          <table:table-cell office:value-type="float" office:value="34" table:number-columns-spanned="2" table:number-rows-spanned="1" table:style-name="ce178">
            <text:p>34</text:p>
          </table:table-cell>
          <table:covered-table-cell/>
          <table:table-cell office:value-type="string" table:number-columns-spanned="2" table:number-rows-spanned="2" table:style-name="ce175">
            <text:p>TOTALE SPESA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16128"/>
        </table:table-row>
        <table:table-row table:style-name="ro10">
          <table:covered-table-cell/>
          <table:covered-table-cell table:number-columns-repeated="3"/>
          <table:table-cell office:value-type="string" table:number-columns-spanned="2" table:number-rows-spanned="1" table:style-name="ce168">
            <text:p>ORDINAMENTO DEGLI UFFICI - AMMINISTRAZIONE GENERALE ED ORGANI ISTITUZIONALI</text:p>
          </table:table-cell>
          <table:covered-table-cell/>
          <table:table-cell office:value-type="string" table:number-columns-spanned="2" table:number-rows-spanned="1" table:style-name="ce168">
            <text:p>LAVORO</text:p>
          </table:table-cell>
          <table:covered-table-cell/>
          <table:table-cell office:value-type="string" table:number-columns-spanned="2" table:number-rows-spanned="1" table:style-name="ce168">
            <text:p>POLIZIA AMMINISTRATIVA E SERVIZI ANTINCENDI</text:p>
          </table:table-cell>
          <table:covered-table-cell/>
          <table:table-cell office:value-type="string" table:number-columns-spanned="2" table:number-rows-spanned="1" table:style-name="ce168">
            <text:p>ISTRUZIONE E DIRITTO ALLO STUDIO</text:p>
          </table:table-cell>
          <table:covered-table-cell/>
          <table:table-cell office:value-type="string" table:number-columns-spanned="2" table:number-rows-spanned="1" table:style-name="ce168">
            <text:p>ORIENTAMENTO E FORMAZIONE PROFESSIONALE</text:p>
          </table:table-cell>
          <table:covered-table-cell/>
          <table:table-cell office:value-type="string" table:number-columns-spanned="2" table:number-rows-spanned="1" table:style-name="ce168">
            <text:p>ORGANIZZAZIONE DELLA CULTURA E RELATIVE STRUTTURE</text:p>
          </table:table-cell>
          <table:covered-table-cell/>
          <table:table-cell office:value-type="string" table:number-columns-spanned="2" table:number-rows-spanned="1" table:style-name="ce168">
            <text:p>ASSISTENZA SOCIALE E RELATIVE STRUTTURE</text:p>
          </table:table-cell>
          <table:covered-table-cell/>
          <table:table-cell office:value-type="string" table:number-columns-spanned="2" table:number-rows-spanned="1" table:style-name="ce168">
            <text:p>DIFESA DELLA SALUTE E RELATIVE STRUTTURE</text:p>
          </table:table-cell>
          <table:covered-table-cell/>
          <table:table-cell office:value-type="string" table:number-columns-spanned="2" table:number-rows-spanned="1" table:style-name="ce168">
            <text:p>SPORT E TEMPO LIBERO</text:p>
          </table:table-cell>
          <table:covered-table-cell/>
          <table:table-cell office:value-type="string" table:number-columns-spanned="2" table:number-rows-spanned="1" table:style-name="ce168">
            <text:p>AGRICOLTURA E ZOOTECNIA</text:p>
          </table:table-cell>
          <table:covered-table-cell/>
          <table:table-cell office:value-type="string" table:number-columns-spanned="2" table:number-rows-spanned="1" table:style-name="ce168">
            <text:p>FORESTE</text:p>
          </table:table-cell>
          <table:covered-table-cell/>
          <table:table-cell office:value-type="string" table:number-columns-spanned="2" table:number-rows-spanned="1" table:style-name="ce168">
            <text:p>SVILUPPO DELL'ECONOMIA MONTANA</text:p>
          </table:table-cell>
          <table:covered-table-cell/>
          <table:table-cell office:value-type="string" table:number-columns-spanned="2" table:number-rows-spanned="1" table:style-name="ce168">
            <text:p>ACQUE MINERALI TERMALI CAVE TORBIERE ED ALTRE</text:p>
          </table:table-cell>
          <table:covered-table-cell/>
          <table:table-cell office:value-type="string" table:number-columns-spanned="2" table:number-rows-spanned="1" table:style-name="ce168">
            <text:p>CACCIA E PESCA</text:p>
          </table:table-cell>
          <table:covered-table-cell/>
          <table:table-cell office:value-type="string" table:number-columns-spanned="2" table:number-rows-spanned="1" table:style-name="ce168">
            <text:p>OPERE PUBBLICHE NON CONSIDERATE NEGLI ALTRI SETTORI</text:p>
          </table:table-cell>
          <table:covered-table-cell/>
          <table:table-cell office:value-type="string" table:number-columns-spanned="2" table:number-rows-spanned="1" table:style-name="ce168">
            <text:p>ACQUEDOTTI FOGNATURE E ALTRE OPERE IGIENICHE</text:p>
          </table:table-cell>
          <table:covered-table-cell/>
          <table:table-cell office:value-type="string" table:number-columns-spanned="2" table:number-rows-spanned="1" table:style-name="ce168">
            <text:p>VIABILITA</text:p>
          </table:table-cell>
          <table:covered-table-cell/>
          <table:table-cell office:value-type="string" table:number-columns-spanned="2" table:number-rows-spanned="1" table:style-name="ce168">
            <text:p>TRASPORTO SU STRADA</text:p>
          </table:table-cell>
          <table:covered-table-cell/>
          <table:table-cell office:value-type="string" table:number-columns-spanned="2" table:number-rows-spanned="1" table:style-name="ce168">
            <text:p>TRASPORTO FERROVIARIO</text:p>
          </table:table-cell>
          <table:covered-table-cell/>
          <table:table-cell office:value-type="string" table:number-columns-spanned="2" table:number-rows-spanned="1" table:style-name="ce168">
            <text:p>TRASPORTO MARITTIMO E NAVIGAZIONE INTERNA</text:p>
          </table:table-cell>
          <table:covered-table-cell/>
          <table:table-cell office:value-type="string" table:number-columns-spanned="2" table:number-rows-spanned="1" table:style-name="ce168">
            <text:p>TRASPORTO AEREO</text:p>
          </table:table-cell>
          <table:covered-table-cell/>
          <table:table-cell office:value-type="string" table:number-columns-spanned="2" table:number-rows-spanned="1" table:style-name="ce168">
            <text:p>ALTRI TRASPORTI</text:p>
          </table:table-cell>
          <table:covered-table-cell/>
          <table:table-cell office:value-type="string" table:number-columns-spanned="2" table:number-rows-spanned="1" table:style-name="ce168">
            <text:p>ARTIGIANATO</text:p>
          </table:table-cell>
          <table:covered-table-cell/>
          <table:table-cell office:value-type="string" table:number-columns-spanned="2" table:number-rows-spanned="1" table:style-name="ce168">
            <text:p>TURISMO E INDUSTRIA ALBERGHIERA</text:p>
          </table:table-cell>
          <table:covered-table-cell/>
          <table:table-cell office:value-type="string" table:number-columns-spanned="2" table:number-rows-spanned="1" table:style-name="ce168">
            <text:p>FIERE MERCATI COMMERCIO INTERNO</text:p>
          </table:table-cell>
          <table:covered-table-cell/>
          <table:table-cell office:value-type="string" table:number-columns-spanned="2" table:number-rows-spanned="1" table:style-name="ce168">
            <text:p>EDILIZIA ABITATIVA</text:p>
          </table:table-cell>
          <table:covered-table-cell/>
          <table:table-cell office:value-type="string" table:number-columns-spanned="2" table:number-rows-spanned="1" table:style-name="ce168">
            <text:p>URBANISTICA</text:p>
          </table:table-cell>
          <table:covered-table-cell/>
          <table:table-cell office:value-type="string" table:number-columns-spanned="2" table:number-rows-spanned="1" table:style-name="ce168">
            <text:p>INDUSTRIA E FONTI DI ENERGIA</text:p>
          </table:table-cell>
          <table:covered-table-cell/>
          <table:table-cell office:value-type="string" table:number-columns-spanned="2" table:number-rows-spanned="1" table:style-name="ce168">
            <text:p>PROTEZIONE DELLA NATURA BENI AMBIENTALI PARCHI E RISERVE</text:p>
          </table:table-cell>
          <table:covered-table-cell/>
          <table:table-cell office:value-type="string" table:number-columns-spanned="2" table:number-rows-spanned="1" table:style-name="ce176">
            <text:p>RICERCA SCIENTIFICA</text:p>
          </table:table-cell>
          <table:covered-table-cell/>
          <table:table-cell office:value-type="string" table:number-columns-spanned="2" table:number-rows-spanned="1" table:style-name="ce170">
            <text:p>ONERI FINANZIARI</text:p>
          </table:table-cell>
          <table:covered-table-cell/>
          <table:table-cell office:value-type="string" table:number-columns-spanned="2" table:number-rows-spanned="1" table:style-name="ce168">
            <text:p>SPESE NON ATTRIBUITE</text:p>
          </table:table-cell>
          <table:covered-table-cell/>
          <table:table-cell office:value-type="string" table:number-columns-spanned="2" table:number-rows-spanned="1" table:style-name="ce176">
            <text:p>INTERVENTI NON RIPARTIBILI A FAVORE DELLA FINANZA LOCALE</text:p>
          </table:table-cell>
          <table:covered-table-cell/>
          <table:table-cell office:value-type="string" table:number-columns-spanned="2" table:number-rows-spanned="1" table:style-name="ce170">
            <text:p>PREVIDENZA SOCIALE</text:p>
          </table:table-cell>
          <table:covered-table-cell/>
          <table:covered-table-cell/>
          <table:covered-table-cell/>
          <table:table-cell table:number-columns-repeated="16310" table:style-name="ce70"/>
        </table:table-row>
        <table:table-row table:style-name="ro9">
          <table:covered-table-cell/>
          <table:covered-table-cell table:number-columns-repeated="3"/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2">
            <text:p>CASSA</text:p>
          </table:table-cell>
          <table:table-cell office:value-type="string" table:style-name="ce73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1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2">
            <text:p>CASSA</text:p>
          </table:table-cell>
          <table:table-cell office:value-type="string" table:style-name="ce73">
            <text:p>COMPETENZA</text:p>
          </table:table-cell>
          <table:table-cell office:value-type="string" table:style-name="ce72">
            <text:p>CASSA</text:p>
          </table:table-cell>
          <table:table-cell office:value-type="string" table:style-name="ce71">
            <text:p>COMPETENZA</text:p>
          </table:table-cell>
          <table:table-cell office:value-type="string" table:style-name="ce74">
            <text:p>CASSA</text:p>
          </table:table-cell>
          <table:table-cell table:number-columns-repeated="16310" table:style-name="ce75"/>
        </table:table-row>
        <table:table-row table:style-name="ro7">
          <table:table-cell office:value-type="float" office:value="1" table:style-name="ce76">
            <text:p>1</text:p>
          </table:table-cell>
          <table:table-cell table:number-columns-repeated="2" table:style-name="ce77"/>
          <table:table-cell office:value-type="string" table:style-name="ce78">
            <text:p>TITOLO 1°: SPESE CORRENTI</text:p>
          </table:table-cell>
          <table:table-cell office:value-type="float" office:value="555850094.97000003" table:style-name="ce79">
            <text:p><text:s/>555.850.094,97<text:s/></text:p>
          </table:table-cell>
          <table:table-cell office:value-type="float" office:value="619457253.77999997" table:style-name="ce79">
            <text:p><text:s/>619.457.253,78<text:s/></text:p>
          </table:table-cell>
          <table:table-cell office:value-type="float" office:value="92449450.969999999" table:style-name="ce79">
            <text:p><text:s/>92.449.450,97<text:s/></text:p>
          </table:table-cell>
          <table:table-cell office:value-type="float" office:value="28870427.52" table:style-name="ce79">
            <text:p><text:s/>28.870.427,52<text:s/></text:p>
          </table:table-cell>
          <table:table-cell office:value-type="float" office:value="6459679.870000001" table:style-name="ce79">
            <text:p><text:s/>6.459.679,87<text:s/></text:p>
          </table:table-cell>
          <table:table-cell office:value-type="float" office:value="4879173.4800000004" table:style-name="ce79">
            <text:p><text:s/>4.879.173,48<text:s/></text:p>
          </table:table-cell>
          <table:table-cell office:value-type="float" office:value="52343126.329999998" table:style-name="ce79">
            <text:p><text:s/>52.343.126,33<text:s/></text:p>
          </table:table-cell>
          <table:table-cell office:value-type="float" office:value="47016110.409999996" table:style-name="ce79">
            <text:p><text:s/>47.016.110,41<text:s/></text:p>
          </table:table-cell>
          <table:table-cell office:value-type="float" office:value="244508384.59999999" table:style-name="ce79">
            <text:p><text:s/>244.508.384,60<text:s/></text:p>
          </table:table-cell>
          <table:table-cell office:value-type="float" office:value="103558765.56999999" table:style-name="ce79">
            <text:p><text:s/>103.558.765,57<text:s/></text:p>
          </table:table-cell>
          <table:table-cell office:value-type="float" office:value="19695782.670000002" table:style-name="ce79">
            <text:p><text:s/>19.695.782,67<text:s/></text:p>
          </table:table-cell>
          <table:table-cell office:value-type="float" office:value="7673167.669999999" table:style-name="ce79">
            <text:p><text:s/>7.673.167,67<text:s/></text:p>
          </table:table-cell>
          <table:table-cell office:value-type="float" office:value="853596451.38" table:style-name="ce79">
            <text:p><text:s/>853.596.451,38<text:s/></text:p>
          </table:table-cell>
          <table:table-cell office:value-type="float" office:value="820387300.61999989" table:style-name="ce79">
            <text:p><text:s/>820.387.300,62<text:s/></text:p>
          </table:table-cell>
          <table:table-cell office:value-type="float" office:value="7618437298.5" table:style-name="ce79">
            <text:p><text:s/>7.618.437.298,50<text:s/></text:p>
          </table:table-cell>
          <table:table-cell office:value-type="float" office:value="7637779298.5" table:style-name="ce79">
            <text:p><text:s/>7.637.779.298,50<text:s/></text:p>
          </table:table-cell>
          <table:table-cell office:value-type="float" office:value="2160000" table:style-name="ce79">
            <text:p><text:s/>2.160.000,00<text:s/></text:p>
          </table:table-cell>
          <table:table-cell office:value-type="float" office:value="30000" table:style-name="ce79">
            <text:p><text:s/>30.000,00<text:s/></text:p>
          </table:table-cell>
          <table:table-cell office:value-type="float" office:value="59268951.170000002" table:style-name="ce79">
            <text:p><text:s/>59.268.951,17<text:s/></text:p>
          </table:table-cell>
          <table:table-cell office:value-type="float" office:value="43549723.290000007" table:style-name="ce79">
            <text:p><text:s/>43.549.723,29<text:s/></text:p>
          </table:table-cell>
          <table:table-cell office:value-type="float" office:value="6279" table:style-name="ce79">
            <text:p><text:s/>6.279,00<text:s/></text:p>
          </table:table-cell>
          <table:table-cell office:value-type="float" office:value="6279" table:style-name="ce79">
            <text:p><text:s/>6.279,00<text:s/></text:p>
          </table:table-cell>
          <table:table-cell office:value-type="float" office:value="86115.51" table:style-name="ce79">
            <text:p><text:s/>86.115,51<text:s/></text:p>
          </table:table-cell>
          <table:table-cell office:value-type="float" office:value="86115.51" table:style-name="ce79">
            <text:p><text:s/>86.115,51<text:s/></text:p>
          </table:table-cell>
          <table:table-cell office:value-type="float" office:value="1430715.13" table:style-name="ce79">
            <text:p><text:s/>1.430.715,1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431826.6499999985" table:style-name="ce79">
            <text:p><text:s/>8.431.826,65<text:s/></text:p>
          </table:table-cell>
          <table:table-cell office:value-type="float" office:value="2131439.27" table:style-name="ce79">
            <text:p><text:s/>2.131.439,27<text:s/></text:p>
          </table:table-cell>
          <table:table-cell office:value-type="float" office:value="1808340.17" table:style-name="ce79">
            <text:p><text:s/>1.808.340,17<text:s/></text:p>
          </table:table-cell>
          <table:table-cell office:value-type="float" office:value="908340.17" table:style-name="ce79">
            <text:p><text:s/>908.340,17<text:s/></text:p>
          </table:table-cell>
          <table:table-cell office:value-type="float" office:value="3749183.47" table:style-name="ce79">
            <text:p><text:s/>3.749.183,47<text:s/></text:p>
          </table:table-cell>
          <table:table-cell office:value-type="float" office:value="3770183.47" table:style-name="ce79">
            <text:p><text:s/>3.770.183,47<text:s/></text:p>
          </table:table-cell>
          <table:table-cell office:value-type="float" office:value="16800000" table:style-name="ce79">
            <text:p><text:s/>16.800.000,00<text:s/></text:p>
          </table:table-cell>
          <table:table-cell office:value-type="float" office:value="12700000" table:style-name="ce79">
            <text:p><text:s/>12.700.000,00<text:s/></text:p>
          </table:table-cell>
          <table:table-cell office:value-type="float" office:value="1726097.77" table:style-name="ce79">
            <text:p><text:s/>1.726.097,77<text:s/></text:p>
          </table:table-cell>
          <table:table-cell office:value-type="float" office:value="1601097.77" table:style-name="ce79">
            <text:p><text:s/>1.601.097,77<text:s/></text:p>
          </table:table-cell>
          <table:table-cell office:value-type="float" office:value="425480179.45999998" table:style-name="ce79">
            <text:p><text:s/>425.480.179,46<text:s/></text:p>
          </table:table-cell>
          <table:table-cell office:value-type="float" office:value="425480179.45999998" table:style-name="ce79">
            <text:p><text:s/>425.480.179,46<text:s/></text:p>
          </table:table-cell>
          <table:table-cell office:value-type="float" office:value="8423500.6999999993" table:style-name="ce79">
            <text:p><text:s/>8.423.500,70<text:s/></text:p>
          </table:table-cell>
          <table:table-cell office:value-type="float" office:value="8426500.6999999993" table:style-name="ce79">
            <text:p><text:s/>8.426.500,7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879380.41" table:style-name="ce79">
            <text:p><text:s/>1.879.380,41<text:s/></text:p>
          </table:table-cell>
          <table:table-cell office:value-type="float" office:value="1879380.41" table:style-name="ce79">
            <text:p><text:s/>1.879.380,41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173941.92" table:style-name="ce79">
            <text:p><text:s/>16.173.941,92<text:s/></text:p>
          </table:table-cell>
          <table:table-cell office:value-type="float" office:value="3036296.25" table:style-name="ce79">
            <text:p><text:s/>3.036.296,25<text:s/></text:p>
          </table:table-cell>
          <table:table-cell office:value-type="float" office:value="8574959" table:style-name="ce79">
            <text:p><text:s/>8.574.959,00<text:s/></text:p>
          </table:table-cell>
          <table:table-cell office:value-type="float" office:value="5607000" table:style-name="ce79">
            <text:p><text:s/>5.607.000,00<text:s/></text:p>
          </table:table-cell>
          <table:table-cell office:value-type="float" office:value="4507889.82" table:style-name="ce79">
            <text:p><text:s/>4.507.889,82<text:s/></text:p>
          </table:table-cell>
          <table:table-cell office:value-type="float" office:value="139726.25" table:style-name="ce79">
            <text:p><text:s/>139.726,25<text:s/></text:p>
          </table:table-cell>
          <table:table-cell office:value-type="float" office:value="2086166.43" table:style-name="ce79">
            <text:p><text:s/>2.086.166,43<text:s/></text:p>
          </table:table-cell>
          <table:table-cell office:value-type="float" office:value="2609166.4300000002" table:style-name="ce79">
            <text:p><text:s/>2.609.166,43<text:s/></text:p>
          </table:table-cell>
          <table:table-cell office:value-type="float" office:value="6717623.3000000007" table:style-name="ce79">
            <text:p><text:s/>6.717.623,30<text:s/></text:p>
          </table:table-cell>
          <table:table-cell office:value-type="float" office:value="5835334.0500000007" table:style-name="ce79">
            <text:p><text:s/>5.835.334,05<text:s/></text:p>
          </table:table-cell>
          <table:table-cell office:value-type="float" office:value="72118160.409999996" table:style-name="ce79">
            <text:p><text:s/>72.118.160,41<text:s/></text:p>
          </table:table-cell>
          <table:table-cell office:value-type="float" office:value="78240018.790000007" table:style-name="ce79">
            <text:p><text:s/>78.240.018,79<text:s/></text:p>
          </table:table-cell>
          <table:table-cell office:value-type="float" office:value="10123.85" table:style-name="ce79">
            <text:p><text:s/>10.123,85<text:s/></text:p>
          </table:table-cell>
          <table:table-cell office:value-type="float" office:value="10123.85" table:style-name="ce80">
            <text:p><text:s/>10.123,85<text:s/></text:p>
          </table:table-cell>
          <table:table-cell office:value-type="float" office:value="41632115.740000002" table:style-name="ce81">
            <text:p><text:s/>41.632.115,74<text:s/></text:p>
          </table:table-cell>
          <table:table-cell office:value-type="float" office:value="41669115.740000002" table:style-name="ce79">
            <text:p><text:s/>41.669.115,74<text:s/></text:p>
          </table:table-cell>
          <table:table-cell office:value-type="float" office:value="1582062.77" table:style-name="ce79">
            <text:p><text:s/>1.582.062,77<text:s/></text:p>
          </table:table-cell>
          <table:table-cell office:value-type="float" office:value="1501443062.77" table:style-name="ce79">
            <text:p><text:s/>1.501.443.062,77<text:s/></text:p>
          </table:table-cell>
          <table:table-cell office:value-type="float" office:value="7383000" table:style-name="ce79">
            <text:p><text:s/>7.383.000,00<text:s/></text:p>
          </table:table-cell>
          <table:table-cell office:value-type="float" office:value="2068000" table:style-name="ce80">
            <text:p><text:s/>2.068.000,00<text:s/></text:p>
          </table:table-cell>
          <table:table-cell office:value-type="float" office:value="1367000" table:style-name="ce81">
            <text:p><text:s/>1.367.000,00<text:s/></text:p>
          </table:table-cell>
          <table:table-cell office:value-type="float" office:value="466000" table:style-name="ce80">
            <text:p><text:s/>466.000,00<text:s/></text:p>
          </table:table-cell>
          <table:table-cell office:value-type="float" office:value="10136743881.969999" table:style-name="ce82">
            <text:p><text:s/>10.136.743.881,97<text:s/></text:p>
          </table:table-cell>
          <table:table-cell office:value-type="float" office:value="11411314580.730001" table:style-name="ce83">
            <text:p><text:s/>11.411.314.580,73<text:s/></text:p>
          </table:table-cell>
          <table:table-cell table:number-columns-repeated="16310" table:style-name="ce84"/>
        </table:table-row>
        <table:table-row table:style-name="ro5">
          <table:table-cell office:value-type="float" office:value="1" table:style-name="ce85">
            <text:p>1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ESE PER ORGANI ISTITUZIONALI</text:p>
          </table:table-cell>
          <table:table-cell office:value-type="float" office:value="39599085" table:style-name="ce88">
            <text:p><text:s/>39.599.085,00<text:s/></text:p>
          </table:table-cell>
          <table:table-cell office:value-type="float" office:value="39628085" table:style-name="ce88">
            <text:p><text:s/>39.628.085,00<text:s/></text:p>
          </table:table-cell>
          <table:table-cell office:value-type="float" office:value="16391.2" table:style-name="ce88">
            <text:p><text:s/>16.391,20<text:s/></text:p>
          </table:table-cell>
          <table:table-cell office:value-type="float" office:value="20391.2" table:style-name="ce88">
            <text:p><text:s/>20.391,2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9615476.200000003" table:style-name="ce91">
            <text:p><text:s/>39.615.476,20<text:s/></text:p>
          </table:table-cell>
          <table:table-cell office:value-type="float" office:value="39648476.200000003" table:style-name="ce92">
            <text:p><text:s/>39.648.476,20<text:s/></text:p>
          </table:table-cell>
          <table:table-cell table:number-columns-repeated="16310" table:style-name="ce93"/>
        </table:table-row>
        <table:table-row table:style-name="ro5">
          <table:table-cell office:value-type="float" office:value="1" table:style-name="ce94">
            <text:p>1</text:p>
          </table:table-cell>
          <table:table-cell office:value-type="string" table:style-name="ce95">
            <text:p>02</text:p>
          </table:table-cell>
          <table:table-cell table:style-name="ce95"/>
          <table:table-cell office:value-type="string" table:style-name="ce96">
            <text:p>PERSONALE</text:p>
          </table:table-cell>
          <table:table-cell office:value-type="float" office:value="149258960.27000001" table:style-name="ce97">
            <text:p><text:s/>149.258.960,27<text:s/></text:p>
          </table:table-cell>
          <table:table-cell office:value-type="float" office:value="212236960.27000001" table:style-name="ce97">
            <text:p><text:s/>212.236.960,27<text:s/></text:p>
          </table:table-cell>
          <table:table-cell office:value-type="float" office:value="214290.54" table:style-name="ce97">
            <text:p><text:s/>214.290,54<text:s/></text:p>
          </table:table-cell>
          <table:table-cell office:value-type="float" office:value="226290.54" table:style-name="ce97">
            <text:p><text:s/>226.290,54<text:s/></text:p>
          </table:table-cell>
          <table:table-cell office:value-type="float" office:value="303317.99" table:style-name="ce97">
            <text:p><text:s/>303.317,99<text:s/></text:p>
          </table:table-cell>
          <table:table-cell office:value-type="float" office:value="303317.99" table:style-name="ce97">
            <text:p><text:s/>303.317,99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48500" table:style-name="ce97">
            <text:p><text:s/>148.500,00<text:s/></text:p>
          </table:table-cell>
          <table:table-cell office:value-type="float" office:value="329500" table:style-name="ce97">
            <text:p><text:s/>329.500,00<text:s/></text:p>
          </table:table-cell>
          <table:table-cell office:value-type="float" office:value="235481.35" table:style-name="ce97">
            <text:p><text:s/>235.481,35<text:s/></text:p>
          </table:table-cell>
          <table:table-cell office:value-type="float" office:value="235481.35" table:style-name="ce97">
            <text:p><text:s/>235.481,35<text:s/></text:p>
          </table:table-cell>
          <table:table-cell office:value-type="float" office:value="39995.99" table:style-name="ce97">
            <text:p><text:s/>39.995,99<text:s/></text:p>
          </table:table-cell>
          <table:table-cell office:value-type="float" office:value="76995.990000000005" table:style-name="ce97">
            <text:p><text:s/>76.995,99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6279" table:style-name="ce97">
            <text:p><text:s/>6.279,00<text:s/></text:p>
          </table:table-cell>
          <table:table-cell office:value-type="float" office:value="6279" table:style-name="ce97">
            <text:p><text:s/>6.279,00<text:s/></text:p>
          </table:table-cell>
          <table:table-cell office:value-type="float" office:value="61315.51" table:style-name="ce97">
            <text:p><text:s/>61.315,51<text:s/></text:p>
          </table:table-cell>
          <table:table-cell office:value-type="float" office:value="61315.51" table:style-name="ce97">
            <text:p><text:s/>61.315,5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79832.85" table:style-name="ce97">
            <text:p><text:s/>179.832,85<text:s/></text:p>
          </table:table-cell>
          <table:table-cell office:value-type="float" office:value="179832.85" table:style-name="ce97">
            <text:p><text:s/>179.832,8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1817.68" table:style-name="ce97">
            <text:p><text:s/>151.817,68<text:s/></text:p>
          </table:table-cell>
          <table:table-cell office:value-type="float" office:value="151817.68" table:style-name="ce97">
            <text:p><text:s/>151.817,68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4394.74" table:style-name="ce97">
            <text:p><text:s/>94.394,74<text:s/></text:p>
          </table:table-cell>
          <table:table-cell office:value-type="float" office:value="94394.74" table:style-name="ce97">
            <text:p><text:s/>94.394,74<text:s/></text:p>
          </table:table-cell>
          <table:table-cell office:value-type="float" office:value="228764.27" table:style-name="ce97">
            <text:p><text:s/>228.764,27<text:s/></text:p>
          </table:table-cell>
          <table:table-cell office:value-type="float" office:value="228764.27" table:style-name="ce97">
            <text:p><text:s/>228.764,27<text:s/></text:p>
          </table:table-cell>
          <table:table-cell office:value-type="float" office:value="88958.34" table:style-name="ce97">
            <text:p><text:s/>88.958,34<text:s/></text:p>
          </table:table-cell>
          <table:table-cell office:value-type="float" office:value="88958.34" table:style-name="ce97">
            <text:p><text:s/>88.958,3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38239.2" table:style-name="ce97">
            <text:p><text:s/>238.239,20<text:s/></text:p>
          </table:table-cell>
          <table:table-cell office:value-type="float" office:value="238239.2" table:style-name="ce97">
            <text:p><text:s/>238.239,2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70000" table:style-name="ce99">
            <text:p><text:s/>270.000,00<text:s/></text:p>
          </table:table-cell>
          <table:table-cell office:value-type="float" office:value="466000" table:style-name="ce98">
            <text:p><text:s/>466.000,00<text:s/></text:p>
          </table:table-cell>
          <table:table-cell office:value-type="float" office:value="151520147.73000002" table:style-name="ce100">
            <text:p><text:s/>151.520.147,73<text:s/></text:p>
          </table:table-cell>
          <table:table-cell office:value-type="float" office:value="214924147.73000002" table:style-name="ce101">
            <text:p><text:s/>214.924.147,73<text:s/></text:p>
          </table:table-cell>
          <table:table-cell table:number-columns-repeated="16310" table:style-name="ce93"/>
        </table:table-row>
        <table:table-row table:style-name="ro5">
          <table:table-cell office:value-type="float" office:value="1" table:style-name="ce94">
            <text:p>1</text:p>
          </table:table-cell>
          <table:table-cell office:value-type="string" table:style-name="ce95">
            <text:p>03</text:p>
          </table:table-cell>
          <table:table-cell office:value-type="string" table:style-name="ce95">
            <text:p>01</text:p>
          </table:table-cell>
          <table:table-cell office:value-type="string" table:style-name="ce96">
            <text:p>ACQUISTO DI BENI E PRESTAZIONI DI SERVIZI</text:p>
          </table:table-cell>
          <table:table-cell office:value-type="float" office:value="63088218.509999998" table:style-name="ce97">
            <text:p><text:s/>63.088.218,51<text:s/></text:p>
          </table:table-cell>
          <table:table-cell office:value-type="float" office:value="86419218.510000005" table:style-name="ce97">
            <text:p><text:s/>86.419.218,51<text:s/></text:p>
          </table:table-cell>
          <table:table-cell office:value-type="float" office:value="895572.12" table:style-name="ce97">
            <text:p><text:s/>895.572,12<text:s/></text:p>
          </table:table-cell>
          <table:table-cell office:value-type="float" office:value="1166572.1200000001" table:style-name="ce97">
            <text:p><text:s/>1.166.572,12<text:s/></text:p>
          </table:table-cell>
          <table:table-cell office:value-type="float" office:value="2251000" table:style-name="ce97">
            <text:p><text:s/>2.251.000,00<text:s/></text:p>
          </table:table-cell>
          <table:table-cell office:value-type="float" office:value="3055000" table:style-name="ce97">
            <text:p><text:s/>3.055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970592.8499999996" table:style-name="ce97">
            <text:p><text:s/>9.970.592,85<text:s/></text:p>
          </table:table-cell>
          <table:table-cell office:value-type="float" office:value="19197592.850000001" table:style-name="ce97">
            <text:p><text:s/>19.197.592,85<text:s/></text:p>
          </table:table-cell>
          <table:table-cell office:value-type="float" office:value="3532375.43" table:style-name="ce97">
            <text:p><text:s/>3.532.375,43<text:s/></text:p>
          </table:table-cell>
          <table:table-cell office:value-type="float" office:value="6275375.4299999997" table:style-name="ce97">
            <text:p><text:s/>6.275.375,43<text:s/></text:p>
          </table:table-cell>
          <table:table-cell office:value-type="float" office:value="608917.81000000006" table:style-name="ce97">
            <text:p><text:s/>608.917,81<text:s/></text:p>
          </table:table-cell>
          <table:table-cell office:value-type="float" office:value="760917.81" table:style-name="ce97">
            <text:p><text:s/>760.917,81<text:s/></text:p>
          </table:table-cell>
          <table:table-cell office:value-type="float" office:value="44000" table:style-name="ce97">
            <text:p><text:s/>44.000,00<text:s/></text:p>
          </table:table-cell>
          <table:table-cell office:value-type="float" office:value="44000" table:style-name="ce97">
            <text:p><text:s/>44.000,00<text:s/></text:p>
          </table:table-cell>
          <table:table-cell office:value-type="float" office:value="15000" table:style-name="ce97">
            <text:p><text:s/>15.000,00<text:s/></text:p>
          </table:table-cell>
          <table:table-cell office:value-type="float" office:value="30000" table:style-name="ce97">
            <text:p><text:s/>30.000,00<text:s/></text:p>
          </table:table-cell>
          <table:table-cell office:value-type="float" office:value="1887968.77" table:style-name="ce97">
            <text:p><text:s/>1.887.968,77<text:s/></text:p>
          </table:table-cell>
          <table:table-cell office:value-type="float" office:value="1985968.77" table:style-name="ce97">
            <text:p><text:s/>1.985.968,7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4800" table:style-name="ce97">
            <text:p><text:s/>24.800,00<text:s/></text:p>
          </table:table-cell>
          <table:table-cell office:value-type="float" office:value="24800" table:style-name="ce97">
            <text:p><text:s/>24.8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36132.97" table:style-name="ce97">
            <text:p><text:s/>936.132,97<text:s/></text:p>
          </table:table-cell>
          <table:table-cell office:value-type="float" office:value="1003132.97" table:style-name="ce97">
            <text:p><text:s/>1.003.132,97<text:s/></text:p>
          </table:table-cell>
          <table:table-cell office:value-type="float" office:value="25719.439999999999" table:style-name="ce97">
            <text:p><text:s/>25.719,44<text:s/></text:p>
          </table:table-cell>
          <table:table-cell office:value-type="float" office:value="25719.439999999999" table:style-name="ce97">
            <text:p><text:s/>25.719,44<text:s/></text:p>
          </table:table-cell>
          <table:table-cell office:value-type="float" office:value="1159183.47" table:style-name="ce97">
            <text:p><text:s/>1.159.183,47<text:s/></text:p>
          </table:table-cell>
          <table:table-cell office:value-type="float" office:value="1370183.47" table:style-name="ce97">
            <text:p><text:s/>1.370.183,4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01097.77" table:style-name="ce97">
            <text:p><text:s/>301.097,77<text:s/></text:p>
          </table:table-cell>
          <table:table-cell office:value-type="float" office:value="401097.77" table:style-name="ce97">
            <text:p><text:s/>401.097,77<text:s/></text:p>
          </table:table-cell>
          <table:table-cell office:value-type="float" office:value="6259687.4500000002" table:style-name="ce97">
            <text:p><text:s/>6.259.687,45<text:s/></text:p>
          </table:table-cell>
          <table:table-cell office:value-type="float" office:value="6259687.4500000002" table:style-name="ce97">
            <text:p><text:s/>6.259.687,45<text:s/></text:p>
          </table:table-cell>
          <table:table-cell office:value-type="float" office:value="913644.06" table:style-name="ce97">
            <text:p><text:s/>913.644,06<text:s/></text:p>
          </table:table-cell>
          <table:table-cell office:value-type="float" office:value="916644.06" table:style-name="ce97">
            <text:p><text:s/>916.644,0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31600" table:style-name="ce97">
            <text:p><text:s/>231.600,00<text:s/></text:p>
          </table:table-cell>
          <table:table-cell office:value-type="float" office:value="231600" table:style-name="ce97">
            <text:p><text:s/>231.6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053478.57" table:style-name="ce97">
            <text:p><text:s/>2.053.478,57<text:s/></text:p>
          </table:table-cell>
          <table:table-cell office:value-type="float" office:value="2884478.57" table:style-name="ce97">
            <text:p><text:s/>2.884.478,57<text:s/></text:p>
          </table:table-cell>
          <table:table-cell office:value-type="float" office:value="3735000" table:style-name="ce97">
            <text:p><text:s/>3.735.000,00<text:s/></text:p>
          </table:table-cell>
          <table:table-cell office:value-type="float" office:value="4807000" table:style-name="ce97">
            <text:p><text:s/>4.807.000,00<text:s/></text:p>
          </table:table-cell>
          <table:table-cell office:value-type="float" office:value="139726.25" table:style-name="ce97">
            <text:p><text:s/>139.726,25<text:s/></text:p>
          </table:table-cell>
          <table:table-cell office:value-type="float" office:value="139726.25" table:style-name="ce97">
            <text:p><text:s/>139.726,25<text:s/></text:p>
          </table:table-cell>
          <table:table-cell office:value-type="float" office:value="1991771.69" table:style-name="ce97">
            <text:p><text:s/>1.991.771,69<text:s/></text:p>
          </table:table-cell>
          <table:table-cell office:value-type="float" office:value="2514771.69" table:style-name="ce97">
            <text:p><text:s/>2.514.771,69<text:s/></text:p>
          </table:table-cell>
          <table:table-cell office:value-type="float" office:value="1117494.8999999999" table:style-name="ce97">
            <text:p><text:s/>1.117.494,90<text:s/></text:p>
          </table:table-cell>
          <table:table-cell office:value-type="float" office:value="1377494.9" table:style-name="ce97">
            <text:p><text:s/>1.377.494,90<text:s/></text:p>
          </table:table-cell>
          <table:table-cell office:value-type="float" office:value="5972419.8600000003" table:style-name="ce97">
            <text:p><text:s/>5.972.419,86<text:s/></text:p>
          </table:table-cell>
          <table:table-cell office:value-type="float" office:value="8306419.8600000003" table:style-name="ce97">
            <text:p><text:s/>8.306.419,86<text:s/></text:p>
          </table:table-cell>
          <table:table-cell office:value-type="float" office:value="10123.85" table:style-name="ce97">
            <text:p><text:s/>10.123,85<text:s/></text:p>
          </table:table-cell>
          <table:table-cell office:value-type="float" office:value="10123.85" table:style-name="ce98">
            <text:p><text:s/>10.123,85<text:s/></text:p>
          </table:table-cell>
          <table:table-cell office:value-type="float" office:value="150000" table:style-name="ce99">
            <text:p><text:s/>150.000,00<text:s/></text:p>
          </table:table-cell>
          <table:table-cell office:value-type="float" office:value="187000" table:style-name="ce97">
            <text:p><text:s/>187.000,00<text:s/></text:p>
          </table:table-cell>
          <table:table-cell office:value-type="float" office:value="479342.91" table:style-name="ce97">
            <text:p><text:s/>479.342,91<text:s/></text:p>
          </table:table-cell>
          <table:table-cell office:value-type="float" office:value="479342.91" table:style-name="ce97">
            <text:p><text:s/>479.342,91<text:s/></text:p>
          </table:table-cell>
          <table:table-cell office:value-type="float" office:value="250000" table:style-name="ce97">
            <text:p><text:s/>250.000,00<text:s/></text:p>
          </table:table-cell>
          <table:table-cell office:value-type="float" office:value="268000" table:style-name="ce98">
            <text:p><text:s/>268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08044868.67999998" table:style-name="ce100">
            <text:p><text:s/>108.044.868,68<text:s/></text:p>
          </table:table-cell>
          <table:table-cell office:value-type="float" office:value="150141868.68000004" table:style-name="ce101">
            <text:p><text:s/>150.141.868,68<text:s/></text:p>
          </table:table-cell>
          <table:table-cell table:number-columns-repeated="16310" table:style-name="ce93"/>
        </table:table-row>
        <table:table-row table:style-name="ro5">
          <table:table-cell office:value-type="float" office:value="1" table:style-name="ce94">
            <text:p>1</text:p>
          </table:table-cell>
          <table:table-cell office:value-type="string" table:style-name="ce95">
            <text:p>04</text:p>
          </table:table-cell>
          <table:table-cell office:value-type="string" table:style-name="ce95">
            <text:p>01</text:p>
          </table:table-cell>
          <table:table-cell office:value-type="string" table:style-name="ce96">
            <text:p>UTILIZZO BENI DI TERZI</text:p>
          </table:table-cell>
          <table:table-cell office:value-type="float" office:value="8580000" table:style-name="ce97">
            <text:p><text:s/>8.580.000,00<text:s/></text:p>
          </table:table-cell>
          <table:table-cell office:value-type="float" office:value="9285000" table:style-name="ce97">
            <text:p><text:s/>9.285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8580000" table:style-name="ce100">
            <text:p><text:s/>8.580.000,00<text:s/></text:p>
          </table:table-cell>
          <table:table-cell office:value-type="float" office:value="9285000" table:style-name="ce101">
            <text:p><text:s/>9.285.000,00<text:s/></text:p>
          </table:table-cell>
          <table:table-cell table:number-columns-repeated="16310" table:style-name="ce93"/>
        </table:table-row>
        <table:table-row table:style-name="ro11">
          <table:table-cell office:value-type="float" office:value="1" table:style-name="ce94">
            <text:p>1</text:p>
          </table:table-cell>
          <table:table-cell office:value-type="string" table:style-name="ce95">
            <text:p>05</text:p>
          </table:table-cell>
          <table:table-cell table:style-name="ce95"/>
          <table:table-cell office:value-type="string" table:style-name="ce96">
            <text:p>TRASFERIMENTI CORRENTI AD AMMINISTRAZIONI PUBBLICHE</text:p>
          </table:table-cell>
          <table:table-cell office:value-type="float" office:value="234903408.25" table:style-name="ce97">
            <text:p><text:s/>234.903.408,25<text:s/></text:p>
          </table:table-cell>
          <table:table-cell office:value-type="float" office:value="233230000" table:style-name="ce97">
            <text:p><text:s/>233.230.000,00<text:s/></text:p>
          </table:table-cell>
          <table:table-cell office:value-type="float" office:value="61554924.270000003" table:style-name="ce97">
            <text:p><text:s/>61.554.924,27<text:s/></text:p>
          </table:table-cell>
          <table:table-cell office:value-type="float" office:value="3000000" table:style-name="ce97">
            <text:p><text:s/>3.000.000,00<text:s/></text:p>
          </table:table-cell>
          <table:table-cell office:value-type="float" office:value="1000930.37" table:style-name="ce97">
            <text:p><text:s/>1.000.930,3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4533126.329999998" table:style-name="ce97">
            <text:p><text:s/>44.533.126,33<text:s/></text:p>
          </table:table-cell>
          <table:table-cell office:value-type="float" office:value="47016110.409999996" table:style-name="ce97">
            <text:p><text:s/>47.016.110,41<text:s/></text:p>
          </table:table-cell>
          <table:table-cell office:value-type="float" office:value="69092771.310000002" table:style-name="ce97">
            <text:p><text:s/>69.092.771,3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990615" table:style-name="ce97">
            <text:p><text:s/>5.990.615,00<text:s/></text:p>
          </table:table-cell>
          <table:table-cell office:value-type="float" office:value="100000" table:style-name="ce97">
            <text:p><text:s/>100.000,00<text:s/></text:p>
          </table:table-cell>
          <table:table-cell office:value-type="float" office:value="850264633.57000005" table:style-name="ce97">
            <text:p><text:s/>850.264.633,57<text:s/></text:p>
          </table:table-cell>
          <table:table-cell office:value-type="float" office:value="819523482.80999994" table:style-name="ce97">
            <text:p><text:s/>819.523.482,81<text:s/></text:p>
          </table:table-cell>
          <table:table-cell office:value-type="float" office:value="7586099215.4499998" table:style-name="ce97">
            <text:p><text:s/>7.586.099.215,45<text:s/></text:p>
          </table:table-cell>
          <table:table-cell office:value-type="float" office:value="7604429215.4499998" table:style-name="ce97">
            <text:p><text:s/>7.604.429.215,45<text:s/></text:p>
          </table:table-cell>
          <table:table-cell office:value-type="float" office:value="745000" table:style-name="ce97">
            <text:p><text:s/>745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7480982.399999999" table:style-name="ce97">
            <text:p><text:s/>47.480.982,40<text:s/></text:p>
          </table:table-cell>
          <table:table-cell office:value-type="float" office:value="41563754.520000003" table:style-name="ce97">
            <text:p><text:s/>41.563.754,52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430715.13" table:style-name="ce97">
            <text:p><text:s/>1.430.715,1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6445693.6799999997" table:style-name="ce97">
            <text:p><text:s/>6.445.693,68<text:s/></text:p>
          </table:table-cell>
          <table:table-cell office:value-type="float" office:value="1128306.3" table:style-name="ce97">
            <text:p><text:s/>1.128.306,30<text:s/></text:p>
          </table:table-cell>
          <table:table-cell office:value-type="float" office:value="900000" table:style-name="ce97">
            <text:p><text:s/>9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0000" table:style-name="ce97">
            <text:p><text:s/>4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6800000" table:style-name="ce97">
            <text:p><text:s/>16.800.000,00<text:s/></text:p>
          </table:table-cell>
          <table:table-cell office:value-type="float" office:value="12700000" table:style-name="ce97">
            <text:p><text:s/>12.7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06109636.57999998" table:style-name="ce97">
            <text:p><text:s/>406.109.636,58<text:s/></text:p>
          </table:table-cell>
          <table:table-cell office:value-type="float" office:value="406109636.57999998" table:style-name="ce97">
            <text:p><text:s/>406.109.636,58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00000" table:style-name="ce97">
            <text:p><text:s/>700.000,00<text:s/></text:p>
          </table:table-cell>
          <table:table-cell office:value-type="float" office:value="700000" table:style-name="ce97">
            <text:p><text:s/>7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550000" table:style-name="ce97">
            <text:p><text:s/>3.5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829959" table:style-name="ce97">
            <text:p><text:s/>829.959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368163.57" table:style-name="ce97">
            <text:p><text:s/>4.368.163,5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06679.95" table:style-name="ce97">
            <text:p><text:s/>2.706.679,95<text:s/></text:p>
          </table:table-cell>
          <table:table-cell office:value-type="float" office:value="1864390.7" table:style-name="ce97">
            <text:p><text:s/>1.864.390,70<text:s/></text:p>
          </table:table-cell>
          <table:table-cell office:value-type="float" office:value="63412141.619999997" table:style-name="ce97">
            <text:p><text:s/>63.412.141,62<text:s/></text:p>
          </table:table-cell>
          <table:table-cell office:value-type="float" office:value="67890000" table:style-name="ce97">
            <text:p><text:s/>67.89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50000" table:style-name="ce97">
            <text:p><text:s/>5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113000" table:style-name="ce97">
            <text:p><text:s/>7.113.000,00<text:s/></text:p>
          </table:table-cell>
          <table:table-cell office:value-type="float" office:value="1800000" table:style-name="ce98">
            <text:p><text:s/>1.800.000,00<text:s/></text:p>
          </table:table-cell>
          <table:table-cell office:value-type="float" office:value="75000" table:style-name="ce99">
            <text:p><text:s/>75.000,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9416696596.4799995" table:style-name="ce100">
            <text:p><text:s/>9.416.696.596,48<text:s/></text:p>
          </table:table-cell>
          <table:table-cell office:value-type="float" office:value="9241054896.7700005" table:style-name="ce101">
            <text:p><text:s/>9.241.054.896,77<text:s/></text:p>
          </table:table-cell>
          <table:table-cell table:number-columns-repeated="16310" table:style-name="ce93"/>
        </table:table-row>
        <table:table-row table:style-name="ro12">
          <table:table-cell office:value-type="float" office:value="1" table:style-name="ce102">
            <text:p>1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01</text:p>
          </table:table-cell>
          <table:table-cell office:value-type="string" table:style-name="ce58">
            <text:p>TRASFERIMENTI CORRENTI AD ENTI DELL'AMMINISTRAZIONE CENTRALE</text:p>
          </table:table-cell>
          <table:table-cell office:value-type="float" office:value="230300000" table:style-name="ce97">
            <text:p><text:s/>230.300.000,00<text:s/></text:p>
          </table:table-cell>
          <table:table-cell office:value-type="float" office:value="230200000" table:style-name="ce97">
            <text:p><text:s/>230.2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800000" table:style-name="ce97">
            <text:p><text:s/>8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00000" table:style-name="ce97">
            <text:p><text:s/>7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01499" table:style-name="ce97">
            <text:p><text:s/>501.499,00<text:s/></text:p>
          </table:table-cell>
          <table:table-cell office:value-type="float" office:value="560499" table:style-name="ce97">
            <text:p><text:s/>560.499,00<text:s/></text:p>
          </table:table-cell>
          <table:table-cell office:value-type="float" office:value="400000" table:style-name="ce97">
            <text:p><text:s/>4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32701499" table:style-name="ce104">
            <text:p><text:s/>232.701.499,00<text:s/></text:p>
          </table:table-cell>
          <table:table-cell office:value-type="float" office:value="230760499" table:style-name="ce105">
            <text:p><text:s/>230.760.499,00<text:s/></text:p>
          </table:table-cell>
          <table:table-cell table:number-columns-repeated="16310" table:style-name="ce68"/>
        </table:table-row>
        <table:table-row table:style-name="ro6">
          <table:table-cell office:value-type="float" office:value="1" table:style-name="ce102">
            <text:p>1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02</text:p>
          </table:table-cell>
          <table:table-cell office:value-type="string" table:style-name="ce58">
            <text:p>TRASFERIMENTI CORRENTI AD ENTI DI PREVIDENZA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557241.82" table:style-name="ce97">
            <text:p><text:s/>15.557.241,82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5557241.82" table:style-name="ce104">
            <text:p><text:s/>15.557.241,82<text:s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16310" table:style-name="ce68"/>
        </table:table-row>
        <table:table-row table:style-name="ro12">
          <table:table-cell office:value-type="float" office:value="1" table:style-name="ce102">
            <text:p>1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03</text:p>
          </table:table-cell>
          <table:table-cell office:value-type="string" table:style-name="ce58">
            <text:p>TRASFERIMENTI CORRENTI <text:s/>AD ENTI DELLE AMMINISTRAZIONI LOCALI</text:p>
          </table:table-cell>
          <table:table-cell office:value-type="float" office:value="4603408.25" table:style-name="ce97">
            <text:p><text:s/>4.603.408,25<text:s/></text:p>
          </table:table-cell>
          <table:table-cell office:value-type="float" office:value="3030000" table:style-name="ce97">
            <text:p><text:s/>3.030.000,00<text:s/></text:p>
          </table:table-cell>
          <table:table-cell office:value-type="float" office:value="61554924.270000003" table:style-name="ce97">
            <text:p><text:s/>61.554.924,27<text:s/></text:p>
          </table:table-cell>
          <table:table-cell office:value-type="float" office:value="3000000" table:style-name="ce97">
            <text:p><text:s/>3.000.000,00<text:s/></text:p>
          </table:table-cell>
          <table:table-cell office:value-type="float" office:value="1000930.37" table:style-name="ce97">
            <text:p><text:s/>1.000.930,3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3733126.329999998" table:style-name="ce97">
            <text:p><text:s/>43.733.126,33<text:s/></text:p>
          </table:table-cell>
          <table:table-cell office:value-type="float" office:value="47016110.409999996" table:style-name="ce97">
            <text:p><text:s/>47.016.110,41<text:s/></text:p>
          </table:table-cell>
          <table:table-cell office:value-type="float" office:value="53535529.490000002" table:style-name="ce97">
            <text:p><text:s/>53.535.529,49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290615" table:style-name="ce97">
            <text:p><text:s/>5.290.615,00<text:s/></text:p>
          </table:table-cell>
          <table:table-cell office:value-type="float" office:value="100000" table:style-name="ce97">
            <text:p><text:s/>100.000,00<text:s/></text:p>
          </table:table-cell>
          <table:table-cell office:value-type="float" office:value="850264633.57000005" table:style-name="ce97">
            <text:p><text:s/>850.264.633,57<text:s/></text:p>
          </table:table-cell>
          <table:table-cell office:value-type="float" office:value="819523482.80999994" table:style-name="ce97">
            <text:p><text:s/>819.523.482,81<text:s/></text:p>
          </table:table-cell>
          <table:table-cell office:value-type="float" office:value="7585597716.4499998" table:style-name="ce97">
            <text:p><text:s/>7.585.597.716,45<text:s/></text:p>
          </table:table-cell>
          <table:table-cell office:value-type="float" office:value="7603868716.4499998" table:style-name="ce97">
            <text:p><text:s/>7.603.868.716,45<text:s/></text:p>
          </table:table-cell>
          <table:table-cell office:value-type="float" office:value="345000" table:style-name="ce97">
            <text:p><text:s/>345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7480982.399999999" table:style-name="ce97">
            <text:p><text:s/>47.480.982,40<text:s/></text:p>
          </table:table-cell>
          <table:table-cell office:value-type="float" office:value="41563754.520000003" table:style-name="ce97">
            <text:p><text:s/>41.563.754,52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430715.13" table:style-name="ce97">
            <text:p><text:s/>1.430.715,1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6445693.6799999997" table:style-name="ce97">
            <text:p><text:s/>6.445.693,68<text:s/></text:p>
          </table:table-cell>
          <table:table-cell office:value-type="float" office:value="1128306.3" table:style-name="ce97">
            <text:p><text:s/>1.128.306,30<text:s/></text:p>
          </table:table-cell>
          <table:table-cell office:value-type="float" office:value="900000" table:style-name="ce97">
            <text:p><text:s/>9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0000" table:style-name="ce97">
            <text:p><text:s/>4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6800000" table:style-name="ce97">
            <text:p><text:s/>16.800.000,00<text:s/></text:p>
          </table:table-cell>
          <table:table-cell office:value-type="float" office:value="12700000" table:style-name="ce97">
            <text:p><text:s/>12.7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06109636.57999998" table:style-name="ce97">
            <text:p><text:s/>406.109.636,58<text:s/></text:p>
          </table:table-cell>
          <table:table-cell office:value-type="float" office:value="406109636.57999998" table:style-name="ce97">
            <text:p><text:s/>406.109.636,58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00000" table:style-name="ce97">
            <text:p><text:s/>700.000,00<text:s/></text:p>
          </table:table-cell>
          <table:table-cell office:value-type="float" office:value="700000" table:style-name="ce97">
            <text:p><text:s/>70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550000" table:style-name="ce97">
            <text:p><text:s/>3.5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829959" table:style-name="ce97">
            <text:p><text:s/>829.959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4368163.57" table:style-name="ce97">
            <text:p><text:s/>4.368.163,5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06679.95" table:style-name="ce97">
            <text:p><text:s/>2.706.679,95<text:s/></text:p>
          </table:table-cell>
          <table:table-cell office:value-type="float" office:value="1864390.7" table:style-name="ce97">
            <text:p><text:s/>1.864.390,70<text:s/></text:p>
          </table:table-cell>
          <table:table-cell office:value-type="float" office:value="63412141.619999997" table:style-name="ce97">
            <text:p><text:s/>63.412.141,62<text:s/></text:p>
          </table:table-cell>
          <table:table-cell office:value-type="float" office:value="67890000" table:style-name="ce97">
            <text:p><text:s/>67.89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50000" table:style-name="ce97">
            <text:p><text:s/>550.000,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7113000" table:style-name="ce97">
            <text:p><text:s/>7.113.000,00<text:s/></text:p>
          </table:table-cell>
          <table:table-cell office:value-type="float" office:value="1800000" table:style-name="ce98">
            <text:p><text:s/>1.800.000,00<text:s/></text:p>
          </table:table-cell>
          <table:table-cell office:value-type="float" office:value="75000" table:style-name="ce99">
            <text:p><text:s/>75.000,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9168437855.6599998" table:style-name="ce104">
            <text:p><text:s/>9.168.437.855,66<text:s/></text:p>
          </table:table-cell>
          <table:table-cell office:value-type="float" office:value="9010294397.7700024" table:style-name="ce105">
            <text:p><text:s/>9.010.294.397,77<text:s/></text:p>
          </table:table-cell>
          <table:table-cell table:number-columns-repeated="16310" table:style-name="ce68"/>
        </table:table-row>
        <table:table-row table:style-name="ro6">
          <table:table-cell table:style-name="ce102"/>
          <table:table-cell table:number-columns-repeated="2" table:style-name="ce103"/>
          <table:table-cell office:value-type="string" table:style-name="ce58">
            <text:p><text:s text:c="6"/>di cui Trasferimenti correnti a Province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16310" table:style-name="ce68"/>
        </table:table-row>
        <table:table-row table:style-name="ro6">
          <table:table-cell table:style-name="ce102"/>
          <table:table-cell table:number-columns-repeated="2" table:style-name="ce103"/>
          <table:table-cell office:value-type="string" table:style-name="ce58">
            <text:p><text:s text:c="6"/>di cui Trasferimenti correnti a Comuni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16310" table:style-name="ce68"/>
        </table:table-row>
        <table:table-row table:style-name="ro5">
          <table:table-cell office:value-type="float" office:value="1" table:style-name="ce106">
            <text:p>1</text:p>
          </table:table-cell>
          <table:table-cell office:value-type="string" table:style-name="ce107">
            <text:p>06</text:p>
          </table:table-cell>
          <table:table-cell table:style-name="ce107"/>
          <table:table-cell office:value-type="string" table:style-name="ce108">
            <text:p>TRASFERIMENTI CORRENTI AD ALTRI SOGGETTI</text:p>
          </table:table-cell>
          <table:table-cell office:value-type="float" office:value="10533990" table:style-name="ce109">
            <text:p><text:s/>10.533.990,00<text:s/></text:p>
          </table:table-cell>
          <table:table-cell office:value-type="float" office:value="253990" table:style-name="ce109">
            <text:p><text:s/>253.990,00<text:s/></text:p>
          </table:table-cell>
          <table:table-cell office:value-type="float" office:value="29768272.84" table:style-name="ce109">
            <text:p><text:s/>29.768.272,84<text:s/></text:p>
          </table:table-cell>
          <table:table-cell office:value-type="float" office:value="24457173.66" table:style-name="ce109">
            <text:p><text:s/>24.457.173,66<text:s/></text:p>
          </table:table-cell>
          <table:table-cell office:value-type="float" office:value="1383576.02" table:style-name="ce109">
            <text:p><text:s/>1.383.576,0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810000" table:style-name="ce109">
            <text:p><text:s/>7.8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5296520.44" table:style-name="ce109">
            <text:p><text:s/>165.296.520,44<text:s/></text:p>
          </table:table-cell>
          <table:table-cell office:value-type="float" office:value="84031672.719999999" table:style-name="ce109">
            <text:p><text:s/>84.031.672,72<text:s/></text:p>
          </table:table-cell>
          <table:table-cell office:value-type="float" office:value="9937310.8900000006" table:style-name="ce109">
            <text:p><text:s/>9.937.310,89<text:s/></text:p>
          </table:table-cell>
          <table:table-cell office:value-type="float" office:value="1062310.8899999999" table:style-name="ce109">
            <text:p><text:s/>1.062.310,89<text:s/></text:p>
          </table:table-cell>
          <table:table-cell office:value-type="float" office:value="2682904.0099999998" table:style-name="ce109">
            <text:p><text:s/>2.682.904,01<text:s/></text:p>
          </table:table-cell>
          <table:table-cell office:value-type="float" office:value="25904.01" table:style-name="ce109">
            <text:p><text:s/>25.904,01<text:s/></text:p>
          </table:table-cell>
          <table:table-cell office:value-type="float" office:value="1664083.05" table:style-name="ce109">
            <text:p><text:s/>1.664.083,05<text:s/></text:p>
          </table:table-cell>
          <table:table-cell office:value-type="float" office:value="2676083.0499999998" table:style-name="ce109">
            <text:p><text:s/>2.676.083,05<text:s/></text:p>
          </table:table-cell>
          <table:table-cell office:value-type="float" office:value="1400000" table:style-name="ce109">
            <text:p><text:s/>1.4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900000" table:style-name="ce109">
            <text:p><text:s/>9.9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0000" table:style-name="ce109">
            <text:p><text:s/>1.0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82620.73" table:style-name="ce109">
            <text:p><text:s/>882.620,73<text:s/></text:p>
          </table:table-cell>
          <table:table-cell office:value-type="float" office:value="882620.73" table:style-name="ce109">
            <text:p><text:s/>882.620,73<text:s/></text:p>
          </table:table-cell>
          <table:table-cell office:value-type="float" office:value="2550000" table:style-name="ce109">
            <text:p><text:s/>2.550.000,00<text:s/></text:p>
          </table:table-cell>
          <table:table-cell office:value-type="float" office:value="2400000" table:style-name="ce109">
            <text:p><text:s/>2.4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5000" table:style-name="ce109">
            <text:p><text:s/>22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900000" table:style-name="ce109">
            <text:p><text:s/>12.900.000,00<text:s/></text:p>
          </table:table-cell>
          <table:table-cell office:value-type="float" office:value="12900000" table:style-name="ce109">
            <text:p><text:s/>12.900.000,00<text:s/></text:p>
          </table:table-cell>
          <table:table-cell office:value-type="float" office:value="7509856.6399999997" table:style-name="ce109">
            <text:p><text:s/>7.509.856,64<text:s/></text:p>
          </table:table-cell>
          <table:table-cell office:value-type="float" office:value="7509856.6399999997" table:style-name="ce109">
            <text:p><text:s/>7.509.856,6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67947.56" table:style-name="ce109">
            <text:p><text:s/>767.947,56<text:s/></text:p>
          </table:table-cell>
          <table:table-cell office:value-type="float" office:value="767947.56" table:style-name="ce109">
            <text:p><text:s/>767.947,5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418645.67" table:style-name="ce109">
            <text:p><text:s/>10.418.645,6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10000" table:style-name="ce109">
            <text:p><text:s/>4.010.000,00<text:s/></text:p>
          </table:table-cell>
          <table:table-cell office:value-type="float" office:value="800000" table:style-name="ce109">
            <text:p><text:s/>8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64684.1800000002" table:style-name="ce109">
            <text:p><text:s/>2.664.684,18<text:s/></text:p>
          </table:table-cell>
          <table:table-cell office:value-type="float" office:value="2364684.1800000002" table:style-name="ce109">
            <text:p><text:s/>2.364.684,18<text:s/></text:p>
          </table:table-cell>
          <table:table-cell office:value-type="float" office:value="1602197.03" table:style-name="ce109">
            <text:p><text:s/>1.602.197,03<text:s/></text:p>
          </table:table-cell>
          <table:table-cell office:value-type="float" office:value="912197.03" table:style-name="ce109">
            <text:p><text:s/>912.197,0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105000" table:style-name="ce111">
            <text:p><text:s/>1.105.000,00<text:s/></text:p>
          </table:table-cell>
          <table:table-cell office:value-type="float" office:value="1105000" table:style-name="ce109">
            <text:p><text:s/>1.105.000,00<text:s/></text:p>
          </table:table-cell>
          <table:table-cell office:value-type="float" office:value="314480.65999999997" table:style-name="ce109">
            <text:p><text:s/>314.480,66<text:s/></text:p>
          </table:table-cell>
          <table:table-cell office:value-type="float" office:value="725480.66" table:style-name="ce109">
            <text:p><text:s/>725.480,66<text:s/></text:p>
          </table:table-cell>
          <table:table-cell office:value-type="float" office:value="20000" table:style-name="ce109">
            <text:p><text:s/>2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22000" table:style-name="ce111">
            <text:p><text:s/>1.02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87419089.71999997" table:style-name="ce112">
            <text:p><text:s/>287.419.089,72<text:s/></text:p>
          </table:table-cell>
          <table:table-cell office:value-type="float" office:value="142874921.13" table:style-name="ce113">
            <text:p><text:s/>142.874.921,13<text:s/></text:p>
          </table:table-cell>
          <table:table-cell table:number-columns-repeated="16310" table:style-name="ce93"/>
        </table:table-row>
        <table:table-row table:style-name="ro6">
          <table:table-cell office:value-type="float" office:value="1" table:style-name="ce114">
            <text:p>1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01</text:p>
          </table:table-cell>
          <table:table-cell office:value-type="string" table:style-name="ce4">
            <text:p>TRASFERIMENTI CORRENTI ALL'ESTERO</text:p>
          </table:table-cell>
          <table:table-cell office:value-type="float" office:value="175000" table:style-name="ce109">
            <text:p><text:s/>17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5562.99" table:style-name="ce109">
            <text:p><text:s/>925.562,99<text:s/></text:p>
          </table:table-cell>
          <table:table-cell office:value-type="float" office:value="925562.99" table:style-name="ce109">
            <text:p><text:s/>925.562,9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12310.89" table:style-name="ce109">
            <text:p><text:s/>712.310,89<text:s/></text:p>
          </table:table-cell>
          <table:table-cell office:value-type="float" office:value="512310.89" table:style-name="ce109">
            <text:p><text:s/>512.310,89<text:s/></text:p>
          </table:table-cell>
          <table:table-cell office:value-type="float" office:value="22904.01" table:style-name="ce109">
            <text:p><text:s/>22.904,01<text:s/></text:p>
          </table:table-cell>
          <table:table-cell office:value-type="float" office:value="25904.01" table:style-name="ce109">
            <text:p><text:s/>25.904,01<text:s/></text:p>
          </table:table-cell>
          <table:table-cell office:value-type="float" office:value="1461150" table:style-name="ce109">
            <text:p><text:s/>1.461.150,00<text:s/></text:p>
          </table:table-cell>
          <table:table-cell office:value-type="float" office:value="2608150" table:style-name="ce109">
            <text:p><text:s/>2.608.1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09856.64" table:style-name="ce109">
            <text:p><text:s/>2.309.856,64<text:s/></text:p>
          </table:table-cell>
          <table:table-cell office:value-type="float" office:value="2309856.64" table:style-name="ce109">
            <text:p><text:s/>2.309.856,6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14684.18" table:style-name="ce109">
            <text:p><text:s/>914.684,18<text:s/></text:p>
          </table:table-cell>
          <table:table-cell office:value-type="float" office:value="914684.18" table:style-name="ce109">
            <text:p><text:s/>914.684,18<text:s/></text:p>
          </table:table-cell>
          <table:table-cell office:value-type="float" office:value="912197.03" table:style-name="ce109">
            <text:p><text:s/>912.197,03<text:s/></text:p>
          </table:table-cell>
          <table:table-cell office:value-type="float" office:value="912197.03" table:style-name="ce109">
            <text:p><text:s/>912.197,0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480.660000000003" table:style-name="ce109">
            <text:p><text:s/>34.480,66<text:s/></text:p>
          </table:table-cell>
          <table:table-cell office:value-type="float" office:value="725480.66" table:style-name="ce109">
            <text:p><text:s/>725.480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468146.3999999994" table:style-name="ce116">
            <text:p><text:s/>7.468.146,40<text:s/></text:p>
          </table:table-cell>
          <table:table-cell office:value-type="float" office:value="8934146.3999999985" table:style-name="ce117">
            <text:p><text:s/>8.934.146,40<text:s/></text:p>
          </table:table-cell>
          <table:table-cell table:number-columns-repeated="16310"/>
        </table:table-row>
        <table:table-row table:style-name="ro6">
          <table:table-cell office:value-type="float" office:value="1" table:style-name="ce114">
            <text:p>1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02</text:p>
          </table:table-cell>
          <table:table-cell office:value-type="string" table:style-name="ce4">
            <text:p>TRASFERIMENTI CORRENTI <text:s/>A IMPRESE</text:p>
          </table:table-cell>
          <table:table-cell office:value-type="float" office:value="10050000" table:style-name="ce109">
            <text:p><text:s/>10.0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258062.02" table:style-name="ce109">
            <text:p><text:s/>23.258.062,02<text:s/></text:p>
          </table:table-cell>
          <table:table-cell office:value-type="float" office:value="20801982.870000001" table:style-name="ce109">
            <text:p><text:s/>20.801.982,87<text:s/></text:p>
          </table:table-cell>
          <table:table-cell office:value-type="float" office:value="893576.02" table:style-name="ce109">
            <text:p><text:s/>893.576,0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422095.859999999" table:style-name="ce109">
            <text:p><text:s/>46.422.095,86<text:s/></text:p>
          </table:table-cell>
          <table:table-cell office:value-type="float" office:value="32258523.27" table:style-name="ce109">
            <text:p><text:s/>32.258.523,27<text:s/></text:p>
          </table:table-cell>
          <table:table-cell office:value-type="float" office:value="140000" table:style-name="ce109">
            <text:p><text:s/>140.000,00<text:s/>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100000" table:style-name="ce109">
            <text:p><text:s/>8.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82620.73" table:style-name="ce109">
            <text:p><text:s/>882.620,73<text:s/></text:p>
          </table:table-cell>
          <table:table-cell office:value-type="float" office:value="882620.73" table:style-name="ce109">
            <text:p><text:s/>882.620,73<text:s/></text:p>
          </table:table-cell>
          <table:table-cell office:value-type="float" office:value="2400000" table:style-name="ce109">
            <text:p><text:s/>2.400.000,00<text:s/></text:p>
          </table:table-cell>
          <table:table-cell office:value-type="float" office:value="2400000" table:style-name="ce109">
            <text:p><text:s/>2.4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5000" table:style-name="ce109">
            <text:p><text:s/>22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900000" table:style-name="ce109">
            <text:p><text:s/>12.900.000,00<text:s/></text:p>
          </table:table-cell>
          <table:table-cell office:value-type="float" office:value="12900000" table:style-name="ce109">
            <text:p><text:s/>12.900.000,00<text:s/></text:p>
          </table:table-cell>
          <table:table-cell office:value-type="float" office:value="5200000" table:style-name="ce109">
            <text:p><text:s/>5.200.000,00<text:s/></text:p>
          </table:table-cell>
          <table:table-cell office:value-type="float" office:value="5200000" table:style-name="ce109">
            <text:p><text:s/>5.2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67947.56" table:style-name="ce109">
            <text:p><text:s/>767.947,56<text:s/></text:p>
          </table:table-cell>
          <table:table-cell office:value-type="float" office:value="767947.56" table:style-name="ce109">
            <text:p><text:s/>767.947,5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398645.6699999999" table:style-name="ce109">
            <text:p><text:s/>8.398.645,6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10000" table:style-name="ce109">
            <text:p><text:s/>3.010.000,00<text:s/></text:p>
          </table:table-cell>
          <table:table-cell office:value-type="float" office:value="800000" table:style-name="ce109">
            <text:p><text:s/>8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50000" table:style-name="ce109">
            <text:p><text:s/>1.750.000,00<text:s/></text:p>
          </table:table-cell>
          <table:table-cell office:value-type="float" office:value="1450000" table:style-name="ce109">
            <text:p><text:s/>1.450.000,00<text:s/></text:p>
          </table:table-cell>
          <table:table-cell office:value-type="float" office:value="90000" table:style-name="ce109">
            <text:p><text:s/>9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105000" table:style-name="ce111">
            <text:p><text:s/>1.105.000,00<text:s/></text:p>
          </table:table-cell>
          <table:table-cell office:value-type="float" office:value="1105000" table:style-name="ce109">
            <text:p><text:s/>1.10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22000" table:style-name="ce111">
            <text:p><text:s/>1.02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26614947.86000001" table:style-name="ce116">
            <text:p><text:s/>126.614.947,86<text:s/></text:p>
          </table:table-cell>
          <table:table-cell office:value-type="float" office:value="78616074.430000007" table:style-name="ce117">
            <text:p><text:s/>78.616.074,43<text:s/></text:p>
          </table:table-cell>
          <table:table-cell table:number-columns-repeated="16310"/>
        </table:table-row>
        <table:table-row table:style-name="ro6">
          <table:table-cell office:value-type="float" office:value="1" table:style-name="ce114">
            <text:p>1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03</text:p>
          </table:table-cell>
          <table:table-cell office:value-type="string" table:style-name="ce4">
            <text:p>TRASFERIMENTI CORRENTI AD ALTRI SOGGETTI</text:p>
          </table:table-cell>
          <table:table-cell office:value-type="float" office:value="308990" table:style-name="ce109">
            <text:p><text:s/>308.990,00<text:s/></text:p>
          </table:table-cell>
          <table:table-cell office:value-type="float" office:value="253990" table:style-name="ce109">
            <text:p><text:s/>253.990,00<text:s/></text:p>
          </table:table-cell>
          <table:table-cell office:value-type="float" office:value="5584647.8300000001" table:style-name="ce109">
            <text:p><text:s/>5.584.647,83<text:s/></text:p>
          </table:table-cell>
          <table:table-cell office:value-type="float" office:value="2729627.8" table:style-name="ce109">
            <text:p><text:s/>2.729.627,80<text:s/></text:p>
          </table:table-cell>
          <table:table-cell office:value-type="float" office:value="490000" table:style-name="ce109">
            <text:p><text:s/>49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810000" table:style-name="ce109">
            <text:p><text:s/>7.8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8874424.58" table:style-name="ce109">
            <text:p><text:s/>118.874.424,58<text:s/></text:p>
          </table:table-cell>
          <table:table-cell office:value-type="float" office:value="51773149.450000003" table:style-name="ce109">
            <text:p><text:s/>51.773.149,45<text:s/></text:p>
          </table:table-cell>
          <table:table-cell office:value-type="float" office:value="9085000" table:style-name="ce109">
            <text:p><text:s/>9.085.000,00<text:s/></text:p>
          </table:table-cell>
          <table:table-cell office:value-type="float" office:value="500000" table:style-name="ce109">
            <text:p><text:s/>500.000,00<text:s/></text:p>
          </table:table-cell>
          <table:table-cell office:value-type="float" office:value="2660000" table:style-name="ce109">
            <text:p><text:s/>2.66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933.05" table:style-name="ce109">
            <text:p><text:s/>202.933,05<text:s/></text:p>
          </table:table-cell>
          <table:table-cell office:value-type="float" office:value="67933.05" table:style-name="ce109">
            <text:p><text:s/>67.933,05<text:s/></text:p>
          </table:table-cell>
          <table:table-cell office:value-type="float" office:value="1400000" table:style-name="ce109">
            <text:p><text:s/>1.4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00000" table:style-name="ce109">
            <text:p><text:s/>1.8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0000" table:style-name="ce109">
            <text:p><text:s/>1.0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" table:style-name="ce109">
            <text:p><text:s/>1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20000" table:style-name="ce109">
            <text:p><text:s/>2.02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0" table:style-name="ce109">
            <text:p><text:s/>1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00" table:style-name="ce109">
            <text:p><text:s/>6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0000" table:style-name="ce109">
            <text:p><text:s/>28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" table:style-name="ce109">
            <text:p><text:s/>2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3335995.46000001" table:style-name="ce116">
            <text:p><text:s/>153.335.995,46<text:s/></text:p>
          </table:table-cell>
          <table:table-cell office:value-type="float" office:value="55324700.299999997" table:style-name="ce117">
            <text:p><text:s/>55.324.700,30<text:s/></text:p>
          </table:table-cell>
          <table:table-cell table:number-columns-repeated="16310"/>
        </table:table-row>
        <table:table-row table:style-name="ro5">
          <table:table-cell office:value-type="float" office:value="1" table:style-name="ce106">
            <text:p>1</text:p>
          </table:table-cell>
          <table:table-cell office:value-type="string" table:style-name="ce107">
            <text:p>07</text:p>
          </table:table-cell>
          <table:table-cell table:style-name="ce107"/>
          <table:table-cell office:value-type="string" table:style-name="ce108">
            <text:p>INTERESSI PASSIVI E ONERI FINANZIARI DIVERSI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20855.49" table:style-name="ce109">
            <text:p><text:s/>1.520.855,49<text:s/></text:p>
          </table:table-cell>
          <table:table-cell office:value-type="float" office:value="1520855.49" table:style-name="ce109">
            <text:p><text:s/>1.520.855,4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630000" table:style-name="ce109">
            <text:p><text:s/>30.630.000,00<text:s/></text:p>
          </table:table-cell>
          <table:table-cell office:value-type="float" office:value="30630000" table:style-name="ce109">
            <text:p><text:s/>30.63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00000" table:style-name="ce109">
            <text:p><text:s/>1.200.000,00<text:s/></text:p>
          </table:table-cell>
          <table:table-cell office:value-type="float" office:value="1200000" table:style-name="ce109">
            <text:p><text:s/>1.200.000,00<text:s/></text:p>
          </table:table-cell>
          <table:table-cell office:value-type="float" office:value="210855.43" table:style-name="ce109">
            <text:p><text:s/>210.855,43<text:s/></text:p>
          </table:table-cell>
          <table:table-cell office:value-type="float" office:value="210855.43" table:style-name="ce109">
            <text:p><text:s/>210.855,4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42443.56" table:style-name="ce109">
            <text:p><text:s/>1.042.443,56<text:s/></text:p>
          </table:table-cell>
          <table:table-cell office:value-type="float" office:value="1042443.56" table:style-name="ce109">
            <text:p><text:s/>1.042.443,5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0377115.740000002" table:style-name="ce111">
            <text:p><text:s/>40.377.115,74<text:s/></text:p>
          </table:table-cell>
          <table:table-cell office:value-type="float" office:value="40377115.740000002" table:style-name="ce109">
            <text:p><text:s/>40.377.115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4981270.219999999" table:style-name="ce112">
            <text:p><text:s/>74.981.270,22<text:s/></text:p>
          </table:table-cell>
          <table:table-cell office:value-type="float" office:value="74981270.219999999" table:style-name="ce113">
            <text:p><text:s/>74.981.270,22<text:s/></text:p>
          </table:table-cell>
          <table:table-cell table:number-columns-repeated="16310" table:style-name="ce93"/>
        </table:table-row>
        <table:table-row table:style-name="ro5">
          <table:table-cell office:value-type="float" office:value="1" table:style-name="ce106">
            <text:p>1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01</text:p>
          </table:table-cell>
          <table:table-cell office:value-type="string" table:style-name="ce108">
            <text:p>IMPOSTE E TASSE</text:p>
          </table:table-cell>
          <table:table-cell office:value-type="float" office:value="11750000" table:style-name="ce109">
            <text:p><text:s/>11.750.000,00<text:s/></text:p>
          </table:table-cell>
          <table:table-cell office:value-type="float" office:value="11750000" table:style-name="ce109">
            <text:p><text:s/>11.7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1750000" table:style-name="ce112">
            <text:p><text:s/>11.750.000,00<text:s/></text:p>
          </table:table-cell>
          <table:table-cell office:value-type="float" office:value="11750000" table:style-name="ce113">
            <text:p><text:s/>11.750.000,00<text:s/></text:p>
          </table:table-cell>
          <table:table-cell table:number-columns-repeated="16310" table:style-name="ce93"/>
        </table:table-row>
        <table:table-row table:style-name="ro5">
          <table:table-cell office:value-type="float" office:value="1" table:style-name="ce106">
            <text:p>1</text:p>
          </table:table-cell>
          <table:table-cell office:value-type="string" table:style-name="ce107">
            <text:p>09</text:p>
          </table:table-cell>
          <table:table-cell office:value-type="string" table:style-name="ce107">
            <text:p>01</text:p>
          </table:table-cell>
          <table:table-cell office:value-type="string" table:style-name="ce108">
            <text:p>ONERI STRAORDINARI DELLA GESTIONE CORRENTE</text:p>
          </table:table-cell>
          <table:table-cell office:value-type="float" office:value="27954000" table:style-name="ce109">
            <text:p><text:s/>27.954.000,00<text:s/></text:p>
          </table:table-cell>
          <table:table-cell office:value-type="float" office:value="26654000" table:style-name="ce109">
            <text:p><text:s/>26.65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7954000" table:style-name="ce112">
            <text:p><text:s/>27.954.000,00<text:s/></text:p>
          </table:table-cell>
          <table:table-cell office:value-type="float" office:value="26654000" table:style-name="ce113">
            <text:p><text:s/>26.654.000,00<text:s/></text:p>
          </table:table-cell>
          <table:table-cell table:number-columns-repeated="16310" table:style-name="ce93"/>
        </table:table-row>
        <table:table-row table:style-name="ro5">
          <table:table-cell office:value-type="float" office:value="1" table:style-name="ce106">
            <text:p>1</text:p>
          </table:table-cell>
          <table:table-cell office:value-type="string" table:style-name="ce107">
            <text:p>10</text:p>
          </table:table-cell>
          <table:table-cell table:style-name="ce107"/>
          <table:table-cell office:value-type="string" table:style-name="ce108">
            <text:p>FONDI DI RISERVA DI PARTE CORRENTE</text:p>
          </table:table-cell>
          <table:table-cell office:value-type="float" office:value="8262432.9400000004" table:style-name="ce109">
            <text:p><text:s/>8.262.432,9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0000" table:style-name="ce109">
            <text:p><text:s/>1.500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8262432.9400000004" table:style-name="ce112">
            <text:p><text:s/>8.262.432,94<text:s/></text:p>
          </table:table-cell>
          <table:table-cell office:value-type="float" office:value="1500000000" table:style-name="ce113">
            <text:p><text:s/>1.500.000.000,00<text:s/></text:p>
          </table:table-cell>
          <table:table-cell table:number-columns-repeated="16310" table:style-name="ce93"/>
        </table:table-row>
        <table:table-row table:style-name="ro3">
          <table:table-cell office:value-type="float" office:value="1" table:style-name="ce118">
            <text:p>1</text:p>
          </table:table-cell>
          <table:table-cell office:value-type="string" table:style-name="ce119">
            <text:p>11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FONDI SPECIALI DI PARTE CORRENTE</text:p>
          </table:table-cell>
          <table:table-cell office:value-type="float" office:value="1920000" table:style-name="ce121">
            <text:p><text:s/>1.920.000,00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1920000" table:style-name="ce124">
            <text:p><text:s/>1.920.000,00<text:s/></text:p>
          </table:table-cell>
          <table:table-cell office:value-type="float" office:value="0" table:style-name="ce125">
            <text:p><text:s/>-<text:s text:c="3"/></text:p>
          </table:table-cell>
          <table:table-cell table:number-columns-repeated="16310" table:style-name="ce93"/>
        </table:table-row>
        <table:table-row table:style-name="ro7">
          <table:table-cell office:value-type="float" office:value="2" table:style-name="ce126">
            <text:p>2</text:p>
          </table:table-cell>
          <table:table-cell table:number-columns-repeated="2" table:style-name="ce127"/>
          <table:table-cell office:value-type="string" table:style-name="ce128">
            <text:p>TITOLO 2°: SPESE IN CONTO CAPITALE</text:p>
          </table:table-cell>
          <table:table-cell office:value-type="float" office:value="304990666.38999999" table:style-name="ce129">
            <text:p><text:s/>304.990.666,39<text:s/></text:p>
          </table:table-cell>
          <table:table-cell office:value-type="float" office:value="15294502.690000001" table:style-name="ce129">
            <text:p><text:s/>15.294.502,69<text:s/></text:p>
          </table:table-cell>
          <table:table-cell office:value-type="float" office:value="18832.919999999998" table:style-name="ce129">
            <text:p><text:s/>18.832,92<text:s/></text:p>
          </table:table-cell>
          <table:table-cell office:value-type="float" office:value="16122.79" table:style-name="ce129">
            <text:p><text:s/>16.122,79<text:s/></text:p>
          </table:table-cell>
          <table:table-cell office:value-type="float" office:value="83692510.289999992" table:style-name="ce129">
            <text:p><text:s/>83.692.510,29<text:s/></text:p>
          </table:table-cell>
          <table:table-cell office:value-type="float" office:value="76805.119999999995" table:style-name="ce129">
            <text:p><text:s/>76.805,12<text:s/></text:p>
          </table:table-cell>
          <table:table-cell office:value-type="float" office:value="20010000" table:style-name="ce129">
            <text:p><text:s/>20.010.000,00<text:s/></text:p>
          </table:table-cell>
          <table:table-cell office:value-type="float" office:value="10000" table:style-name="ce129">
            <text:p><text:s/>10.000,00<text:s/></text:p>
          </table:table-cell>
          <table:table-cell office:value-type="float" office:value="309505.74" table:style-name="ce129">
            <text:p><text:s/>309.505,74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9654643.2899999991" table:style-name="ce129">
            <text:p><text:s/>9.654.643,29<text:s/></text:p>
          </table:table-cell>
          <table:table-cell office:value-type="float" office:value="179033.60000000001" table:style-name="ce129">
            <text:p><text:s/>179.033,60<text:s/></text:p>
          </table:table-cell>
          <table:table-cell office:value-type="float" office:value="12000000" table:style-name="ce129">
            <text:p><text:s/>12.000.000,00<text:s/></text:p>
          </table:table-cell>
          <table:table-cell office:value-type="float" office:value="41409000" table:style-name="ce129">
            <text:p><text:s/>41.409.000,00<text:s/></text:p>
          </table:table-cell>
          <table:table-cell office:value-type="float" office:value="1086362989.9400001" table:style-name="ce129">
            <text:p><text:s/>1.086.362.989,94<text:s/></text:p>
          </table:table-cell>
          <table:table-cell office:value-type="float" office:value="1231925989.9400001" table:style-name="ce129">
            <text:p><text:s/>1.231.925.989,94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5552745.1899999995" table:style-name="ce129">
            <text:p><text:s/>5.552.745,19<text:s/></text:p>
          </table:table-cell>
          <table:table-cell office:value-type="float" office:value="384000" table:style-name="ce129">
            <text:p><text:s/>384.000,00<text:s/></text:p>
          </table:table-cell>
          <table:table-cell office:value-type="float" office:value="20340000" table:style-name="ce129">
            <text:p><text:s/>20.340.000,00<text:s/></text:p>
          </table:table-cell>
          <table:table-cell office:value-type="float" office:value="18640000" table:style-name="ce129">
            <text:p><text:s/>18.640.000,00<text:s/></text:p>
          </table:table-cell>
          <table:table-cell office:value-type="float" office:value="549349.17000000004" table:style-name="ce129">
            <text:p><text:s/>549.349,17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1500000" table:style-name="ce129">
            <text:p><text:s/>1.500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14591467.560000001" table:style-name="ce129">
            <text:p><text:s/>14.591.467,56<text:s/></text:p>
          </table:table-cell>
          <table:table-cell office:value-type="float" office:value="6923267.8300000001" table:style-name="ce129">
            <text:p><text:s/>6.923.267,83<text:s/></text:p>
          </table:table-cell>
          <table:table-cell office:value-type="float" office:value="2902782.91" table:style-name="ce129">
            <text:p><text:s/>2.902.782,91<text:s/></text:p>
          </table:table-cell>
          <table:table-cell office:value-type="float" office:value="55000" table:style-name="ce129">
            <text:p><text:s/>55.000,00<text:s/></text:p>
          </table:table-cell>
          <table:table-cell office:value-type="float" office:value="71378754.109999999" table:style-name="ce129">
            <text:p><text:s/>71.378.754,11<text:s/></text:p>
          </table:table-cell>
          <table:table-cell office:value-type="float" office:value="305000" table:style-name="ce129">
            <text:p><text:s/>305.000,00<text:s/></text:p>
          </table:table-cell>
          <table:table-cell office:value-type="float" office:value="273107226.23000002" table:style-name="ce129">
            <text:p><text:s/>273.107.226,23<text:s/></text:p>
          </table:table-cell>
          <table:table-cell office:value-type="float" office:value="1137000" table:style-name="ce129">
            <text:p><text:s/>1.137.000,00<text:s/></text:p>
          </table:table-cell>
          <table:table-cell office:value-type="float" office:value="4638481.3600000003" table:style-name="ce129">
            <text:p><text:s/>4.638.481,36<text:s/></text:p>
          </table:table-cell>
          <table:table-cell office:value-type="float" office:value="30000" table:style-name="ce129">
            <text:p><text:s/>30.000,00<text:s/></text:p>
          </table:table-cell>
          <table:table-cell office:value-type="float" office:value="44018316.719999999" table:style-name="ce129">
            <text:p><text:s/>44.018.316,72<text:s/></text:p>
          </table:table-cell>
          <table:table-cell office:value-type="float" office:value="22868562.84" table:style-name="ce129">
            <text:p><text:s/>22.868.562,84<text:s/></text:p>
          </table:table-cell>
          <table:table-cell office:value-type="float" office:value="3426775.92" table:style-name="ce129">
            <text:p><text:s/>3.426.775,92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2606745.59" table:style-name="ce129">
            <text:p><text:s/>2.606.745,59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11851294.620000001" table:style-name="ce129">
            <text:p><text:s/>11.851.294,62<text:s/></text:p>
          </table:table-cell>
          <table:table-cell office:value-type="float" office:value="1317316.46" table:style-name="ce129">
            <text:p><text:s/>1.317.316,46<text:s/></text:p>
          </table:table-cell>
          <table:table-cell office:value-type="float" office:value="8865698.8300000001" table:style-name="ce129">
            <text:p><text:s/>8.865.698,83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76473907" table:style-name="ce129">
            <text:p><text:s/>76.473.907,00<text:s/></text:p>
          </table:table-cell>
          <table:table-cell office:value-type="float" office:value="7333649.75" table:style-name="ce129">
            <text:p><text:s/>7.333.649,75<text:s/></text:p>
          </table:table-cell>
          <table:table-cell office:value-type="float" office:value="12040881.439999999" table:style-name="ce129">
            <text:p><text:s/>12.040.881,44<text:s/></text:p>
          </table:table-cell>
          <table:table-cell office:value-type="float" office:value="50760.47" table:style-name="ce129">
            <text:p><text:s/>50.760,47<text:s/></text:p>
          </table:table-cell>
          <table:table-cell office:value-type="float" office:value="56274945.339999996" table:style-name="ce129">
            <text:p><text:s/>56.274.945,34<text:s/></text:p>
          </table:table-cell>
          <table:table-cell office:value-type="float" office:value="53961102.920000002" table:style-name="ce129">
            <text:p><text:s/>53.961.102,92<text:s/></text:p>
          </table:table-cell>
          <table:table-cell office:value-type="float" office:value="384693778.50999999" table:style-name="ce129">
            <text:p><text:s/>384.693.778,51<text:s/></text:p>
          </table:table-cell>
          <table:table-cell office:value-type="float" office:value="19730413.890000001" table:style-name="ce129">
            <text:p><text:s/>19.730.413,89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50000" table:style-name="ce131">
            <text:p><text:s/>150.000,00<text:s/></text:p>
          </table:table-cell>
          <table:table-cell office:value-type="float" office:value="150000" table:style-name="ce129">
            <text:p><text:s/>150.000,00<text:s/></text:p>
          </table:table-cell>
          <table:table-cell office:value-type="float" office:value="2187773.4" table:style-name="ce129">
            <text:p><text:s/>2.187.773,40<text:s/></text:p>
          </table:table-cell>
          <table:table-cell office:value-type="float" office:value="1205773.3999999999" table:style-name="ce129">
            <text:p><text:s/>1.205.773,40<text:s/></text:p>
          </table:table-cell>
          <table:table-cell office:value-type="float" office:value="3846106.49" table:style-name="ce129">
            <text:p><text:s/>3.846.106,49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518036178.9599996" table:style-name="ce132">
            <text:p><text:s/>2.518.036.178,96<text:s/></text:p>
          </table:table-cell>
          <table:table-cell office:value-type="float" office:value="1423003301.7000003" table:style-name="ce133">
            <text:p><text:s/>1.423.003.301,70<text:s/></text:p>
          </table:table-cell>
          <table:table-cell table:number-columns-repeated="16310" table:style-name="ce84"/>
        </table:table-row>
        <table:table-row table:style-name="ro6">
          <table:table-cell office:value-type="float" office:value="2" table:style-name="ce134">
            <text:p>2</text:p>
          </table:table-cell>
          <table:table-cell office:value-type="string" table:style-name="ce135">
            <text:p>01</text:p>
          </table:table-cell>
          <table:table-cell table:style-name="ce135"/>
          <table:table-cell office:value-type="string" table:style-name="ce40">
            <text:p>INVESTIMENTI FISSI</text:p>
          </table:table-cell>
          <table:table-cell office:value-type="float" office:value="8720658.7599999998" table:style-name="ce136">
            <text:p><text:s/>8.720.658,76<text:s/></text:p>
          </table:table-cell>
          <table:table-cell office:value-type="float" office:value="7760059.9500000002" table:style-name="ce136">
            <text:p><text:s/>7.760.059,95<text:s/></text:p>
          </table:table-cell>
          <table:table-cell office:value-type="float" office:value="18832.919999999998" table:style-name="ce136">
            <text:p><text:s/>18.832,92<text:s/></text:p>
          </table:table-cell>
          <table:table-cell office:value-type="float" office:value="16122.79" table:style-name="ce136">
            <text:p><text:s/>16.122,79<text:s/></text:p>
          </table:table-cell>
          <table:table-cell office:value-type="float" office:value="25901539.039999999" table:style-name="ce136">
            <text:p><text:s/>25.901.539,04<text:s/></text:p>
          </table:table-cell>
          <table:table-cell office:value-type="float" office:value="76805.119999999995" table:style-name="ce136">
            <text:p><text:s/>76.805,1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36510.13" table:style-name="ce136">
            <text:p><text:s/>136.510,13<text:s/></text:p>
          </table:table-cell>
          <table:table-cell office:value-type="float" office:value="179033.60000000001" table:style-name="ce136">
            <text:p><text:s/>179.033,6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379.9899999999998" table:style-name="ce136">
            <text:p><text:s/>2.379,99<text:s/></text:p>
          </table:table-cell>
          <table:table-cell office:value-type="float" office:value="2379.9899999999998" table:style-name="ce136">
            <text:p><text:s/>2.379,9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00000" table:style-name="ce136">
            <text:p><text:s/>50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0140000" table:style-name="ce136">
            <text:p><text:s/>20.140.000,00<text:s/></text:p>
          </table:table-cell>
          <table:table-cell office:value-type="float" office:value="18640000" table:style-name="ce136">
            <text:p><text:s/>18.640.00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06259.07" table:style-name="ce136">
            <text:p><text:s/>406.259,07<text:s/></text:p>
          </table:table-cell>
          <table:table-cell office:value-type="float" office:value="214885" table:style-name="ce136">
            <text:p><text:s/>214.885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0303608.079999998" table:style-name="ce136">
            <text:p><text:s/>20.303.608,0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21160005.88999999" table:style-name="ce136">
            <text:p><text:s/>221.160.005,89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44018316.719999999" table:style-name="ce136">
            <text:p><text:s/>44.018.316,72<text:s/></text:p>
          </table:table-cell>
          <table:table-cell office:value-type="float" office:value="22868562.84" table:style-name="ce136">
            <text:p><text:s/>22.868.562,84<text:s/></text:p>
          </table:table-cell>
          <table:table-cell office:value-type="float" office:value="3426775.92" table:style-name="ce136">
            <text:p><text:s/>3.426.775,92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90491.25" table:style-name="ce136">
            <text:p><text:s/>390.491,25<text:s/></text:p>
          </table:table-cell>
          <table:table-cell office:value-type="float" office:value="207380.15" table:style-name="ce136">
            <text:p><text:s/>207.380,15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2250" table:style-name="ce136">
            <text:p><text:s/>2.250,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326782.44" table:style-name="ce136">
            <text:p><text:s/>326.782,44<text:s/></text:p>
          </table:table-cell>
          <table:table-cell office:value-type="float" office:value="50760.47" table:style-name="ce136">
            <text:p><text:s/>50.760,47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152901041.81999999" table:style-name="ce136">
            <text:p><text:s/>152.901.041,82<text:s/></text:p>
          </table:table-cell>
          <table:table-cell office:value-type="float" office:value="19721798.670000002" table:style-name="ce136">
            <text:p><text:s/>19.721.798,67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498355452.03000003" table:style-name="ce139">
            <text:p><text:s/>498.355.452,03<text:s/></text:p>
          </table:table-cell>
          <table:table-cell office:value-type="float" office:value="69737788.579999998" table:style-name="ce140">
            <text:p><text:s/>69.737.788,58<text:s/></text:p>
          </table:table-cell>
          <table:table-cell table:number-columns-repeated="16310"/>
        </table:table-row>
        <table:table-row table:style-name="ro12">
          <table:table-cell office:value-type="float" office:value="2" table:style-name="ce114">
            <text:p>2</text:p>
          </table:table-cell>
          <table:table-cell office:value-type="string" table:style-name="ce115">
            <text:p>02</text:p>
          </table:table-cell>
          <table:table-cell table:style-name="ce115"/>
          <table:table-cell office:value-type="string" table:style-name="ce4">
            <text:p>TRASFERIMENTI IN CONTO CAPITALE AD AMMINISTRAZIONI PUBBLICHE</text:p>
          </table:table-cell>
          <table:table-cell office:value-type="float" office:value="7146818.7599999998" table:style-name="ce109">
            <text:p><text:s/>7.146.818,76<text:s/></text:p>
          </table:table-cell>
          <table:table-cell office:value-type="float" office:value="410000" table:style-name="ce109">
            <text:p><text:s/>4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4239102.479999997" table:style-name="ce109">
            <text:p><text:s/>54.239.102,4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010000" table:style-name="ce109">
            <text:p><text:s/>19.010.000,00<text:s/></text:p>
          </table:table-cell>
          <table:table-cell office:value-type="float" office:value="10000" table:style-name="ce109">
            <text:p><text:s/>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968133.1600000001" table:style-name="ce109">
            <text:p><text:s/>7.968.133,1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86360609.95" table:style-name="ce109">
            <text:p><text:s/>1.086.360.609,95<text:s/></text:p>
          </table:table-cell>
          <table:table-cell office:value-type="float" office:value="1231923609.95" table:style-name="ce109">
            <text:p><text:s/>1.231.923.609,9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06976.14" table:style-name="ce109">
            <text:p><text:s/>1.406.976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49349.17000000004" table:style-name="ce109">
            <text:p><text:s/>549.349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0" table:style-name="ce109">
            <text:p><text:s/>1.5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874911.7400000002" table:style-name="ce109">
            <text:p><text:s/>6.874.911,74<text:s/></text:p>
          </table:table-cell>
          <table:table-cell office:value-type="float" office:value="2095025.5" table:style-name="ce109">
            <text:p><text:s/>2.095.025,50<text:s/></text:p>
          </table:table-cell>
          <table:table-cell office:value-type="float" office:value="2901785.39" table:style-name="ce109">
            <text:p><text:s/>2.901.785,39<text:s/></text:p>
          </table:table-cell>
          <table:table-cell office:value-type="float" office:value="55000" table:style-name="ce109">
            <text:p><text:s/>55.000,00<text:s/></text:p>
          </table:table-cell>
          <table:table-cell office:value-type="float" office:value="46121392.25" table:style-name="ce109">
            <text:p><text:s/>46.121.392,25<text:s/></text:p>
          </table:table-cell>
          <table:table-cell office:value-type="float" office:value="305000" table:style-name="ce109">
            <text:p><text:s/>305.000,00<text:s/></text:p>
          </table:table-cell>
          <table:table-cell office:value-type="float" office:value="47716628.170000002" table:style-name="ce109">
            <text:p><text:s/>47.716.628,17<text:s/></text:p>
          </table:table-cell>
          <table:table-cell office:value-type="float" office:value="1137000" table:style-name="ce109">
            <text:p><text:s/>1.137.000,00<text:s/></text:p>
          </table:table-cell>
          <table:table-cell office:value-type="float" office:value="4163727.69" table:style-name="ce109">
            <text:p><text:s/>4.163.727,69<text:s/></text:p>
          </table:table-cell>
          <table:table-cell office:value-type="float" office:value="30000" table:style-name="ce109">
            <text:p><text:s/>3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527327.0600000005" table:style-name="ce109">
            <text:p><text:s/>9.527.327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91084.18" table:style-name="ce109">
            <text:p><text:s/>4.991.084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152134.079999998" table:style-name="ce109">
            <text:p><text:s/>33.152.134,0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714099" table:style-name="ce109">
            <text:p><text:s/>11.714.09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705661.3600000003" table:style-name="ce109">
            <text:p><text:s/>7.705.661,36<text:s/></text:p>
          </table:table-cell>
          <table:table-cell office:value-type="float" office:value="714137.5" table:style-name="ce109">
            <text:p><text:s/>714.137,50<text:s/></text:p>
          </table:table-cell>
          <table:table-cell office:value-type="float" office:value="131455259.97" table:style-name="ce109">
            <text:p><text:s/>131.455.259,97<text:s/></text:p>
          </table:table-cell>
          <table:table-cell office:value-type="float" office:value="8615.2199999999993" table:style-name="ce109">
            <text:p><text:s/>8.615,2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00000" table:style-name="ce109">
            <text:p><text:s/>1.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46106.49" table:style-name="ce109">
            <text:p><text:s/>3.846.106,4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489451107.0400004" table:style-name="ce116">
            <text:p><text:s/>1.489.451.107,04<text:s/></text:p>
          </table:table-cell>
          <table:table-cell office:value-type="float" office:value="1236688388.1700001" table:style-name="ce117">
            <text:p><text:s/>1.236.688.388,17<text:s/></text:p>
          </table:table-cell>
          <table:table-cell table:number-columns-repeated="16310"/>
        </table:table-row>
        <table:table-row table:style-name="ro12">
          <table:table-cell office:value-type="float" office:value="2" table:style-name="ce114">
            <text:p>2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01</text:p>
          </table:table-cell>
          <table:table-cell office:value-type="string" table:style-name="ce4">
            <text:p>TRASFERIMENTI IN CONTO CAPITALE <text:s/>A ENTI DELL'AMMINISTRAZIONE CENTRALE</text:p>
          </table:table-cell>
          <table:table-cell office:value-type="float" office:value="139515.31" table:style-name="ce109">
            <text:p><text:s/>139.515,3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50000" table:style-name="ce109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871201.4699999997" table:style-name="ce109">
            <text:p><text:s/>5.871.201,4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366682.359999999" table:style-name="ce109">
            <text:p><text:s/>16.366.682,3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427399.140000001" table:style-name="ce116">
            <text:p><text:s/>22.427.399,14<text:s/></text:p>
          </table:table-cell>
          <table:table-cell office:value-type="float" office:value="50000" table:style-name="ce117">
            <text:p><text:s/>50.000,00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02</text:p>
          </table:table-cell>
          <table:table-cell office:value-type="string" table:style-name="ce4">
            <text:p>TRASFERIMENTI IN CONTO CAPITALE <text:s/>A ENTI DI PREVIDENZA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10"/>
        </table:table-row>
        <table:table-row table:style-name="ro12">
          <table:table-cell office:value-type="float" office:value="2" table:style-name="ce114">
            <text:p>2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03</text:p>
          </table:table-cell>
          <table:table-cell office:value-type="string" table:style-name="ce4">
            <text:p>TRASFERIMENTI IN CONTO CAPITALE <text:s/>A ENTI DELLE AMMINISTRAZIONI LOCALI</text:p>
          </table:table-cell>
          <table:table-cell office:value-type="float" office:value="7007303.4500000002" table:style-name="ce109">
            <text:p><text:s/>7.007.303,45<text:s/></text:p>
          </table:table-cell>
          <table:table-cell office:value-type="float" office:value="410000" table:style-name="ce109">
            <text:p><text:s/>4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4239102.479999997" table:style-name="ce109">
            <text:p><text:s/>54.239.102,4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010000" table:style-name="ce109">
            <text:p><text:s/>19.010.000,00<text:s/></text:p>
          </table:table-cell>
          <table:table-cell office:value-type="float" office:value="10000" table:style-name="ce109">
            <text:p><text:s/>1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968133.1600000001" table:style-name="ce109">
            <text:p><text:s/>7.968.133,1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86360609.95" table:style-name="ce109">
            <text:p><text:s/>1.086.360.609,95<text:s/></text:p>
          </table:table-cell>
          <table:table-cell office:value-type="float" office:value="1231923609.95" table:style-name="ce109">
            <text:p><text:s/>1.231.923.609,9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06976.14" table:style-name="ce109">
            <text:p><text:s/>1.406.976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49349.17000000004" table:style-name="ce109">
            <text:p><text:s/>549.349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00000" table:style-name="ce109">
            <text:p><text:s/>1.5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874911.7400000002" table:style-name="ce109">
            <text:p><text:s/>6.874.911,74<text:s/></text:p>
          </table:table-cell>
          <table:table-cell office:value-type="float" office:value="2095025.5" table:style-name="ce109">
            <text:p><text:s/>2.095.025,50<text:s/></text:p>
          </table:table-cell>
          <table:table-cell office:value-type="float" office:value="2851785.39" table:style-name="ce109">
            <text:p><text:s/>2.851.785,39<text:s/>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46121392.25" table:style-name="ce109">
            <text:p><text:s/>46.121.392,25<text:s/></text:p>
          </table:table-cell>
          <table:table-cell office:value-type="float" office:value="305000" table:style-name="ce109">
            <text:p><text:s/>305.000,00<text:s/></text:p>
          </table:table-cell>
          <table:table-cell office:value-type="float" office:value="47716628.170000002" table:style-name="ce109">
            <text:p><text:s/>47.716.628,17<text:s/></text:p>
          </table:table-cell>
          <table:table-cell office:value-type="float" office:value="1137000" table:style-name="ce109">
            <text:p><text:s/>1.137.000,00<text:s/></text:p>
          </table:table-cell>
          <table:table-cell office:value-type="float" office:value="4163727.69" table:style-name="ce109">
            <text:p><text:s/>4.163.727,69<text:s/></text:p>
          </table:table-cell>
          <table:table-cell office:value-type="float" office:value="30000" table:style-name="ce109">
            <text:p><text:s/>3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527327.0600000005" table:style-name="ce109">
            <text:p><text:s/>9.527.327,0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91084.18" table:style-name="ce109">
            <text:p><text:s/>4.991.084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152134.079999998" table:style-name="ce109">
            <text:p><text:s/>33.152.134,0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714099" table:style-name="ce109">
            <text:p><text:s/>11.714.09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34459.89" table:style-name="ce109">
            <text:p><text:s/>1.834.459,89<text:s/></text:p>
          </table:table-cell>
          <table:table-cell office:value-type="float" office:value="714137.5" table:style-name="ce109">
            <text:p><text:s/>714.137,50<text:s/></text:p>
          </table:table-cell>
          <table:table-cell office:value-type="float" office:value="115088577.61" table:style-name="ce109">
            <text:p><text:s/>115.088.577,61<text:s/></text:p>
          </table:table-cell>
          <table:table-cell office:value-type="float" office:value="8615.2199999999993" table:style-name="ce109">
            <text:p><text:s/>8.615,2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00000" table:style-name="ce109">
            <text:p><text:s/>1.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46106.49" table:style-name="ce109">
            <text:p><text:s/>3.846.106,4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467023707.9000003" table:style-name="ce116">
            <text:p><text:s/>1.467.023.707,90<text:s/></text:p>
          </table:table-cell>
          <table:table-cell office:value-type="float" office:value="1236638388.1700001" table:style-name="ce117">
            <text:p><text:s/>1.236.638.388,17<text:s/></text:p>
          </table:table-cell>
          <table:table-cell table:number-columns-repeated="16310"/>
        </table:table-row>
        <table:table-row table:style-name="ro6">
          <table:table-cell table:style-name="ce114"/>
          <table:table-cell table:number-columns-repeated="2" table:style-name="ce115"/>
          <table:table-cell office:value-type="string" table:style-name="ce4">
            <text:p><text:s text:c="6"/>di cui Trasferimenti correnti a Province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10"/>
        </table:table-row>
        <table:table-row table:style-name="ro6">
          <table:table-cell table:style-name="ce114"/>
          <table:table-cell table:number-columns-repeated="2" table:style-name="ce115"/>
          <table:table-cell office:value-type="string" table:style-name="ce4">
            <text:p><text:s text:c="6"/>di cui Trasferimenti correnti a Comuni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10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03</text:p>
          </table:table-cell>
          <table:table-cell table:style-name="ce115"/>
          <table:table-cell office:value-type="string" table:style-name="ce4">
            <text:p>TRASFERIMENTI IN CONTO CAPITALE AD ALTRI SOGGETTI</text:p>
          </table:table-cell>
          <table:table-cell office:value-type="float" office:value="287423188.87" table:style-name="ce109">
            <text:p><text:s/>287.423.188,87<text:s/></text:p>
          </table:table-cell>
          <table:table-cell office:value-type="float" office:value="6924442.7400000002" table:style-name="ce109">
            <text:p><text:s/>6.924.442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551868.77" table:style-name="ce109">
            <text:p><text:s/>3.551.868,7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0" table:style-name="ce109">
            <text:p><text:s/>1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9505.74" table:style-name="ce109">
            <text:p><text:s/>309.505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50000" table:style-name="ce109">
            <text:p><text:s/>1.5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45769.05" table:style-name="ce109">
            <text:p><text:s/>3.645.769,05<text:s/></text:p>
          </table:table-cell>
          <table:table-cell office:value-type="float" office:value="384000" table:style-name="ce109">
            <text:p><text:s/>384.000,00<text:s/></text:p>
          </table:table-cell>
          <table:table-cell office:value-type="float" office:value="200000" table:style-name="ce109">
            <text:p><text:s/>2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310296.75" table:style-name="ce109">
            <text:p><text:s/>7.310.296,75<text:s/></text:p>
          </table:table-cell>
          <table:table-cell office:value-type="float" office:value="4613357.33" table:style-name="ce109">
            <text:p><text:s/>4.613.357,33<text:s/></text:p>
          </table:table-cell>
          <table:table-cell office:value-type="float" office:value="997.52" table:style-name="ce109">
            <text:p><text:s/>997,5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3753.78" table:style-name="ce109">
            <text:p><text:s/>4.953.753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230592.17" table:style-name="ce109">
            <text:p><text:s/>4.230.592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4753.67" table:style-name="ce109">
            <text:p><text:s/>474.753,6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06745.59" table:style-name="ce109">
            <text:p><text:s/>2.606.745,5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33476.31" table:style-name="ce109">
            <text:p><text:s/>1.933.476,31<text:s/></text:p>
          </table:table-cell>
          <table:table-cell office:value-type="float" office:value="1109936.31" table:style-name="ce109">
            <text:p><text:s/>1.109.936,31<text:s/></text:p>
          </table:table-cell>
          <table:table-cell office:value-type="float" office:value="3874614.65" table:style-name="ce109">
            <text:p><text:s/>3.874.614,6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773954.350000001" table:style-name="ce109">
            <text:p><text:s/>40.773.954,35<text:s/></text:p>
          </table:table-cell>
          <table:table-cell office:value-type="float" office:value="901081.18" table:style-name="ce109">
            <text:p><text:s/>901.081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569283.979999997" table:style-name="ce109">
            <text:p><text:s/>48.569.283,98<text:s/></text:p>
          </table:table-cell>
          <table:table-cell office:value-type="float" office:value="53246965.420000002" table:style-name="ce109">
            <text:p><text:s/>53.246.965,42<text:s/></text:p>
          </table:table-cell>
          <table:table-cell office:value-type="float" office:value="79839457.290000007" table:style-name="ce109">
            <text:p><text:s/>79.839.457,2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0000" table:style-name="ce111">
            <text:p><text:s/>150.000,00<text:s/></text:p>
          </table:table-cell>
          <table:table-cell office:value-type="float" office:value="150000" table:style-name="ce109">
            <text:p><text:s/>150.000,00<text:s/></text:p>
          </table:table-cell>
          <table:table-cell office:value-type="float" office:value="1087773.3999999999" table:style-name="ce109">
            <text:p><text:s/>1.087.773,40<text:s/></text:p>
          </table:table-cell>
          <table:table-cell office:value-type="float" office:value="1205773.3999999999" table:style-name="ce109">
            <text:p><text:s/>1.205.773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3486031.88999999" table:style-name="ce116">
            <text:p><text:s/>493.486.031,89<text:s/></text:p>
          </table:table-cell>
          <table:table-cell office:value-type="float" office:value="68535556.38000001" table:style-name="ce117">
            <text:p><text:s/>68.535.556,38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01</text:p>
          </table:table-cell>
          <table:table-cell office:value-type="string" table:style-name="ce4">
            <text:p>TRASFERIMENTI IN CONTO CAPITALE A ISTITUZIONI ESTERE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0000" table:style-name="ce109">
            <text:p><text:s/>3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75936.31" table:style-name="ce109">
            <text:p><text:s/>1.075.936,31<text:s/></text:p>
          </table:table-cell>
          <table:table-cell office:value-type="float" office:value="1109936.31" table:style-name="ce109">
            <text:p><text:s/>1.109.936,3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88081.18" table:style-name="ce109">
            <text:p><text:s/>788.081,18<text:s/></text:p>
          </table:table-cell>
          <table:table-cell office:value-type="float" office:value="861081.18" table:style-name="ce109">
            <text:p><text:s/>861.081,1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87773.3999999999" table:style-name="ce109">
            <text:p><text:s/>1.087.773,40<text:s/></text:p>
          </table:table-cell>
          <table:table-cell office:value-type="float" office:value="1205773.3999999999" table:style-name="ce109">
            <text:p><text:s/>1.205.773,4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51790.89" table:style-name="ce116">
            <text:p><text:s/>3.251.790,89<text:s/></text:p>
          </table:table-cell>
          <table:table-cell office:value-type="float" office:value="3176790.89" table:style-name="ce117">
            <text:p><text:s/>3.176.790,89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02</text:p>
          </table:table-cell>
          <table:table-cell office:value-type="string" table:style-name="ce4">
            <text:p>TRASFERIMENTI IN CONTO CAPITALE A IMPRESE</text:p>
          </table:table-cell>
          <table:table-cell office:value-type="float" office:value="287423188.87" table:style-name="ce109">
            <text:p><text:s/>287.423.188,87<text:s/></text:p>
          </table:table-cell>
          <table:table-cell office:value-type="float" office:value="6924442.7400000002" table:style-name="ce109">
            <text:p><text:s/>6.924.442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34293.23" table:style-name="ce109">
            <text:p><text:s/>1.934.293,2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45769.05" table:style-name="ce109">
            <text:p><text:s/>3.645.769,05<text:s/></text:p>
          </table:table-cell>
          <table:table-cell office:value-type="float" office:value="384000" table:style-name="ce109">
            <text:p><text:s/>38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389626.5499999998" table:style-name="ce109">
            <text:p><text:s/>5.389.626,55<text:s/></text:p>
          </table:table-cell>
          <table:table-cell office:value-type="float" office:value="3600022.23" table:style-name="ce109">
            <text:p><text:s/>3.600.022,23<text:s/></text:p>
          </table:table-cell>
          <table:table-cell office:value-type="float" office:value="997.52" table:style-name="ce109">
            <text:p><text:s/>997,5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3753.78" table:style-name="ce109">
            <text:p><text:s/>4.953.753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230592.17" table:style-name="ce109">
            <text:p><text:s/>4.230.592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4753.67" table:style-name="ce109">
            <text:p><text:s/>474.753,6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506745.59" table:style-name="ce109">
            <text:p><text:s/>2.506.745,5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57540" table:style-name="ce109">
            <text:p><text:s/>857.54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874614.65" table:style-name="ce109">
            <text:p><text:s/>3.874.614,6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925873.170000002" table:style-name="ce109">
            <text:p><text:s/>39.925.873,17<text:s/></text:p>
          </table:table-cell>
          <table:table-cell office:value-type="float" office:value="40000" table:style-name="ce109">
            <text:p><text:s/>4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231588.329999998" table:style-name="ce109">
            <text:p><text:s/>47.231.588,33<text:s/></text:p>
          </table:table-cell>
          <table:table-cell office:value-type="float" office:value="53246965.420000002" table:style-name="ce109">
            <text:p><text:s/>53.246.965,42<text:s/></text:p>
          </table:table-cell>
          <table:table-cell office:value-type="float" office:value="70624425.510000005" table:style-name="ce109">
            <text:p><text:s/>70.624.425,5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0000" table:style-name="ce111">
            <text:p><text:s/>150.000,00<text:s/></text:p>
          </table:table-cell>
          <table:table-cell office:value-type="float" office:value="150000" table:style-name="ce109">
            <text:p><text:s/>1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73223762.08999997" table:style-name="ce116">
            <text:p><text:s/>473.223.762,09<text:s/></text:p>
          </table:table-cell>
          <table:table-cell office:value-type="float" office:value="64345430.390000001" table:style-name="ce117">
            <text:p><text:s/>64.345.430,39<text:s/></text:p>
          </table:table-cell>
          <table:table-cell table:number-columns-repeated="16310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03</text:p>
          </table:table-cell>
          <table:table-cell office:value-type="string" table:style-name="ce4">
            <text:p>TRASFERIMENTI IN CONTO CAPITALE AD ALTRI SOGGETTI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17575.54" table:style-name="ce109">
            <text:p><text:s/>1.617.575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0" table:style-name="ce109">
            <text:p><text:s/>1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9505.74" table:style-name="ce109">
            <text:p><text:s/>309.505,7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50000" table:style-name="ce109">
            <text:p><text:s/>1.2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" table:style-name="ce109">
            <text:p><text:s/>2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20670.2" table:style-name="ce109">
            <text:p><text:s/>1.920.670,20<text:s/></text:p>
          </table:table-cell>
          <table:table-cell office:value-type="float" office:value="1013335.1" table:style-name="ce109">
            <text:p><text:s/>1.013.335,1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0" table:style-name="ce109">
            <text:p><text:s/>6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37695.6499999999" table:style-name="ce109">
            <text:p><text:s/>1.337.695,6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15031.7799999993" table:style-name="ce109">
            <text:p><text:s/>9.215.031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7010478.91" table:style-name="ce116">
            <text:p><text:s/>17.010.478,91<text:s/></text:p>
          </table:table-cell>
          <table:table-cell office:value-type="float" office:value="1013335.1" table:style-name="ce117">
            <text:p><text:s/>1.013.335,10<text:s/></text:p>
          </table:table-cell>
          <table:table-cell table:number-columns-repeated="16310"/>
        </table:table-row>
        <table:table-row table:style-name="ro6">
          <table:table-cell office:value-type="string" table:style-name="ce114">
            <text:p>2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01</text:p>
          </table:table-cell>
          <table:table-cell office:value-type="string" table:style-name="ce4">
            <text:p>PARTECIPAZIONI AZIONARIE E CONFERIMENTI DI CAPITALE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10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05</text:p>
          </table:table-cell>
          <table:table-cell table:style-name="ce115"/>
          <table:table-cell office:value-type="string" table:style-name="ce4">
            <text:p>CONCESSIONI DI CREDITI E ANTICIPAZIONI</text:p>
          </table:table-cell>
          <table:table-cell office:value-type="float" office:value="200000" table:style-name="ce109">
            <text:p><text:s/>200.000,00<text:s/></text:p>
          </table:table-cell>
          <table:table-cell office:value-type="float" office:value="200000" table:style-name="ce109">
            <text:p><text:s/>2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000000" table:style-name="ce109">
            <text:p><text:s/>12.000.000,00<text:s/></text:p>
          </table:table-cell>
          <table:table-cell office:value-type="float" office:value="41409000" table:style-name="ce109">
            <text:p><text:s/>41.409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545568.5699999998" table:style-name="ce109">
            <text:p><text:s/>2.545.568,57<text:s/></text:p>
          </table:table-cell>
          <table:table-cell office:value-type="float" office:value="6432568.5700000003" table:style-name="ce109">
            <text:p><text:s/>6.432.568,5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4745568.57" table:style-name="ce116">
            <text:p><text:s/>14.745.568,57<text:s/></text:p>
          </table:table-cell>
          <table:table-cell office:value-type="float" office:value="48041568.57" table:style-name="ce117">
            <text:p><text:s/>48.041.568,57<text:s/></text:p>
          </table:table-cell>
          <table:table-cell table:number-columns-repeated="16310"/>
        </table:table-row>
        <table:table-row table:style-name="ro6">
          <table:table-cell office:value-type="string" table:style-name="ce114">
            <text:p>2</text:p>
          </table:table-cell>
          <table:table-cell office:value-type="string" table:style-name="ce115">
            <text:p>06</text:p>
          </table:table-cell>
          <table:table-cell table:style-name="ce115"/>
          <table:table-cell office:value-type="string" table:style-name="ce4">
            <text:p>FONDI DI RISERVA CONTO CAPITALE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10"/>
        </table:table-row>
        <table:table-row table:style-name="ro6">
          <table:table-cell office:value-type="float" office:value="2" table:style-name="ce114">
            <text:p>2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01</text:p>
          </table:table-cell>
          <table:table-cell office:value-type="string" table:style-name="ce4">
            <text:p>FONDI SPECIALI CONTO CAPITALE</text:p>
          </table:table-cell>
          <table:table-cell office:value-type="float" office:value="1500000" table:style-name="ce109">
            <text:p><text:s/>1.5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00000" table:style-name="ce116">
            <text:p><text:s/>1.500.000,00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10"/>
        </table:table-row>
        <table:table-row table:style-name="ro5">
          <table:table-cell office:value-type="float" office:value="2" table:style-name="ce141">
            <text:p>2</text:p>
          </table:table-cell>
          <table:table-cell office:value-type="string" table:style-name="ce142">
            <text:p>08</text:p>
          </table:table-cell>
          <table:table-cell office:value-type="string" table:style-name="ce142">
            <text:p>01</text:p>
          </table:table-cell>
          <table:table-cell office:value-type="string" table:style-name="ce44">
            <text:p>ALTRE SPESE IN CONTO CAPITALE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20498019.43" table:style-name="ce143">
            <text:p><text:s/>20.498.019,43<text:s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0498019.43" table:style-name="ce146">
            <text:p><text:s/>20.498.019,43<text:s/></text:p>
          </table:table-cell>
          <table:table-cell office:value-type="float" office:value="0" table:style-name="ce147">
            <text:p><text:s/>-<text:s text:c="3"/></text:p>
          </table:table-cell>
          <table:table-cell table:number-columns-repeated="16310"/>
        </table:table-row>
        <table:table-row table:style-name="ro4">
          <table:table-cell office:value-type="float" office:value="3" table:style-name="ce148">
            <text:p>3</text:p>
          </table:table-cell>
          <table:table-cell table:number-columns-repeated="2" table:style-name="ce149"/>
          <table:table-cell office:value-type="string" table:style-name="ce150">
            <text:p>TITOLO 3°: SPESE PER RIMBORSO DI PRESTITI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7414033.4900000002" table:style-name="ce151">
            <text:p><text:s/>7.414.033,49<text:s/></text:p>
          </table:table-cell>
          <table:table-cell office:value-type="float" office:value="7414033.4900000002" table:style-name="ce151">
            <text:p><text:s/>7.414.033,49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26452000" table:style-name="ce151">
            <text:p><text:s/>26.452.000,00<text:s/></text:p>
          </table:table-cell>
          <table:table-cell office:value-type="float" office:value="26452000" table:style-name="ce151">
            <text:p><text:s/>26.452.000,0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0272000" table:style-name="ce151">
            <text:p><text:s/>10.272.000,00<text:s/></text:p>
          </table:table-cell>
          <table:table-cell office:value-type="float" office:value="10272000" table:style-name="ce151">
            <text:p><text:s/>10.272.000,00<text:s/></text:p>
          </table:table-cell>
          <table:table-cell office:value-type="float" office:value="1700552.57" table:style-name="ce151">
            <text:p><text:s/>1.700.552,57<text:s/></text:p>
          </table:table-cell>
          <table:table-cell office:value-type="float" office:value="1700552.57" table:style-name="ce151">
            <text:p><text:s/>1.700.552,57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901361.44" table:style-name="ce151">
            <text:p><text:s/>1.901.361,44<text:s/></text:p>
          </table:table-cell>
          <table:table-cell office:value-type="float" office:value="1901361.44" table:style-name="ce151">
            <text:p><text:s/>1.901.361,44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541367000" table:style-name="ce153">
            <text:p><text:s/>541.367.000,00<text:s/></text:p>
          </table:table-cell>
          <table:table-cell office:value-type="float" office:value="541367000" table:style-name="ce151">
            <text:p><text:s/>541.367.000,0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589106947.5" table:style-name="ce154">
            <text:p><text:s/>589.106.947,50<text:s/></text:p>
          </table:table-cell>
          <table:table-cell office:value-type="float" office:value="589106947.5" table:style-name="ce155">
            <text:p><text:s/>589.106.947,50<text:s/></text:p>
          </table:table-cell>
          <table:table-cell table:number-columns-repeated="16310" table:style-name="ce84"/>
        </table:table-row>
        <table:table-row table:style-name="ro4">
          <table:table-cell office:value-type="float" office:value="4" table:style-name="ce148">
            <text:p>4</text:p>
          </table:table-cell>
          <table:table-cell table:number-columns-repeated="2" table:style-name="ce149"/>
          <table:table-cell office:value-type="string" table:style-name="ce150">
            <text:p>TITOLO 4°: SPESE PER CONTABILITA' SPECIALI</text:p>
          </table:table-cell>
          <table:table-cell office:value-type="float" office:value="38200000" table:style-name="ce151">
            <text:p><text:s/>38.200.000,00<text:s/></text:p>
          </table:table-cell>
          <table:table-cell office:value-type="float" office:value="59552000" table:style-name="ce151">
            <text:p><text:s/>59.552.000,0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3130000000" table:style-name="ce151">
            <text:p><text:s/>3.130.000.000,00<text:s/></text:p>
          </table:table-cell>
          <table:table-cell office:value-type="float" office:value="6127297080.54" table:style-name="ce151">
            <text:p><text:s/>6.127.297.080,54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92000000" table:style-name="ce151">
            <text:p><text:s/>192.000.000,00<text:s/></text:p>
          </table:table-cell>
          <table:table-cell office:value-type="float" office:value="192000000" table:style-name="ce151">
            <text:p><text:s/>192.000.000,0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223500000" table:style-name="ce151">
            <text:p><text:s/>223.500.000,00<text:s/></text:p>
          </table:table-cell>
          <table:table-cell office:value-type="float" office:value="240046000" table:style-name="ce151">
            <text:p><text:s/>240.046.000,0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19000000" table:style-name="ce153">
            <text:p><text:s/>19.000.000,00<text:s/></text:p>
          </table:table-cell>
          <table:table-cell office:value-type="float" office:value="27216000" table:style-name="ce152">
            <text:p><text:s/>27.216.000,00<text:s/></text:p>
          </table:table-cell>
          <table:table-cell office:value-type="float" office:value="3602700000" table:style-name="ce154">
            <text:p><text:s/>3.602.700.000,00<text:s/></text:p>
          </table:table-cell>
          <table:table-cell office:value-type="float" office:value="6646111080.54" table:style-name="ce155">
            <text:p><text:s/>6.646.111.080,54<text:s/></text:p>
          </table:table-cell>
          <table:table-cell table:number-columns-repeated="16310" table:style-name="ce84"/>
        </table:table-row>
        <table:table-row table:style-name="ro13">
          <table:table-cell office:value-type="string" table:number-columns-spanned="4" table:number-rows-spanned="1" table:style-name="ce192">
            <text:p>TOTALE <text:s/>SPESE PER CLASSIFICAZIONE FUNZIONALE</text:p>
          </table:table-cell>
          <table:covered-table-cell table:number-columns-repeated="3"/>
          <table:table-cell office:value-type="float" office:value="899040761.36000001" table:style-name="ce156">
            <text:p><text:s/>899.040.761,36<text:s/></text:p>
          </table:table-cell>
          <table:table-cell office:value-type="float" office:value="694303756.47000003" table:style-name="ce156">
            <text:p><text:s/>694.303.756,47<text:s/></text:p>
          </table:table-cell>
          <table:table-cell office:value-type="float" office:value="92468283.890000001" table:style-name="ce156">
            <text:p><text:s/>92.468.283,89<text:s/></text:p>
          </table:table-cell>
          <table:table-cell office:value-type="float" office:value="28886550.309999999" table:style-name="ce156">
            <text:p><text:s/>28.886.550,31<text:s/></text:p>
          </table:table-cell>
          <table:table-cell office:value-type="float" office:value="97566223.649999991" table:style-name="ce156">
            <text:p><text:s/>97.566.223,65<text:s/></text:p>
          </table:table-cell>
          <table:table-cell office:value-type="float" office:value="12370012.09" table:style-name="ce156">
            <text:p><text:s/>12.370.012,09<text:s/></text:p>
          </table:table-cell>
          <table:table-cell office:value-type="float" office:value="72353126.329999998" table:style-name="ce156">
            <text:p><text:s/>72.353.126,33<text:s/></text:p>
          </table:table-cell>
          <table:table-cell office:value-type="float" office:value="47026110.409999996" table:style-name="ce156">
            <text:p><text:s/>47.026.110,41<text:s/></text:p>
          </table:table-cell>
          <table:table-cell office:value-type="float" office:value="244817890.34" table:style-name="ce156">
            <text:p><text:s/>244.817.890,34<text:s/></text:p>
          </table:table-cell>
          <table:table-cell office:value-type="float" office:value="103558765.56999999" table:style-name="ce156">
            <text:p><text:s/>103.558.765,57<text:s/></text:p>
          </table:table-cell>
          <table:table-cell office:value-type="float" office:value="29350425.960000001" table:style-name="ce156">
            <text:p><text:s/>29.350.425,96<text:s/></text:p>
          </table:table-cell>
          <table:table-cell office:value-type="float" office:value="7852201.2699999986" table:style-name="ce156">
            <text:p><text:s/>7.852.201,27<text:s/></text:p>
          </table:table-cell>
          <table:table-cell office:value-type="float" office:value="865596451.38" table:style-name="ce156">
            <text:p><text:s/>865.596.451,38<text:s/></text:p>
          </table:table-cell>
          <table:table-cell office:value-type="float" office:value="861796300.61999989" table:style-name="ce156">
            <text:p><text:s/>861.796.300,62<text:s/></text:p>
          </table:table-cell>
          <table:table-cell office:value-type="float" office:value="11861252288.440001" table:style-name="ce156">
            <text:p><text:s/>11.861.252.288,44<text:s/></text:p>
          </table:table-cell>
          <table:table-cell office:value-type="float" office:value="15023454368.98" table:style-name="ce156">
            <text:p><text:s/>15.023.454.368,98<text:s/></text:p>
          </table:table-cell>
          <table:table-cell office:value-type="float" office:value="2160000" table:style-name="ce156">
            <text:p><text:s/>2.160.000,00<text:s/></text:p>
          </table:table-cell>
          <table:table-cell office:value-type="float" office:value="30000" table:style-name="ce156">
            <text:p><text:s/>30.000,00<text:s/></text:p>
          </table:table-cell>
          <table:table-cell office:value-type="float" office:value="256821696.36000001" table:style-name="ce156">
            <text:p><text:s/>256.821.696,36<text:s/></text:p>
          </table:table-cell>
          <table:table-cell office:value-type="float" office:value="235933723.29000002" table:style-name="ce156">
            <text:p><text:s/>235.933.723,29<text:s/></text:p>
          </table:table-cell>
          <table:table-cell office:value-type="float" office:value="20346279" table:style-name="ce156">
            <text:p><text:s/>20.346.279,00<text:s/></text:p>
          </table:table-cell>
          <table:table-cell office:value-type="float" office:value="18646279" table:style-name="ce156">
            <text:p><text:s/>18.646.279,00<text:s/></text:p>
          </table:table-cell>
          <table:table-cell office:value-type="float" office:value="635464.68000000005" table:style-name="ce156">
            <text:p><text:s/>635.464,68<text:s/></text:p>
          </table:table-cell>
          <table:table-cell office:value-type="float" office:value="86115.51" table:style-name="ce156">
            <text:p><text:s/>86.115,51<text:s/></text:p>
          </table:table-cell>
          <table:table-cell office:value-type="float" office:value="2930715.13" table:style-name="ce156">
            <text:p><text:s/>2.930.715,13<text:s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23023294.210000001" table:style-name="ce156">
            <text:p><text:s/>23.023.294,21<text:s/></text:p>
          </table:table-cell>
          <table:table-cell office:value-type="float" office:value="9054707.0999999996" table:style-name="ce156">
            <text:p><text:s/>9.054.707,10<text:s/></text:p>
          </table:table-cell>
          <table:table-cell office:value-type="float" office:value="4711123.08" table:style-name="ce156">
            <text:p><text:s/>4.711.123,08<text:s/></text:p>
          </table:table-cell>
          <table:table-cell office:value-type="float" office:value="963340.17" table:style-name="ce156">
            <text:p><text:s/>963.340,17<text:s/></text:p>
          </table:table-cell>
          <table:table-cell office:value-type="float" office:value="75127937.579999998" table:style-name="ce156">
            <text:p><text:s/>75.127.937,58<text:s/></text:p>
          </table:table-cell>
          <table:table-cell office:value-type="float" office:value="4075183.47" table:style-name="ce156">
            <text:p><text:s/>4.075.183,47<text:s/></text:p>
          </table:table-cell>
          <table:table-cell office:value-type="float" office:value="289907226.23000002" table:style-name="ce156">
            <text:p><text:s/>289.907.226,23<text:s/></text:p>
          </table:table-cell>
          <table:table-cell office:value-type="float" office:value="13837000" table:style-name="ce156">
            <text:p><text:s/>13.837.000,00<text:s/></text:p>
          </table:table-cell>
          <table:table-cell office:value-type="float" office:value="16636579.129999999" table:style-name="ce156">
            <text:p><text:s/>16.636.579,13<text:s/></text:p>
          </table:table-cell>
          <table:table-cell office:value-type="float" office:value="11903097.77" table:style-name="ce156">
            <text:p><text:s/>11.903.097,77<text:s/></text:p>
          </table:table-cell>
          <table:table-cell office:value-type="float" office:value="471199048.75" table:style-name="ce156">
            <text:p><text:s/>471.199.048,75<text:s/></text:p>
          </table:table-cell>
          <table:table-cell office:value-type="float" office:value="450049294.87" table:style-name="ce156">
            <text:p><text:s/>450.049.294,87<text:s/></text:p>
          </table:table-cell>
          <table:table-cell office:value-type="float" office:value="11850276.619999999" table:style-name="ce156">
            <text:p><text:s/>11.850.276,62<text:s/></text:p>
          </table:table-cell>
          <table:table-cell office:value-type="float" office:value="8426500.6999999993" table:style-name="ce156">
            <text:p><text:s/>8.426.500,70<text:s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4486126" table:style-name="ce156">
            <text:p><text:s/>4.486.126,00<text:s/></text:p>
          </table:table-cell>
          <table:table-cell office:value-type="float" office:value="1879380.41" table:style-name="ce156">
            <text:p><text:s/>1.879.380,41<text:s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28025236.539999999" table:style-name="ce156">
            <text:p><text:s/>28.025.236,54<text:s/></text:p>
          </table:table-cell>
          <table:table-cell office:value-type="float" office:value="4353612.71" table:style-name="ce156">
            <text:p><text:s/>4.353.612,71<text:s/></text:p>
          </table:table-cell>
          <table:table-cell office:value-type="float" office:value="17440657.829999998" table:style-name="ce156">
            <text:p><text:s/>17.440.657,83<text:s/></text:p>
          </table:table-cell>
          <table:table-cell office:value-type="float" office:value="5607000" table:style-name="ce156">
            <text:p><text:s/>5.607.000,00<text:s/></text:p>
          </table:table-cell>
          <table:table-cell office:value-type="float" office:value="80981796.819999993" table:style-name="ce156">
            <text:p><text:s/>80.981.796,82<text:s/></text:p>
          </table:table-cell>
          <table:table-cell office:value-type="float" office:value="7473376" table:style-name="ce156">
            <text:p><text:s/>7.473.376,00<text:s/></text:p>
          </table:table-cell>
          <table:table-cell office:value-type="float" office:value="14127047.869999999" table:style-name="ce156">
            <text:p><text:s/>14.127.047,87<text:s/></text:p>
          </table:table-cell>
          <table:table-cell office:value-type="float" office:value="2659926.9" table:style-name="ce156">
            <text:p><text:s/>2.659.926,90<text:s/></text:p>
          </table:table-cell>
          <table:table-cell office:value-type="float" office:value="62992568.640000001" table:style-name="ce156">
            <text:p><text:s/>62.992.568,64<text:s/></text:p>
          </table:table-cell>
          <table:table-cell office:value-type="float" office:value="59796436.969999999" table:style-name="ce156">
            <text:p><text:s/>59.796.436,97<text:s/></text:p>
          </table:table-cell>
          <table:table-cell office:value-type="float" office:value="458713300.36000001" table:style-name="ce156">
            <text:p><text:s/>458.713.300,36<text:s/></text:p>
          </table:table-cell>
          <table:table-cell office:value-type="float" office:value="99871794.120000005" table:style-name="ce156">
            <text:p><text:s/>99.871.794,12<text:s/></text:p>
          </table:table-cell>
          <table:table-cell office:value-type="float" office:value="10123.85" table:style-name="ce156">
            <text:p><text:s/>10.123,85<text:s/></text:p>
          </table:table-cell>
          <table:table-cell office:value-type="float" office:value="10123.85" table:style-name="ce157">
            <text:p><text:s/>10.123,85<text:s/></text:p>
          </table:table-cell>
          <table:table-cell office:value-type="float" office:value="583149115.74000001" table:style-name="ce158">
            <text:p><text:s/>583.149.115,74<text:s/></text:p>
          </table:table-cell>
          <table:table-cell office:value-type="float" office:value="583186115.74000001" table:style-name="ce156">
            <text:p><text:s/>583.186.115,74<text:s/></text:p>
          </table:table-cell>
          <table:table-cell office:value-type="float" office:value="227269836.17000002" table:style-name="ce156">
            <text:p><text:s/>227.269.836,17<text:s/></text:p>
          </table:table-cell>
          <table:table-cell office:value-type="float" office:value="1742694836.1700001" table:style-name="ce156">
            <text:p><text:s/>1.742.694.836,17<text:s/></text:p>
          </table:table-cell>
          <table:table-cell office:value-type="float" office:value="11229106.49" table:style-name="ce156">
            <text:p><text:s/>11.229.106,49<text:s/></text:p>
          </table:table-cell>
          <table:table-cell office:value-type="float" office:value="2068000" table:style-name="ce157">
            <text:p><text:s/>2.068.000,00<text:s/></text:p>
          </table:table-cell>
          <table:table-cell office:value-type="float" office:value="20367000" table:style-name="ce158">
            <text:p><text:s/>20.367.000,00<text:s/></text:p>
          </table:table-cell>
          <table:table-cell office:value-type="float" office:value="27682000" table:style-name="ce157">
            <text:p><text:s/>27.682.000,00<text:s/></text:p>
          </table:table-cell>
          <table:table-cell office:value-type="float" office:value="16846587008.429998" table:style-name="ce156">
            <text:p><text:s/>16.846.587.008,43<text:s/></text:p>
          </table:table-cell>
          <table:table-cell office:value-type="float" office:value="20069535910.470001" table:style-name="ce159">
            <text:p><text:s/>20.069.535.910,47<text:s/></text:p>
          </table:table-cell>
          <table:table-cell table:number-columns-repeated="16310" table:style-name="ce84"/>
        </table:table-row>
        <table:table-row table:style-name="ro6">
          <table:table-cell table:number-columns-repeated="3" table:style-name="ce66"/>
          <table:table-cell table:style-name="ce69"/>
          <table:table-cell table:number-columns-repeated="68" table:style-name="ce66"/>
          <table:table-cell table:number-columns-repeated="2" table:style-name="ce160"/>
          <table:table-cell table:number-columns-repeated="16310"/>
        </table:table-row>
        <table:table-row table:number-rows-repeated="2" table:style-name="ro6">
          <table:table-cell table:number-columns-repeated="3" table:style-name="ce160"/>
          <table:table-cell table:style-name="ce161"/>
          <table:table-cell table:number-columns-repeated="67" table:style-name="ce160"/>
          <table:table-cell table:style-name="ce66"/>
          <table:table-cell table:number-columns-repeated="2" table:style-name="ce160"/>
          <table:table-cell table:number-columns-repeated="16310"/>
        </table:table-row>
        <table:table-row table:style-name="ro6">
          <table:table-cell table:number-columns-repeated="71"/>
          <table:table-cell table:style-name="ce66"/>
          <table:table-cell table:number-columns-repeated="2" table:style-name="ce160"/>
          <table:table-cell table:number-columns-repeated="16310"/>
        </table:table-row>
        <table:table-row table:number-rows-repeated="65487" table:style-name="ro6">
          <table:table-cell table:number-columns-repeated="71"/>
          <table:table-cell table:number-columns-repeated="3" table:style-name="ce66"/>
          <table:table-cell table:number-columns-repeated="16310"/>
        </table:table-row>
        <table:table-row table:number-rows-repeated="9830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Administrator</dc:creator>
    <meta:creation-date>2020-09-21T16:14:00Z</meta:creation-date>
    <dc:date>2020-09-21T16:19:35Z</dc:date>
    <meta:print-date>2015-01-14T08:58:17Z</meta:print-date>
  </office:meta>
</office:document-meta>
</file>