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Migliaia" style:data-style-name="N35">
      <style:table-cell-properties fo:border="thin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Migliaia" style:data-style-name="N35">
      <style:table-cell-properties fo:border="thin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Migliaia" style:data-style-name="N35">
      <style:table-cell-properties fo:border-top="thin solid #000000" fo:border-bottom="none" fo:border-left="thin solid #000000" fo:border-right="2pt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3E3E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fo:background-color="#E3E3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3E3E3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fo:background-color="#E3E3E3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fo:background-color="#E3E3E3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3E3E3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43958333333333cm" style:use-optimal-column-width="true"/>
    </style:style>
    <style:style style:name="co6" style:family="table-column">
      <style:table-column-properties fo:break-before="auto" style:column-width="0.502708333333333cm" style:use-optimal-column-width="true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0.1058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15_Entrate" table:style-name="ta1">
        <table:table-column table:style-name="co1" table:number-columns-repeated="3" table:default-cell-style-name="ce16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161">
            <text:p>Entrate</text:p>
            <text:p>DATI PREVISIONALI ANNO 2015</text:p>
            <text:p>PROSPETTO DI CUI ALL'ART.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62">
            <text:p>ENTRATE PER CODIFICA ECONOMICA SIOPE</text:p>
          </table:table-cell>
          <table:covered-table-cell table:number-columns-repeated="3"/>
          <table:table-cell office:value-type="string" table:style-name="ce17">
            <text:p>COMPETENZA</text:p>
          </table:table-cell>
          <table:table-cell office:value-type="string" table:style-name="ce58">
            <text:p>DI CUI GSA</text:p>
          </table:table-cell>
          <table:table-cell office:value-type="string" table:style-name="ce17">
            <text:p>CASSA</text:p>
          </table:table-cell>
          <table:table-cell office:value-type="string" table:style-name="ce59">
            <text:p>DI CUI GSA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table:number-columns-repeated="2" table:style-name="ce29"/>
          <table:table-cell office:value-type="string" table:style-name="ce30">
            <text:p>TITOLO 1°: ENTRATE DERIVANTI DA TRIBUTI PROPRI DELLA REGIONE, DAL GETTITO DI TRIBUTI ERARIALI O DI QUOTE DI ESSO DEVOLUTE ALLA REGIONE O PROVINCIA AUTONOMA</text:p>
          </table:table-cell>
          <table:table-cell office:value-type="float" office:value="9159660300" table:style-name="ce33">
            <text:p>9.159.660.300,00</text:p>
          </table:table-cell>
          <table:table-cell office:value-type="float" office:value="8331163000" table:style-name="ce49">
            <text:p>8.331.163.000,00</text:p>
          </table:table-cell>
          <table:table-cell office:value-type="float" office:value="12309679223.540001" table:style-name="ce33">
            <text:p>12.309.679.223,54</text:p>
          </table:table-cell>
          <table:table-cell office:value-type="float" office:value="11306145923.540001" table:style-name="ce49">
            <text:p>11.306.145.923,54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1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TRIBUTI PROPRI - IMPOSTE</text:p>
          </table:table-cell>
          <table:table-cell office:value-type="float" office:value="3625197300" table:style-name="ce27">
            <text:p>3.625.197.300,00</text:p>
          </table:table-cell>
          <table:table-cell office:value-type="float" office:value="3446700000" table:style-name="ce50">
            <text:p>3.446.700.000,00</text:p>
          </table:table-cell>
          <table:table-cell office:value-type="float" office:value="3381756452.04" table:style-name="ce27">
            <text:p>3.381.756.452,04</text:p>
          </table:table-cell>
          <table:table-cell office:value-type="float" office:value="3189527152.04" table:style-name="ce50">
            <text:p>3.189.527.152,04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1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IBUTI PROPRI - TASSE</text:p>
          </table:table-cell>
          <table:table-cell office:value-type="float" office:value="618000000" table:style-name="ce9">
            <text:p>618.000.000,00</text:p>
          </table:table-cell>
          <table:table-cell office:value-type="float" office:value="0" table:style-name="ce51">
            <text:p>0,00</text:p>
          </table:table-cell>
          <table:table-cell office:value-type="float" office:value="623367000" table:style-name="ce9">
            <text:p>623.367.000,00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20">
            <text:p>1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2">
            <text:p>QUOTA DI TRIBUTI ERARIALI SPETTANTI ALLE REGIONI A STATUTO ORDINARIO</text:p>
          </table:table-cell>
          <table:table-cell office:value-type="float" office:value="4916463000" table:style-name="ce23">
            <text:p>4.916.463.000,00</text:p>
          </table:table-cell>
          <table:table-cell office:value-type="float" office:value="4884463000" table:style-name="ce52">
            <text:p>4.884.463.000,00</text:p>
          </table:table-cell>
          <table:table-cell office:value-type="float" office:value="8304555771.5" table:style-name="ce23">
            <text:p>8.304.555.771,50</text:p>
          </table:table-cell>
          <table:table-cell office:value-type="float" office:value="8116618771.5" table:style-name="ce52">
            <text:p>8.116.618.771,50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string" table:style-name="ce35">
            <text:p>2</text:p>
          </table:table-cell>
          <table:table-cell table:number-columns-repeated="2" table:style-name="ce36"/>
          <table:table-cell office:value-type="string" table:style-name="ce37">
            <text:p>TITOLO 2°: ENTRATE DERIVANTI DA CONTRIBUTI E TRASFERIMENTI DI PARTE CORRENTE DELL'UNIONE EUROPEA, DELLO STATO E DI ALTRI SOGGETTI</text:p>
          </table:table-cell>
          <table:table-cell office:value-type="float" office:value="477511891.76999998" table:style-name="ce34">
            <text:p>477.511.891,77</text:p>
          </table:table-cell>
          <table:table-cell office:value-type="float" office:value="540000" table:style-name="ce47">
            <text:p>540.000,00</text:p>
          </table:table-cell>
          <table:table-cell office:value-type="float" office:value="831773891.76999998" table:style-name="ce34">
            <text:p>831.773.891,77</text:p>
          </table:table-cell>
          <table:table-cell office:value-type="float" office:value="158446000" table:style-name="ce47">
            <text:p>158.446.000,00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2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TRASFERIMENTI CORRENTI DA AMMINISTRAZIONI PUBBLICHE</text:p>
          </table:table-cell>
          <table:table-cell office:value-type="float" office:value="477461891.76999998" table:style-name="ce27">
            <text:p>477.461.891,77</text:p>
          </table:table-cell>
          <table:table-cell office:value-type="float" office:value="490000" table:style-name="ce50">
            <text:p>490.000,00</text:p>
          </table:table-cell>
          <table:table-cell office:value-type="float" office:value="753633891.76999998" table:style-name="ce27">
            <text:p>753.633.891,77</text:p>
          </table:table-cell>
          <table:table-cell office:value-type="float" office:value="158378000" table:style-name="ce50">
            <text:p>158.378.000,00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4">
            <text:p>TRASFERIMENTI CORRENTI DA ENTI DELL'AMMINISTRAZIONE CENTRALE</text:p>
          </table:table-cell>
          <table:table-cell office:value-type="float" office:value="477146010.97000003" table:style-name="ce15">
            <text:p>477.146.010,97</text:p>
          </table:table-cell>
          <table:table-cell office:value-type="float" office:value="190000" table:style-name="ce53">
            <text:p>190.000,00</text:p>
          </table:table-cell>
          <table:table-cell office:value-type="float" office:value="752256010.97000003" table:style-name="ce15">
            <text:p>752.256.010,97</text:p>
          </table:table-cell>
          <table:table-cell office:value-type="float" office:value="157729000" table:style-name="ce53">
            <text:p>157.729.000,00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4">
            <text:p>TRASFERIMENTI CORRENTI DA ENTI DI PREVID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float" office:value="62000" table:style-name="ce53">
            <text:p>62.000,00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4">
            <text:p>TRASFERIMENTI CORRENTI DA ENTI DELLE AMMINISTRAZIONI LOCALI</text:p>
          </table:table-cell>
          <table:table-cell office:value-type="float" office:value="315880.8" table:style-name="ce15">
            <text:p>315.880,80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315880.8" table:style-name="ce15">
            <text:p>1.315.880,80</text:p>
          </table:table-cell>
          <table:table-cell office:value-type="float" office:value="587000" table:style-name="ce53">
            <text:p>587.000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8">
            <text:p>2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ASFERIMENTI CORRENTI DALL'ESTE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6407000" table:style-name="ce9">
            <text:p>76.407.000,00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20">
            <text:p>2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2">
            <text:p>TRASFERIMENTI CORRENTI DA ALTRI SOGGETTI</text:p>
          </table:table-cell>
          <table:table-cell office:value-type="float" office:value="50000" table:style-name="ce23">
            <text:p>50.000,00</text:p>
          </table:table-cell>
          <table:table-cell office:value-type="float" office:value="50000" table:style-name="ce52">
            <text:p>50.000,00</text:p>
          </table:table-cell>
          <table:table-cell office:value-type="float" office:value="1733000" table:style-name="ce23">
            <text:p>1.733.000,00</text:p>
          </table:table-cell>
          <table:table-cell office:value-type="float" office:value="68000" table:style-name="ce52">
            <text:p>68.000,00</text:p>
          </table:table-cell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style-name="ce35">
            <text:p>3</text:p>
          </table:table-cell>
          <table:table-cell table:number-columns-repeated="2" table:style-name="ce36"/>
          <table:table-cell office:value-type="string" table:style-name="ce37">
            <text:p>TITOLO 3°: ENTRATE EXTRATRIBUTARIE</text:p>
          </table:table-cell>
          <table:table-cell office:value-type="float" office:value="395152070.68000001" table:style-name="ce34">
            <text:p>395.152.070,68</text:p>
          </table:table-cell>
          <table:table-cell office:value-type="float" office:value="326315000" table:style-name="ce47">
            <text:p>326.315.000,00</text:p>
          </table:table-cell>
          <table:table-cell office:value-type="float" office:value="428594070.68000001" table:style-name="ce34">
            <text:p>428.594.070,68</text:p>
          </table:table-cell>
          <table:table-cell office:value-type="float" office:value="327050000" table:style-name="ce47">
            <text:p>327.050.000,00</text:p>
          </table:table-cell>
          <table:table-cell table:style-name="ce31"/>
          <table:table-cell table:number-columns-repeated="16375" table:style-name="ce32"/>
        </table:table-row>
        <table:table-row table:style-name="ro6">
          <table:table-cell office:value-type="string" table:style-name="ce39">
            <text:p>3</text:p>
          </table:table-cell>
          <table:table-cell office:value-type="string" table:style-name="ce40">
            <text:p>01</text:p>
          </table:table-cell>
          <table:table-cell table:style-name="ce40"/>
          <table:table-cell office:value-type="string" table:style-name="ce41">
            <text:p>REDDITI DA CAPITALE</text:p>
          </table:table-cell>
          <table:table-cell office:value-type="float" office:value="26627370.68" table:style-name="ce42">
            <text:p>26.627.370,68</text:p>
          </table:table-cell>
          <table:table-cell office:value-type="float" office:value="0" table:style-name="ce54">
            <text:p>0,00</text:p>
          </table:table-cell>
          <table:table-cell office:value-type="float" office:value="28347370.68" table:style-name="ce42">
            <text:p>28.347.370,68</text:p>
          </table:table-cell>
          <table:table-cell office:value-type="float" office:value="0" table:style-name="ce54">
            <text:p>0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43">
            <text:p>3</text:p>
          </table:table-cell>
          <table:table-cell office:value-type="string" table:style-name="ce44">
            <text:p>02</text:p>
          </table:table-cell>
          <table:table-cell table:style-name="ce44"/>
          <table:table-cell office:value-type="string" table:style-name="ce45">
            <text:p>ALTRE ENTRATE CORRENTI</text:p>
          </table:table-cell>
          <table:table-cell office:value-type="float" office:value="368524700" table:style-name="ce46">
            <text:p>368.524.700,00</text:p>
          </table:table-cell>
          <table:table-cell office:value-type="float" office:value="326315000" table:style-name="ce55">
            <text:p>326.315.000,00</text:p>
          </table:table-cell>
          <table:table-cell office:value-type="float" office:value="400246700" table:style-name="ce46">
            <text:p>400.246.700,00</text:p>
          </table:table-cell>
          <table:table-cell office:value-type="float" office:value="327050000" table:style-name="ce55">
            <text:p>327.050.000,00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35">
            <text:p>4</text:p>
          </table:table-cell>
          <table:table-cell table:number-columns-repeated="2" table:style-name="ce36"/>
          <table:table-cell office:value-type="string" table:style-name="ce37">
            <text:p>TITOLO 4°: ENTRATE DERIVANTI DA ALIENAZIONI, DA TRASFORMAZIONE DI CAPITALE, DA RISCOSSIONE DI CREDITI E DA TRASFERIMENTI IN CONTO CAPITALE</text:p>
          </table:table-cell>
          <table:table-cell office:value-type="float" office:value="479619958.06999999" table:style-name="ce34">
            <text:p>479.619.958,07</text:p>
          </table:table-cell>
          <table:table-cell office:value-type="float" office:value="74894277.629999995" table:style-name="ce47">
            <text:p>74.894.277,63</text:p>
          </table:table-cell>
          <table:table-cell office:value-type="float" office:value="1585425958.0700002" table:style-name="ce34">
            <text:p>1.585.425.958,07</text:p>
          </table:table-cell>
          <table:table-cell office:value-type="float" office:value="362823277.63" table:style-name="ce48">
            <text:p>362.823.277,63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4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ALIENAZIONE DI BEN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56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ASFERIMENTI IN CONTO CAPITALE DA AMMINISTRAZIONI PUBBLICHE</text:p>
          </table:table-cell>
          <table:table-cell office:value-type="float" office:value="477797779.42000002" table:style-name="ce27">
            <text:p>477.797.779,42</text:p>
          </table:table-cell>
          <table:table-cell office:value-type="float" office:value="74894277.629999995" table:style-name="ce50">
            <text:p>74.894.277,63</text:p>
          </table:table-cell>
          <table:table-cell office:value-type="float" office:value="1249440779.4200001" table:style-name="ce27">
            <text:p>1.249.440.779,42</text:p>
          </table:table-cell>
          <table:table-cell office:value-type="float" office:value="321705277.63" table:style-name="ce56">
            <text:p>321.705.277,63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1</text:p>
          </table:table-cell>
          <table:table-cell office:value-type="string" table:style-name="ce4">
            <text:p>TRASFERIMENTI IN CONTO CAPITALE DA ENTI DELL'AMMINISTRAZIONE CENTRALE</text:p>
          </table:table-cell>
          <table:table-cell office:value-type="float" office:value="472730563.60000002" table:style-name="ce27">
            <text:p>472.730.563,60</text:p>
          </table:table-cell>
          <table:table-cell office:value-type="float" office:value="74894277.629999995" table:style-name="ce50">
            <text:p>74.894.277,63</text:p>
          </table:table-cell>
          <table:table-cell office:value-type="float" office:value="1214002563.5999999" table:style-name="ce27">
            <text:p>1.214.002.563,60</text:p>
          </table:table-cell>
          <table:table-cell office:value-type="float" office:value="321705277.63" table:style-name="ce56">
            <text:p>321.705.277,63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2</text:p>
          </table:table-cell>
          <table:table-cell office:value-type="string" table:style-name="ce4">
            <text:p>TRASFERIMENTI IN CONTO CAPITALE DA ENTI DI PREVID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57">
            <text:p>0,00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3</text:p>
          </table:table-cell>
          <table:table-cell office:value-type="string" table:style-name="ce4">
            <text:p>TRASFERIMENTI IN CONTO CAPITALE DA ENTI DELLE AMMINISTRAZIONI LOCALI</text:p>
          </table:table-cell>
          <table:table-cell office:value-type="float" office:value="5067215.82" table:style-name="ce15">
            <text:p>5.067.215,82</text:p>
          </table:table-cell>
          <table:table-cell office:value-type="float" office:value="0" table:style-name="ce53">
            <text:p>0,00</text:p>
          </table:table-cell>
          <table:table-cell office:value-type="float" office:value="35438215.82" table:style-name="ce15">
            <text:p>35.438.215,82</text:p>
          </table:table-cell>
          <table:table-cell office:value-type="float" office:value="0" table:style-name="ce57">
            <text:p>0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3</text:p>
          </table:table-cell>
          <table:table-cell table:style-name="ce8"/>
          <table:table-cell office:value-type="string" table:style-name="ce3">
            <text:p>TRASFERIMENTI IN CONTO CAPITALE DALL'ESTERO</text:p>
          </table:table-cell>
          <table:table-cell office:value-type="float" office:value="696678.65" table:style-name="ce27">
            <text:p>696.678,65</text:p>
          </table:table-cell>
          <table:table-cell office:value-type="float" office:value="0" table:style-name="ce50">
            <text:p>0,00</text:p>
          </table:table-cell>
          <table:table-cell office:value-type="float" office:value="75161678.650000006" table:style-name="ce27">
            <text:p>75.161.678,65</text:p>
          </table:table-cell>
          <table:table-cell office:value-type="float" office:value="0" table:style-name="ce56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4</text:p>
          </table:table-cell>
          <table:table-cell table:style-name="ce8"/>
          <table:table-cell office:value-type="string" table:style-name="ce3">
            <text:p>TRASFERIMENTI IN CONTO CAPITALE DA ALTRI SOGGETTI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50">
            <text:p>0,00</text:p>
          </table:table-cell>
          <table:table-cell office:value-type="float" office:value="464000" table:style-name="ce27">
            <text:p>464.000,00</text:p>
          </table:table-cell>
          <table:table-cell office:value-type="float" office:value="0" table:style-name="ce56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0">
            <text:p>4</text:p>
          </table:table-cell>
          <table:table-cell office:value-type="string" table:style-name="ce61">
            <text:p>05</text:p>
          </table:table-cell>
          <table:table-cell table:style-name="ce61"/>
          <table:table-cell office:value-type="string" table:style-name="ce62">
            <text:p>ENTRATE PER RISCOSSIONI DI CREDITI</text:p>
          </table:table-cell>
          <table:table-cell office:value-type="float" office:value="1075500" table:style-name="ce63">
            <text:p>1.075.500,00</text:p>
          </table:table-cell>
          <table:table-cell office:value-type="float" office:value="0" table:style-name="ce68">
            <text:p>0,00</text:p>
          </table:table-cell>
          <table:table-cell office:value-type="float" office:value="260356500" table:style-name="ce63">
            <text:p>260.356.500,00</text:p>
          </table:table-cell>
          <table:table-cell office:value-type="float" office:value="41118000" table:style-name="ce71">
            <text:p>41.118.000,00</text:p>
          </table:table-cell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style-name="ce64">
            <text:p>5</text:p>
          </table:table-cell>
          <table:table-cell table:number-columns-repeated="2" table:style-name="ce65"/>
          <table:table-cell office:value-type="string" table:style-name="ce66">
            <text:p>TITOLO 5°: ENTRATE DERIVANTI DA MUTUI, PRESTITI O ALTRE OPERAZIONI CREDITIZIE</text:p>
          </table:table-cell>
          <table:table-cell office:value-type="float" office:value="2381379565.77" table:style-name="ce67">
            <text:p>2.381.379.565,77</text:p>
          </table:table-cell>
          <table:table-cell office:value-type="float" office:value="0" table:style-name="ce69">
            <text:p>0,00</text:p>
          </table:table-cell>
          <table:table-cell office:value-type="float" office:value="423000" table:style-name="ce67">
            <text:p>423.000,00</text:p>
          </table:table-cell>
          <table:table-cell office:value-type="float" office:value="0" table:style-name="ce69">
            <text:p>0,00</text:p>
          </table:table-cell>
          <table:table-cell table:style-name="ce31"/>
          <table:table-cell table:number-columns-repeated="16375" table:style-name="ce32"/>
        </table:table-row>
        <table:table-row table:style-name="ro7">
          <table:table-cell office:value-type="string" table:style-name="ce35">
            <text:p>6</text:p>
          </table:table-cell>
          <table:table-cell table:number-columns-repeated="2" table:style-name="ce36"/>
          <table:table-cell office:value-type="string" table:style-name="ce37">
            <text:p>TITOLO 6°: ENTRATE PER CONTABILITÀ SPECIALI</text:p>
          </table:table-cell>
          <table:table-cell office:value-type="float" office:value="3031800000" table:style-name="ce38">
            <text:p>3.031.800.000,00</text:p>
          </table:table-cell>
          <table:table-cell office:value-type="float" office:value="2500000000" table:style-name="ce70">
            <text:p>2.500.000.000,00</text:p>
          </table:table-cell>
          <table:table-cell office:value-type="float" office:value="3345462000" table:style-name="ce38">
            <text:p>3.345.462.000,00</text:p>
          </table:table-cell>
          <table:table-cell office:value-type="float" office:value="2500000000" table:style-name="ce72">
            <text:p>2.500.000.000,00</text:p>
          </table:table-cell>
          <table:table-cell table:style-name="ce31"/>
          <table:table-cell table:number-columns-repeated="16375" table:style-name="ce32"/>
        </table:table-row>
        <table:table-row table:style-name="ro2">
          <table:table-cell office:value-type="string" table:number-columns-spanned="4" table:number-rows-spanned="1" table:style-name="ce185">
            <text:p>TOTALE ENTRATE</text:p>
          </table:table-cell>
          <table:covered-table-cell table:number-columns-repeated="3"/>
          <table:table-cell office:value-type="float" office:value="15925123786.290001" table:style-name="ce34">
            <text:p>15.925.123.786,29</text:p>
          </table:table-cell>
          <table:table-cell office:value-type="float" office:value="11232912277.629999" table:style-name="ce47">
            <text:p>11.232.912.277,63</text:p>
          </table:table-cell>
          <table:table-cell office:value-type="float" office:value="18501358144.060001" table:style-name="ce34">
            <text:p>18.501.358.144,06</text:p>
          </table:table-cell>
          <table:table-cell office:value-type="float" office:value="14654465201.17" table:style-name="ce48">
            <text:p>14.654.465.201,17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table:number-columns-repeated="3" table:style-name="ce5"/>
          <table:table-cell table:number-columns-repeated="5" table:style-name="ce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Bilancio_2015_Spese" table:style-name="ta2">
        <table:table-column table:style-name="co5" table:default-cell-style-name="ce157"/>
        <table:table-column table:style-name="co6" table:number-columns-repeated="2" table:default-cell-style-name="ce157"/>
        <table:table-column table:style-name="co7" table:default-cell-style-name="ce158"/>
        <table:table-column table:style-name="co8" table:number-columns-repeated="2" table:default-cell-style-name="ce157"/>
        <table:table-column table:style-name="co9" table:number-columns-repeated="3" table:default-cell-style-name="ce157"/>
        <table:table-column table:style-name="co10" table:default-cell-style-name="ce157"/>
        <table:table-column table:style-name="co9" table:number-columns-repeated="3" table:default-cell-style-name="ce157"/>
        <table:table-column table:style-name="co11" table:default-cell-style-name="ce157"/>
        <table:table-column table:style-name="co9" table:number-columns-repeated="2" table:default-cell-style-name="ce157"/>
        <table:table-column table:style-name="co8" table:number-columns-repeated="2" table:default-cell-style-name="ce157"/>
        <table:table-column table:style-name="co12" table:number-columns-repeated="2" table:default-cell-style-name="ce157"/>
        <table:table-column table:style-name="co13" table:number-columns-repeated="2" table:default-cell-style-name="ce157"/>
        <table:table-column table:style-name="co9" table:number-columns-repeated="2" table:default-cell-style-name="ce157"/>
        <table:table-column table:style-name="co10" table:number-columns-repeated="2" table:default-cell-style-name="ce157"/>
        <table:table-column table:style-name="co13" table:default-cell-style-name="ce157"/>
        <table:table-column table:style-name="co14" table:default-cell-style-name="ce157"/>
        <table:table-column table:style-name="co13" table:default-cell-style-name="ce157"/>
        <table:table-column table:style-name="co15" table:default-cell-style-name="ce157"/>
        <table:table-column table:style-name="co10" table:number-columns-repeated="2" table:default-cell-style-name="ce157"/>
        <table:table-column table:style-name="co9" table:default-cell-style-name="ce157"/>
        <table:table-column table:style-name="co16" table:default-cell-style-name="ce157"/>
        <table:table-column table:style-name="co9" table:default-cell-style-name="ce157"/>
        <table:table-column table:style-name="co16" table:default-cell-style-name="ce157"/>
        <table:table-column table:style-name="co9" table:default-cell-style-name="ce157"/>
        <table:table-column table:style-name="co11" table:default-cell-style-name="ce157"/>
        <table:table-column table:style-name="co10" table:number-columns-repeated="2" table:default-cell-style-name="ce157"/>
        <table:table-column table:style-name="co9" table:default-cell-style-name="ce157"/>
        <table:table-column table:style-name="co17" table:default-cell-style-name="ce157"/>
        <table:table-column table:style-name="co10" table:number-columns-repeated="2" table:default-cell-style-name="ce157"/>
        <table:table-column table:style-name="co18" table:number-columns-repeated="2" table:default-cell-style-name="ce157"/>
        <table:table-column table:style-name="co8" table:number-columns-repeated="4" table:default-cell-style-name="ce157"/>
        <table:table-column table:style-name="co10" table:number-columns-repeated="2" table:default-cell-style-name="ce157"/>
        <table:table-column table:style-name="co19" table:default-cell-style-name="ce157"/>
        <table:table-column table:style-name="co10" table:default-cell-style-name="ce157"/>
        <table:table-column table:style-name="co9" table:default-cell-style-name="ce157"/>
        <table:table-column table:style-name="co10" table:default-cell-style-name="ce157"/>
        <table:table-column table:style-name="co19" table:number-columns-repeated="2" table:default-cell-style-name="ce157"/>
        <table:table-column table:style-name="co20" table:default-cell-style-name="ce157"/>
        <table:table-column table:style-name="co9" table:default-cell-style-name="ce157"/>
        <table:table-column table:style-name="co8" table:default-cell-style-name="ce157"/>
        <table:table-column table:style-name="co9" table:default-cell-style-name="ce157"/>
        <table:table-column table:style-name="co19" table:number-columns-repeated="2" table:default-cell-style-name="ce157"/>
        <table:table-column table:style-name="co20" table:default-cell-style-name="ce157"/>
        <table:table-column table:style-name="co21" table:default-cell-style-name="ce157"/>
        <table:table-column table:style-name="co8" table:number-columns-repeated="2" table:default-cell-style-name="ce157"/>
        <table:table-column table:style-name="co22" table:number-columns-repeated="2" table:default-cell-style-name="ce157"/>
        <table:table-column table:style-name="co23" table:default-cell-style-name="ce157"/>
        <table:table-column table:style-name="co24" table:default-cell-style-name="ce157"/>
        <table:table-column table:style-name="co22" table:default-cell-style-name="ce159"/>
        <table:table-column table:style-name="co12" table:default-cell-style-name="ce160"/>
        <table:table-column table:style-name="co25" table:default-cell-style-name="ce75"/>
        <table:table-column table:style-name="co4" table:number-columns-repeated="16309" table:default-cell-style-name="ce75" table:visibility="collapse"/>
        <table:table-row table:style-name="ro8">
          <table:table-cell office:value-type="string" table:number-columns-spanned="4" table:number-rows-spanned="1" table:style-name="ce184">
            <text:p>Spesa</text:p>
            <text:p><text:span text:style-name="T2">DATI PREVISIONALI ANNO 2015</text:span></text:p>
            <text:p>PROSPETTO DI CUI ALL'ART. 8, COMMA 1, DEL DECRETO LEGGE 24 APRILE 2014, N. 66</text:p>
          </table:table-cell>
          <table:covered-table-cell table:number-columns-repeated="3"/>
          <table:table-cell table:style-name="ce73"/>
          <table:table-cell table:number-columns-repeated="3" table:style-name="ce74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repeated="2" table:style-name="ce73"/>
          <table:table-cell table:number-columns-repeated="16310"/>
        </table:table-row>
        <table:table-row table:style-name="ro9">
          <table:table-cell table:number-columns-repeated="3" table:style-name="ce73"/>
          <table:table-cell table:style-name="ce76"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repeated="2" table:style-name="ce73"/>
          <table:table-cell table:number-columns-repeated="16310"/>
        </table:table-row>
        <table:table-row table:style-name="ro9">
          <table:table-cell office:value-type="string" table:number-columns-spanned="4" table:number-rows-spanned="3" table:style-name="ce188">
            <text:p>CODIFICA ECONOMICA SIOPE/CODIFICA FUNZIONALE DI II GRADO - SETTORI DI INTERVENTO</text:p>
          </table:table-cell>
          <table:covered-table-cell table:number-columns-repeated="3"/>
          <table:table-cell office:value-type="string" table:number-columns-spanned="2" table:number-rows-spanned="1" table:style-name="ce176">
            <text:p>01</text:p>
          </table:table-cell>
          <table:covered-table-cell/>
          <table:table-cell office:value-type="string" table:number-columns-spanned="2" table:number-rows-spanned="1" table:style-name="ce176">
            <text:p>02</text:p>
          </table:table-cell>
          <table:covered-table-cell/>
          <table:table-cell office:value-type="string" table:number-columns-spanned="2" table:number-rows-spanned="1" table:style-name="ce176">
            <text:p>03</text:p>
          </table:table-cell>
          <table:covered-table-cell/>
          <table:table-cell office:value-type="string" table:number-columns-spanned="2" table:number-rows-spanned="1" table:style-name="ce176">
            <text:p>04</text:p>
          </table:table-cell>
          <table:covered-table-cell/>
          <table:table-cell office:value-type="string" table:number-columns-spanned="2" table:number-rows-spanned="1" table:style-name="ce176">
            <text:p>05</text:p>
          </table:table-cell>
          <table:covered-table-cell/>
          <table:table-cell office:value-type="string" table:number-columns-spanned="2" table:number-rows-spanned="1" table:style-name="ce176">
            <text:p>06</text:p>
          </table:table-cell>
          <table:covered-table-cell/>
          <table:table-cell office:value-type="string" table:number-columns-spanned="2" table:number-rows-spanned="1" table:style-name="ce176">
            <text:p>07</text:p>
          </table:table-cell>
          <table:covered-table-cell/>
          <table:table-cell office:value-type="string" table:number-columns-spanned="2" table:number-rows-spanned="1" table:style-name="ce176">
            <text:p>08</text:p>
          </table:table-cell>
          <table:covered-table-cell/>
          <table:table-cell office:value-type="string" table:number-columns-spanned="2" table:number-rows-spanned="1" table:style-name="ce176">
            <text:p>09</text:p>
          </table:table-cell>
          <table:covered-table-cell/>
          <table:table-cell office:value-type="string" table:number-columns-spanned="2" table:number-rows-spanned="1" table:style-name="ce176">
            <text:p>10</text:p>
          </table:table-cell>
          <table:covered-table-cell/>
          <table:table-cell office:value-type="string" table:number-columns-spanned="2" table:number-rows-spanned="1" table:style-name="ce176">
            <text:p>11</text:p>
          </table:table-cell>
          <table:covered-table-cell/>
          <table:table-cell office:value-type="string" table:number-columns-spanned="2" table:number-rows-spanned="1" table:style-name="ce176">
            <text:p>12</text:p>
          </table:table-cell>
          <table:covered-table-cell/>
          <table:table-cell office:value-type="string" table:number-columns-spanned="2" table:number-rows-spanned="1" table:style-name="ce176">
            <text:p>13</text:p>
          </table:table-cell>
          <table:covered-table-cell/>
          <table:table-cell office:value-type="string" table:number-columns-spanned="2" table:number-rows-spanned="1" table:style-name="ce176">
            <text:p>14</text:p>
          </table:table-cell>
          <table:covered-table-cell/>
          <table:table-cell office:value-type="string" table:number-columns-spanned="2" table:number-rows-spanned="1" table:style-name="ce176">
            <text:p>15</text:p>
          </table:table-cell>
          <table:covered-table-cell/>
          <table:table-cell office:value-type="string" table:number-columns-spanned="2" table:number-rows-spanned="1" table:style-name="ce176">
            <text:p>16</text:p>
          </table:table-cell>
          <table:covered-table-cell/>
          <table:table-cell office:value-type="string" table:number-columns-spanned="2" table:number-rows-spanned="1" table:style-name="ce176">
            <text:p>17</text:p>
          </table:table-cell>
          <table:covered-table-cell/>
          <table:table-cell office:value-type="string" table:number-columns-spanned="2" table:number-rows-spanned="1" table:style-name="ce176">
            <text:p>18</text:p>
          </table:table-cell>
          <table:covered-table-cell/>
          <table:table-cell office:value-type="string" table:number-columns-spanned="2" table:number-rows-spanned="1" table:style-name="ce176">
            <text:p>19</text:p>
          </table:table-cell>
          <table:covered-table-cell/>
          <table:table-cell office:value-type="string" table:number-columns-spanned="2" table:number-rows-spanned="1" table:style-name="ce176">
            <text:p>20</text:p>
          </table:table-cell>
          <table:covered-table-cell/>
          <table:table-cell office:value-type="string" table:number-columns-spanned="2" table:number-rows-spanned="1" table:style-name="ce176">
            <text:p>21</text:p>
          </table:table-cell>
          <table:covered-table-cell/>
          <table:table-cell office:value-type="float" office:value="22" table:number-columns-spanned="2" table:number-rows-spanned="1" table:style-name="ce171">
            <text:p>22</text:p>
          </table:table-cell>
          <table:covered-table-cell/>
          <table:table-cell office:value-type="float" office:value="23" table:number-columns-spanned="2" table:number-rows-spanned="1" table:style-name="ce171">
            <text:p>23</text:p>
          </table:table-cell>
          <table:covered-table-cell/>
          <table:table-cell office:value-type="float" office:value="24" table:number-columns-spanned="2" table:number-rows-spanned="1" table:style-name="ce171">
            <text:p>24</text:p>
          </table:table-cell>
          <table:covered-table-cell/>
          <table:table-cell office:value-type="float" office:value="25" table:number-columns-spanned="2" table:number-rows-spanned="1" table:style-name="ce171">
            <text:p>25</text:p>
          </table:table-cell>
          <table:covered-table-cell/>
          <table:table-cell office:value-type="float" office:value="26" table:number-columns-spanned="2" table:number-rows-spanned="1" table:style-name="ce171">
            <text:p>26</text:p>
          </table:table-cell>
          <table:covered-table-cell/>
          <table:table-cell office:value-type="float" office:value="27" table:number-columns-spanned="2" table:number-rows-spanned="1" table:style-name="ce171">
            <text:p>27</text:p>
          </table:table-cell>
          <table:covered-table-cell/>
          <table:table-cell office:value-type="float" office:value="28" table:number-columns-spanned="2" table:number-rows-spanned="1" table:style-name="ce171">
            <text:p>28</text:p>
          </table:table-cell>
          <table:covered-table-cell/>
          <table:table-cell office:value-type="float" office:value="29" table:number-columns-spanned="2" table:number-rows-spanned="1" table:style-name="ce171">
            <text:p>29</text:p>
          </table:table-cell>
          <table:covered-table-cell/>
          <table:table-cell office:value-type="float" office:value="30" table:number-columns-spanned="2" table:number-rows-spanned="1" table:style-name="ce171">
            <text:p>30</text:p>
          </table:table-cell>
          <table:covered-table-cell/>
          <table:table-cell office:value-type="float" office:value="31" table:number-columns-spanned="2" table:number-rows-spanned="1" table:style-name="ce171">
            <text:p>31</text:p>
          </table:table-cell>
          <table:covered-table-cell/>
          <table:table-cell office:value-type="float" office:value="32" table:number-columns-spanned="2" table:number-rows-spanned="1" table:style-name="ce171">
            <text:p>32</text:p>
          </table:table-cell>
          <table:covered-table-cell/>
          <table:table-cell office:value-type="float" office:value="33" table:number-columns-spanned="2" table:number-rows-spanned="1" table:style-name="ce171">
            <text:p>33</text:p>
          </table:table-cell>
          <table:covered-table-cell/>
          <table:table-cell office:value-type="float" office:value="34" table:number-columns-spanned="2" table:number-rows-spanned="1" table:style-name="ce171">
            <text:p>34</text:p>
          </table:table-cell>
          <table:covered-table-cell/>
          <table:table-cell office:value-type="string" table:number-columns-spanned="2" table:number-rows-spanned="2" table:style-name="ce173">
            <text:p>TOTALE SPESA</text:p>
          </table:table-cell>
          <table:covered-table-cell/>
          <table:table-cell table:number-columns-repeated="16310"/>
        </table:table-row>
        <table:table-row table:style-name="ro10">
          <table:covered-table-cell/>
          <table:covered-table-cell table:number-columns-repeated="3"/>
          <table:table-cell office:value-type="string" table:number-columns-spanned="2" table:number-rows-spanned="1" table:style-name="ce167">
            <text:p>ORDINAMENTO DEGLI UFFICI - AMMINISTRAZIONE GENERALE ED ORGANI ISTITUZIONALI</text:p>
          </table:table-cell>
          <table:covered-table-cell/>
          <table:table-cell office:value-type="string" table:number-columns-spanned="2" table:number-rows-spanned="1" table:style-name="ce167">
            <text:p>LAVORO</text:p>
          </table:table-cell>
          <table:covered-table-cell/>
          <table:table-cell office:value-type="string" table:number-columns-spanned="2" table:number-rows-spanned="1" table:style-name="ce167">
            <text:p>POLIZIA AMMINISTRATIVA E SERVIZI ANTINCENDI</text:p>
          </table:table-cell>
          <table:covered-table-cell/>
          <table:table-cell office:value-type="string" table:number-columns-spanned="2" table:number-rows-spanned="1" table:style-name="ce167">
            <text:p>ISTRUZIONE E DIRITTO ALLO STUDIO</text:p>
          </table:table-cell>
          <table:covered-table-cell/>
          <table:table-cell office:value-type="string" table:number-columns-spanned="2" table:number-rows-spanned="1" table:style-name="ce167">
            <text:p>ORIENTAMENTO E FORMAZIONE PROFESSIONALE</text:p>
          </table:table-cell>
          <table:covered-table-cell/>
          <table:table-cell office:value-type="string" table:number-columns-spanned="2" table:number-rows-spanned="1" table:style-name="ce167">
            <text:p>ORGANIZZAZIONE DELLA CULTURA E RELATIVE STRUTTURE</text:p>
          </table:table-cell>
          <table:covered-table-cell/>
          <table:table-cell office:value-type="string" table:number-columns-spanned="2" table:number-rows-spanned="1" table:style-name="ce167">
            <text:p>ASSISTENZA SOCIALE E RELATIVE STRUTTURE</text:p>
          </table:table-cell>
          <table:covered-table-cell/>
          <table:table-cell office:value-type="string" table:number-columns-spanned="2" table:number-rows-spanned="1" table:style-name="ce167">
            <text:p>DIFESA DELLA SALUTE E RELATIVE STRUTTURE</text:p>
          </table:table-cell>
          <table:covered-table-cell/>
          <table:table-cell office:value-type="string" table:number-columns-spanned="2" table:number-rows-spanned="1" table:style-name="ce167">
            <text:p>SPORT E TEMPO LIBERO</text:p>
          </table:table-cell>
          <table:covered-table-cell/>
          <table:table-cell office:value-type="string" table:number-columns-spanned="2" table:number-rows-spanned="1" table:style-name="ce167">
            <text:p>AGRICOLTURA E ZOOTECNIA</text:p>
          </table:table-cell>
          <table:covered-table-cell/>
          <table:table-cell office:value-type="string" table:number-columns-spanned="2" table:number-rows-spanned="1" table:style-name="ce167">
            <text:p>FORESTE</text:p>
          </table:table-cell>
          <table:covered-table-cell/>
          <table:table-cell office:value-type="string" table:number-columns-spanned="2" table:number-rows-spanned="1" table:style-name="ce167">
            <text:p>SVILUPPO DELL'ECONOMIA MONTANA</text:p>
          </table:table-cell>
          <table:covered-table-cell/>
          <table:table-cell office:value-type="string" table:number-columns-spanned="2" table:number-rows-spanned="1" table:style-name="ce167">
            <text:p>ACQUE MINERALI TERMALI CAVE TORBIERE ED ALTRE</text:p>
          </table:table-cell>
          <table:covered-table-cell/>
          <table:table-cell office:value-type="string" table:number-columns-spanned="2" table:number-rows-spanned="1" table:style-name="ce167">
            <text:p>CACCIA E PESCA</text:p>
          </table:table-cell>
          <table:covered-table-cell/>
          <table:table-cell office:value-type="string" table:number-columns-spanned="2" table:number-rows-spanned="1" table:style-name="ce167">
            <text:p>OPERE PUBBLICHE NON CONSIDERATE NEGLI ALTRI SETTORI</text:p>
          </table:table-cell>
          <table:covered-table-cell/>
          <table:table-cell office:value-type="string" table:number-columns-spanned="2" table:number-rows-spanned="1" table:style-name="ce167">
            <text:p>ACQUEDOTTI FOGNATURE E ALTRE OPERE IGIENICHE</text:p>
          </table:table-cell>
          <table:covered-table-cell/>
          <table:table-cell office:value-type="string" table:number-columns-spanned="2" table:number-rows-spanned="1" table:style-name="ce167">
            <text:p>VIABILITA</text:p>
          </table:table-cell>
          <table:covered-table-cell/>
          <table:table-cell office:value-type="string" table:number-columns-spanned="2" table:number-rows-spanned="1" table:style-name="ce167">
            <text:p>TRASPORTO SU STRADA</text:p>
          </table:table-cell>
          <table:covered-table-cell/>
          <table:table-cell office:value-type="string" table:number-columns-spanned="2" table:number-rows-spanned="1" table:style-name="ce167">
            <text:p>TRASPORTO FERROVIARIO</text:p>
          </table:table-cell>
          <table:covered-table-cell/>
          <table:table-cell office:value-type="string" table:number-columns-spanned="2" table:number-rows-spanned="1" table:style-name="ce167">
            <text:p>TRASPORTO MARITTIMO E NAVIGAZIONE INTERNA</text:p>
          </table:table-cell>
          <table:covered-table-cell/>
          <table:table-cell office:value-type="string" table:number-columns-spanned="2" table:number-rows-spanned="1" table:style-name="ce167">
            <text:p>TRASPORTO AEREO</text:p>
          </table:table-cell>
          <table:covered-table-cell/>
          <table:table-cell office:value-type="string" table:number-columns-spanned="2" table:number-rows-spanned="1" table:style-name="ce167">
            <text:p>ALTRI TRASPORTI</text:p>
          </table:table-cell>
          <table:covered-table-cell/>
          <table:table-cell office:value-type="string" table:number-columns-spanned="2" table:number-rows-spanned="1" table:style-name="ce167">
            <text:p>ARTIGIANATO</text:p>
          </table:table-cell>
          <table:covered-table-cell/>
          <table:table-cell office:value-type="string" table:number-columns-spanned="2" table:number-rows-spanned="1" table:style-name="ce167">
            <text:p>TURISMO E INDUSTRIA ALBERGHIERA</text:p>
          </table:table-cell>
          <table:covered-table-cell/>
          <table:table-cell office:value-type="string" table:number-columns-spanned="2" table:number-rows-spanned="1" table:style-name="ce167">
            <text:p>FIERE MERCATI COMMERCIO INTERNO</text:p>
          </table:table-cell>
          <table:covered-table-cell/>
          <table:table-cell office:value-type="string" table:number-columns-spanned="2" table:number-rows-spanned="1" table:style-name="ce167">
            <text:p>EDILIZIA ABITATIVA</text:p>
          </table:table-cell>
          <table:covered-table-cell/>
          <table:table-cell office:value-type="string" table:number-columns-spanned="2" table:number-rows-spanned="1" table:style-name="ce167">
            <text:p>URBANISTICA</text:p>
          </table:table-cell>
          <table:covered-table-cell/>
          <table:table-cell office:value-type="string" table:number-columns-spanned="2" table:number-rows-spanned="1" table:style-name="ce167">
            <text:p>INDUSTRIA E FONTI DI ENERGIA</text:p>
          </table:table-cell>
          <table:covered-table-cell/>
          <table:table-cell office:value-type="string" table:number-columns-spanned="2" table:number-rows-spanned="1" table:style-name="ce167">
            <text:p>PROTEZIONE DELLA NATURA BENI AMBIENTALI PARCHI E RISERVE</text:p>
          </table:table-cell>
          <table:covered-table-cell/>
          <table:table-cell office:value-type="string" table:number-columns-spanned="2" table:number-rows-spanned="1" table:style-name="ce167">
            <text:p>RICERCA SCIENTIFICA</text:p>
          </table:table-cell>
          <table:covered-table-cell/>
          <table:table-cell office:value-type="string" table:number-columns-spanned="2" table:number-rows-spanned="1" table:style-name="ce167">
            <text:p>ONERI FINANZIARI</text:p>
          </table:table-cell>
          <table:covered-table-cell/>
          <table:table-cell office:value-type="string" table:number-columns-spanned="2" table:number-rows-spanned="1" table:style-name="ce167">
            <text:p>SPESE NON ATTRIBUITE</text:p>
          </table:table-cell>
          <table:covered-table-cell/>
          <table:table-cell office:value-type="string" table:number-columns-spanned="2" table:number-rows-spanned="1" table:style-name="ce167">
            <text:p>INTERVENTI NON RIPARTIBILI A FAVORE DELLA FINANZA LOCALE</text:p>
          </table:table-cell>
          <table:covered-table-cell/>
          <table:table-cell office:value-type="string" table:number-columns-spanned="2" table:number-rows-spanned="1" table:style-name="ce167">
            <text:p>PREVIDENZA SOCIALE</text:p>
          </table:table-cell>
          <table:covered-table-cell/>
          <table:covered-table-cell/>
          <table:covered-table-cell/>
          <table:table-cell table:number-columns-repeated="16310" table:style-name="ce77"/>
        </table:table-row>
        <table:table-row table:style-name="ro9">
          <table:covered-table-cell/>
          <table:covered-table-cell table:number-columns-repeated="3"/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9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78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80">
            <text:p>CASSA</text:p>
          </table:table-cell>
          <table:table-cell office:value-type="string" table:style-name="ce78">
            <text:p>COMPETENZA</text:p>
          </table:table-cell>
          <table:table-cell office:value-type="string" table:style-name="ce81">
            <text:p>CASSA</text:p>
          </table:table-cell>
          <table:table-cell table:number-columns-repeated="16310" table:style-name="ce82"/>
        </table:table-row>
        <table:table-row table:style-name="ro7">
          <table:table-cell office:value-type="float" office:value="1" table:style-name="ce83">
            <text:p>1</text:p>
          </table:table-cell>
          <table:table-cell table:number-columns-repeated="2" table:style-name="ce84"/>
          <table:table-cell office:value-type="string" table:style-name="ce85">
            <text:p>TITOLO 1°: SPESE CORRENTI</text:p>
          </table:table-cell>
          <table:table-cell office:value-type="float" office:value="608836448.99000001" table:style-name="ce86">
            <text:p><text:s/>608.836.448,99<text:s/></text:p>
          </table:table-cell>
          <table:table-cell office:value-type="float" office:value="602805787.57000005" table:style-name="ce86">
            <text:p><text:s/>602.805.787,57<text:s/></text:p>
          </table:table-cell>
          <table:table-cell office:value-type="float" office:value="62495343.959999993" table:style-name="ce86">
            <text:p><text:s/>62.495.343,96<text:s/></text:p>
          </table:table-cell>
          <table:table-cell office:value-type="float" office:value="24169106.649999999" table:style-name="ce86">
            <text:p><text:s/>24.169.106,65<text:s/></text:p>
          </table:table-cell>
          <table:table-cell office:value-type="float" office:value="5651623.7100000009" table:style-name="ce87">
            <text:p><text:s/>5.651.623,71<text:s/></text:p>
          </table:table-cell>
          <table:table-cell office:value-type="float" office:value="2167366.7000000002" table:style-name="ce86">
            <text:p><text:s/>2.167.366,70<text:s/></text:p>
          </table:table-cell>
          <table:table-cell office:value-type="float" office:value="50047662.960000001" table:style-name="ce86">
            <text:p><text:s/>50.047.662,96<text:s/></text:p>
          </table:table-cell>
          <table:table-cell office:value-type="float" office:value="57759000" table:style-name="ce86">
            <text:p><text:s/>57.759.000,00<text:s/></text:p>
          </table:table-cell>
          <table:table-cell office:value-type="float" office:value="149065375.19999999" table:style-name="ce86">
            <text:p><text:s/>149.065.375,20<text:s/></text:p>
          </table:table-cell>
          <table:table-cell office:value-type="float" office:value="109273549.02" table:style-name="ce86">
            <text:p><text:s/>109.273.549,02<text:s/></text:p>
          </table:table-cell>
          <table:table-cell office:value-type="float" office:value="12769672.17" table:style-name="ce86">
            <text:p><text:s/>12.769.672,17<text:s/></text:p>
          </table:table-cell>
          <table:table-cell office:value-type="float" office:value="13920000" table:style-name="ce86">
            <text:p><text:s/>13.920.000,00<text:s/></text:p>
          </table:table-cell>
          <table:table-cell office:value-type="float" office:value="839153219.05999994" table:style-name="ce86">
            <text:p><text:s/>839.153.219,06<text:s/></text:p>
          </table:table-cell>
          <table:table-cell office:value-type="float" office:value="842449950" table:style-name="ce86">
            <text:p><text:s/>842.449.950,00<text:s/></text:p>
          </table:table-cell>
          <table:table-cell office:value-type="float" office:value="7905796046.96" table:style-name="ce86">
            <text:p><text:s/>7.905.796.046,96<text:s/></text:p>
          </table:table-cell>
          <table:table-cell office:value-type="float" office:value="7933113550" table:style-name="ce86">
            <text:p><text:s/>7.933.113.550,00<text:s/></text:p>
          </table:table-cell>
          <table:table-cell office:value-type="float" office:value="1805000" table:style-name="ce86">
            <text:p><text:s/>1.805.000,00<text:s/></text:p>
          </table:table-cell>
          <table:table-cell office:value-type="float" office:value="1641000" table:style-name="ce86">
            <text:p><text:s/>1.641.000,00<text:s/></text:p>
          </table:table-cell>
          <table:table-cell office:value-type="float" office:value="50609198.949999996" table:style-name="ce86">
            <text:p><text:s/>50.609.198,95<text:s/></text:p>
          </table:table-cell>
          <table:table-cell office:value-type="float" office:value="48241647.960000001" table:style-name="ce86">
            <text:p><text:s/>48.241.647,96<text:s/></text:p>
          </table:table-cell>
          <table:table-cell office:value-type="float" office:value="6279" table:style-name="ce86">
            <text:p><text:s/>6.279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539.919999999998" table:style-name="ce86">
            <text:p><text:s/>21.539,92<text:s/></text:p>
          </table:table-cell>
          <table:table-cell office:value-type="float" office:value="23581.919999999998" table:style-name="ce86">
            <text:p><text:s/>23.581,9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989511.2400000002" table:style-name="ce86">
            <text:p><text:s/>7.989.511,24<text:s/></text:p>
          </table:table-cell>
          <table:table-cell office:value-type="float" office:value="5843910.5800000001" table:style-name="ce86">
            <text:p><text:s/>5.843.910,58<text:s/></text:p>
          </table:table-cell>
          <table:table-cell office:value-type="float" office:value="280979.7" table:style-name="ce86">
            <text:p><text:s/>280.979,7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674983.47" table:style-name="ce86">
            <text:p><text:s/>3.674.983,47<text:s/></text:p>
          </table:table-cell>
          <table:table-cell office:value-type="float" office:value="2610000" table:style-name="ce86">
            <text:p><text:s/>2.610.000,00<text:s/></text:p>
          </table:table-cell>
          <table:table-cell office:value-type="float" office:value="15790000" table:style-name="ce86">
            <text:p><text:s/>15.790.000,00<text:s/></text:p>
          </table:table-cell>
          <table:table-cell office:value-type="float" office:value="14790000" table:style-name="ce86">
            <text:p><text:s/>14.790.000,00<text:s/></text:p>
          </table:table-cell>
          <table:table-cell office:value-type="float" office:value="996097.77" table:style-name="ce86">
            <text:p><text:s/>996.097,77<text:s/></text:p>
          </table:table-cell>
          <table:table-cell office:value-type="float" office:value="1001500" table:style-name="ce86">
            <text:p><text:s/>1.001.500,00<text:s/></text:p>
          </table:table-cell>
          <table:table-cell office:value-type="float" office:value="420496569.26999998" table:style-name="ce86">
            <text:p><text:s/>420.496.569,27<text:s/></text:p>
          </table:table-cell>
          <table:table-cell office:value-type="float" office:value="422465857.31999999" table:style-name="ce86">
            <text:p><text:s/>422.465.857,32<text:s/></text:p>
          </table:table-cell>
          <table:table-cell office:value-type="float" office:value="9294937.7700000014" table:style-name="ce86">
            <text:p><text:s/>9.294.937,77<text:s/></text:p>
          </table:table-cell>
          <table:table-cell office:value-type="float" office:value="8454434.620000001" table:style-name="ce86">
            <text:p><text:s/>8.454.434,6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22000" table:style-name="ce86">
            <text:p><text:s/>722.000,00<text:s/></text:p>
          </table:table-cell>
          <table:table-cell office:value-type="float" office:value="22000" table:style-name="ce86">
            <text:p><text:s/>22.000,00<text:s/></text:p>
          </table:table-cell>
          <table:table-cell office:value-type="float" office:value="15597289.560000001" table:style-name="ce86">
            <text:p><text:s/>15.597.289,56<text:s/></text:p>
          </table:table-cell>
          <table:table-cell office:value-type="float" office:value="50000" table:style-name="ce86">
            <text:p><text:s/>50.000,00<text:s/></text:p>
          </table:table-cell>
          <table:table-cell office:value-type="float" office:value="8227506.6100000003" table:style-name="ce86">
            <text:p><text:s/>8.227.506,61<text:s/></text:p>
          </table:table-cell>
          <table:table-cell office:value-type="float" office:value="7491997.6100000003" table:style-name="ce86">
            <text:p><text:s/>7.491.997,61<text:s/></text:p>
          </table:table-cell>
          <table:table-cell office:value-type="float" office:value="5626959" table:style-name="ce86">
            <text:p><text:s/>5.626.959,00<text:s/></text:p>
          </table:table-cell>
          <table:table-cell office:value-type="float" office:value="4883000" table:style-name="ce86">
            <text:p><text:s/>4.883.000,00<text:s/></text:p>
          </table:table-cell>
          <table:table-cell office:value-type="float" office:value="3885971.42" table:style-name="ce86">
            <text:p><text:s/>3.885.971,42<text:s/></text:p>
          </table:table-cell>
          <table:table-cell office:value-type="float" office:value="1622500" table:style-name="ce86">
            <text:p><text:s/>1.622.500,00<text:s/></text:p>
          </table:table-cell>
          <table:table-cell office:value-type="float" office:value="1105454.27" table:style-name="ce86">
            <text:p><text:s/>1.105.454,27<text:s/></text:p>
          </table:table-cell>
          <table:table-cell office:value-type="float" office:value="494412" table:style-name="ce86">
            <text:p><text:s/>494.412,00<text:s/></text:p>
          </table:table-cell>
          <table:table-cell office:value-type="float" office:value="8086550.1000000006" table:style-name="ce86">
            <text:p><text:s/>8.086.550,10<text:s/></text:p>
          </table:table-cell>
          <table:table-cell office:value-type="float" office:value="3069505.6" table:style-name="ce86">
            <text:p><text:s/>3.069.505,60<text:s/></text:p>
          </table:table-cell>
          <table:table-cell office:value-type="float" office:value="68943787.299999997" table:style-name="ce86">
            <text:p><text:s/>68.943.787,30<text:s/></text:p>
          </table:table-cell>
          <table:table-cell office:value-type="float" office:value="67263420.390000001" table:style-name="ce86">
            <text:p><text:s/>67.263.420,39<text:s/></text:p>
          </table:table-cell>
          <table:table-cell office:value-type="float" office:value="10123.85" table:style-name="ce86">
            <text:p><text:s/>10.123,8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9093231.310000002" table:style-name="ce86">
            <text:p><text:s/>39.093.231,31<text:s/></text:p>
          </table:table-cell>
          <table:table-cell office:value-type="float" office:value="39093231.310000002" table:style-name="ce86">
            <text:p><text:s/>39.093.231,31<text:s/></text:p>
          </table:table-cell>
          <table:table-cell office:value-type="float" office:value="2441245.4" table:style-name="ce86">
            <text:p><text:s/>2.441.245,40<text:s/></text:p>
          </table:table-cell>
          <table:table-cell office:value-type="float" office:value="1500831549.77" table:style-name="ce86">
            <text:p><text:s/>1.500.831.549,77<text:s/></text:p>
          </table:table-cell>
          <table:table-cell office:value-type="float" office:value="23271539" table:style-name="ce86">
            <text:p><text:s/>23.271.539,00<text:s/></text:p>
          </table:table-cell>
          <table:table-cell office:value-type="float" office:value="5128500" table:style-name="ce86">
            <text:p><text:s/>5.128.500,00<text:s/></text:p>
          </table:table-cell>
          <table:table-cell office:value-type="float" office:value="670000" table:style-name="ce86">
            <text:p><text:s/>670.000,00<text:s/></text:p>
          </table:table-cell>
          <table:table-cell office:value-type="float" office:value="670000" table:style-name="ce86">
            <text:p><text:s/>670.000,00<text:s/></text:p>
          </table:table-cell>
          <table:table-cell office:value-type="float" office:value="10322462147.920002" table:style-name="ce88">
            <text:p><text:s/>10.322.462.147,92<text:s/></text:p>
          </table:table-cell>
          <table:table-cell office:value-type="float" office:value="11721350359.02" table:style-name="ce89">
            <text:p><text:s/>11.721.350.359,02<text:s/></text:p>
          </table:table-cell>
          <table:table-cell table:number-columns-repeated="16310" table:style-name="ce90"/>
        </table:table-row>
        <table:table-row table:style-name="ro5">
          <table:table-cell office:value-type="float" office:value="1" table:style-name="ce91">
            <text:p>1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01</text:p>
          </table:table-cell>
          <table:table-cell office:value-type="string" table:style-name="ce93">
            <text:p>SPESE PER ORGANI ISTITUZIONALI</text:p>
          </table:table-cell>
          <table:table-cell office:value-type="float" office:value="1912000" table:style-name="ce94">
            <text:p><text:s/>1.912.000,00<text:s/></text:p>
          </table:table-cell>
          <table:table-cell office:value-type="float" office:value="1912000" table:style-name="ce94">
            <text:p><text:s/>1.912.000,00<text:s/></text:p>
          </table:table-cell>
          <table:table-cell office:value-type="float" office:value="45521.96" table:style-name="ce94">
            <text:p><text:s/>45.521,9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957521.96" table:style-name="ce96">
            <text:p><text:s/>1.957.521,96<text:s/></text:p>
          </table:table-cell>
          <table:table-cell office:value-type="float" office:value="1912000" table:style-name="ce97">
            <text:p><text:s/>1.912.000,00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99">
            <text:p>1</text:p>
          </table:table-cell>
          <table:table-cell office:value-type="string" table:style-name="ce100">
            <text:p>02</text:p>
          </table:table-cell>
          <table:table-cell table:style-name="ce100"/>
          <table:table-cell office:value-type="string" table:style-name="ce101">
            <text:p>PERSONALE</text:p>
          </table:table-cell>
          <table:table-cell office:value-type="float" office:value="139111863.97999999" table:style-name="ce102">
            <text:p><text:s/>139.111.863,98<text:s/></text:p>
          </table:table-cell>
          <table:table-cell office:value-type="float" office:value="145216611.97" table:style-name="ce102">
            <text:p><text:s/>145.216.611,97<text:s/></text:p>
          </table:table-cell>
          <table:table-cell office:value-type="float" office:value="22606.65" table:style-name="ce102">
            <text:p><text:s/>22.606,65<text:s/></text:p>
          </table:table-cell>
          <table:table-cell office:value-type="float" office:value="35106.65" table:style-name="ce102">
            <text:p><text:s/>35.106,65<text:s/></text:p>
          </table:table-cell>
          <table:table-cell office:value-type="float" office:value="102000" table:style-name="ce103">
            <text:p><text:s/>102.000,00<text:s/></text:p>
          </table:table-cell>
          <table:table-cell office:value-type="float" office:value="102000" table:style-name="ce102">
            <text:p><text:s/>102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8549.02" table:style-name="ce102">
            <text:p><text:s/>168.549,02<text:s/></text:p>
          </table:table-cell>
          <table:table-cell office:value-type="float" office:value="172049.02" table:style-name="ce102">
            <text:p><text:s/>172.049,0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7000" table:style-name="ce102">
            <text:p><text:s/>7.000,00<text:s/></text:p>
          </table:table-cell>
          <table:table-cell office:value-type="float" office:value="7000" table:style-name="ce102">
            <text:p><text:s/>7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8267.16" table:style-name="ce102">
            <text:p><text:s/>48.267,16<text:s/></text:p>
          </table:table-cell>
          <table:table-cell office:value-type="float" office:value="223767.16" table:style-name="ce102">
            <text:p><text:s/>223.767,16<text:s/></text:p>
          </table:table-cell>
          <table:table-cell office:value-type="float" office:value="6279" table:style-name="ce102">
            <text:p><text:s/>6.279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081.92" table:style-name="ce102">
            <text:p><text:s/>15.081,92<text:s/></text:p>
          </table:table-cell>
          <table:table-cell office:value-type="float" office:value="15581.92" table:style-name="ce102">
            <text:p><text:s/>15.581,9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4497.61" table:style-name="ce102">
            <text:p><text:s/>14.497,61<text:s/></text:p>
          </table:table-cell>
          <table:table-cell office:value-type="float" office:value="14497.61" table:style-name="ce102">
            <text:p><text:s/>14.497,6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914.28" table:style-name="ce102">
            <text:p><text:s/>50.914,28<text:s/></text:p>
          </table:table-cell>
          <table:table-cell office:value-type="float" office:value="50914.28" table:style-name="ce102">
            <text:p><text:s/>50.914,28<text:s/></text:p>
          </table:table-cell>
          <table:table-cell office:value-type="float" office:value="56587" table:style-name="ce102">
            <text:p><text:s/>56.587,00<text:s/></text:p>
          </table:table-cell>
          <table:table-cell office:value-type="float" office:value="56587" table:style-name="ce102">
            <text:p><text:s/>56.587,00<text:s/></text:p>
          </table:table-cell>
          <table:table-cell office:value-type="float" office:value="53676" table:style-name="ce102">
            <text:p><text:s/>53.676,00<text:s/></text:p>
          </table:table-cell>
          <table:table-cell office:value-type="float" office:value="53676" table:style-name="ce102">
            <text:p><text:s/>53.67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97549.77" table:style-name="ce102">
            <text:p><text:s/>97.549,77<text:s/></text:p>
          </table:table-cell>
          <table:table-cell office:value-type="float" office:value="97549.77" table:style-name="ce102">
            <text:p><text:s/>97.549,7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140004872.39000002" table:style-name="ce104">
            <text:p><text:s/>140.004.872,39<text:s/></text:p>
          </table:table-cell>
          <table:table-cell office:value-type="float" office:value="146295341.38000003" table:style-name="ce105">
            <text:p><text:s/>146.295.341,38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99">
            <text:p>1</text:p>
          </table:table-cell>
          <table:table-cell office:value-type="string" table:style-name="ce100">
            <text:p>03</text:p>
          </table:table-cell>
          <table:table-cell office:value-type="string" table:style-name="ce100">
            <text:p>01</text:p>
          </table:table-cell>
          <table:table-cell office:value-type="string" table:style-name="ce101">
            <text:p>ACQUISTO DI BENI E PRESTAZIONI DI SERVIZI</text:p>
          </table:table-cell>
          <table:table-cell office:value-type="float" office:value="64277910.289999999" table:style-name="ce102">
            <text:p><text:s/>64.277.910,29<text:s/></text:p>
          </table:table-cell>
          <table:table-cell office:value-type="float" office:value="59654373" table:style-name="ce102">
            <text:p><text:s/>59.654.373,00<text:s/></text:p>
          </table:table-cell>
          <table:table-cell office:value-type="float" office:value="131368.25" table:style-name="ce102">
            <text:p><text:s/>131.368,25<text:s/></text:p>
          </table:table-cell>
          <table:table-cell office:value-type="float" office:value="140500" table:style-name="ce102">
            <text:p><text:s/>140.500,00<text:s/></text:p>
          </table:table-cell>
          <table:table-cell office:value-type="float" office:value="2373772.85" table:style-name="ce103">
            <text:p><text:s/>2.373.772,85<text:s/></text:p>
          </table:table-cell>
          <table:table-cell office:value-type="float" office:value="441272.85" table:style-name="ce102">
            <text:p><text:s/>441.272,85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018993.54" table:style-name="ce102">
            <text:p><text:s/>4.018.993,54<text:s/></text:p>
          </table:table-cell>
          <table:table-cell office:value-type="float" office:value="3729500" table:style-name="ce102">
            <text:p><text:s/>3.729.500,00<text:s/></text:p>
          </table:table-cell>
          <table:table-cell office:value-type="float" office:value="2403016.9" table:style-name="ce102">
            <text:p><text:s/>2.403.016,90<text:s/></text:p>
          </table:table-cell>
          <table:table-cell office:value-type="float" office:value="2204000" table:style-name="ce102">
            <text:p><text:s/>2.204.000,00<text:s/></text:p>
          </table:table-cell>
          <table:table-cell office:value-type="float" office:value="5984628.2999999998" table:style-name="ce102">
            <text:p><text:s/>5.984.628,30<text:s/></text:p>
          </table:table-cell>
          <table:table-cell office:value-type="float" office:value="5794500" table:style-name="ce102">
            <text:p><text:s/>5.794.500,00<text:s/></text:p>
          </table:table-cell>
          <table:table-cell office:value-type="float" office:value="260552553" table:style-name="ce102">
            <text:p><text:s/>260.552.553,00<text:s/></text:p>
          </table:table-cell>
          <table:table-cell office:value-type="float" office:value="260578053" table:style-name="ce102">
            <text:p><text:s/>260.578.053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358329.32" table:style-name="ce102">
            <text:p><text:s/>1.358.329,32<text:s/></text:p>
          </table:table-cell>
          <table:table-cell office:value-type="float" office:value="578880.80000000005" table:style-name="ce102">
            <text:p><text:s/>578.880,8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458" table:style-name="ce102">
            <text:p><text:s/>6.458,00<text:s/></text:p>
          </table:table-cell>
          <table:table-cell office:value-type="float" office:value="2000" table:style-name="ce102">
            <text:p><text:s/>2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37960.55000000005" table:style-name="ce102">
            <text:p><text:s/>537.960,55<text:s/></text:p>
          </table:table-cell>
          <table:table-cell office:value-type="float" office:value="173178.22" table:style-name="ce102">
            <text:p><text:s/>173.178,2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274983.47" table:style-name="ce102">
            <text:p><text:s/>1.274.983,47<text:s/></text:p>
          </table:table-cell>
          <table:table-cell office:value-type="float" office:value="126000" table:style-name="ce102">
            <text:p><text:s/>12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81097.77" table:style-name="ce102">
            <text:p><text:s/>81.097,77<text:s/></text:p>
          </table:table-cell>
          <table:table-cell office:value-type="float" office:value="82500" table:style-name="ce102">
            <text:p><text:s/>82.500,00<text:s/></text:p>
          </table:table-cell>
          <table:table-cell office:value-type="float" office:value="3149953.34" table:style-name="ce102">
            <text:p><text:s/>3.149.953,34<text:s/></text:p>
          </table:table-cell>
          <table:table-cell office:value-type="float" office:value="5119241.3899999997" table:style-name="ce102">
            <text:p><text:s/>5.119.241,39<text:s/></text:p>
          </table:table-cell>
          <table:table-cell office:value-type="float" office:value="517194.56" table:style-name="ce102">
            <text:p><text:s/>517.194,56<text:s/></text:p>
          </table:table-cell>
          <table:table-cell office:value-type="float" office:value="154500" table:style-name="ce102">
            <text:p><text:s/>154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22000" table:style-name="ce102">
            <text:p><text:s/>22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158009" table:style-name="ce102">
            <text:p><text:s/>1.158.009,00<text:s/></text:p>
          </table:table-cell>
          <table:table-cell office:value-type="float" office:value="1215500" table:style-name="ce102">
            <text:p><text:s/>1.215.500,00<text:s/></text:p>
          </table:table-cell>
          <table:table-cell office:value-type="float" office:value="2350000" table:style-name="ce102">
            <text:p><text:s/>2.350.000,00<text:s/></text:p>
          </table:table-cell>
          <table:table-cell office:value-type="float" office:value="2284000" table:style-name="ce102">
            <text:p><text:s/>2.284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500" table:style-name="ce102">
            <text:p><text:s/>5.500,00<text:s/></text:p>
          </table:table-cell>
          <table:table-cell office:value-type="float" office:value="1054539.99" table:style-name="ce102">
            <text:p><text:s/>1.054.539,99<text:s/></text:p>
          </table:table-cell>
          <table:table-cell office:value-type="float" office:value="438497.72" table:style-name="ce102">
            <text:p><text:s/>438.497,72<text:s/></text:p>
          </table:table-cell>
          <table:table-cell office:value-type="float" office:value="1351674.85" table:style-name="ce102">
            <text:p><text:s/>1.351.674,85<text:s/></text:p>
          </table:table-cell>
          <table:table-cell office:value-type="float" office:value="400892.3" table:style-name="ce102">
            <text:p><text:s/>400.892,30<text:s/></text:p>
          </table:table-cell>
          <table:table-cell office:value-type="float" office:value="5323708.1100000003" table:style-name="ce102">
            <text:p><text:s/>5.323.708,11<text:s/></text:p>
          </table:table-cell>
          <table:table-cell office:value-type="float" office:value="2833000" table:style-name="ce102">
            <text:p><text:s/>2.833.000,00<text:s/></text:p>
          </table:table-cell>
          <table:table-cell office:value-type="float" office:value="10123.85" table:style-name="ce102">
            <text:p><text:s/>10.123,85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0000" table:style-name="ce102">
            <text:p><text:s/>150.000,00<text:s/></text:p>
          </table:table-cell>
          <table:table-cell office:value-type="float" office:value="150000" table:style-name="ce102">
            <text:p><text:s/>150.000,00<text:s/></text:p>
          </table:table-cell>
          <table:table-cell office:value-type="float" office:value="212020.12" table:style-name="ce102">
            <text:p><text:s/>212.020,12<text:s/></text:p>
          </table:table-cell>
          <table:table-cell office:value-type="float" office:value="25500" table:style-name="ce102">
            <text:p><text:s/>25.500,00<text:s/></text:p>
          </table:table-cell>
          <table:table-cell office:value-type="float" office:value="130000" table:style-name="ce102">
            <text:p><text:s/>130.000,00<text:s/></text:p>
          </table:table-cell>
          <table:table-cell office:value-type="float" office:value="130000" table:style-name="ce102">
            <text:p><text:s/>13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58458296.06000006" table:style-name="ce104">
            <text:p><text:s/>358.458.296,06<text:s/></text:p>
          </table:table-cell>
          <table:table-cell office:value-type="float" office:value="346283389.28000009" table:style-name="ce105">
            <text:p><text:s/>346.283.389,28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99">
            <text:p>1</text:p>
          </table:table-cell>
          <table:table-cell office:value-type="string" table:style-name="ce100">
            <text:p>04</text:p>
          </table:table-cell>
          <table:table-cell office:value-type="string" table:style-name="ce100">
            <text:p>01</text:p>
          </table:table-cell>
          <table:table-cell office:value-type="string" table:style-name="ce101">
            <text:p>UTILIZZO BENI DI TERZI</text:p>
          </table:table-cell>
          <table:table-cell office:value-type="float" office:value="8650000" table:style-name="ce102">
            <text:p><text:s/>8.650.000,00<text:s/></text:p>
          </table:table-cell>
          <table:table-cell office:value-type="float" office:value="8650000" table:style-name="ce102">
            <text:p><text:s/>8.6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8650000" table:style-name="ce104">
            <text:p><text:s/>8.650.000,00<text:s/></text:p>
          </table:table-cell>
          <table:table-cell office:value-type="float" office:value="8650000" table:style-name="ce105">
            <text:p><text:s/>8.650.000,00<text:s/></text:p>
          </table:table-cell>
          <table:table-cell table:number-columns-repeated="16310" table:style-name="ce98"/>
        </table:table-row>
        <table:table-row table:style-name="ro11">
          <table:table-cell office:value-type="float" office:value="1" table:style-name="ce99">
            <text:p>1</text:p>
          </table:table-cell>
          <table:table-cell office:value-type="string" table:style-name="ce100">
            <text:p>05</text:p>
          </table:table-cell>
          <table:table-cell table:style-name="ce100"/>
          <table:table-cell office:value-type="string" table:style-name="ce101">
            <text:p>TRASFERIMENTI CORRENTI AD AMMINISTRAZIONI PUBBLICHE</text:p>
          </table:table-cell>
          <table:table-cell office:value-type="float" office:value="330592493.25" table:style-name="ce102">
            <text:p><text:s/>330.592.493,25<text:s/></text:p>
          </table:table-cell>
          <table:table-cell office:value-type="float" office:value="330727085" table:style-name="ce102">
            <text:p><text:s/>330.727.085,00<text:s/></text:p>
          </table:table-cell>
          <table:table-cell office:value-type="float" office:value="59443681.659999996" table:style-name="ce102">
            <text:p><text:s/>59.443.681,66<text:s/></text:p>
          </table:table-cell>
          <table:table-cell office:value-type="float" office:value="10009000" table:style-name="ce102">
            <text:p><text:s/>10.009.000,00<text:s/></text:p>
          </table:table-cell>
          <table:table-cell office:value-type="float" office:value="1458930.37" table:style-name="ce103">
            <text:p><text:s/>1.458.930,37<text:s/></text:p>
          </table:table-cell>
          <table:table-cell office:value-type="float" office:value="60000" table:style-name="ce102">
            <text:p><text:s/>60.000,00<text:s/></text:p>
          </table:table-cell>
          <table:table-cell office:value-type="float" office:value="43602662.960000001" table:style-name="ce102">
            <text:p><text:s/>43.602.662,96<text:s/></text:p>
          </table:table-cell>
          <table:table-cell office:value-type="float" office:value="51084000" table:style-name="ce102">
            <text:p><text:s/>51.084.000,00<text:s/></text:p>
          </table:table-cell>
          <table:table-cell office:value-type="float" office:value="53659381.68" table:style-name="ce102">
            <text:p><text:s/>53.659.381,68<text:s/></text:p>
          </table:table-cell>
          <table:table-cell office:value-type="float" office:value="7516500" table:style-name="ce102">
            <text:p><text:s/>7.516.500,00<text:s/></text:p>
          </table:table-cell>
          <table:table-cell office:value-type="float" office:value="4779740" table:style-name="ce102">
            <text:p><text:s/>4.779.740,00<text:s/></text:p>
          </table:table-cell>
          <table:table-cell office:value-type="float" office:value="4990000" table:style-name="ce102">
            <text:p><text:s/>4.990.000,00<text:s/></text:p>
          </table:table-cell>
          <table:table-cell office:value-type="float" office:value="814366940.75999999" table:style-name="ce102">
            <text:p><text:s/>814.366.940,76<text:s/></text:p>
          </table:table-cell>
          <table:table-cell office:value-type="float" office:value="817925950" table:style-name="ce102">
            <text:p><text:s/>817.925.950,00<text:s/></text:p>
          </table:table-cell>
          <table:table-cell office:value-type="float" office:value="7601353919.6599998" table:style-name="ce102">
            <text:p><text:s/>7.601.353.919,66<text:s/></text:p>
          </table:table-cell>
          <table:table-cell office:value-type="float" office:value="7628756497" table:style-name="ce102">
            <text:p><text:s/>7.628.756.497,00<text:s/></text:p>
          </table:table-cell>
          <table:table-cell office:value-type="float" office:value="815000" table:style-name="ce102">
            <text:p><text:s/>815.000,00<text:s/></text:p>
          </table:table-cell>
          <table:table-cell office:value-type="float" office:value="630000" table:style-name="ce102">
            <text:p><text:s/>630.000,00<text:s/></text:p>
          </table:table-cell>
          <table:table-cell office:value-type="float" office:value="46002602.469999999" table:style-name="ce102">
            <text:p><text:s/>46.002.602,47<text:s/></text:p>
          </table:table-cell>
          <table:table-cell office:value-type="float" office:value="44438500" table:style-name="ce102">
            <text:p><text:s/>44.438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000" table:style-name="ce102">
            <text:p><text:s/>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711550.6900000004" table:style-name="ce102">
            <text:p><text:s/>6.711.550,69<text:s/></text:p>
          </table:table-cell>
          <table:table-cell office:value-type="float" office:value="4990232.3600000003" table:style-name="ce102">
            <text:p><text:s/>4.990.232,3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790000" table:style-name="ce102">
            <text:p><text:s/>15.790.000,00<text:s/></text:p>
          </table:table-cell>
          <table:table-cell office:value-type="float" office:value="14790000" table:style-name="ce102">
            <text:p><text:s/>14.79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000" table:style-name="ce102">
            <text:p><text:s/>4.000,00<text:s/></text:p>
          </table:table-cell>
          <table:table-cell office:value-type="float" office:value="406109636.57999998" table:style-name="ce102">
            <text:p><text:s/>406.109.636,58<text:s/></text:p>
          </table:table-cell>
          <table:table-cell office:value-type="float" office:value="406109636.57999998" table:style-name="ce102">
            <text:p><text:s/>406.109.636,5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597289.560000001" table:style-name="ce102">
            <text:p><text:s/>15.597.289,56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1050000" table:style-name="ce102">
            <text:p><text:s/>1.050.000,00<text:s/></text:p>
          </table:table-cell>
          <table:table-cell office:value-type="float" office:value="2460000" table:style-name="ce102">
            <text:p><text:s/>2.460.000,00<text:s/></text:p>
          </table:table-cell>
          <table:table-cell office:value-type="float" office:value="1016959" table:style-name="ce102">
            <text:p><text:s/>1.016.959,00<text:s/></text:p>
          </table:table-cell>
          <table:table-cell office:value-type="float" office:value="225000" table:style-name="ce102">
            <text:p><text:s/>225.000,00<text:s/></text:p>
          </table:table-cell>
          <table:table-cell office:value-type="float" office:value="3344547.65" table:style-name="ce102">
            <text:p><text:s/>3.344.547,65<text:s/></text:p>
          </table:table-cell>
          <table:table-cell office:value-type="float" office:value="1617000" table:style-name="ce102">
            <text:p><text:s/>1.617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" table:style-name="ce102">
            <text:p><text:s/>5.000,00<text:s/></text:p>
          </table:table-cell>
          <table:table-cell office:value-type="float" office:value="1682077.77" table:style-name="ce102">
            <text:p><text:s/>1.682.077,77<text:s/></text:p>
          </table:table-cell>
          <table:table-cell office:value-type="float" office:value="730500" table:style-name="ce102">
            <text:p><text:s/>730.500,00<text:s/></text:p>
          </table:table-cell>
          <table:table-cell office:value-type="float" office:value="62372687.030000001" table:style-name="ce102">
            <text:p><text:s/>62.372.687,03<text:s/></text:p>
          </table:table-cell>
          <table:table-cell office:value-type="float" office:value="63393000" table:style-name="ce102">
            <text:p><text:s/>63.393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138665.6499999999" table:style-name="ce102">
            <text:p><text:s/>1.138.665,65<text:s/></text:p>
          </table:table-cell>
          <table:table-cell office:value-type="float" office:value="646500" table:style-name="ce102">
            <text:p><text:s/>646.500,00<text:s/></text:p>
          </table:table-cell>
          <table:table-cell office:value-type="float" office:value="7390000" table:style-name="ce102">
            <text:p><text:s/>7.390.000,00<text:s/></text:p>
          </table:table-cell>
          <table:table-cell office:value-type="float" office:value="4988500" table:style-name="ce102">
            <text:p><text:s/>4.988.5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9478298766.7399998" table:style-name="ce104">
            <text:p><text:s/>9.478.298.766,74<text:s/></text:p>
          </table:table-cell>
          <table:table-cell office:value-type="float" office:value="9396172900.9400005" table:style-name="ce105">
            <text:p><text:s/>9.396.172.900,94<text:s/></text:p>
          </table:table-cell>
          <table:table-cell table:number-columns-repeated="16310" table:style-name="ce98"/>
        </table:table-row>
        <table:table-row table:style-name="ro12">
          <table:table-cell office:value-type="float" office:value="1" table:style-name="ce106">
            <text:p>1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01</text:p>
          </table:table-cell>
          <table:table-cell office:value-type="string" table:style-name="ce108">
            <text:p>TRASFERIMENTI CORRENTI AD ENTI DELL'AMMINISTRAZIONE CENTRALE</text:p>
          </table:table-cell>
          <table:table-cell office:value-type="float" office:value="265240000" table:style-name="ce102">
            <text:p><text:s/>265.240.000,00<text:s/></text:p>
          </table:table-cell>
          <table:table-cell office:value-type="float" office:value="265240000" table:style-name="ce102">
            <text:p><text:s/>265.240.000,00<text:s/></text:p>
          </table:table-cell>
          <table:table-cell office:value-type="float" office:value="1628742.96" table:style-name="ce102">
            <text:p><text:s/>1.628.742,9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0" table:style-name="ce102">
            <text:p><text:s/>500.000,00<text:s/></text:p>
          </table:table-cell>
          <table:table-cell office:value-type="float" office:value="581000" table:style-name="ce102">
            <text:p><text:s/>581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700000" table:style-name="ce102">
            <text:p><text:s/>700.000,00<text:s/></text:p>
          </table:table-cell>
          <table:table-cell office:value-type="float" office:value="700000" table:style-name="ce102">
            <text:p><text:s/>7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252000" table:style-name="ce102">
            <text:p><text:s/>1.252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450000" table:style-name="ce102">
            <text:p><text:s/>6.450.000,00<text:s/></text:p>
          </table:table-cell>
          <table:table-cell office:value-type="float" office:value="600000" table:style-name="ce102">
            <text:p><text:s/>600.000,00<text:s/></text:p>
          </table:table-cell>
          <table:table-cell office:value-type="float" office:value="400000" table:style-name="ce102">
            <text:p><text:s/>4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0000" table:style-name="ce102">
            <text:p><text:s/>1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0000" table:style-name="ce102">
            <text:p><text:s/>3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65500" table:style-name="ce102">
            <text:p><text:s/>465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68668742.96000004" table:style-name="ce109">
            <text:p><text:s/>268.668.742,96<text:s/></text:p>
          </table:table-cell>
          <table:table-cell office:value-type="float" office:value="275128500" table:style-name="ce110">
            <text:p><text:s/>275.128.500,00<text:s/></text:p>
          </table:table-cell>
          <table:table-cell table:number-columns-repeated="16310"/>
        </table:table-row>
        <table:table-row table:style-name="ro6">
          <table:table-cell office:value-type="float" office:value="1" table:style-name="ce106">
            <text:p>1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02</text:p>
          </table:table-cell>
          <table:table-cell office:value-type="string" table:style-name="ce108">
            <text:p>TRASFERIMENTI CORRENTI AD ENTI DI PREVIDENZA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8613249.9199999999" table:style-name="ce102">
            <text:p><text:s/>8.613.249,92<text:s/></text:p>
          </table:table-cell>
          <table:table-cell office:value-type="float" office:value="1836000" table:style-name="ce102">
            <text:p><text:s/>1.83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597289.560000001" table:style-name="ce102">
            <text:p><text:s/>15.597.289,5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4210539.48" table:style-name="ce109">
            <text:p><text:s/>24.210.539,48<text:s/></text:p>
          </table:table-cell>
          <table:table-cell office:value-type="float" office:value="1836000" table:style-name="ce110">
            <text:p><text:s/>1.836.000,00<text:s/></text:p>
          </table:table-cell>
          <table:table-cell table:number-columns-repeated="16310"/>
        </table:table-row>
        <table:table-row table:style-name="ro12">
          <table:table-cell office:value-type="float" office:value="1" table:style-name="ce106">
            <text:p>1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03</text:p>
          </table:table-cell>
          <table:table-cell office:value-type="string" table:style-name="ce108">
            <text:p>TRASFERIMENTI CORRENTI <text:s/>AD ENTI DELLE AMMINISTRAZIONI LOCALI</text:p>
          </table:table-cell>
          <table:table-cell office:value-type="float" office:value="65352493.25" table:style-name="ce102">
            <text:p><text:s/>65.352.493,25<text:s/></text:p>
          </table:table-cell>
          <table:table-cell office:value-type="float" office:value="65487085" table:style-name="ce102">
            <text:p><text:s/>65.487.085,00<text:s/></text:p>
          </table:table-cell>
          <table:table-cell office:value-type="float" office:value="57814938.700000003" table:style-name="ce102">
            <text:p><text:s/>57.814.938,70<text:s/></text:p>
          </table:table-cell>
          <table:table-cell office:value-type="float" office:value="10009000" table:style-name="ce102">
            <text:p><text:s/>10.009.000,00<text:s/></text:p>
          </table:table-cell>
          <table:table-cell office:value-type="float" office:value="1458930.37" table:style-name="ce103">
            <text:p><text:s/>1.458.930,37<text:s/></text:p>
          </table:table-cell>
          <table:table-cell office:value-type="float" office:value="60000" table:style-name="ce102">
            <text:p><text:s/>60.000,00<text:s/></text:p>
          </table:table-cell>
          <table:table-cell office:value-type="float" office:value="43102662.960000001" table:style-name="ce102">
            <text:p><text:s/>43.102.662,96<text:s/></text:p>
          </table:table-cell>
          <table:table-cell office:value-type="float" office:value="50503000" table:style-name="ce102">
            <text:p><text:s/>50.503.000,00<text:s/></text:p>
          </table:table-cell>
          <table:table-cell office:value-type="float" office:value="45046131.759999998" table:style-name="ce102">
            <text:p><text:s/>45.046.131,76<text:s/></text:p>
          </table:table-cell>
          <table:table-cell office:value-type="float" office:value="5680500" table:style-name="ce102">
            <text:p><text:s/>5.680.500,00<text:s/></text:p>
          </table:table-cell>
          <table:table-cell office:value-type="float" office:value="4079740" table:style-name="ce102">
            <text:p><text:s/>4.079.740,00<text:s/></text:p>
          </table:table-cell>
          <table:table-cell office:value-type="float" office:value="4290000" table:style-name="ce102">
            <text:p><text:s/>4.290.000,00<text:s/></text:p>
          </table:table-cell>
          <table:table-cell office:value-type="float" office:value="814366940.75999999" table:style-name="ce102">
            <text:p><text:s/>814.366.940,76<text:s/></text:p>
          </table:table-cell>
          <table:table-cell office:value-type="float" office:value="816673950" table:style-name="ce102">
            <text:p><text:s/>816.673.950,00<text:s/></text:p>
          </table:table-cell>
          <table:table-cell office:value-type="float" office:value="7601353919.6599998" table:style-name="ce102">
            <text:p><text:s/>7.601.353.919,66<text:s/></text:p>
          </table:table-cell>
          <table:table-cell office:value-type="float" office:value="7622306497" table:style-name="ce102">
            <text:p><text:s/>7.622.306.497,00<text:s/></text:p>
          </table:table-cell>
          <table:table-cell office:value-type="float" office:value="215000" table:style-name="ce102">
            <text:p><text:s/>215.000,00<text:s/></text:p>
          </table:table-cell>
          <table:table-cell office:value-type="float" office:value="230000" table:style-name="ce102">
            <text:p><text:s/>230.000,00<text:s/></text:p>
          </table:table-cell>
          <table:table-cell office:value-type="float" office:value="46002602.469999999" table:style-name="ce102">
            <text:p><text:s/>46.002.602,47<text:s/></text:p>
          </table:table-cell>
          <table:table-cell office:value-type="float" office:value="44438500" table:style-name="ce102">
            <text:p><text:s/>44.438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000" table:style-name="ce102">
            <text:p><text:s/>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711550.6900000004" table:style-name="ce102">
            <text:p><text:s/>6.711.550,69<text:s/></text:p>
          </table:table-cell>
          <table:table-cell office:value-type="float" office:value="4990232.3600000003" table:style-name="ce102">
            <text:p><text:s/>4.990.232,3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5790000" table:style-name="ce102">
            <text:p><text:s/>15.790.000,00<text:s/></text:p>
          </table:table-cell>
          <table:table-cell office:value-type="float" office:value="14790000" table:style-name="ce102">
            <text:p><text:s/>14.79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000" table:style-name="ce102">
            <text:p><text:s/>4.000,00<text:s/></text:p>
          </table:table-cell>
          <table:table-cell office:value-type="float" office:value="406109636.57999998" table:style-name="ce102">
            <text:p><text:s/>406.109.636,58<text:s/></text:p>
          </table:table-cell>
          <table:table-cell office:value-type="float" office:value="406109636.57999998" table:style-name="ce102">
            <text:p><text:s/>406.109.636,5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1050000" table:style-name="ce102">
            <text:p><text:s/>1.050.000,00<text:s/></text:p>
          </table:table-cell>
          <table:table-cell office:value-type="float" office:value="2450000" table:style-name="ce102">
            <text:p><text:s/>2.450.000,00<text:s/></text:p>
          </table:table-cell>
          <table:table-cell office:value-type="float" office:value="1016959" table:style-name="ce102">
            <text:p><text:s/>1.016.959,00<text:s/></text:p>
          </table:table-cell>
          <table:table-cell office:value-type="float" office:value="225000" table:style-name="ce102">
            <text:p><text:s/>225.000,00<text:s/></text:p>
          </table:table-cell>
          <table:table-cell office:value-type="float" office:value="3344547.65" table:style-name="ce102">
            <text:p><text:s/>3.344.547,65<text:s/></text:p>
          </table:table-cell>
          <table:table-cell office:value-type="float" office:value="1617000" table:style-name="ce102">
            <text:p><text:s/>1.617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00" table:style-name="ce102">
            <text:p><text:s/>5.000,00<text:s/></text:p>
          </table:table-cell>
          <table:table-cell office:value-type="float" office:value="1682077.77" table:style-name="ce102">
            <text:p><text:s/>1.682.077,77<text:s/></text:p>
          </table:table-cell>
          <table:table-cell office:value-type="float" office:value="730500" table:style-name="ce102">
            <text:p><text:s/>730.500,00<text:s/></text:p>
          </table:table-cell>
          <table:table-cell office:value-type="float" office:value="62372687.030000001" table:style-name="ce102">
            <text:p><text:s/>62.372.687,03<text:s/></text:p>
          </table:table-cell>
          <table:table-cell office:value-type="float" office:value="63363000" table:style-name="ce102">
            <text:p><text:s/>63.363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138665.6499999999" table:style-name="ce102">
            <text:p><text:s/>1.138.665,65<text:s/></text:p>
          </table:table-cell>
          <table:table-cell office:value-type="float" office:value="181000" table:style-name="ce102">
            <text:p><text:s/>181.000,00<text:s/></text:p>
          </table:table-cell>
          <table:table-cell office:value-type="float" office:value="7390000" table:style-name="ce102">
            <text:p><text:s/>7.390.000,00<text:s/></text:p>
          </table:table-cell>
          <table:table-cell office:value-type="float" office:value="4988500" table:style-name="ce102">
            <text:p><text:s/>4.988.5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9185419484.2999992" table:style-name="ce109">
            <text:p><text:s/>9.185.419.484,30<text:s/></text:p>
          </table:table-cell>
          <table:table-cell office:value-type="float" office:value="9119208400.9400005" table:style-name="ce110">
            <text:p><text:s/>9.119.208.400,94<text:s/></text:p>
          </table:table-cell>
          <table:table-cell table:number-columns-repeated="16310"/>
        </table:table-row>
        <table:table-row table:style-name="ro6">
          <table:table-cell table:style-name="ce106"/>
          <table:table-cell table:number-columns-repeated="2" table:style-name="ce107"/>
          <table:table-cell office:value-type="string" table:style-name="ce108">
            <text:p><text:s text:c="6"/>di cui Trasferimenti correnti a Province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6">
          <table:table-cell table:style-name="ce106"/>
          <table:table-cell table:number-columns-repeated="2" table:style-name="ce107"/>
          <table:table-cell office:value-type="string" table:style-name="ce108">
            <text:p><text:s text:c="6"/>di cui Trasferimenti correnti a Comu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2">
            <text:p>06</text:p>
          </table:table-cell>
          <table:table-cell table:style-name="ce112"/>
          <table:table-cell office:value-type="string" table:style-name="ce113">
            <text:p>TRASFERIMENTI CORRENTI AD ALTRI SOGGETTI</text:p>
          </table:table-cell>
          <table:table-cell office:value-type="float" office:value="7528953.8700000001" table:style-name="ce114">
            <text:p><text:s/>7.528.953,87<text:s/></text:p>
          </table:table-cell>
          <table:table-cell office:value-type="float" office:value="3442490" table:style-name="ce114">
            <text:p><text:s/>3.442.490,00<text:s/></text:p>
          </table:table-cell>
          <table:table-cell office:value-type="float" office:value="2852165.44" table:style-name="ce114">
            <text:p><text:s/>2.852.165,44<text:s/></text:p>
          </table:table-cell>
          <table:table-cell office:value-type="float" office:value="13984500" table:style-name="ce114">
            <text:p><text:s/>13.984.500,00<text:s/></text:p>
          </table:table-cell>
          <table:table-cell office:value-type="float" office:value="542826.64" table:style-name="ce115">
            <text:p><text:s/>542.826,64<text:s/></text:p>
          </table:table-cell>
          <table:table-cell office:value-type="float" office:value="390000" table:style-name="ce114">
            <text:p><text:s/>390.000,00<text:s/></text:p>
          </table:table-cell>
          <table:table-cell office:value-type="float" office:value="6445000" table:style-name="ce114">
            <text:p><text:s/>6.445.000,00<text:s/></text:p>
          </table:table-cell>
          <table:table-cell office:value-type="float" office:value="6675000" table:style-name="ce114">
            <text:p><text:s/>6.675.000,00<text:s/></text:p>
          </table:table-cell>
          <table:table-cell office:value-type="float" office:value="91218450.959999993" table:style-name="ce114">
            <text:p><text:s/>91.218.450,96<text:s/></text:p>
          </table:table-cell>
          <table:table-cell office:value-type="float" office:value="97855500" table:style-name="ce114">
            <text:p><text:s/>97.855.500,00<text:s/></text:p>
          </table:table-cell>
          <table:table-cell office:value-type="float" office:value="5586915.2699999996" table:style-name="ce114">
            <text:p><text:s/>5.586.915,27<text:s/></text:p>
          </table:table-cell>
          <table:table-cell office:value-type="float" office:value="6726000" table:style-name="ce114">
            <text:p><text:s/>6.726.000,00<text:s/></text:p>
          </table:table-cell>
          <table:table-cell office:value-type="float" office:value="18794650" table:style-name="ce114">
            <text:p><text:s/>18.794.650,00<text:s/></text:p>
          </table:table-cell>
          <table:table-cell office:value-type="float" office:value="18722500" table:style-name="ce114">
            <text:p><text:s/>18.722.500,00<text:s/></text:p>
          </table:table-cell>
          <table:table-cell office:value-type="float" office:value="668574.30000000005" table:style-name="ce114">
            <text:p><text:s/>668.574,30<text:s/></text:p>
          </table:table-cell>
          <table:table-cell office:value-type="float" office:value="558000" table:style-name="ce114">
            <text:p><text:s/>558.000,00<text:s/></text:p>
          </table:table-cell>
          <table:table-cell office:value-type="float" office:value="990000" table:style-name="ce114">
            <text:p><text:s/>990.000,00<text:s/></text:p>
          </table:table-cell>
          <table:table-cell office:value-type="float" office:value="1011000" table:style-name="ce114">
            <text:p><text:s/>1.011.000,00<text:s/></text:p>
          </table:table-cell>
          <table:table-cell office:value-type="float" office:value="3200000" table:style-name="ce114">
            <text:p><text:s/>3.200.000,00<text:s/></text:p>
          </table:table-cell>
          <table:table-cell office:value-type="float" office:value="3000500" table:style-name="ce114">
            <text:p><text:s/>3.000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40000" table:style-name="ce114">
            <text:p><text:s/>740.000,00<text:s/></text:p>
          </table:table-cell>
          <table:table-cell office:value-type="float" office:value="680500" table:style-name="ce114">
            <text:p><text:s/>680.500,00<text:s/></text:p>
          </table:table-cell>
          <table:table-cell office:value-type="float" office:value="280979.7" table:style-name="ce114">
            <text:p><text:s/>280.979,7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400000" table:style-name="ce114">
            <text:p><text:s/>2.400.000,00<text:s/></text:p>
          </table:table-cell>
          <table:table-cell office:value-type="float" office:value="2484000" table:style-name="ce114">
            <text:p><text:s/>2.48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11100000" table:style-name="ce114">
            <text:p><text:s/>11.100.000,00<text:s/></text:p>
          </table:table-cell>
          <table:table-cell office:value-type="float" office:value="11100000" table:style-name="ce114">
            <text:p><text:s/>11.100.000,00<text:s/></text:p>
          </table:table-cell>
          <table:table-cell office:value-type="float" office:value="8777743.2100000009" table:style-name="ce114">
            <text:p><text:s/>8.777.743,21<text:s/></text:p>
          </table:table-cell>
          <table:table-cell office:value-type="float" office:value="8299934.6200000001" table:style-name="ce114">
            <text:p><text:s/>8.299.934,6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72000" table:style-name="ce114">
            <text:p><text:s/>672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005000" table:style-name="ce114">
            <text:p><text:s/>6.005.000,00<text:s/></text:p>
          </table:table-cell>
          <table:table-cell office:value-type="float" office:value="3802000" table:style-name="ce114">
            <text:p><text:s/>3.802.000,00<text:s/></text:p>
          </table:table-cell>
          <table:table-cell office:value-type="float" office:value="2260000" table:style-name="ce114">
            <text:p><text:s/>2.260.000,00<text:s/></text:p>
          </table:table-cell>
          <table:table-cell office:value-type="float" office:value="2374000" table:style-name="ce114">
            <text:p><text:s/>2.374.000,00<text:s/></text:p>
          </table:table-cell>
          <table:table-cell office:value-type="float" office:value="541423.77" table:style-name="ce114">
            <text:p><text:s/>541.423,7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996210.4800000004" table:style-name="ce114">
            <text:p><text:s/>4.996.210,48<text:s/></text:p>
          </table:table-cell>
          <table:table-cell office:value-type="float" office:value="1881526.3" table:style-name="ce114">
            <text:p><text:s/>1.881.526,30<text:s/></text:p>
          </table:table-cell>
          <table:table-cell office:value-type="float" office:value="238471.77" table:style-name="ce114">
            <text:p><text:s/>238.471,77<text:s/></text:p>
          </table:table-cell>
          <table:table-cell office:value-type="float" office:value="28500" table:style-name="ce114">
            <text:p><text:s/>28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05000" table:style-name="ce114">
            <text:p><text:s/>1.105.000,00<text:s/></text:p>
          </table:table-cell>
          <table:table-cell office:value-type="float" office:value="1105000" table:style-name="ce114">
            <text:p><text:s/>1.105.000,00<text:s/></text:p>
          </table:table-cell>
          <table:table-cell office:value-type="float" office:value="993009.86" table:style-name="ce114">
            <text:p><text:s/>993.009,86<text:s/></text:p>
          </table:table-cell>
          <table:table-cell office:value-type="float" office:value="62000" table:style-name="ce114">
            <text:p><text:s/>62.000,00<text:s/></text:p>
          </table:table-cell>
          <table:table-cell office:value-type="float" office:value="15751539" table:style-name="ce114">
            <text:p><text:s/>15.751.539,00<text:s/></text:p>
          </table:table-cell>
          <table:table-cell office:value-type="float" office:value="10000" table:style-name="ce114">
            <text:p><text:s/>10.000,00<text:s/></text:p>
          </table:table-cell>
          <table:table-cell office:value-type="float" office:value="400000" table:style-name="ce114">
            <text:p><text:s/>400.000,00<text:s/></text:p>
          </table:table-cell>
          <table:table-cell office:value-type="float" office:value="400000" table:style-name="ce114">
            <text:p><text:s/>400.000,00<text:s/></text:p>
          </table:table-cell>
          <table:table-cell office:value-type="float" office:value="194138914.27000001" table:style-name="ce104">
            <text:p><text:s/>194.138.914,27<text:s/></text:p>
          </table:table-cell>
          <table:table-cell office:value-type="float" office:value="184642950.92000002" table:style-name="ce105">
            <text:p><text:s/>184.642.950,92<text:s/></text:p>
          </table:table-cell>
          <table:table-cell table:number-columns-repeated="16310" table:style-name="ce98"/>
        </table:table-row>
        <table:table-row table:style-name="ro6">
          <table:table-cell office:value-type="float" office:value="1" table:style-name="ce116">
            <text:p>1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01</text:p>
          </table:table-cell>
          <table:table-cell office:value-type="string" table:style-name="ce4">
            <text:p>TRASFERIMENTI CORRENTI ALL'ESTERO</text:p>
          </table:table-cell>
          <table:table-cell office:value-type="float" office:value="110000" table:style-name="ce114">
            <text:p><text:s/>110.000,00<text:s/></text:p>
          </table:table-cell>
          <table:table-cell office:value-type="float" office:value="110000" table:style-name="ce114">
            <text:p><text:s/>110.000,00<text:s/></text:p>
          </table:table-cell>
          <table:table-cell office:value-type="float" office:value="824075.01" table:style-name="ce114">
            <text:p><text:s/>824.075,0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56915.26999999999" table:style-name="ce114">
            <text:p><text:s/>156.915,27<text:s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4650" table:style-name="ce114">
            <text:p><text:s/>4.6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15641.25" table:style-name="ce114">
            <text:p><text:s/>515.641,25<text:s/></text:p>
          </table:table-cell>
          <table:table-cell office:value-type="float" office:value="475000" table:style-name="ce114">
            <text:p><text:s/>475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577743.21" table:style-name="ce114">
            <text:p><text:s/>3.577.743,21<text:s/></text:p>
          </table:table-cell>
          <table:table-cell office:value-type="float" office:value="3099934.62" table:style-name="ce114">
            <text:p><text:s/>3.099.934,6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0000" table:style-name="ce114">
            <text:p><text:s/>4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321210.48" table:style-name="ce114">
            <text:p><text:s/>1.321.210,48<text:s/></text:p>
          </table:table-cell>
          <table:table-cell office:value-type="float" office:value="406526.3" table:style-name="ce114">
            <text:p><text:s/>406.526,30<text:s/></text:p>
          </table:table-cell>
          <table:table-cell office:value-type="float" office:value="48471.77" table:style-name="ce114">
            <text:p><text:s/>48.471,7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66009.86" table:style-name="ce114">
            <text:p><text:s/>266.009,86<text:s/></text:p>
          </table:table-cell>
          <table:table-cell office:value-type="float" office:value="3000" table:style-name="ce114">
            <text:p><text:s/>3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824716.8500000006" table:style-name="ce109">
            <text:p><text:s/>6.824.716,85<text:s/></text:p>
          </table:table-cell>
          <table:table-cell office:value-type="float" office:value="4234460.92" table:style-name="ce110">
            <text:p><text:s/>4.234.460,92<text:s/></text:p>
          </table:table-cell>
          <table:table-cell table:number-columns-repeated="16310"/>
        </table:table-row>
        <table:table-row table:style-name="ro6">
          <table:table-cell office:value-type="float" office:value="1" table:style-name="ce116">
            <text:p>1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02</text:p>
          </table:table-cell>
          <table:table-cell office:value-type="string" table:style-name="ce4">
            <text:p>TRASFERIMENTI CORRENTI <text:s/>A IMPRESE</text:p>
          </table:table-cell>
          <table:table-cell office:value-type="float" office:value="5930000" table:style-name="ce114">
            <text:p><text:s/>5.930.000,00<text:s/></text:p>
          </table:table-cell>
          <table:table-cell office:value-type="float" office:value="2530000" table:style-name="ce114">
            <text:p><text:s/>2.530.000,00<text:s/></text:p>
          </table:table-cell>
          <table:table-cell office:value-type="float" office:value="1579807.95" table:style-name="ce114">
            <text:p><text:s/>1.579.807,95<text:s/></text:p>
          </table:table-cell>
          <table:table-cell office:value-type="float" office:value="11895500" table:style-name="ce114">
            <text:p><text:s/>11.895.500,00<text:s/></text:p>
          </table:table-cell>
          <table:table-cell office:value-type="float" office:value="152826.64000000001" table:style-name="ce115">
            <text:p><text:s/>152.826,64<text:s/></text:p>
          </table:table-cell>
          <table:table-cell office:value-type="float" office:value="150000" table:style-name="ce114">
            <text:p><text:s/>1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908761.300000001" table:style-name="ce114">
            <text:p><text:s/>18.908.761,30<text:s/></text:p>
          </table:table-cell>
          <table:table-cell office:value-type="float" office:value="23056000" table:style-name="ce114">
            <text:p><text:s/>23.056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64000" table:style-name="ce114">
            <text:p><text:s/>6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700000" table:style-name="ce114">
            <text:p><text:s/>2.700.000,00<text:s/></text:p>
          </table:table-cell>
          <table:table-cell office:value-type="float" office:value="2350000" table:style-name="ce114">
            <text:p><text:s/>2.3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00000" table:style-name="ce114">
            <text:p><text:s/>7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80979.7" table:style-name="ce114">
            <text:p><text:s/>280.979,7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400000" table:style-name="ce114">
            <text:p><text:s/>2.400.000,00<text:s/></text:p>
          </table:table-cell>
          <table:table-cell office:value-type="float" office:value="2400000" table:style-name="ce114">
            <text:p><text:s/>2.4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11100000" table:style-name="ce114">
            <text:p><text:s/>11.100.000,00<text:s/></text:p>
          </table:table-cell>
          <table:table-cell office:value-type="float" office:value="11100000" table:style-name="ce114">
            <text:p><text:s/>11.100.000,00<text:s/></text:p>
          </table:table-cell>
          <table:table-cell office:value-type="float" office:value="5200000" table:style-name="ce114">
            <text:p><text:s/>5.200.000,00<text:s/></text:p>
          </table:table-cell>
          <table:table-cell office:value-type="float" office:value="5200000" table:style-name="ce114">
            <text:p><text:s/>5.2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72000" table:style-name="ce114">
            <text:p><text:s/>672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360000" table:style-name="ce114">
            <text:p><text:s/>5.360.000,00<text:s/></text:p>
          </table:table-cell>
          <table:table-cell office:value-type="float" office:value="3192000" table:style-name="ce114">
            <text:p><text:s/>3.192.000,00<text:s/></text:p>
          </table:table-cell>
          <table:table-cell office:value-type="float" office:value="2060000" table:style-name="ce114">
            <text:p><text:s/>2.060.000,00<text:s/></text:p>
          </table:table-cell>
          <table:table-cell office:value-type="float" office:value="2174000" table:style-name="ce114">
            <text:p><text:s/>2.174.000,00<text:s/></text:p>
          </table:table-cell>
          <table:table-cell office:value-type="float" office:value="491423.77" table:style-name="ce114">
            <text:p><text:s/>491.423,7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675000" table:style-name="ce114">
            <text:p><text:s/>3.675.000,00<text:s/></text:p>
          </table:table-cell>
          <table:table-cell office:value-type="float" office:value="1475000" table:style-name="ce114">
            <text:p><text:s/>1.475.000,00<text:s/></text:p>
          </table:table-cell>
          <table:table-cell office:value-type="float" office:value="90000" table:style-name="ce114">
            <text:p><text:s/>9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05000" table:style-name="ce114">
            <text:p><text:s/>1.105.000,00<text:s/></text:p>
          </table:table-cell>
          <table:table-cell office:value-type="float" office:value="1105000" table:style-name="ce114">
            <text:p><text:s/>1.105.000,00<text:s/></text:p>
          </table:table-cell>
          <table:table-cell office:value-type="float" office:value="717000" table:style-name="ce114">
            <text:p><text:s/>717.000,00<text:s/></text:p>
          </table:table-cell>
          <table:table-cell office:value-type="float" office:value="4000" table:style-name="ce114">
            <text:p><text:s/>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00000" table:style-name="ce114">
            <text:p><text:s/>400.000,00<text:s/></text:p>
          </table:table-cell>
          <table:table-cell office:value-type="float" office:value="400000" table:style-name="ce114">
            <text:p><text:s/>400.000,00<text:s/></text:p>
          </table:table-cell>
          <table:table-cell office:value-type="float" office:value="63622799.360000007" table:style-name="ce109">
            <text:p><text:s/>63.622.799,36<text:s/></text:p>
          </table:table-cell>
          <table:table-cell office:value-type="float" office:value="67145500" table:style-name="ce110">
            <text:p><text:s/>67.145.500,00<text:s/></text:p>
          </table:table-cell>
          <table:table-cell table:number-columns-repeated="16310"/>
        </table:table-row>
        <table:table-row table:style-name="ro6">
          <table:table-cell office:value-type="float" office:value="1" table:style-name="ce116">
            <text:p>1</text:p>
          </table:table-cell>
          <table:table-cell office:value-type="string" table:style-name="ce117">
            <text:p>06</text:p>
          </table:table-cell>
          <table:table-cell office:value-type="string" table:style-name="ce117">
            <text:p>03</text:p>
          </table:table-cell>
          <table:table-cell office:value-type="string" table:style-name="ce4">
            <text:p>TRASFERIMENTI CORRENTI AD ALTRI SOGGETTI</text:p>
          </table:table-cell>
          <table:table-cell office:value-type="float" office:value="1488953.87" table:style-name="ce114">
            <text:p><text:s/>1.488.953,87<text:s/></text:p>
          </table:table-cell>
          <table:table-cell office:value-type="float" office:value="802490" table:style-name="ce114">
            <text:p><text:s/>802.490,00<text:s/></text:p>
          </table:table-cell>
          <table:table-cell office:value-type="float" office:value="448282.48" table:style-name="ce114">
            <text:p><text:s/>448.282,48<text:s/></text:p>
          </table:table-cell>
          <table:table-cell office:value-type="float" office:value="2089000" table:style-name="ce114">
            <text:p><text:s/>2.089.000,00<text:s/></text:p>
          </table:table-cell>
          <table:table-cell office:value-type="float" office:value="390000" table:style-name="ce115">
            <text:p><text:s/>390.000,00<text:s/></text:p>
          </table:table-cell>
          <table:table-cell office:value-type="float" office:value="240000" table:style-name="ce114">
            <text:p><text:s/>240.000,00<text:s/></text:p>
          </table:table-cell>
          <table:table-cell office:value-type="float" office:value="6445000" table:style-name="ce114">
            <text:p><text:s/>6.445.000,00<text:s/></text:p>
          </table:table-cell>
          <table:table-cell office:value-type="float" office:value="6675000" table:style-name="ce114">
            <text:p><text:s/>6.675.000,00<text:s/></text:p>
          </table:table-cell>
          <table:table-cell office:value-type="float" office:value="72309689.659999996" table:style-name="ce114">
            <text:p><text:s/>72.309.689,66<text:s/></text:p>
          </table:table-cell>
          <table:table-cell office:value-type="float" office:value="74799500" table:style-name="ce114">
            <text:p><text:s/>74.799.500,00<text:s/></text:p>
          </table:table-cell>
          <table:table-cell office:value-type="float" office:value="5380000" table:style-name="ce114">
            <text:p><text:s/>5.380.000,00<text:s/></text:p>
          </table:table-cell>
          <table:table-cell office:value-type="float" office:value="6562000" table:style-name="ce114">
            <text:p><text:s/>6.562.000,00<text:s/></text:p>
          </table:table-cell>
          <table:table-cell office:value-type="float" office:value="18790000" table:style-name="ce114">
            <text:p><text:s/>18.790.000,00<text:s/></text:p>
          </table:table-cell>
          <table:table-cell office:value-type="float" office:value="18722500" table:style-name="ce114">
            <text:p><text:s/>18.722.500,00<text:s/></text:p>
          </table:table-cell>
          <table:table-cell office:value-type="float" office:value="152933.04999999999" table:style-name="ce114">
            <text:p><text:s/>152.933,05<text:s/></text:p>
          </table:table-cell>
          <table:table-cell office:value-type="float" office:value="83000" table:style-name="ce114">
            <text:p><text:s/>83.000,00<text:s/></text:p>
          </table:table-cell>
          <table:table-cell office:value-type="float" office:value="990000" table:style-name="ce114">
            <text:p><text:s/>990.000,00<text:s/></text:p>
          </table:table-cell>
          <table:table-cell office:value-type="float" office:value="1011000" table:style-name="ce114">
            <text:p><text:s/>1.011.000,00<text:s/></text:p>
          </table:table-cell>
          <table:table-cell office:value-type="float" office:value="500000" table:style-name="ce114">
            <text:p><text:s/>500.000,00<text:s/></text:p>
          </table:table-cell>
          <table:table-cell office:value-type="float" office:value="650500" table:style-name="ce114">
            <text:p><text:s/>650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0000" table:style-name="ce114">
            <text:p><text:s/>40.000,00<text:s/></text:p>
          </table:table-cell>
          <table:table-cell office:value-type="float" office:value="680500" table:style-name="ce114">
            <text:p><text:s/>680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4000" table:style-name="ce114">
            <text:p><text:s/>8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45000" table:style-name="ce114">
            <text:p><text:s/>645.000,00<text:s/></text:p>
          </table:table-cell>
          <table:table-cell office:value-type="float" office:value="570000" table:style-name="ce114">
            <text:p><text:s/>570.000,00<text:s/></text:p>
          </table:table-cell>
          <table:table-cell office:value-type="float" office:value="200000" table:style-name="ce114">
            <text:p><text:s/>200.000,00<text:s/></text:p>
          </table:table-cell>
          <table:table-cell office:value-type="float" office:value="200000" table:style-name="ce114">
            <text:p><text:s/>20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28500" table:style-name="ce114">
            <text:p><text:s/>28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" table:style-name="ce114">
            <text:p><text:s/>10.000,00<text:s/></text:p>
          </table:table-cell>
          <table:table-cell office:value-type="float" office:value="55000" table:style-name="ce114">
            <text:p><text:s/>55.000,00<text:s/></text:p>
          </table:table-cell>
          <table:table-cell office:value-type="float" office:value="15751539" table:style-name="ce114">
            <text:p><text:s/>15.751.539,00<text:s/></text:p>
          </table:table-cell>
          <table:table-cell office:value-type="float" office:value="10000" table:style-name="ce114">
            <text:p><text:s/>1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3691398.05999999" table:style-name="ce109">
            <text:p><text:s/>123.691.398,06<text:s/></text:p>
          </table:table-cell>
          <table:table-cell office:value-type="float" office:value="113262990" table:style-name="ce110">
            <text:p><text:s/>113.262.990,00<text:s/></text:p>
          </table:table-cell>
          <table:table-cell table:number-columns-repeated="16310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2">
            <text:p>07</text:p>
          </table:table-cell>
          <table:table-cell table:style-name="ce112"/>
          <table:table-cell office:value-type="string" table:style-name="ce113">
            <text:p>INTERESSI PASSIVI E ONERI FINANZIARI DIVERSI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74093.8500000001" table:style-name="ce115">
            <text:p><text:s/>1.174.093,85<text:s/></text:p>
          </table:table-cell>
          <table:table-cell office:value-type="float" office:value="1174093.8500000001" table:style-name="ce114">
            <text:p><text:s/>1.174.093,8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2921000" table:style-name="ce114">
            <text:p><text:s/>42.921.000,00<text:s/></text:p>
          </table:table-cell>
          <table:table-cell office:value-type="float" office:value="42921000" table:style-name="ce114">
            <text:p><text:s/>42.921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65000" table:style-name="ce114">
            <text:p><text:s/>865.000,00<text:s/></text:p>
          </table:table-cell>
          <table:table-cell office:value-type="float" office:value="865000" table:style-name="ce114">
            <text:p><text:s/>865.000,00<text:s/></text:p>
          </table:table-cell>
          <table:table-cell office:value-type="float" office:value="136979.35" table:style-name="ce114">
            <text:p><text:s/>136.979,35<text:s/></text:p>
          </table:table-cell>
          <table:table-cell office:value-type="float" office:value="136979.35" table:style-name="ce114">
            <text:p><text:s/>136.979,3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955244.39" table:style-name="ce114">
            <text:p><text:s/>955.244,39<text:s/></text:p>
          </table:table-cell>
          <table:table-cell office:value-type="float" office:value="955244.39" table:style-name="ce114">
            <text:p><text:s/>955.244,3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7838231.310000002" table:style-name="ce114">
            <text:p><text:s/>37.838.231,31<text:s/></text:p>
          </table:table-cell>
          <table:table-cell office:value-type="float" office:value="37838231.310000002" table:style-name="ce114">
            <text:p><text:s/>37.838.231,3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3890548.900000006" table:style-name="ce104">
            <text:p><text:s/>83.890.548,90<text:s/></text:p>
          </table:table-cell>
          <table:table-cell office:value-type="float" office:value="83890548.900000006" table:style-name="ce105">
            <text:p><text:s/>83.890.548,90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2">
            <text:p>08</text:p>
          </table:table-cell>
          <table:table-cell office:value-type="string" table:style-name="ce112">
            <text:p>01</text:p>
          </table:table-cell>
          <table:table-cell office:value-type="string" table:style-name="ce113">
            <text:p>IMPOSTE E TASSE</text:p>
          </table:table-cell>
          <table:table-cell office:value-type="float" office:value="11730000" table:style-name="ce114">
            <text:p><text:s/>11.730.000,00<text:s/></text:p>
          </table:table-cell>
          <table:table-cell office:value-type="float" office:value="11700000" table:style-name="ce114">
            <text:p><text:s/>11.7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2030000" table:style-name="ce104">
            <text:p><text:s/>12.030.000,00<text:s/></text:p>
          </table:table-cell>
          <table:table-cell office:value-type="float" office:value="12000000" table:style-name="ce105">
            <text:p><text:s/>12.000.000,00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2">
            <text:p>09</text:p>
          </table:table-cell>
          <table:table-cell office:value-type="string" table:style-name="ce112">
            <text:p>01</text:p>
          </table:table-cell>
          <table:table-cell office:value-type="string" table:style-name="ce113">
            <text:p>ONERI STRAORDINARI DELLA GESTIONE CORRENTE</text:p>
          </table:table-cell>
          <table:table-cell office:value-type="float" office:value="19124000" table:style-name="ce114">
            <text:p><text:s/>19.124.000,00<text:s/></text:p>
          </table:table-cell>
          <table:table-cell office:value-type="float" office:value="19104000" table:style-name="ce114">
            <text:p><text:s/>19.10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9124000" table:style-name="ce104">
            <text:p><text:s/>19.124.000,00<text:s/></text:p>
          </table:table-cell>
          <table:table-cell office:value-type="float" office:value="19104000" table:style-name="ce105">
            <text:p><text:s/>19.104.000,00<text:s/></text:p>
          </table:table-cell>
          <table:table-cell table:number-columns-repeated="16310" table:style-name="ce98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2">
            <text:p>10</text:p>
          </table:table-cell>
          <table:table-cell table:style-name="ce112"/>
          <table:table-cell office:value-type="string" table:style-name="ce113">
            <text:p>FONDI DI RISERVA DI PARTE CORRENTE</text:p>
          </table:table-cell>
          <table:table-cell office:value-type="float" office:value="25909227.600000001" table:style-name="ce114">
            <text:p><text:s/>25.909.227,60<text:s/></text:p>
          </table:table-cell>
          <table:table-cell office:value-type="float" office:value="22399227.600000001" table:style-name="ce114">
            <text:p><text:s/>22.399.227,6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500000000" table:style-name="ce114">
            <text:p><text:s/>1.500.0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5909227.600000001" table:style-name="ce104">
            <text:p><text:s/>25.909.227,60<text:s/></text:p>
          </table:table-cell>
          <table:table-cell office:value-type="float" office:value="1522399227.5999999" table:style-name="ce105">
            <text:p><text:s/>1.522.399.227,60<text:s/></text:p>
          </table:table-cell>
          <table:table-cell table:number-columns-repeated="16310" table:style-name="ce98"/>
        </table:table-row>
        <table:table-row table:style-name="ro3">
          <table:table-cell office:value-type="float" office:value="1" table:style-name="ce118">
            <text:p>1</text:p>
          </table:table-cell>
          <table:table-cell office:value-type="string" table:style-name="ce119">
            <text:p>11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FONDI SPECIALI DI PARTE CORRENTE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10" table:style-name="ce98"/>
        </table:table-row>
        <table:table-row table:style-name="ro7">
          <table:table-cell office:value-type="float" office:value="2" table:style-name="ce125">
            <text:p>2</text:p>
          </table:table-cell>
          <table:table-cell table:number-columns-repeated="2" table:style-name="ce126"/>
          <table:table-cell office:value-type="string" table:style-name="ce127">
            <text:p>TITOLO 2°: SPESE IN CONTO CAPITALE</text:p>
          </table:table-cell>
          <table:table-cell office:value-type="float" office:value="289937727.26999998" table:style-name="ce128">
            <text:p><text:s/>289.937.727,27<text:s/></text:p>
          </table:table-cell>
          <table:table-cell office:value-type="float" office:value="61272750" table:style-name="ce128">
            <text:p><text:s/>61.272.75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000" table:style-name="ce128">
            <text:p><text:s/>2.000,00<text:s/></text:p>
          </table:table-cell>
          <table:table-cell office:value-type="float" office:value="57172657.960000008" table:style-name="ce129">
            <text:p><text:s/>57.172.657,96<text:s/></text:p>
          </table:table-cell>
          <table:table-cell office:value-type="float" office:value="18939291.109999999" table:style-name="ce128">
            <text:p><text:s/>18.939.291,11<text:s/></text:p>
          </table:table-cell>
          <table:table-cell office:value-type="float" office:value="6705000" table:style-name="ce128">
            <text:p><text:s/>6.705.000,00<text:s/></text:p>
          </table:table-cell>
          <table:table-cell office:value-type="float" office:value="14827500" table:style-name="ce128">
            <text:p><text:s/>14.827.500,00<text:s/></text:p>
          </table:table-cell>
          <table:table-cell office:value-type="float" office:value="309505.74" table:style-name="ce128">
            <text:p><text:s/>309.505,74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2742293.600000001" table:style-name="ce128">
            <text:p><text:s/>22.742.293,60<text:s/></text:p>
          </table:table-cell>
          <table:table-cell office:value-type="float" office:value="4015000" table:style-name="ce128">
            <text:p><text:s/>4.015.000,00<text:s/></text:p>
          </table:table-cell>
          <table:table-cell office:value-type="float" office:value="300000" table:style-name="ce128">
            <text:p><text:s/>300.000,00<text:s/></text:p>
          </table:table-cell>
          <table:table-cell office:value-type="float" office:value="77555250" table:style-name="ce128">
            <text:p><text:s/>77.555.250,00<text:s/></text:p>
          </table:table-cell>
          <table:table-cell office:value-type="float" office:value="191483076.46000001" table:style-name="ce128">
            <text:p><text:s/>191.483.076,46<text:s/></text:p>
          </table:table-cell>
          <table:table-cell office:value-type="float" office:value="141171527.63" table:style-name="ce128">
            <text:p><text:s/>141.171.527,63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4717250" table:style-name="ce128">
            <text:p><text:s/>4.717.250,00<text:s/></text:p>
          </table:table-cell>
          <table:table-cell office:value-type="float" office:value="21790564.629999999" table:style-name="ce128">
            <text:p><text:s/>21.790.564,63<text:s/></text:p>
          </table:table-cell>
          <table:table-cell office:value-type="float" office:value="40285250" table:style-name="ce128">
            <text:p><text:s/>40.285.250,00<text:s/></text:p>
          </table:table-cell>
          <table:table-cell office:value-type="float" office:value="19640000" table:style-name="ce128">
            <text:p><text:s/>19.640.000,00<text:s/></text:p>
          </table:table-cell>
          <table:table-cell office:value-type="float" office:value="19898750" table:style-name="ce128">
            <text:p><text:s/>19.898.750,00<text:s/></text:p>
          </table:table-cell>
          <table:table-cell office:value-type="float" office:value="500000" table:style-name="ce128">
            <text:p><text:s/>500.000,00<text:s/></text:p>
          </table:table-cell>
          <table:table-cell office:value-type="float" office:value="758750" table:style-name="ce128">
            <text:p><text:s/>758.750,00<text:s/></text:p>
          </table:table-cell>
          <table:table-cell office:value-type="float" office:value="90000" table:style-name="ce128">
            <text:p><text:s/>90.000,00<text:s/></text:p>
          </table:table-cell>
          <table:table-cell office:value-type="float" office:value="275000" table:style-name="ce128">
            <text:p><text:s/>275.000,00<text:s/></text:p>
          </table:table-cell>
          <table:table-cell office:value-type="float" office:value="3131072.8" table:style-name="ce128">
            <text:p><text:s/>3.131.072,80<text:s/></text:p>
          </table:table-cell>
          <table:table-cell office:value-type="float" office:value="1823473.66" table:style-name="ce128">
            <text:p><text:s/>1.823.473,66<text:s/></text:p>
          </table:table-cell>
          <table:table-cell office:value-type="float" office:value="4101785.39" table:style-name="ce128">
            <text:p><text:s/>4.101.785,39<text:s/></text:p>
          </table:table-cell>
          <table:table-cell office:value-type="float" office:value="19888000" table:style-name="ce128">
            <text:p><text:s/>19.888.000,00<text:s/></text:p>
          </table:table-cell>
          <table:table-cell office:value-type="float" office:value="54898421.829999998" table:style-name="ce128">
            <text:p><text:s/>54.898.421,83<text:s/></text:p>
          </table:table-cell>
          <table:table-cell office:value-type="float" office:value="14680854" table:style-name="ce128">
            <text:p><text:s/>14.680.854,00<text:s/></text:p>
          </table:table-cell>
          <table:table-cell office:value-type="float" office:value="354807491.65999997" table:style-name="ce128">
            <text:p><text:s/>354.807.491,66<text:s/></text:p>
          </table:table-cell>
          <table:table-cell office:value-type="float" office:value="286315155.39999998" table:style-name="ce128">
            <text:p><text:s/>286.315.155,40<text:s/></text:p>
          </table:table-cell>
          <table:table-cell office:value-type="float" office:value="1246965.58" table:style-name="ce128">
            <text:p><text:s/>1.246.965,58<text:s/></text:p>
          </table:table-cell>
          <table:table-cell office:value-type="float" office:value="2478000" table:style-name="ce128">
            <text:p><text:s/>2.478.000,00<text:s/></text:p>
          </table:table-cell>
          <table:table-cell office:value-type="float" office:value="29537054.559999999" table:style-name="ce128">
            <text:p><text:s/>29.537.054,56<text:s/></text:p>
          </table:table-cell>
          <table:table-cell office:value-type="float" office:value="15820500" table:style-name="ce128">
            <text:p><text:s/>15.820.500,00<text:s/></text:p>
          </table:table-cell>
          <table:table-cell office:value-type="float" office:value="4092146.93" table:style-name="ce128">
            <text:p><text:s/>4.092.146,93<text:s/></text:p>
          </table:table-cell>
          <table:table-cell office:value-type="float" office:value="11328000" table:style-name="ce128">
            <text:p><text:s/>11.328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545248.01" table:style-name="ce128">
            <text:p><text:s/>1.545.248,01<text:s/></text:p>
          </table:table-cell>
          <table:table-cell office:value-type="float" office:value="1748000" table:style-name="ce128">
            <text:p><text:s/>1.748.000,00<text:s/></text:p>
          </table:table-cell>
          <table:table-cell office:value-type="float" office:value="300000" table:style-name="ce128">
            <text:p><text:s/>300.000,00<text:s/></text:p>
          </table:table-cell>
          <table:table-cell office:value-type="float" office:value="1644500" table:style-name="ce128">
            <text:p><text:s/>1.644.500,00<text:s/></text:p>
          </table:table-cell>
          <table:table-cell office:value-type="float" office:value="15996160.360000001" table:style-name="ce128">
            <text:p><text:s/>15.996.160,36<text:s/></text:p>
          </table:table-cell>
          <table:table-cell office:value-type="float" office:value="3979250" table:style-name="ce128">
            <text:p><text:s/>3.979.250,00<text:s/></text:p>
          </table:table-cell>
          <table:table-cell office:value-type="float" office:value="7723744.1200000001" table:style-name="ce128">
            <text:p><text:s/>7.723.744,12<text:s/></text:p>
          </table:table-cell>
          <table:table-cell office:value-type="float" office:value="6556179" table:style-name="ce128">
            <text:p><text:s/>6.556.179,00<text:s/></text:p>
          </table:table-cell>
          <table:table-cell office:value-type="float" office:value="61281410.549999997" table:style-name="ce128">
            <text:p><text:s/>61.281.410,55<text:s/></text:p>
          </table:table-cell>
          <table:table-cell office:value-type="float" office:value="51178250" table:style-name="ce128">
            <text:p><text:s/>51.178.250,00<text:s/></text:p>
          </table:table-cell>
          <table:table-cell office:value-type="float" office:value="34950000" table:style-name="ce128">
            <text:p><text:s/>34.950.000,00<text:s/></text:p>
          </table:table-cell>
          <table:table-cell office:value-type="float" office:value="5608000" table:style-name="ce128">
            <text:p><text:s/>5.608.000,00<text:s/></text:p>
          </table:table-cell>
          <table:table-cell office:value-type="float" office:value="90220846.810000002" table:style-name="ce128">
            <text:p><text:s/>90.220.846,81<text:s/></text:p>
          </table:table-cell>
          <table:table-cell office:value-type="float" office:value="41214310.5" table:style-name="ce128">
            <text:p><text:s/>41.214.310,50<text:s/></text:p>
          </table:table-cell>
          <table:table-cell office:value-type="float" office:value="409304492.40999997" table:style-name="ce128">
            <text:p><text:s/>409.304.492,41<text:s/></text:p>
          </table:table-cell>
          <table:table-cell office:value-type="float" office:value="69239500" table:style-name="ce128">
            <text:p><text:s/>69.239.5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00000" table:style-name="ce128">
            <text:p><text:s/>100.000,00<text:s/></text:p>
          </table:table-cell>
          <table:table-cell office:value-type="float" office:value="100000" table:style-name="ce128">
            <text:p><text:s/>100.000,00<text:s/></text:p>
          </table:table-cell>
          <table:table-cell office:value-type="float" office:value="5118137.2300000004" table:style-name="ce128">
            <text:p><text:s/>5.118.137,23<text:s/></text:p>
          </table:table-cell>
          <table:table-cell office:value-type="float" office:value="5017250" table:style-name="ce128">
            <text:p><text:s/>5.017.250,00<text:s/></text:p>
          </table:table-cell>
          <table:table-cell office:value-type="float" office:value="35255511.490000002" table:style-name="ce128">
            <text:p><text:s/>35.255.511,49<text:s/></text:p>
          </table:table-cell>
          <table:table-cell office:value-type="float" office:value="5548000" table:style-name="ce128">
            <text:p><text:s/>5.548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724281315.3899996" table:style-name="ce88">
            <text:p><text:s/>1.724.281.315,39<text:s/></text:p>
          </table:table-cell>
          <table:table-cell office:value-type="float" office:value="927885541.29999995" table:style-name="ce89">
            <text:p><text:s/>927.885.541,30<text:s/></text:p>
          </table:table-cell>
          <table:table-cell table:number-columns-repeated="16310" table:style-name="ce90"/>
        </table:table-row>
        <table:table-row table:style-name="ro6">
          <table:table-cell office:value-type="float" office:value="2" table:style-name="ce130">
            <text:p>2</text:p>
          </table:table-cell>
          <table:table-cell office:value-type="string" table:style-name="ce131">
            <text:p>01</text:p>
          </table:table-cell>
          <table:table-cell table:style-name="ce131"/>
          <table:table-cell office:value-type="string" table:style-name="ce41">
            <text:p>INVESTIMENTI FISSI</text:p>
          </table:table-cell>
          <table:table-cell office:value-type="float" office:value="8785000" table:style-name="ce132">
            <text:p><text:s/>8.785.000,00<text:s/></text:p>
          </table:table-cell>
          <table:table-cell office:value-type="float" office:value="8548750" table:style-name="ce132">
            <text:p><text:s/>8.548.7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000" table:style-name="ce132">
            <text:p><text:s/>2.000,00<text:s/></text:p>
          </table:table-cell>
          <table:table-cell office:value-type="float" office:value="20229470.420000002" table:style-name="ce133">
            <text:p><text:s/>20.229.470,42<text:s/></text:p>
          </table:table-cell>
          <table:table-cell office:value-type="float" office:value="2095541.11" table:style-name="ce132">
            <text:p><text:s/>2.095.541,1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662490" table:style-name="ce132">
            <text:p><text:s/>1.662.490,00<text:s/></text:p>
          </table:table-cell>
          <table:table-cell office:value-type="float" office:value="16000" table:style-name="ce132">
            <text:p><text:s/>16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250" table:style-name="ce132">
            <text:p><text:s/>3.250,00<text:s/></text:p>
          </table:table-cell>
          <table:table-cell office:value-type="float" office:value="5415379.9900000002" table:style-name="ce132">
            <text:p><text:s/>5.415.379,99<text:s/></text:p>
          </table:table-cell>
          <table:table-cell office:value-type="float" office:value="5662000" table:style-name="ce132">
            <text:p><text:s/>5.6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50000" table:style-name="ce132">
            <text:p><text:s/>450.000,00<text:s/></text:p>
          </table:table-cell>
          <table:table-cell office:value-type="float" office:value="450000" table:style-name="ce132">
            <text:p><text:s/>450.000,00<text:s/></text:p>
          </table:table-cell>
          <table:table-cell office:value-type="float" office:value="19640000" table:style-name="ce132">
            <text:p><text:s/>19.640.000,00<text:s/></text:p>
          </table:table-cell>
          <table:table-cell office:value-type="float" office:value="19875250" table:style-name="ce132">
            <text:p><text:s/>19.875.2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500" table:style-name="ce132">
            <text:p><text:s/>8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6046.2" table:style-name="ce132">
            <text:p><text:s/>186.046,20<text:s/></text:p>
          </table:table-cell>
          <table:table-cell office:value-type="float" office:value="39723.660000000003" table:style-name="ce132">
            <text:p><text:s/>39.723,6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50" table:style-name="ce132">
            <text:p><text:s/>7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802000" table:style-name="ce132">
            <text:p><text:s/>2.802.000,00<text:s/></text:p>
          </table:table-cell>
          <table:table-cell office:value-type="float" office:value="277631405.81999999" table:style-name="ce132">
            <text:p><text:s/>277.631.405,82<text:s/></text:p>
          </table:table-cell>
          <table:table-cell office:value-type="float" office:value="262503155.40000001" table:style-name="ce132">
            <text:p><text:s/>262.503.155,4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854114.91" table:style-name="ce132">
            <text:p><text:s/>18.854.114,91<text:s/></text:p>
          </table:table-cell>
          <table:table-cell office:value-type="float" office:value="4388750" table:style-name="ce132">
            <text:p><text:s/>4.388.750,00<text:s/></text:p>
          </table:table-cell>
          <table:table-cell office:value-type="float" office:value="4092146.93" table:style-name="ce132">
            <text:p><text:s/>4.092.146,93<text:s/></text:p>
          </table:table-cell>
          <table:table-cell office:value-type="float" office:value="11141250" table:style-name="ce132">
            <text:p><text:s/>11.141.2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500" table:style-name="ce132">
            <text:p><text:s/>5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5112.05" table:style-name="ce132">
            <text:p><text:s/>355.112,05<text:s/></text:p>
          </table:table-cell>
          <table:table-cell office:value-type="float" office:value="3000" table:style-name="ce132">
            <text:p><text:s/>3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50" table:style-name="ce132">
            <text:p><text:s/>750,00<text:s/></text:p>
          </table:table-cell>
          <table:table-cell office:value-type="float" office:value="50000" table:style-name="ce132">
            <text:p><text:s/>50.000,00<text:s/></text:p>
          </table:table-cell>
          <table:table-cell office:value-type="float" office:value="59500" table:style-name="ce132">
            <text:p><text:s/>59.500,00<text:s/></text:p>
          </table:table-cell>
          <table:table-cell office:value-type="float" office:value="1500" table:style-name="ce132">
            <text:p><text:s/>1.500,00<text:s/></text:p>
          </table:table-cell>
          <table:table-cell office:value-type="float" office:value="56250" table:style-name="ce132">
            <text:p><text:s/>56.250,00<text:s/></text:p>
          </table:table-cell>
          <table:table-cell office:value-type="float" office:value="96143213.25" table:style-name="ce132">
            <text:p><text:s/>96.143.213,25<text:s/></text:p>
          </table:table-cell>
          <table:table-cell office:value-type="float" office:value="28261000" table:style-name="ce132">
            <text:p><text:s/>28.261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8137.23" table:style-name="ce132">
            <text:p><text:s/>118.137,23<text:s/></text:p>
          </table:table-cell>
          <table:table-cell office:value-type="float" office:value="217750" table:style-name="ce132">
            <text:p><text:s/>217.7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53614016.80000007" table:style-name="ce134">
            <text:p><text:s/>453.614.016,80<text:s/></text:p>
          </table:table-cell>
          <table:table-cell office:value-type="float" office:value="346140670.17000002" table:style-name="ce135">
            <text:p><text:s/>346.140.670,17<text:s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6">
            <text:p>2</text:p>
          </table:table-cell>
          <table:table-cell office:value-type="string" table:style-name="ce117">
            <text:p>02</text:p>
          </table:table-cell>
          <table:table-cell table:style-name="ce117"/>
          <table:table-cell office:value-type="string" table:style-name="ce4">
            <text:p>TRASFERIMENTI IN CONTO CAPITALE AD AMMINISTRAZIONI PUBBLICHE</text:p>
          </table:table-cell>
          <table:table-cell office:value-type="float" office:value="2580511.38" table:style-name="ce114">
            <text:p><text:s/>2.580.511,38<text:s/></text:p>
          </table:table-cell>
          <table:table-cell office:value-type="float" office:value="5537750" table:style-name="ce114">
            <text:p><text:s/>5.537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4291318.770000003" table:style-name="ce115">
            <text:p><text:s/>34.291.318,77<text:s/></text:p>
          </table:table-cell>
          <table:table-cell office:value-type="float" office:value="16294750" table:style-name="ce114">
            <text:p><text:s/>16.294.750,00<text:s/></text:p>
          </table:table-cell>
          <table:table-cell office:value-type="float" office:value="5005000" table:style-name="ce114">
            <text:p><text:s/>5.005.000,00<text:s/></text:p>
          </table:table-cell>
          <table:table-cell office:value-type="float" office:value="13127500" table:style-name="ce114">
            <text:p><text:s/>13.127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329803.600000001" table:style-name="ce114">
            <text:p><text:s/>18.329.803,60<text:s/></text:p>
          </table:table-cell>
          <table:table-cell office:value-type="float" office:value="3019750" table:style-name="ce114">
            <text:p><text:s/>3.019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9166750" table:style-name="ce114">
            <text:p><text:s/>9.166.750,00<text:s/></text:p>
          </table:table-cell>
          <table:table-cell office:value-type="float" office:value="184067696.47" table:style-name="ce114">
            <text:p><text:s/>184.067.696,47<text:s/></text:p>
          </table:table-cell>
          <table:table-cell office:value-type="float" office:value="133134527.63" table:style-name="ce114">
            <text:p><text:s/>133.134.527,63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358750" table:style-name="ce114">
            <text:p><text:s/>3.358.750,00<text:s/></text:p>
          </table:table-cell>
          <table:table-cell office:value-type="float" office:value="20472630.579999998" table:style-name="ce114">
            <text:p><text:s/>20.472.630,58<text:s/></text:p>
          </table:table-cell>
          <table:table-cell office:value-type="float" office:value="30894000" table:style-name="ce114">
            <text:p><text:s/>30.89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3500" table:style-name="ce114">
            <text:p><text:s/>23.500,00<text:s/></text:p>
          </table:table-cell>
          <table:table-cell office:value-type="float" office:value="500000" table:style-name="ce114">
            <text:p><text:s/>500.000,00<text:s/></text:p>
          </table:table-cell>
          <table:table-cell office:value-type="float" office:value="750250" table:style-name="ce114">
            <text:p><text:s/>750.250,00<text:s/></text:p>
          </table:table-cell>
          <table:table-cell office:value-type="float" office:value="90000" table:style-name="ce114">
            <text:p><text:s/>90.000,00<text:s/></text:p>
          </table:table-cell>
          <table:table-cell office:value-type="float" office:value="275000" table:style-name="ce114">
            <text:p><text:s/>275.000,00<text:s/></text:p>
          </table:table-cell>
          <table:table-cell office:value-type="float" office:value="791.58" table:style-name="ce114">
            <text:p><text:s/>791,58<text:s/></text:p>
          </table:table-cell>
          <table:table-cell office:value-type="float" office:value="664000" table:style-name="ce114">
            <text:p><text:s/>664.000,00<text:s/></text:p>
          </table:table-cell>
          <table:table-cell office:value-type="float" office:value="4101785.39" table:style-name="ce114">
            <text:p><text:s/>4.101.785,39<text:s/></text:p>
          </table:table-cell>
          <table:table-cell office:value-type="float" office:value="15137250" table:style-name="ce114">
            <text:p><text:s/>15.137.250,00<text:s/></text:p>
          </table:table-cell>
          <table:table-cell office:value-type="float" office:value="51042668.049999997" table:style-name="ce114">
            <text:p><text:s/>51.042.668,05<text:s/></text:p>
          </table:table-cell>
          <table:table-cell office:value-type="float" office:value="7976854" table:style-name="ce114">
            <text:p><text:s/>7.976.854,00<text:s/></text:p>
          </table:table-cell>
          <table:table-cell office:value-type="float" office:value="24514260.399999999" table:style-name="ce114">
            <text:p><text:s/>24.514.260,40<text:s/></text:p>
          </table:table-cell>
          <table:table-cell office:value-type="float" office:value="14741750" table:style-name="ce114">
            <text:p><text:s/>14.741.750,00<text:s/></text:p>
          </table:table-cell>
          <table:table-cell office:value-type="float" office:value="772211.91" table:style-name="ce114">
            <text:p><text:s/>772.211,91<text:s/></text:p>
          </table:table-cell>
          <table:table-cell office:value-type="float" office:value="2472000" table:style-name="ce114">
            <text:p><text:s/>2.472.000,00<text:s/></text:p>
          </table:table-cell>
          <table:table-cell office:value-type="float" office:value="4924353.79" table:style-name="ce114">
            <text:p><text:s/>4.924.353,79<text:s/></text:p>
          </table:table-cell>
          <table:table-cell office:value-type="float" office:value="5335500" table:style-name="ce114">
            <text:p><text:s/>5.335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98632.33" table:style-name="ce114">
            <text:p><text:s/>1.198.632,33<text:s/></text:p>
          </table:table-cell>
          <table:table-cell office:value-type="float" office:value="446500" table:style-name="ce114">
            <text:p><text:s/>446.500,00<text:s/></text:p>
          </table:table-cell>
          <table:table-cell office:value-type="float" office:value="785168.18" table:style-name="ce114">
            <text:p><text:s/>785.168,18<text:s/></text:p>
          </table:table-cell>
          <table:table-cell office:value-type="float" office:value="3429000" table:style-name="ce114">
            <text:p><text:s/>3.429.000,00<text:s/></text:p>
          </table:table-cell>
          <table:table-cell office:value-type="float" office:value="30959027.399999999" table:style-name="ce114">
            <text:p><text:s/>30.959.027,40<text:s/></text:p>
          </table:table-cell>
          <table:table-cell office:value-type="float" office:value="5133000" table:style-name="ce114">
            <text:p><text:s/>5.133.000,00<text:s/></text:p>
          </table:table-cell>
          <table:table-cell office:value-type="float" office:value="34900000" table:style-name="ce114">
            <text:p><text:s/>34.900.000,00<text:s/></text:p>
          </table:table-cell>
          <table:table-cell office:value-type="float" office:value="5548500" table:style-name="ce114">
            <text:p><text:s/>5.548.500,00<text:s/></text:p>
          </table:table-cell>
          <table:table-cell office:value-type="float" office:value="68435845.909999996" table:style-name="ce114">
            <text:p><text:s/>68.435.845,91<text:s/></text:p>
          </table:table-cell>
          <table:table-cell office:value-type="float" office:value="4855000" table:style-name="ce114">
            <text:p><text:s/>4.855.000,00<text:s/></text:p>
          </table:table-cell>
          <table:table-cell office:value-type="float" office:value="201830038.40000001" table:style-name="ce114">
            <text:p><text:s/>201.830.038,40<text:s/></text:p>
          </table:table-cell>
          <table:table-cell office:value-type="float" office:value="21631500" table:style-name="ce114">
            <text:p><text:s/>21.631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00" table:style-name="ce114">
            <text:p><text:s/>5.000.000,00<text:s/></text:p>
          </table:table-cell>
          <table:table-cell office:value-type="float" office:value="4796250" table:style-name="ce114">
            <text:p><text:s/>4.796.250,00<text:s/></text:p>
          </table:table-cell>
          <table:table-cell office:value-type="float" office:value="35255511.490000002" table:style-name="ce114">
            <text:p><text:s/>35.255.511,49<text:s/></text:p>
          </table:table-cell>
          <table:table-cell office:value-type="float" office:value="5548000" table:style-name="ce114">
            <text:p><text:s/>5.548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29057255.63" table:style-name="ce109">
            <text:p><text:s/>729.057.255,63<text:s/></text:p>
          </table:table-cell>
          <table:table-cell office:value-type="float" office:value="313297631.63" table:style-name="ce110">
            <text:p><text:s/>313.297.631,63<text:s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6">
            <text:p>2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01</text:p>
          </table:table-cell>
          <table:table-cell office:value-type="string" table:style-name="ce4">
            <text:p>TRASFERIMENTI IN CONTO CAPITALE <text:s/>A ENTI DELL'AMMINISTRAZIONE CENTRALE</text:p>
          </table:table-cell>
          <table:table-cell office:value-type="float" office:value="1503604.64" table:style-name="ce114">
            <text:p><text:s/>1.503.604,64<text:s/></text:p>
          </table:table-cell>
          <table:table-cell office:value-type="float" office:value="494500" table:style-name="ce114">
            <text:p><text:s/>494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2500" table:style-name="ce114">
            <text:p><text:s/>52.5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003280.02" table:style-name="ce114">
            <text:p><text:s/>4.003.280,02<text:s/></text:p>
          </table:table-cell>
          <table:table-cell office:value-type="float" office:value="386500" table:style-name="ce114">
            <text:p><text:s/>386.500,00<text:s/></text:p>
          </table:table-cell>
          <table:table-cell office:value-type="float" office:value="45526694.369999997" table:style-name="ce114">
            <text:p><text:s/>45.526.694,37<text:s/></text:p>
          </table:table-cell>
          <table:table-cell office:value-type="float" office:value="1544000" table:style-name="ce114">
            <text:p><text:s/>1.54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781750" table:style-name="ce114">
            <text:p><text:s/>1.781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1083579.030000001" table:style-name="ce109">
            <text:p><text:s/>51.083.579,03<text:s/></text:p>
          </table:table-cell>
          <table:table-cell office:value-type="float" office:value="4309250" table:style-name="ce110">
            <text:p><text:s/>4.309.250,0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02</text:p>
          </table:table-cell>
          <table:table-cell office:value-type="string" table:style-name="ce4">
            <text:p>TRASFERIMENTI IN CONTO CAPITALE <text:s/>A ENTI DI PREVIDENZA</text:p>
          </table:table-cell>
          <table:table-cell office:value-type="float" office:value="1076906.74" table:style-name="ce114">
            <text:p><text:s/>1.076.906,74<text:s/></text:p>
          </table:table-cell>
          <table:table-cell office:value-type="float" office:value="5043250" table:style-name="ce114">
            <text:p><text:s/>5.043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4291318.770000003" table:style-name="ce115">
            <text:p><text:s/>34.291.318,77<text:s/></text:p>
          </table:table-cell>
          <table:table-cell office:value-type="float" office:value="16294750" table:style-name="ce114">
            <text:p><text:s/>16.294.750,00<text:s/></text:p>
          </table:table-cell>
          <table:table-cell office:value-type="float" office:value="5005000" table:style-name="ce114">
            <text:p><text:s/>5.005.000,00<text:s/></text:p>
          </table:table-cell>
          <table:table-cell office:value-type="float" office:value="13127500" table:style-name="ce114">
            <text:p><text:s/>13.127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329803.600000001" table:style-name="ce114">
            <text:p><text:s/>18.329.803,60<text:s/></text:p>
          </table:table-cell>
          <table:table-cell office:value-type="float" office:value="3019750" table:style-name="ce114">
            <text:p><text:s/>3.019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9166750" table:style-name="ce114">
            <text:p><text:s/>9.166.750,00<text:s/></text:p>
          </table:table-cell>
          <table:table-cell office:value-type="float" office:value="184067696.47" table:style-name="ce114">
            <text:p><text:s/>184.067.696,47<text:s/></text:p>
          </table:table-cell>
          <table:table-cell office:value-type="float" office:value="133134527.63" table:style-name="ce114">
            <text:p><text:s/>133.134.527,63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358750" table:style-name="ce114">
            <text:p><text:s/>3.358.750,00<text:s/></text:p>
          </table:table-cell>
          <table:table-cell office:value-type="float" office:value="20472630.579999998" table:style-name="ce114">
            <text:p><text:s/>20.472.630,58<text:s/></text:p>
          </table:table-cell>
          <table:table-cell office:value-type="float" office:value="30894000" table:style-name="ce114">
            <text:p><text:s/>30.89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3500" table:style-name="ce114">
            <text:p><text:s/>23.500,00<text:s/></text:p>
          </table:table-cell>
          <table:table-cell office:value-type="float" office:value="500000" table:style-name="ce114">
            <text:p><text:s/>500.000,00<text:s/></text:p>
          </table:table-cell>
          <table:table-cell office:value-type="float" office:value="750250" table:style-name="ce114">
            <text:p><text:s/>750.250,00<text:s/></text:p>
          </table:table-cell>
          <table:table-cell office:value-type="float" office:value="90000" table:style-name="ce114">
            <text:p><text:s/>90.000,00<text:s/></text:p>
          </table:table-cell>
          <table:table-cell office:value-type="float" office:value="275000" table:style-name="ce114">
            <text:p><text:s/>275.000,00<text:s/></text:p>
          </table:table-cell>
          <table:table-cell office:value-type="float" office:value="791.58" table:style-name="ce114">
            <text:p><text:s/>791,58<text:s/></text:p>
          </table:table-cell>
          <table:table-cell office:value-type="float" office:value="611500" table:style-name="ce114">
            <text:p><text:s/>611.500,00<text:s/></text:p>
          </table:table-cell>
          <table:table-cell office:value-type="float" office:value="4051785.39" table:style-name="ce114">
            <text:p><text:s/>4.051.785,39<text:s/></text:p>
          </table:table-cell>
          <table:table-cell office:value-type="float" office:value="15087250" table:style-name="ce114">
            <text:p><text:s/>15.087.250,00<text:s/></text:p>
          </table:table-cell>
          <table:table-cell office:value-type="float" office:value="51042668.049999997" table:style-name="ce114">
            <text:p><text:s/>51.042.668,05<text:s/></text:p>
          </table:table-cell>
          <table:table-cell office:value-type="float" office:value="7976854" table:style-name="ce114">
            <text:p><text:s/>7.976.854,00<text:s/></text:p>
          </table:table-cell>
          <table:table-cell office:value-type="float" office:value="24514260.399999999" table:style-name="ce114">
            <text:p><text:s/>24.514.260,40<text:s/></text:p>
          </table:table-cell>
          <table:table-cell office:value-type="float" office:value="14741750" table:style-name="ce114">
            <text:p><text:s/>14.741.750,00<text:s/></text:p>
          </table:table-cell>
          <table:table-cell office:value-type="float" office:value="772211.91" table:style-name="ce114">
            <text:p><text:s/>772.211,91<text:s/></text:p>
          </table:table-cell>
          <table:table-cell office:value-type="float" office:value="2472000" table:style-name="ce114">
            <text:p><text:s/>2.472.000,00<text:s/></text:p>
          </table:table-cell>
          <table:table-cell office:value-type="float" office:value="4924353.79" table:style-name="ce114">
            <text:p><text:s/>4.924.353,79<text:s/></text:p>
          </table:table-cell>
          <table:table-cell office:value-type="float" office:value="5335500" table:style-name="ce114">
            <text:p><text:s/>5.335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98632.33" table:style-name="ce114">
            <text:p><text:s/>1.198.632,33<text:s/></text:p>
          </table:table-cell>
          <table:table-cell office:value-type="float" office:value="446500" table:style-name="ce114">
            <text:p><text:s/>446.500,00<text:s/></text:p>
          </table:table-cell>
          <table:table-cell office:value-type="float" office:value="785168.18" table:style-name="ce114">
            <text:p><text:s/>785.168,18<text:s/></text:p>
          </table:table-cell>
          <table:table-cell office:value-type="float" office:value="3429000" table:style-name="ce114">
            <text:p><text:s/>3.429.000,00<text:s/></text:p>
          </table:table-cell>
          <table:table-cell office:value-type="float" office:value="30959027.399999999" table:style-name="ce114">
            <text:p><text:s/>30.959.027,40<text:s/></text:p>
          </table:table-cell>
          <table:table-cell office:value-type="float" office:value="5133000" table:style-name="ce114">
            <text:p><text:s/>5.133.000,00<text:s/></text:p>
          </table:table-cell>
          <table:table-cell office:value-type="float" office:value="34900000" table:style-name="ce114">
            <text:p><text:s/>34.900.000,00<text:s/></text:p>
          </table:table-cell>
          <table:table-cell office:value-type="float" office:value="5548500" table:style-name="ce114">
            <text:p><text:s/>5.548.500,00<text:s/></text:p>
          </table:table-cell>
          <table:table-cell office:value-type="float" office:value="64432565.890000001" table:style-name="ce114">
            <text:p><text:s/>64.432.565,89<text:s/></text:p>
          </table:table-cell>
          <table:table-cell office:value-type="float" office:value="4468500" table:style-name="ce114">
            <text:p><text:s/>4.468.500,00<text:s/></text:p>
          </table:table-cell>
          <table:table-cell office:value-type="float" office:value="156303344.03" table:style-name="ce114">
            <text:p><text:s/>156.303.344,03<text:s/></text:p>
          </table:table-cell>
          <table:table-cell office:value-type="float" office:value="20087500" table:style-name="ce114">
            <text:p><text:s/>20.087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00" table:style-name="ce114">
            <text:p><text:s/>5.000.000,00<text:s/></text:p>
          </table:table-cell>
          <table:table-cell office:value-type="float" office:value="3014500" table:style-name="ce114">
            <text:p><text:s/>3.014.500,00<text:s/></text:p>
          </table:table-cell>
          <table:table-cell office:value-type="float" office:value="35255511.490000002" table:style-name="ce114">
            <text:p><text:s/>35.255.511,49<text:s/></text:p>
          </table:table-cell>
          <table:table-cell office:value-type="float" office:value="5548000" table:style-name="ce114">
            <text:p><text:s/>5.548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77973676.60000002" table:style-name="ce109">
            <text:p><text:s/>677.973.676,60<text:s/></text:p>
          </table:table-cell>
          <table:table-cell office:value-type="float" office:value="308988381.63" table:style-name="ce110">
            <text:p><text:s/>308.988.381,63<text:s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6">
            <text:p>2</text:p>
          </table:table-cell>
          <table:table-cell office:value-type="string" table:style-name="ce117">
            <text:p>02</text:p>
          </table:table-cell>
          <table:table-cell office:value-type="string" table:style-name="ce117">
            <text:p>03</text:p>
          </table:table-cell>
          <table:table-cell office:value-type="string" table:style-name="ce4">
            <text:p>TRASFERIMENTI IN CONTO CAPITALE <text:s/>A ENTI DELLE AMMINISTRAZIONI LOCALI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6">
          <table:table-cell table:style-name="ce116"/>
          <table:table-cell table:number-columns-repeated="2" table:style-name="ce117"/>
          <table:table-cell office:value-type="string" table:style-name="ce4">
            <text:p><text:s text:c="6"/>di cui Trasferimenti correnti a Provinc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6">
          <table:table-cell table:style-name="ce116"/>
          <table:table-cell table:number-columns-repeated="2" table:style-name="ce117"/>
          <table:table-cell office:value-type="string" table:style-name="ce4">
            <text:p><text:s text:c="6"/>di cui Trasferimenti correnti a Comuni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3</text:p>
          </table:table-cell>
          <table:table-cell table:style-name="ce117"/>
          <table:table-cell office:value-type="string" table:style-name="ce4">
            <text:p>TRASFERIMENTI IN CONTO CAPITALE AD ALTRI SOGGETTI</text:p>
          </table:table-cell>
          <table:table-cell office:value-type="float" office:value="2569654.02" table:style-name="ce114">
            <text:p><text:s/>2.569.654,02<text:s/></text:p>
          </table:table-cell>
          <table:table-cell office:value-type="float" office:value="10766250" table:style-name="ce114">
            <text:p><text:s/>10.766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651868.77" table:style-name="ce115">
            <text:p><text:s/>2.651.868,77<text:s/></text:p>
          </table:table-cell>
          <table:table-cell office:value-type="float" office:value="549000" table:style-name="ce114">
            <text:p><text:s/>549.000,00<text:s/></text:p>
          </table:table-cell>
          <table:table-cell office:value-type="float" office:value="1700000" table:style-name="ce114">
            <text:p><text:s/>1.700.000,00<text:s/></text:p>
          </table:table-cell>
          <table:table-cell office:value-type="float" office:value="1700000" table:style-name="ce114">
            <text:p><text:s/>1.700.000,00<text:s/></text:p>
          </table:table-cell>
          <table:table-cell office:value-type="float" office:value="309505.74" table:style-name="ce114">
            <text:p><text:s/>309.505,7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750000" table:style-name="ce114">
            <text:p><text:s/>2.750.000,00<text:s/></text:p>
          </table:table-cell>
          <table:table-cell office:value-type="float" office:value="979250" table:style-name="ce114">
            <text:p><text:s/>979.250,00<text:s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3826250" table:style-name="ce114">
            <text:p><text:s/>3.826.25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358500" table:style-name="ce114">
            <text:p><text:s/>1.358.500,00<text:s/></text:p>
          </table:table-cell>
          <table:table-cell office:value-type="float" office:value="867934.05" table:style-name="ce114">
            <text:p><text:s/>867.934,05<text:s/></text:p>
          </table:table-cell>
          <table:table-cell office:value-type="float" office:value="8941250" table:style-name="ce114">
            <text:p><text:s/>8.941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944235.02" table:style-name="ce114">
            <text:p><text:s/>2.944.235,02<text:s/></text:p>
          </table:table-cell>
          <table:table-cell office:value-type="float" office:value="1119750" table:style-name="ce114">
            <text:p><text:s/>1.119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750000" table:style-name="ce114">
            <text:p><text:s/>4.750.000,00<text:s/></text:p>
          </table:table-cell>
          <table:table-cell office:value-type="float" office:value="2453753.7799999998" table:style-name="ce114">
            <text:p><text:s/>2.453.753,78<text:s/></text:p>
          </table:table-cell>
          <table:table-cell office:value-type="float" office:value="2500000" table:style-name="ce114">
            <text:p><text:s/>2.500.000,00<text:s/></text:p>
          </table:table-cell>
          <table:table-cell office:value-type="float" office:value="52661825.439999998" table:style-name="ce114">
            <text:p><text:s/>52.661.825,44<text:s/></text:p>
          </table:table-cell>
          <table:table-cell office:value-type="float" office:value="9070250" table:style-name="ce114">
            <text:p><text:s/>9.070.250,00<text:s/></text:p>
          </table:table-cell>
          <table:table-cell office:value-type="float" office:value="474753.67" table:style-name="ce114">
            <text:p><text:s/>474.753,67<text:s/></text:p>
          </table:table-cell>
          <table:table-cell office:value-type="float" office:value="6000" table:style-name="ce114">
            <text:p><text:s/>6.000,00<text:s/></text:p>
          </table:table-cell>
          <table:table-cell office:value-type="float" office:value="5758585.8600000003" table:style-name="ce114">
            <text:p><text:s/>5.758.585,86<text:s/></text:p>
          </table:table-cell>
          <table:table-cell office:value-type="float" office:value="6096250" table:style-name="ce114">
            <text:p><text:s/>6.096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6750" table:style-name="ce114">
            <text:p><text:s/>186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545248.01" table:style-name="ce114">
            <text:p><text:s/>1.545.248,01<text:s/></text:p>
          </table:table-cell>
          <table:table-cell office:value-type="float" office:value="1742500" table:style-name="ce114">
            <text:p><text:s/>1.742.500,00<text:s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1644500" table:style-name="ce114">
            <text:p><text:s/>1.644.500,00<text:s/></text:p>
          </table:table-cell>
          <table:table-cell office:value-type="float" office:value="14442415.98" table:style-name="ce114">
            <text:p><text:s/>14.442.415,98<text:s/></text:p>
          </table:table-cell>
          <table:table-cell office:value-type="float" office:value="3529750" table:style-name="ce114">
            <text:p><text:s/>3.529.750,00<text:s/></text:p>
          </table:table-cell>
          <table:table-cell office:value-type="float" office:value="6938575.9400000004" table:style-name="ce114">
            <text:p><text:s/>6.938.575,94<text:s/></text:p>
          </table:table-cell>
          <table:table-cell office:value-type="float" office:value="3127179" table:style-name="ce114">
            <text:p><text:s/>3.127.179,00<text:s/></text:p>
          </table:table-cell>
          <table:table-cell office:value-type="float" office:value="28008632.219999999" table:style-name="ce114">
            <text:p><text:s/>28.008.632,22<text:s/></text:p>
          </table:table-cell>
          <table:table-cell office:value-type="float" office:value="45072750" table:style-name="ce114">
            <text:p><text:s/>45.072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1433500.899999999" table:style-name="ce114">
            <text:p><text:s/>21.433.500,90<text:s/></text:p>
          </table:table-cell>
          <table:table-cell office:value-type="float" office:value="36303060.5" table:style-name="ce114">
            <text:p><text:s/>36.303.060,50<text:s/></text:p>
          </table:table-cell>
          <table:table-cell office:value-type="float" office:value="111331240.76000001" table:style-name="ce114">
            <text:p><text:s/>111.331.240,76<text:s/></text:p>
          </table:table-cell>
          <table:table-cell office:value-type="float" office:value="5883000" table:style-name="ce114">
            <text:p><text:s/>5.883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250" table:style-name="ce114">
            <text:p><text:s/>3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61541730.16000003" table:style-name="ce109">
            <text:p><text:s/>261.541.730,16<text:s/></text:p>
          </table:table-cell>
          <table:table-cell office:value-type="float" office:value="151255489.5" table:style-name="ce110">
            <text:p><text:s/>151.255.489,5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01</text:p>
          </table:table-cell>
          <table:table-cell office:value-type="string" table:style-name="ce4">
            <text:p>TRASFERIMENTI IN CONTO CAPITALE A ISTITUZIONI ESTER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122500" table:style-name="ce114">
            <text:p><text:s/>122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02158.43" table:style-name="ce114">
            <text:p><text:s/>702.158,43<text:s/></text:p>
          </table:table-cell>
          <table:table-cell office:value-type="float" office:value="5000" table:style-name="ce114">
            <text:p><text:s/>5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7453.95" table:style-name="ce114">
            <text:p><text:s/>27.453,95<text:s/></text:p>
          </table:table-cell>
          <table:table-cell office:value-type="float" office:value="4500" table:style-name="ce114">
            <text:p><text:s/>4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250" table:style-name="ce114">
            <text:p><text:s/>2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29612.38" table:style-name="ce109">
            <text:p><text:s/>829.612,38<text:s/></text:p>
          </table:table-cell>
          <table:table-cell office:value-type="float" office:value="134250" table:style-name="ce110">
            <text:p><text:s/>134.250,0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02</text:p>
          </table:table-cell>
          <table:table-cell office:value-type="string" table:style-name="ce4">
            <text:p>TRASFERIMENTI IN CONTO CAPITALE A IMPRESE</text:p>
          </table:table-cell>
          <table:table-cell office:value-type="float" office:value="2569654.02" table:style-name="ce114">
            <text:p><text:s/>2.569.654,02<text:s/></text:p>
          </table:table-cell>
          <table:table-cell office:value-type="float" office:value="10766250" table:style-name="ce114">
            <text:p><text:s/>10.766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934293.23" table:style-name="ce115">
            <text:p><text:s/>1.934.293,23<text:s/></text:p>
          </table:table-cell>
          <table:table-cell office:value-type="float" office:value="24000" table:style-name="ce114">
            <text:p><text:s/>24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7500" table:style-name="ce114">
            <text:p><text:s/>77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97000" table:style-name="ce114">
            <text:p><text:s/>897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867934.05" table:style-name="ce114">
            <text:p><text:s/>867.934,05<text:s/></text:p>
          </table:table-cell>
          <table:table-cell office:value-type="float" office:value="8941250" table:style-name="ce114">
            <text:p><text:s/>8.941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151789.92" table:style-name="ce114">
            <text:p><text:s/>2.151.789,92<text:s/></text:p>
          </table:table-cell>
          <table:table-cell office:value-type="float" office:value="787500" table:style-name="ce114">
            <text:p><text:s/>787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453753.7799999998" table:style-name="ce114">
            <text:p><text:s/>2.453.753,78<text:s/></text:p>
          </table:table-cell>
          <table:table-cell office:value-type="float" office:value="2500000" table:style-name="ce114">
            <text:p><text:s/>2.500.000,00<text:s/></text:p>
          </table:table-cell>
          <table:table-cell office:value-type="float" office:value="52661825.439999998" table:style-name="ce114">
            <text:p><text:s/>52.661.825,44<text:s/></text:p>
          </table:table-cell>
          <table:table-cell office:value-type="float" office:value="9070250" table:style-name="ce114">
            <text:p><text:s/>9.070.250,00<text:s/></text:p>
          </table:table-cell>
          <table:table-cell office:value-type="float" office:value="474753.67" table:style-name="ce114">
            <text:p><text:s/>474.753,67<text:s/></text:p>
          </table:table-cell>
          <table:table-cell office:value-type="float" office:value="6000" table:style-name="ce114">
            <text:p><text:s/>6.000,00<text:s/></text:p>
          </table:table-cell>
          <table:table-cell office:value-type="float" office:value="5758585.8600000003" table:style-name="ce114">
            <text:p><text:s/>5.758.585,86<text:s/></text:p>
          </table:table-cell>
          <table:table-cell office:value-type="float" office:value="6096250" table:style-name="ce114">
            <text:p><text:s/>6.096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6750" table:style-name="ce114">
            <text:p><text:s/>186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495248.01" table:style-name="ce114">
            <text:p><text:s/>1.495.248,01<text:s/></text:p>
          </table:table-cell>
          <table:table-cell office:value-type="float" office:value="1692500" table:style-name="ce114">
            <text:p><text:s/>1.692.500,00<text:s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1644500" table:style-name="ce114">
            <text:p><text:s/>1.644.500,00<text:s/></text:p>
          </table:table-cell>
          <table:table-cell office:value-type="float" office:value="11490257.550000001" table:style-name="ce114">
            <text:p><text:s/>11.490.257,55<text:s/></text:p>
          </table:table-cell>
          <table:table-cell office:value-type="float" office:value="3524750" table:style-name="ce114">
            <text:p><text:s/>3.524.750,00<text:s/></text:p>
          </table:table-cell>
          <table:table-cell office:value-type="float" office:value="6938575.9400000004" table:style-name="ce114">
            <text:p><text:s/>6.938.575,94<text:s/></text:p>
          </table:table-cell>
          <table:table-cell office:value-type="float" office:value="3127179" table:style-name="ce114">
            <text:p><text:s/>3.127.179,00<text:s/></text:p>
          </table:table-cell>
          <table:table-cell office:value-type="float" office:value="27931178.27" table:style-name="ce114">
            <text:p><text:s/>27.931.178,27<text:s/></text:p>
          </table:table-cell>
          <table:table-cell office:value-type="float" office:value="45018250" table:style-name="ce114">
            <text:p><text:s/>45.018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0095535.25" table:style-name="ce114">
            <text:p><text:s/>20.095.535,25<text:s/></text:p>
          </table:table-cell>
          <table:table-cell office:value-type="float" office:value="36140560.5" table:style-name="ce114">
            <text:p><text:s/>36.140.560,50<text:s/></text:p>
          </table:table-cell>
          <table:table-cell office:value-type="float" office:value="103261074.48999999" table:style-name="ce114">
            <text:p><text:s/>103.261.074,49<text:s/></text:p>
          </table:table-cell>
          <table:table-cell office:value-type="float" office:value="5230250" table:style-name="ce114">
            <text:p><text:s/>5.230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100000" table:style-name="ce114">
            <text:p><text:s/>1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50" table:style-name="ce114">
            <text:p><text:s/>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40484459.48000002" table:style-name="ce109">
            <text:p><text:s/>240.484.459,48<text:s/></text:p>
          </table:table-cell>
          <table:table-cell office:value-type="float" office:value="135830989.5" table:style-name="ce110">
            <text:p><text:s/>135.830.989,5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03</text:p>
          </table:table-cell>
          <table:table-cell office:value-type="string" table:style-name="ce4">
            <text:p>TRASFERIMENTI IN CONTO CAPITALE AD ALTRI SOGGETTI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17575.54" table:style-name="ce115">
            <text:p><text:s/>717.575,54<text:s/></text:p>
          </table:table-cell>
          <table:table-cell office:value-type="float" office:value="525000" table:style-name="ce114">
            <text:p><text:s/>525.000,00<text:s/></text:p>
          </table:table-cell>
          <table:table-cell office:value-type="float" office:value="1700000" table:style-name="ce114">
            <text:p><text:s/>1.700.000,00<text:s/></text:p>
          </table:table-cell>
          <table:table-cell office:value-type="float" office:value="1700000" table:style-name="ce114">
            <text:p><text:s/>1.700.000,00<text:s/></text:p>
          </table:table-cell>
          <table:table-cell office:value-type="float" office:value="309505.74" table:style-name="ce114">
            <text:p><text:s/>309.505,7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650000" table:style-name="ce114">
            <text:p><text:s/>2.650.000,00<text:s/></text:p>
          </table:table-cell>
          <table:table-cell office:value-type="float" office:value="779250" table:style-name="ce114">
            <text:p><text:s/>779.250,00<text:s/></text:p>
          </table:table-cell>
          <table:table-cell office:value-type="float" office:value="300000" table:style-name="ce114">
            <text:p><text:s/>300.000,00<text:s/></text:p>
          </table:table-cell>
          <table:table-cell office:value-type="float" office:value="2929250" table:style-name="ce114">
            <text:p><text:s/>2.929.25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358500" table:style-name="ce114">
            <text:p><text:s/>1.358.5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92445.1" table:style-name="ce114">
            <text:p><text:s/>792.445,10<text:s/></text:p>
          </table:table-cell>
          <table:table-cell office:value-type="float" office:value="332250" table:style-name="ce114">
            <text:p><text:s/>332.2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750000" table:style-name="ce114">
            <text:p><text:s/>4.7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250000" table:style-name="ce114">
            <text:p><text:s/>2.2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50000" table:style-name="ce114">
            <text:p><text:s/>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337965.6499999999" table:style-name="ce114">
            <text:p><text:s/>1.337.965,65<text:s/></text:p>
          </table:table-cell>
          <table:table-cell office:value-type="float" office:value="162500" table:style-name="ce114">
            <text:p><text:s/>162.500,00<text:s/></text:p>
          </table:table-cell>
          <table:table-cell office:value-type="float" office:value="8070166.2699999996" table:style-name="ce114">
            <text:p><text:s/>8.070.166,27<text:s/></text:p>
          </table:table-cell>
          <table:table-cell office:value-type="float" office:value="652750" table:style-name="ce114">
            <text:p><text:s/>652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750" table:style-name="ce114">
            <text:p><text:s/>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0227658.300000001" table:style-name="ce109">
            <text:p><text:s/>20.227.658,30<text:s/></text:p>
          </table:table-cell>
          <table:table-cell office:value-type="float" office:value="15290250" table:style-name="ce110">
            <text:p><text:s/>15.290.250,00<text:s/></text:p>
          </table:table-cell>
          <table:table-cell table:number-columns-repeated="16310"/>
        </table:table-row>
        <table:table-row table:style-name="ro6">
          <table:table-cell office:value-type="string" table:style-name="ce116">
            <text:p>2</text:p>
          </table:table-cell>
          <table:table-cell office:value-type="string" table:style-name="ce117">
            <text:p>04</text:p>
          </table:table-cell>
          <table:table-cell office:value-type="string" table:style-name="ce117">
            <text:p>01</text:p>
          </table:table-cell>
          <table:table-cell office:value-type="string" table:style-name="ce4">
            <text:p>PARTECIPAZIONI AZIONARIE E CONFERIMENTI DI CAPITAL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50000" table:style-name="ce114">
            <text:p><text:s/>35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50000" table:style-name="ce109">
            <text:p><text:s/>350.000,00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5</text:p>
          </table:table-cell>
          <table:table-cell table:style-name="ce117"/>
          <table:table-cell office:value-type="string" table:style-name="ce4">
            <text:p>CONCESSIONI DI CREDITI E ANTICIPAZIONI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4559000" table:style-name="ce114">
            <text:p><text:s/>64.559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75000" table:style-name="ce114">
            <text:p><text:s/>375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402000" table:style-name="ce114">
            <text:p><text:s/>1.402.000,00<text:s/></text:p>
          </table:table-cell>
          <table:table-cell office:value-type="float" office:value="1402000" table:style-name="ce114">
            <text:p><text:s/>1.402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313750.9300000002" table:style-name="ce114">
            <text:p><text:s/>2.313.750,93<text:s/></text:p>
          </table:table-cell>
          <table:table-cell office:value-type="float" office:value="971750" table:style-name="ce114">
            <text:p><text:s/>971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6022750" table:style-name="ce114">
            <text:p><text:s/>6.022.75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715750.93" table:style-name="ce109">
            <text:p><text:s/>3.715.750,93<text:s/></text:p>
          </table:table-cell>
          <table:table-cell office:value-type="float" office:value="73330500" table:style-name="ce110">
            <text:p><text:s/>73.330.500,00<text:s/></text:p>
          </table:table-cell>
          <table:table-cell table:number-columns-repeated="16310"/>
        </table:table-row>
        <table:table-row table:style-name="ro6">
          <table:table-cell office:value-type="string" table:style-name="ce116">
            <text:p>2</text:p>
          </table:table-cell>
          <table:table-cell office:value-type="string" table:style-name="ce117">
            <text:p>06</text:p>
          </table:table-cell>
          <table:table-cell table:style-name="ce117"/>
          <table:table-cell office:value-type="string" table:style-name="ce4">
            <text:p>FONDI DI RISERVA CONTO CAPITALE</text:p>
          </table:table-cell>
          <table:table-cell office:value-type="float" office:value="36420000" table:style-name="ce114">
            <text:p><text:s/>36.420.000,00<text:s/></text:p>
          </table:table-cell>
          <table:table-cell office:value-type="float" office:value="36420000" table:style-name="ce114">
            <text:p><text:s/>36.420.00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6420000" table:style-name="ce109">
            <text:p><text:s/>36.420.000,00<text:s/></text:p>
          </table:table-cell>
          <table:table-cell office:value-type="float" office:value="36420000" table:style-name="ce110">
            <text:p><text:s/>36.420.000,0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07</text:p>
          </table:table-cell>
          <table:table-cell office:value-type="string" table:style-name="ce117">
            <text:p>01</text:p>
          </table:table-cell>
          <table:table-cell office:value-type="string" table:style-name="ce4">
            <text:p>FONDI SPECIALI CONTO CAPITAL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10"/>
        </table:table-row>
        <table:table-row table:style-name="ro5">
          <table:table-cell office:value-type="float" office:value="2" table:style-name="ce136">
            <text:p>2</text:p>
          </table:table-cell>
          <table:table-cell office:value-type="string" table:style-name="ce137">
            <text:p>08</text:p>
          </table:table-cell>
          <table:table-cell office:value-type="string" table:style-name="ce137">
            <text:p>01</text:p>
          </table:table-cell>
          <table:table-cell office:value-type="string" table:style-name="ce45">
            <text:p>ALTRE SPESE IN CONTO CAPITALE</text:p>
          </table:table-cell>
          <table:table-cell office:value-type="float" office:value="239582561.87" table:style-name="ce138">
            <text:p><text:s/>239.582.561,87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7441250" table:style-name="ce138">
            <text:p><text:s/>7.441.25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39582561.87" table:style-name="ce140">
            <text:p><text:s/>239.582.561,87<text:s/></text:p>
          </table:table-cell>
          <table:table-cell office:value-type="float" office:value="7441250" table:style-name="ce141">
            <text:p><text:s/>7.441.250,00<text:s/></text:p>
          </table:table-cell>
          <table:table-cell table:number-columns-repeated="16310"/>
        </table:table-row>
        <table:table-row table:style-name="ro4">
          <table:table-cell office:value-type="float" office:value="3" table:style-name="ce142">
            <text:p>3</text:p>
          </table:table-cell>
          <table:table-cell table:number-columns-repeated="2" table:style-name="ce143"/>
          <table:table-cell office:value-type="string" table:style-name="ce144">
            <text:p>TITOLO 3°: SPESE PER RIMBORSO DI PRESTITI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7760795.1299999999" table:style-name="ce146">
            <text:p><text:s/>7.760.795,13<text:s/></text:p>
          </table:table-cell>
          <table:table-cell office:value-type="float" office:value="7760795.1299999999" table:style-name="ce145">
            <text:p><text:s/>7.760.795,13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8009461" table:style-name="ce145">
            <text:p><text:s/>28.009.461,00<text:s/></text:p>
          </table:table-cell>
          <table:table-cell office:value-type="float" office:value="28009461" table:style-name="ce145">
            <text:p><text:s/>28.009.461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0574000" table:style-name="ce145">
            <text:p><text:s/>10.574.000,00<text:s/></text:p>
          </table:table-cell>
          <table:table-cell office:value-type="float" office:value="10574000" table:style-name="ce145">
            <text:p><text:s/>10.574.000,00<text:s/></text:p>
          </table:table-cell>
          <table:table-cell office:value-type="float" office:value="1774427.67" table:style-name="ce145">
            <text:p><text:s/>1.774.427,67<text:s/></text:p>
          </table:table-cell>
          <table:table-cell office:value-type="float" office:value="1774427.67" table:style-name="ce145">
            <text:p><text:s/>1.774.427,67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988559.94" table:style-name="ce145">
            <text:p><text:s/>1.988.559,94<text:s/></text:p>
          </table:table-cell>
          <table:table-cell office:value-type="float" office:value="1988559.94" table:style-name="ce145">
            <text:p><text:s/>1.988.559,94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41842000" table:style-name="ce145">
            <text:p><text:s/>41.842.000,00<text:s/></text:p>
          </table:table-cell>
          <table:table-cell office:value-type="float" office:value="41842000" table:style-name="ce145">
            <text:p><text:s/>41.842.000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91949243.74000001" table:style-name="ce147">
            <text:p><text:s/>91.949.243,74<text:s/></text:p>
          </table:table-cell>
          <table:table-cell office:value-type="float" office:value="91949243.74000001" table:style-name="ce148">
            <text:p><text:s/>91.949.243,74<text:s/></text:p>
          </table:table-cell>
          <table:table-cell table:number-columns-repeated="16310" table:style-name="ce90"/>
        </table:table-row>
        <table:table-row table:style-name="ro4">
          <table:table-cell office:value-type="float" office:value="4" table:style-name="ce142">
            <text:p>4</text:p>
          </table:table-cell>
          <table:table-cell table:number-columns-repeated="2" table:style-name="ce143"/>
          <table:table-cell office:value-type="string" table:style-name="ce144">
            <text:p>TITOLO 4°: SPESE PER CONTABILITA' SPECIALI</text:p>
          </table:table-cell>
          <table:table-cell office:value-type="float" office:value="38300000" table:style-name="ce145">
            <text:p><text:s/>38.300.000,00<text:s/></text:p>
          </table:table-cell>
          <table:table-cell office:value-type="float" office:value="61993000" table:style-name="ce145">
            <text:p><text:s/>61.993.000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550000000" table:style-name="ce145">
            <text:p><text:s/>2.550.000.000,00<text:s/></text:p>
          </table:table-cell>
          <table:table-cell office:value-type="float" office:value="6225807000" table:style-name="ce145">
            <text:p><text:s/>6.225.807.000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92000000" table:style-name="ce145">
            <text:p><text:s/>192.000.000,00<text:s/></text:p>
          </table:table-cell>
          <table:table-cell office:value-type="float" office:value="192000000" table:style-name="ce145">
            <text:p><text:s/>192.000.000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232500000" table:style-name="ce145">
            <text:p><text:s/>232.500.000,00<text:s/></text:p>
          </table:table-cell>
          <table:table-cell office:value-type="float" office:value="251728000" table:style-name="ce145">
            <text:p><text:s/>251.728.000,00<text:s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9000000" table:style-name="ce145">
            <text:p><text:s/>19.000.000,00<text:s/></text:p>
          </table:table-cell>
          <table:table-cell office:value-type="float" office:value="28645000" table:style-name="ce145">
            <text:p><text:s/>28.645.000,00<text:s/></text:p>
          </table:table-cell>
          <table:table-cell office:value-type="float" office:value="3031800000" table:style-name="ce147">
            <text:p><text:s/>3.031.800.000,00<text:s/></text:p>
          </table:table-cell>
          <table:table-cell office:value-type="float" office:value="6760173000" table:style-name="ce148">
            <text:p><text:s/>6.760.173.000,00<text:s/></text:p>
          </table:table-cell>
          <table:table-cell table:number-columns-repeated="16310" table:style-name="ce90"/>
        </table:table-row>
        <table:table-row table:style-name="ro13">
          <table:table-cell office:value-type="string" table:number-columns-spanned="4" table:number-rows-spanned="1" table:style-name="ce189">
            <text:p>TOTALE <text:s/>SPESE PER CLASSIFICAZIONE FUNZIONALE</text:p>
          </table:table-cell>
          <table:covered-table-cell table:number-columns-repeated="3"/>
          <table:table-cell office:value-type="float" office:value="937074176.25999999" table:style-name="ce149">
            <text:p><text:s/>937.074.176,26<text:s/></text:p>
          </table:table-cell>
          <table:table-cell office:value-type="float" office:value="726071537.57000005" table:style-name="ce149">
            <text:p><text:s/>726.071.537,57<text:s/></text:p>
          </table:table-cell>
          <table:table-cell office:value-type="float" office:value="62495343.959999993" table:style-name="ce149">
            <text:p><text:s/>62.495.343,96<text:s/></text:p>
          </table:table-cell>
          <table:table-cell office:value-type="float" office:value="24171106.649999999" table:style-name="ce149">
            <text:p><text:s/>24.171.106,65<text:s/></text:p>
          </table:table-cell>
          <table:table-cell office:value-type="float" office:value="70585076.800000012" table:style-name="ce150">
            <text:p><text:s/>70.585.076,80<text:s/></text:p>
          </table:table-cell>
          <table:table-cell office:value-type="float" office:value="28867452.939999998" table:style-name="ce149">
            <text:p><text:s/>28.867.452,94<text:s/></text:p>
          </table:table-cell>
          <table:table-cell office:value-type="float" office:value="56752662.960000001" table:style-name="ce149">
            <text:p><text:s/>56.752.662,96<text:s/></text:p>
          </table:table-cell>
          <table:table-cell office:value-type="float" office:value="72586500" table:style-name="ce149">
            <text:p><text:s/>72.586.500,00<text:s/></text:p>
          </table:table-cell>
          <table:table-cell office:value-type="float" office:value="149374880.94" table:style-name="ce149">
            <text:p><text:s/>149.374.880,94<text:s/></text:p>
          </table:table-cell>
          <table:table-cell office:value-type="float" office:value="109273549.02" table:style-name="ce149">
            <text:p><text:s/>109.273.549,02<text:s/></text:p>
          </table:table-cell>
          <table:table-cell office:value-type="float" office:value="35511965.770000003" table:style-name="ce149">
            <text:p><text:s/>35.511.965,77<text:s/></text:p>
          </table:table-cell>
          <table:table-cell office:value-type="float" office:value="17935000" table:style-name="ce149">
            <text:p><text:s/>17.935.000,00<text:s/></text:p>
          </table:table-cell>
          <table:table-cell office:value-type="float" office:value="839453219.05999994" table:style-name="ce149">
            <text:p><text:s/>839.453.219,06<text:s/></text:p>
          </table:table-cell>
          <table:table-cell office:value-type="float" office:value="920005200" table:style-name="ce149">
            <text:p><text:s/>920.005.200,00<text:s/></text:p>
          </table:table-cell>
          <table:table-cell office:value-type="float" office:value="10675288584.42" table:style-name="ce149">
            <text:p><text:s/>10.675.288.584,42<text:s/></text:p>
          </table:table-cell>
          <table:table-cell office:value-type="float" office:value="14328101538.630001" table:style-name="ce149">
            <text:p><text:s/>14.328.101.538,63<text:s/></text:p>
          </table:table-cell>
          <table:table-cell office:value-type="float" office:value="1805000" table:style-name="ce149">
            <text:p><text:s/>1.805.000,00<text:s/></text:p>
          </table:table-cell>
          <table:table-cell office:value-type="float" office:value="6358250" table:style-name="ce149">
            <text:p><text:s/>6.358.250,00<text:s/></text:p>
          </table:table-cell>
          <table:table-cell office:value-type="float" office:value="264399763.57999998" table:style-name="ce149">
            <text:p><text:s/>264.399.763,58<text:s/></text:p>
          </table:table-cell>
          <table:table-cell office:value-type="float" office:value="280526897.95999998" table:style-name="ce149">
            <text:p><text:s/>280.526.897,96<text:s/></text:p>
          </table:table-cell>
          <table:table-cell office:value-type="float" office:value="19646279" table:style-name="ce149">
            <text:p><text:s/>19.646.279,00<text:s/></text:p>
          </table:table-cell>
          <table:table-cell office:value-type="float" office:value="19898750" table:style-name="ce149">
            <text:p><text:s/>19.898.750,00<text:s/></text:p>
          </table:table-cell>
          <table:table-cell office:value-type="float" office:value="521539.92" table:style-name="ce149">
            <text:p><text:s/>521.539,92<text:s/></text:p>
          </table:table-cell>
          <table:table-cell office:value-type="float" office:value="782331.92" table:style-name="ce149">
            <text:p><text:s/>782.331,92<text:s/></text:p>
          </table:table-cell>
          <table:table-cell office:value-type="float" office:value="90000" table:style-name="ce149">
            <text:p><text:s/>90.000,00<text:s/></text:p>
          </table:table-cell>
          <table:table-cell office:value-type="float" office:value="275000" table:style-name="ce149">
            <text:p><text:s/>275.000,00<text:s/></text:p>
          </table:table-cell>
          <table:table-cell office:value-type="float" office:value="11120584.039999999" table:style-name="ce149">
            <text:p><text:s/>11.120.584,04<text:s/></text:p>
          </table:table-cell>
          <table:table-cell office:value-type="float" office:value="7667384.2400000002" table:style-name="ce149">
            <text:p><text:s/>7.667.384,24<text:s/></text:p>
          </table:table-cell>
          <table:table-cell office:value-type="float" office:value="4382765.09" table:style-name="ce149">
            <text:p><text:s/>4.382.765,09<text:s/></text:p>
          </table:table-cell>
          <table:table-cell office:value-type="float" office:value="19888000" table:style-name="ce149">
            <text:p><text:s/>19.888.000,00<text:s/></text:p>
          </table:table-cell>
          <table:table-cell office:value-type="float" office:value="58573405.299999997" table:style-name="ce149">
            <text:p><text:s/>58.573.405,30<text:s/></text:p>
          </table:table-cell>
          <table:table-cell office:value-type="float" office:value="17290854" table:style-name="ce149">
            <text:p><text:s/>17.290.854,00<text:s/></text:p>
          </table:table-cell>
          <table:table-cell office:value-type="float" office:value="370597491.65999997" table:style-name="ce149">
            <text:p><text:s/>370.597.491,66<text:s/></text:p>
          </table:table-cell>
          <table:table-cell office:value-type="float" office:value="301105155.39999998" table:style-name="ce149">
            <text:p><text:s/>301.105.155,40<text:s/></text:p>
          </table:table-cell>
          <table:table-cell office:value-type="float" office:value="12817063.35" table:style-name="ce149">
            <text:p><text:s/>12.817.063,35<text:s/></text:p>
          </table:table-cell>
          <table:table-cell office:value-type="float" office:value="14053500" table:style-name="ce149">
            <text:p><text:s/>14.053.500,00<text:s/></text:p>
          </table:table-cell>
          <table:table-cell office:value-type="float" office:value="451808051.5" table:style-name="ce149">
            <text:p><text:s/>451.808.051,50<text:s/></text:p>
          </table:table-cell>
          <table:table-cell office:value-type="float" office:value="440060784.99000001" table:style-name="ce149">
            <text:p><text:s/>440.060.784,99<text:s/></text:p>
          </table:table-cell>
          <table:table-cell office:value-type="float" office:value="13387084.700000001" table:style-name="ce149">
            <text:p><text:s/>13.387.084,70<text:s/></text:p>
          </table:table-cell>
          <table:table-cell office:value-type="float" office:value="19782434.620000001" table:style-name="ce149">
            <text:p><text:s/>19.782.434,62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2267248.0099999998" table:style-name="ce149">
            <text:p><text:s/>2.267.248,01<text:s/></text:p>
          </table:table-cell>
          <table:table-cell office:value-type="float" office:value="1770000" table:style-name="ce149">
            <text:p><text:s/>1.770.000,00<text:s/></text:p>
          </table:table-cell>
          <table:table-cell office:value-type="float" office:value="15897289.560000001" table:style-name="ce149">
            <text:p><text:s/>15.897.289,56<text:s/></text:p>
          </table:table-cell>
          <table:table-cell office:value-type="float" office:value="1694500" table:style-name="ce149">
            <text:p><text:s/>1.694.500,00<text:s/></text:p>
          </table:table-cell>
          <table:table-cell office:value-type="float" office:value="24223666.970000003" table:style-name="ce149">
            <text:p><text:s/>24.223.666,97<text:s/></text:p>
          </table:table-cell>
          <table:table-cell office:value-type="float" office:value="11471247.609999999" table:style-name="ce149">
            <text:p><text:s/>11.471.247,61<text:s/></text:p>
          </table:table-cell>
          <table:table-cell office:value-type="float" office:value="13350703.120000001" table:style-name="ce149">
            <text:p><text:s/>13.350.703,12<text:s/></text:p>
          </table:table-cell>
          <table:table-cell office:value-type="float" office:value="11439179" table:style-name="ce149">
            <text:p><text:s/>11.439.179,00<text:s/></text:p>
          </table:table-cell>
          <table:table-cell office:value-type="float" office:value="65167381.969999999" table:style-name="ce149">
            <text:p><text:s/>65.167.381,97<text:s/></text:p>
          </table:table-cell>
          <table:table-cell office:value-type="float" office:value="52800750" table:style-name="ce149">
            <text:p><text:s/>52.800.750,00<text:s/></text:p>
          </table:table-cell>
          <table:table-cell office:value-type="float" office:value="36055454.270000003" table:style-name="ce149">
            <text:p><text:s/>36.055.454,27<text:s/></text:p>
          </table:table-cell>
          <table:table-cell office:value-type="float" office:value="6102412" table:style-name="ce149">
            <text:p><text:s/>6.102.412,00<text:s/></text:p>
          </table:table-cell>
          <table:table-cell office:value-type="float" office:value="98307396.909999996" table:style-name="ce149">
            <text:p><text:s/>98.307.396,91<text:s/></text:p>
          </table:table-cell>
          <table:table-cell office:value-type="float" office:value="44283816.100000001" table:style-name="ce149">
            <text:p><text:s/>44.283.816,10<text:s/></text:p>
          </table:table-cell>
          <table:table-cell office:value-type="float" office:value="480236839.64999998" table:style-name="ce149">
            <text:p><text:s/>480.236.839,65<text:s/></text:p>
          </table:table-cell>
          <table:table-cell office:value-type="float" office:value="138491480.32999998" table:style-name="ce149">
            <text:p><text:s/>138.491.480,33<text:s/></text:p>
          </table:table-cell>
          <table:table-cell office:value-type="float" office:value="10123.85" table:style-name="ce149">
            <text:p><text:s/>10.123,85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81035231.310000002" table:style-name="ce149">
            <text:p><text:s/>81.035.231,31<text:s/></text:p>
          </table:table-cell>
          <table:table-cell office:value-type="float" office:value="81035231.310000002" table:style-name="ce149">
            <text:p><text:s/>81.035.231,31<text:s/></text:p>
          </table:table-cell>
          <table:table-cell office:value-type="float" office:value="240059382.63" table:style-name="ce149">
            <text:p><text:s/>240.059.382,63<text:s/></text:p>
          </table:table-cell>
          <table:table-cell office:value-type="float" office:value="1757576799.77" table:style-name="ce149">
            <text:p><text:s/>1.757.576.799,77<text:s/></text:p>
          </table:table-cell>
          <table:table-cell office:value-type="float" office:value="58527050.490000002" table:style-name="ce149">
            <text:p><text:s/>58.527.050,49<text:s/></text:p>
          </table:table-cell>
          <table:table-cell office:value-type="float" office:value="10676500" table:style-name="ce149">
            <text:p><text:s/>10.676.500,00<text:s/></text:p>
          </table:table-cell>
          <table:table-cell office:value-type="float" office:value="19670000" table:style-name="ce149">
            <text:p><text:s/>19.670.000,00<text:s/></text:p>
          </table:table-cell>
          <table:table-cell office:value-type="float" office:value="29315000" table:style-name="ce149">
            <text:p><text:s/>29.315.000,00<text:s/></text:p>
          </table:table-cell>
          <table:table-cell office:value-type="float" office:value="15170492707.049999" table:style-name="ce151">
            <text:p><text:s/>15.170.492.707,05<text:s/></text:p>
          </table:table-cell>
          <table:table-cell office:value-type="float" office:value="19501358144.060001" table:style-name="ce152">
            <text:p><text:s/>19.501.358.144,06<text:s/></text:p>
          </table:table-cell>
          <table:table-cell table:number-columns-repeated="16310" table:style-name="ce90"/>
        </table:table-row>
        <table:table-row table:style-name="ro6" table:visibility="collapse">
          <table:table-cell table:number-columns-repeated="3" table:style-name="ce153"/>
          <table:table-cell table:style-name="ce154"/>
          <table:table-cell table:number-columns-repeated="68" table:style-name="ce153"/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10"/>
        </table:table-row>
        <table:table-row table:number-rows-repeated="2" table:style-name="ro6" table:visibility="collapse">
          <table:table-cell table:number-columns-repeated="3" table:style-name="ce157"/>
          <table:table-cell table:style-name="ce158"/>
          <table:table-cell table:number-columns-repeated="67" table:style-name="ce157"/>
          <table:table-cell table:style-name="ce153"/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10"/>
        </table:table-row>
        <table:table-row table:number-rows-repeated="65488" table:style-name="ro6" table:visibility="collapse">
          <table:table-cell table:number-columns-repeated="71"/>
          <table:table-cell table:style-name="ce153"/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10"/>
        </table:table-row>
        <table:table-row table:number-rows-repeated="9830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Administrator</dc:creator>
    <meta:creation-date>2020-09-21T16:03:43Z</meta:creation-date>
    <dc:date>2020-09-21T16:17:40Z</dc:date>
    <meta:print-date>2015-01-14T08:58:17Z</meta:print-date>
  </office:meta>
</office:document-meta>
</file>