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ans-serif" svg:font-family="sans-serif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-serif" style:font-name-asian="sans-serif" style:font-name-complex="sans-serif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44" style:family="table-cell" style:parent-style-name="Default" style:data-style-name="N0">
      <style:table-cell-properties fo:border-top="thin double #000000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none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double #000000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none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none" fo:border-bottom="none" fo:border-left="none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0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1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3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39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5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51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53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4" style:family="table-cell" style:parent-style-name="Default" style:data-style-name="N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4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7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8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 table:visibility="collapse"/>
        <table:table-column table:style-name="co5" table:number-columns-repeated="16376" table:default-cell-style-name="ce1"/>
        <table:table-row table:style-name="ro1">
          <table:table-cell office:value-type="string" table:number-columns-spanned="7" table:number-rows-spanned="1" table:style-name="ce42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6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6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7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7">
            <text:p>Dati di rendiconto anno 2021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34">
            <text:p>TITOLO TIPOLOGIA</text:p>
          </table:table-cell>
          <table:covered-table-cell/>
          <table:table-cell office:value-type="string" table:number-columns-spanned="1" table:number-rows-spanned="3" table:style-name="ce135">
            <text:p>DENOMINAZIONE</text:p>
          </table:table-cell>
          <table:table-cell office:value-type="string" table:number-columns-spanned="2" table:number-rows-spanned="1" table:style-name="ce135">
            <text:p>COMPETENZA</text:p>
          </table:table-cell>
          <table:covered-table-cell/>
          <table:table-cell office:value-type="string" table:number-columns-spanned="2" table:number-rows-spanned="1" table:style-name="ce136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37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37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8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99971255.959999993" table:style-name="ce7">
            <text:p>99.971.255,96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9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451137926.66000003" table:style-name="ce7">
            <text:p>451.137.926,66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9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537239870.8299999" table:style-name="ce7">
            <text:p>1.537.239.870,83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0">
            <text:p/>
          </table:table-cell>
          <table:covered-table-cell/>
          <table:table-cell office:value-type="string" table:style-name="ce6">
            <text:p>FONDO DI CASSA ALL'1/1/202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304330914.29" table:style-name="ce7">
            <text:p>1.304.330.914,29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1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1077383335.4400001" table:style-name="ce7">
            <text:p>1.077.383.335,44</text:p>
          </table:table-cell>
          <table:table-cell office:value-type="float" office:value="0" table:style-name="ce7">
            <text:p>0,00</text:p>
          </table:table-cell>
          <table:table-cell office:value-type="float" office:value="853541343.33000004" table:style-name="ce7">
            <text:p>853.541.343,33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9248469125.0900002" table:style-name="ce7">
            <text:p>9.248.469.125,09</text:p>
          </table:table-cell>
          <table:table-cell office:value-type="float" office:value="9248469125.0900002" table:style-name="ce7">
            <text:p>9.248.469.125,09</text:p>
          </table:table-cell>
          <table:table-cell office:value-type="float" office:value="9779821060.4200001" table:style-name="ce7">
            <text:p>9.779.821.060,42</text:p>
          </table:table-cell>
          <table:table-cell office:value-type="float" office:value="9779821060.4200001" table:style-name="ce10">
            <text:p>9.779.821.060,4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2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448489570.74000001" table:style-name="ce7">
            <text:p>448.489.570,74</text:p>
          </table:table-cell>
          <table:table-cell office:value-type="float" office:value="0" table:style-name="ce7">
            <text:p>0,00</text:p>
          </table:table-cell>
          <table:table-cell office:value-type="float" office:value="448489570.74000001" table:style-name="ce7">
            <text:p>448.489.570,74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10774342031.27" table:style-name="ce15">
            <text:p>10.774.342.031,27</text:p>
          </table:table-cell>
          <table:table-cell office:value-type="float" office:value="9248469125.0900002" table:style-name="ce15">
            <text:p>9.248.469.125,09</text:p>
          </table:table-cell>
          <table:table-cell office:value-type="float" office:value="11081851974.49" table:style-name="ce15">
            <text:p>11.081.851.974,49</text:p>
          </table:table-cell>
          <table:table-cell office:value-type="float" office:value="9779821060.4200001" table:style-name="ce16">
            <text:p>9.779.821.060,4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1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1342659766.46" table:style-name="ce7">
            <text:p>1.342.659.766,46</text:p>
          </table:table-cell>
          <table:table-cell office:value-type="float" office:value="827690991.15999997" table:style-name="ce7">
            <text:p>827.690.991,16</text:p>
          </table:table-cell>
          <table:table-cell office:value-type="float" office:value="1219132117.47" table:style-name="ce7">
            <text:p>1.219.132.117,47</text:p>
          </table:table-cell>
          <table:table-cell office:value-type="float" office:value="813469522.42999995" table:style-name="ce10">
            <text:p>813.469.522,4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20102</text:p>
          </table:table-cell>
          <table:covered-table-cell/>
          <table:table-cell office:value-type="string" table:style-name="ce13">
            <text:p>TIPOLOGIA 102: TRASFERIMENTI CORRENTI DA FAMIGLIE</text:p>
          </table:table-cell>
          <table:table-cell office:value-type="float" office:value="34844.370000000003" table:style-name="ce7">
            <text:p>34.844,37</text:p>
          </table:table-cell>
          <table:table-cell office:value-type="float" office:value="0" table:style-name="ce7">
            <text:p>0,00</text:p>
          </table:table-cell>
          <table:table-cell office:value-type="float" office:value="34844.370000000003" table:style-name="ce7">
            <text:p>34.844,37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163541459.38999999" table:style-name="ce7">
            <text:p>163.541.459,39</text:p>
          </table:table-cell>
          <table:table-cell office:value-type="float" office:value="154899443.09999999" table:style-name="ce7">
            <text:p>154.899.443,10</text:p>
          </table:table-cell>
          <table:table-cell office:value-type="float" office:value="161352002.84999999" table:style-name="ce7">
            <text:p>161.352.002,85</text:p>
          </table:table-cell>
          <table:table-cell office:value-type="float" office:value="154899443.09999999" table:style-name="ce10">
            <text:p>154.899.443,1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2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97142292.560000002" table:style-name="ce7">
            <text:p>97.142.292,56</text:p>
          </table:table-cell>
          <table:table-cell office:value-type="float" office:value="0" table:style-name="ce7">
            <text:p>0,00</text:p>
          </table:table-cell>
          <table:table-cell office:value-type="float" office:value="167139877.83000001" table:style-name="ce7">
            <text:p>167.139.877,83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1603378362.78" table:style-name="ce15">
            <text:p>1.603.378.362,78</text:p>
          </table:table-cell>
          <table:table-cell office:value-type="float" office:value="982590434.25999999" table:style-name="ce15">
            <text:p>982.590.434,26</text:p>
          </table:table-cell>
          <table:table-cell office:value-type="float" office:value="1547658842.52" table:style-name="ce15">
            <text:p>1.547.658.842,52</text:p>
          </table:table-cell>
          <table:table-cell office:value-type="float" office:value="968368965.52999997" table:style-name="ce16">
            <text:p>968.368.965,5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1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432812576.60000002" table:style-name="ce7">
            <text:p>432.812.576,60</text:p>
          </table:table-cell>
          <table:table-cell office:value-type="float" office:value="385966487.5" table:style-name="ce7">
            <text:p>385.966.487,50</text:p>
          </table:table-cell>
          <table:table-cell office:value-type="float" office:value="429348662.62" table:style-name="ce7">
            <text:p>429.348.662,62</text:p>
          </table:table-cell>
          <table:table-cell office:value-type="float" office:value="385966487.5" table:style-name="ce10">
            <text:p>385.966.487,5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16417353.390000001" table:style-name="ce7">
            <text:p>16.417.353,39</text:p>
          </table:table-cell>
          <table:table-cell office:value-type="float" office:value="4149087.83" table:style-name="ce7">
            <text:p>4.149.087,83</text:p>
          </table:table-cell>
          <table:table-cell office:value-type="float" office:value="16378847.109999999" table:style-name="ce7">
            <text:p>16.378.847,11</text:p>
          </table:table-cell>
          <table:table-cell office:value-type="float" office:value="4149087.83" table:style-name="ce10">
            <text:p>4.149.087,8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141470.31" table:style-name="ce7">
            <text:p>141.470,31</text:p>
          </table:table-cell>
          <table:table-cell office:value-type="float" office:value="507.56" table:style-name="ce7">
            <text:p>507,56</text:p>
          </table:table-cell>
          <table:table-cell office:value-type="float" office:value="142499.10999999999" table:style-name="ce7">
            <text:p>142.499,11</text:p>
          </table:table-cell>
          <table:table-cell office:value-type="float" office:value="365.15" table:style-name="ce10">
            <text:p>365,1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30400</text:p>
          </table:table-cell>
          <table:covered-table-cell/>
          <table:table-cell office:value-type="string" table:style-name="ce13">
            <text:p>TIPOLOGIA 400: ALTRE ENTRATE DA REDDITI DA CAPITALE</text:p>
          </table:table-cell>
          <table:table-cell office:value-type="float" office:value="109792.3" table:style-name="ce7">
            <text:p>109.792,30</text:p>
          </table:table-cell>
          <table:table-cell office:value-type="float" office:value="0" table:style-name="ce7">
            <text:p>0,00</text:p>
          </table:table-cell>
          <table:table-cell office:value-type="float" office:value="109792.3" table:style-name="ce7">
            <text:p>109.792,3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2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73141469.150000006" table:style-name="ce7">
            <text:p>73.141.469,15</text:p>
          </table:table-cell>
          <table:table-cell office:value-type="float" office:value="54516.12" table:style-name="ce7">
            <text:p>54.516,12</text:p>
          </table:table-cell>
          <table:table-cell office:value-type="float" office:value="74242856.950000003" table:style-name="ce7">
            <text:p>74.242.856,95</text:p>
          </table:table-cell>
          <table:table-cell office:value-type="float" office:value="115503.6" table:style-name="ce10">
            <text:p>115.503,6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522622661.75" table:style-name="ce15">
            <text:p>522.622.661,75</text:p>
          </table:table-cell>
          <table:table-cell office:value-type="float" office:value="390170599.00999999" table:style-name="ce15">
            <text:p>390.170.599,01</text:p>
          </table:table-cell>
          <table:table-cell office:value-type="float" office:value="520222658.08999997" table:style-name="ce15">
            <text:p>520.222.658,09</text:p>
          </table:table-cell>
          <table:table-cell office:value-type="float" office:value="390231444.07999998" table:style-name="ce16">
            <text:p>390.231.444,0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1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359420085.94999999" table:style-name="ce7">
            <text:p>359.420.085,95</text:p>
          </table:table-cell>
          <table:table-cell office:value-type="float" office:value="2331938.7400000002" table:style-name="ce7">
            <text:p>2.331.938,74</text:p>
          </table:table-cell>
          <table:table-cell office:value-type="float" office:value="356460656.04000002" table:style-name="ce7">
            <text:p>356.460.656,04</text:p>
          </table:table-cell>
          <table:table-cell office:value-type="float" office:value="58603490.079999998" table:style-name="ce10">
            <text:p>58.603.490,0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3098942.42" table:style-name="ce7">
            <text:p>3.098.942,42</text:p>
          </table:table-cell>
          <table:table-cell office:value-type="float" office:value="0" table:style-name="ce7">
            <text:p>0,00</text:p>
          </table:table-cell>
          <table:table-cell office:value-type="float" office:value="3101858.87" table:style-name="ce7">
            <text:p>3.101.858,87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40400</text:p>
          </table:table-cell>
          <table:covered-table-cell/>
          <table:table-cell office:value-type="string" table:style-name="ce13">
            <text:p>TIPOLOGIA 400: ENTRATE DA ALIENAZIONE DI BENI MATERIALI E IMMATERIALI</text:p>
          </table:table-cell>
          <table:table-cell office:value-type="float" office:value="975320.03" table:style-name="ce7">
            <text:p>975.320,03</text:p>
          </table:table-cell>
          <table:table-cell office:value-type="float" office:value="0" table:style-name="ce7">
            <text:p>0,00</text:p>
          </table:table-cell>
          <table:table-cell office:value-type="float" office:value="1529704.68" table:style-name="ce7">
            <text:p>1.529.704,68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2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19320884.300000001" table:style-name="ce7">
            <text:p>19.320.884,30</text:p>
          </table:table-cell>
          <table:table-cell office:value-type="float" office:value="0" table:style-name="ce7">
            <text:p>0,00</text:p>
          </table:table-cell>
          <table:table-cell office:value-type="float" office:value="16407721.85" table:style-name="ce7">
            <text:p>16.407.721,85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382815232.69999999" table:style-name="ce15">
            <text:p>382.815.232,70</text:p>
          </table:table-cell>
          <table:table-cell office:value-type="float" office:value="2331938.7400000002" table:style-name="ce15">
            <text:p>2.331.938,74</text:p>
          </table:table-cell>
          <table:table-cell office:value-type="float" office:value="377499941.44" table:style-name="ce15">
            <text:p>377.499.941,44</text:p>
          </table:table-cell>
          <table:table-cell office:value-type="float" office:value="58603490.079999998" table:style-name="ce16">
            <text:p>58.603.490,0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1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50200</text:p>
          </table:table-cell>
          <table:covered-table-cell/>
          <table:table-cell office:value-type="string" table:style-name="ce13">
            <text:p>TIPOLOGIA 200: RISCOSSIONE CREDITI DI BREVE TERMINE</text:p>
          </table:table-cell>
          <table:table-cell office:value-type="float" office:value="201.37" table:style-name="ce7">
            <text:p>201,37</text:p>
          </table:table-cell>
          <table:table-cell office:value-type="float" office:value="0" table:style-name="ce7">
            <text:p>0,00</text:p>
          </table:table-cell>
          <table:table-cell office:value-type="float" office:value="302.04000000000002" table:style-name="ce7">
            <text:p>302,04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9322431.5500000007" table:style-name="ce7">
            <text:p>9.322.431,55</text:p>
          </table:table-cell>
          <table:table-cell office:value-type="float" office:value="0" table:style-name="ce7">
            <text:p>0,00</text:p>
          </table:table-cell>
          <table:table-cell office:value-type="float" office:value="8733010.5199999996" table:style-name="ce7">
            <text:p>8.733.010,52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2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303513530.92000002" table:style-name="ce7">
            <text:p>303.513.530,92</text:p>
          </table:table-cell>
          <table:table-cell office:value-type="float" office:value="0" table:style-name="ce7">
            <text:p>0,00</text:p>
          </table:table-cell>
          <table:table-cell office:value-type="float" office:value="303529964.00999999" table:style-name="ce7">
            <text:p>303.529.964,01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312836163.83999997" table:style-name="ce15">
            <text:p>312.836.163,84</text:p>
          </table:table-cell>
          <table:table-cell office:value-type="float" office:value="0" table:style-name="ce15">
            <text:p>0,00</text:p>
          </table:table-cell>
          <table:table-cell office:value-type="float" office:value="312263276.56999999" table:style-name="ce15">
            <text:p>312.263.276,57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1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2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27492742.100000001" table:style-name="ce7">
            <text:p>27.492.742,10</text:p>
          </table:table-cell>
          <table:table-cell office:value-type="float" office:value="0" table:style-name="ce7">
            <text:p>0,00</text:p>
          </table:table-cell>
          <table:table-cell office:value-type="float" office:value="61285537.030000001" table:style-name="ce7">
            <text:p>61.285.537,03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27492742.100000001" table:style-name="ce15">
            <text:p>27.492.742,10</text:p>
          </table:table-cell>
          <table:table-cell office:value-type="float" office:value="0" table:style-name="ce15">
            <text:p>0,00</text:p>
          </table:table-cell>
          <table:table-cell office:value-type="float" office:value="61285537.030000001" table:style-name="ce15">
            <text:p>61.285.537,03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1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1667332255.6700001" table:style-name="ce7">
            <text:p>1.667.332.255,67</text:p>
          </table:table-cell>
          <table:table-cell office:value-type="float" office:value="1480931063.97" table:style-name="ce7">
            <text:p>1.480.931.063,97</text:p>
          </table:table-cell>
          <table:table-cell office:value-type="float" office:value="1614260937.8499999" table:style-name="ce7">
            <text:p>1.614.260.937,85</text:p>
          </table:table-cell>
          <table:table-cell office:value-type="float" office:value="1480931063.97" table:style-name="ce10">
            <text:p>1.480.931.063,97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2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9839867.6500000004" table:style-name="ce7">
            <text:p>9.839.867,65</text:p>
          </table:table-cell>
          <table:table-cell office:value-type="float" office:value="0" table:style-name="ce7">
            <text:p>0,00</text:p>
          </table:table-cell>
          <table:table-cell office:value-type="float" office:value="8844117.0199999996" table:style-name="ce7">
            <text:p>8.844.117,02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1677172123.3199999" table:style-name="ce15">
            <text:p>1.677.172.123,32</text:p>
          </table:table-cell>
          <table:table-cell office:value-type="float" office:value="1480931063.97" table:style-name="ce15">
            <text:p>1.480.931.063,97</text:p>
          </table:table-cell>
          <table:table-cell office:value-type="float" office:value="1623105054.8699999" table:style-name="ce15">
            <text:p>1.623.105.054,87</text:p>
          </table:table-cell>
          <table:table-cell office:value-type="float" office:value="1480931063.97" table:style-name="ce16">
            <text:p>1.480.931.063,97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44">
            <text:p>TOTALE TITOLI</text:p>
          </table:table-cell>
          <table:covered-table-cell table:number-columns-repeated="2"/>
          <table:table-cell office:value-type="float" office:value="15300659317.76" table:style-name="ce17">
            <text:p>15.300.659.317,76</text:p>
          </table:table-cell>
          <table:table-cell office:value-type="float" office:value="12104493161.07" table:style-name="ce17">
            <text:p>12.104.493.161,07</text:p>
          </table:table-cell>
          <table:table-cell office:value-type="float" office:value="15523887285.01" table:style-name="ce17">
            <text:p>15.523.887.285,01</text:p>
          </table:table-cell>
          <table:table-cell office:value-type="float" office:value="12677956024.08" table:style-name="ce18">
            <text:p>12.677.956.024,08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44">
            <text:p>TOTALE GENERALE DELLE ENTRATE</text:p>
          </table:table-cell>
          <table:covered-table-cell table:number-columns-repeated="2"/>
          <table:table-cell office:value-type="float" office:value="17389008371.209999" table:style-name="ce17">
            <text:p>17.389.008.371,21</text:p>
          </table:table-cell>
          <table:table-cell office:value-type="float" office:value="12104493161.07" table:style-name="ce17">
            <text:p>12.104.493.161,07</text:p>
          </table:table-cell>
          <table:table-cell office:value-type="float" office:value="16828218199.299999" table:style-name="ce17">
            <text:p>16.828.218.199,30</text:p>
          </table:table-cell>
          <table:table-cell office:value-type="float" office:value="12677956024.08" table:style-name="ce18">
            <text:p>12.677.956.024,08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44">
            <text:p>DISAVANZO FORMATOSI NELL''ESERCIZIO (Totale generale delle spese di competenza - Totale generale delle entrate di competenza) (***)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office:value-type="string" table:style-name="ce19">
            <text:p/>
          </table:table-cell>
          <table:table-cell office:value-type="float" office:value="0" table:style-name="ce17">
            <text:p>0,00</text:p>
          </table:table-cell>
          <table:table-cell office:value-type="string" table:style-name="ce20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1">
            <text:p>(*)</text:p>
          </table:table-cell>
          <table:table-cell office:value-type="string" table:number-columns-spanned="6" table:number-rows-spanned="1" table:style-name="ce43">
            <text:p>Indicare gli accertamenti e le riscossioni, salvo che per le prime quattro righe che indicano previsioni definitiv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1">
            <text:p>(**)</text:p>
          </table:table-cell>
          <table:table-cell office:value-type="string" table:number-columns-spanned="6" table:number-rows-spanned="1" table:style-name="ce43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1">
            <text:p>(***)</text:p>
          </table:table-cell>
          <table:table-cell office:value-type="string" table:number-columns-spanned="6" table:number-rows-spanned="1" table:style-name="ce43">
            <text:p>Voce da riportare solo se si registra un disavanzo, nel caso in cui il totale generale delle spese di competenza (impegni + FPV) è superiore al totale generale delle entra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/>
          </table:table-cell>
          <table:covered-table-cell table:number-columns-repeated="6"/>
          <table:table-cell table:number-columns-repeated="16377"/>
        </table:table-row>
        <table:table-row table:number-rows-repeated="1048516" table:style-name="ro2">
          <table:table-cell table:number-columns-repeated="16384"/>
        </table:table-row>
      </table:table>
      <table:table table:name="Spese_2021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5" table:default-cell-style-name="ce1"/>
        <table:table-column table:style-name="co4" table:default-cell-style-name="ce1" table:visibility="collapse"/>
        <table:table-column table:style-name="co5" table:number-columns-repeated="16365" table:default-cell-style-name="ce1"/>
        <table:table-row table:style-name="ro1">
          <table:table-cell office:value-type="string" table:number-columns-spanned="18" table:number-rows-spanned="1" table:style-name="ce12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Dati di rendiconto anno 2021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4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35">
            <text:p>01</text:p>
          </table:table-cell>
          <table:covered-table-cell table:number-columns-repeated="2"/>
          <table:table-cell office:value-type="string" table:number-columns-spanned="3" table:number-rows-spanned="1" table:style-name="ce135">
            <text:p>02</text:p>
          </table:table-cell>
          <table:covered-table-cell table:number-columns-repeated="2"/>
          <table:table-cell office:value-type="string" table:number-columns-spanned="3" table:number-rows-spanned="1" table:style-name="ce135">
            <text:p>03</text:p>
          </table:table-cell>
          <table:covered-table-cell table:number-columns-repeated="2"/>
          <table:table-cell office:value-type="string" table:number-columns-spanned="3" table:number-rows-spanned="1" table:style-name="ce135">
            <text:p>04</text:p>
          </table:table-cell>
          <table:covered-table-cell table:number-columns-repeated="2"/>
          <table:table-cell office:value-type="string" table:number-columns-spanned="3" table:number-rows-spanned="1" table:style-name="ce136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3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3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3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37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46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37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37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37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37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37">
            <text:p>COMPETENZA</text:p>
          </table:table-cell>
          <table:covered-table-cell/>
          <table:table-cell office:value-type="string" table:number-columns-spanned="1" table:number-rows-spanned="2" table:style-name="ce148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49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52456861.640000001" table:style-name="ce7">
            <text:p>52.456.861,64</text:p>
          </table:table-cell>
          <table:table-cell office:value-type="float" office:value="7971394.0099999998" table:style-name="ce7">
            <text:p>7.971.394,01</text:p>
          </table:table-cell>
          <table:table-cell office:value-type="float" office:value="51678322.350000001" table:style-name="ce7">
            <text:p>51.678.322,3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29644.79999999999" table:style-name="ce7">
            <text:p>329.644,80</text:p>
          </table:table-cell>
          <table:table-cell office:value-type="string" table:style-name="ce26">
            <text:p/>
          </table:table-cell>
          <table:table-cell office:value-type="float" office:value="342190.7" table:style-name="ce7">
            <text:p>342.190,70</text:p>
          </table:table-cell>
          <table:table-cell office:value-type="float" office:value="3266217.57" table:style-name="ce7">
            <text:p>3.266.217,57</text:p>
          </table:table-cell>
          <table:table-cell office:value-type="string" table:style-name="ce26">
            <text:p/>
          </table:table-cell>
          <table:table-cell office:value-type="float" office:value="3267350.89" table:style-name="ce10">
            <text:p>3.267.350,8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5065440.0999999996" table:style-name="ce7">
            <text:p>5.065.440,10</text:p>
          </table:table-cell>
          <table:table-cell office:value-type="string" table:style-name="ce26">
            <text:p/>
          </table:table-cell>
          <table:table-cell office:value-type="float" office:value="4645935.59" table:style-name="ce7">
            <text:p>4.645.935,5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4000" table:style-name="ce7">
            <text:p>24.000,00</text:p>
          </table:table-cell>
          <table:table-cell office:value-type="string" table:style-name="ce26">
            <text:p/>
          </table:table-cell>
          <table:table-cell office:value-type="float" office:value="23778.34" table:style-name="ce7">
            <text:p>23.778,34</text:p>
          </table:table-cell>
          <table:table-cell office:value-type="float" office:value="231709.32" table:style-name="ce7">
            <text:p>231.709,32</text:p>
          </table:table-cell>
          <table:table-cell office:value-type="string" table:style-name="ce26">
            <text:p/>
          </table:table-cell>
          <table:table-cell office:value-type="float" office:value="231571.04" table:style-name="ce10">
            <text:p>231.571,0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54864081.579999998" table:style-name="ce7">
            <text:p>54.864.081,58</text:p>
          </table:table-cell>
          <table:table-cell office:value-type="float" office:value="7726813.4400000004" table:style-name="ce7">
            <text:p>7.726.813,44</text:p>
          </table:table-cell>
          <table:table-cell office:value-type="float" office:value="56405302.229999997" table:style-name="ce7">
            <text:p>56.405.302,2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75185.63" table:style-name="ce7">
            <text:p>275.185,63</text:p>
          </table:table-cell>
          <table:table-cell office:value-type="string" table:style-name="ce26">
            <text:p/>
          </table:table-cell>
          <table:table-cell office:value-type="float" office:value="218533.56" table:style-name="ce7">
            <text:p>218.533,56</text:p>
          </table:table-cell>
          <table:table-cell office:value-type="float" office:value="306499.96999999997" table:style-name="ce7">
            <text:p>306.499,97</text:p>
          </table:table-cell>
          <table:table-cell office:value-type="string" table:style-name="ce26">
            <text:p/>
          </table:table-cell>
          <table:table-cell office:value-type="float" office:value="330377.82" table:style-name="ce10">
            <text:p>330.377,8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58405971.390000001" table:style-name="ce7">
            <text:p>58.405.971,39</text:p>
          </table:table-cell>
          <table:table-cell office:value-type="float" office:value="36450.870000000003" table:style-name="ce7">
            <text:p>36.450,87</text:p>
          </table:table-cell>
          <table:table-cell office:value-type="float" office:value="59849096.560000002" table:style-name="ce7">
            <text:p>59.849.096,5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59362.2" table:style-name="ce7">
            <text:p>259.362,20</text:p>
          </table:table-cell>
          <table:table-cell office:value-type="float" office:value="40000" table:style-name="ce7">
            <text:p>40.000,00</text:p>
          </table:table-cell>
          <table:table-cell office:value-type="float" office:value="229416.2" table:style-name="ce7">
            <text:p>229.416,20</text:p>
          </table:table-cell>
          <table:table-cell office:value-type="float" office:value="67700088.560000002" table:style-name="ce7">
            <text:p>67.700.088,56</text:p>
          </table:table-cell>
          <table:table-cell office:value-type="float" office:value="25230.67" table:style-name="ce7">
            <text:p>25.230,67</text:p>
          </table:table-cell>
          <table:table-cell office:value-type="float" office:value="66473067.689999998" table:style-name="ce7">
            <text:p>66.473.067,69</text:p>
          </table:table-cell>
          <table:table-cell office:value-type="float" office:value="23049159.32" table:style-name="ce7">
            <text:p>23.049.159,32</text:p>
          </table:table-cell>
          <table:table-cell office:value-type="float" office:value="600508.03" table:style-name="ce7">
            <text:p>600.508,03</text:p>
          </table:table-cell>
          <table:table-cell office:value-type="float" office:value="21514790.77" table:style-name="ce10">
            <text:p>21.514.790,7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15662.69" table:style-name="ce7">
            <text:p>15.662,69</text:p>
          </table:table-cell>
          <table:table-cell office:value-type="string" table:style-name="ce26">
            <text:p/>
          </table:table-cell>
          <table:table-cell office:value-type="float" office:value="15596.54" table:style-name="ce7">
            <text:p>15.596,5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93459814.359999999" table:style-name="ce7">
            <text:p>93.459.814,36</text:p>
          </table:table-cell>
          <table:table-cell office:value-type="string" table:style-name="ce26">
            <text:p/>
          </table:table-cell>
          <table:table-cell office:value-type="float" office:value="65138162.399999999" table:style-name="ce7">
            <text:p>65.138.162,4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4407833.38" table:style-name="ce7">
            <text:p>4.407.833,38</text:p>
          </table:table-cell>
          <table:table-cell office:value-type="string" table:style-name="ce26">
            <text:p/>
          </table:table-cell>
          <table:table-cell office:value-type="float" office:value="4730976.01" table:style-name="ce7">
            <text:p>4.730.976,0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1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268675665.13999999" table:number-columns-spanned="1" table:number-rows-spanned="2" table:style-name="ce84">
            <text:p>268.675.665,14</text:p>
          </table:table-cell>
          <table:table-cell office:value-type="float" office:value="15734658.32" table:number-columns-spanned="1" table:number-rows-spanned="2" table:style-name="ce84">
            <text:p>15.734.658,32</text:p>
          </table:table-cell>
          <table:table-cell office:value-type="float" office:value="242463391.68000001" table:number-columns-spanned="1" table:number-rows-spanned="2" table:style-name="ce84">
            <text:p>242.463.391,68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259362.2" table:number-columns-spanned="1" table:number-rows-spanned="2" table:style-name="ce84">
            <text:p>259.362,20</text:p>
          </table:table-cell>
          <table:table-cell office:value-type="float" office:value="40000" table:number-columns-spanned="1" table:number-rows-spanned="2" table:style-name="ce84">
            <text:p>40.000,00</text:p>
          </table:table-cell>
          <table:table-cell office:value-type="float" office:value="229416.2" table:number-columns-spanned="1" table:number-rows-spanned="2" table:style-name="ce84">
            <text:p>229.416,20</text:p>
          </table:table-cell>
          <table:table-cell office:value-type="float" office:value="68328918.989999995" table:number-columns-spanned="1" table:number-rows-spanned="2" table:style-name="ce84">
            <text:p>68.328.918,99</text:p>
          </table:table-cell>
          <table:table-cell office:value-type="float" office:value="25230.67" table:number-columns-spanned="1" table:number-rows-spanned="2" table:style-name="ce84">
            <text:p>25.230,67</text:p>
          </table:table-cell>
          <table:table-cell office:value-type="float" office:value="67057570.289999999" table:number-columns-spanned="1" table:number-rows-spanned="2" table:style-name="ce84">
            <text:p>67.057.570,29</text:p>
          </table:table-cell>
          <table:table-cell office:value-type="float" office:value="26853586.18" table:number-columns-spanned="1" table:number-rows-spanned="2" table:style-name="ce84">
            <text:p>26.853.586,18</text:p>
          </table:table-cell>
          <table:table-cell office:value-type="float" office:value="600508.03" table:number-columns-spanned="1" table:number-rows-spanned="2" table:style-name="ce84">
            <text:p>600.508,03</text:p>
          </table:table-cell>
          <table:table-cell office:value-type="float" office:value="25344090.52" table:number-columns-spanned="1" table:number-rows-spanned="2" table:style-name="ce154">
            <text:p>25.344.090,52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0076730.9" table:style-name="ce7">
            <text:p>10.076.730,90</text:p>
          </table:table-cell>
          <table:table-cell office:value-type="float" office:value="6335748.8700000001" table:style-name="ce7">
            <text:p>6.335.748,87</text:p>
          </table:table-cell>
          <table:table-cell office:value-type="float" office:value="12394259.01" table:style-name="ce7">
            <text:p>12.394.259,0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2350.29" table:style-name="ce7">
            <text:p>152.350,29</text:p>
          </table:table-cell>
          <table:table-cell office:value-type="float" office:value="851901.67" table:style-name="ce7">
            <text:p>851.901,67</text:p>
          </table:table-cell>
          <table:table-cell office:value-type="float" office:value="222378.96" table:style-name="ce10">
            <text:p>222.378,9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99360.79" table:style-name="ce7">
            <text:p>1.299.360,79</text:p>
          </table:table-cell>
          <table:table-cell office:value-type="string" table:style-name="ce26">
            <text:p/>
          </table:table-cell>
          <table:table-cell office:value-type="float" office:value="1299360.79" table:style-name="ce7">
            <text:p>1.299.360,79</text:p>
          </table:table-cell>
          <table:table-cell office:value-type="float" office:value="1928578.87" table:style-name="ce7">
            <text:p>1.928.578,87</text:p>
          </table:table-cell>
          <table:table-cell office:value-type="float" office:value="4449673.22" table:style-name="ce7">
            <text:p>4.449.673,22</text:p>
          </table:table-cell>
          <table:table-cell office:value-type="float" office:value="5869252.2999999998" table:style-name="ce7">
            <text:p>5.869.252,30</text:p>
          </table:table-cell>
          <table:table-cell office:value-type="float" office:value="2141561.23" table:style-name="ce7">
            <text:p>2.141.561,23</text:p>
          </table:table-cell>
          <table:table-cell office:value-type="float" office:value="320503.21999999997" table:style-name="ce7">
            <text:p>320.503,22</text:p>
          </table:table-cell>
          <table:table-cell office:value-type="float" office:value="2299821.02" table:style-name="ce10">
            <text:p>2.299.821,0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1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10076730.9" table:number-columns-spanned="1" table:number-rows-spanned="2" table:style-name="ce84">
            <text:p>10.076.730,90</text:p>
          </table:table-cell>
          <table:table-cell office:value-type="float" office:value="6335748.8700000001" table:number-columns-spanned="1" table:number-rows-spanned="2" table:style-name="ce84">
            <text:p>6.335.748,87</text:p>
          </table:table-cell>
          <table:table-cell office:value-type="float" office:value="12394259.01" table:number-columns-spanned="1" table:number-rows-spanned="2" table:style-name="ce84">
            <text:p>12.394.259,01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299360.79" table:number-columns-spanned="1" table:number-rows-spanned="2" table:style-name="ce84">
            <text:p>1.299.360,79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299360.79" table:number-columns-spanned="1" table:number-rows-spanned="2" table:style-name="ce84">
            <text:p>1.299.360,79</text:p>
          </table:table-cell>
          <table:table-cell office:value-type="float" office:value="1928578.87" table:number-columns-spanned="1" table:number-rows-spanned="2" table:style-name="ce84">
            <text:p>1.928.578,87</text:p>
          </table:table-cell>
          <table:table-cell office:value-type="float" office:value="4449673.22" table:number-columns-spanned="1" table:number-rows-spanned="2" table:style-name="ce84">
            <text:p>4.449.673,22</text:p>
          </table:table-cell>
          <table:table-cell office:value-type="float" office:value="5869252.2999999998" table:number-columns-spanned="1" table:number-rows-spanned="2" table:style-name="ce84">
            <text:p>5.869.252,30</text:p>
          </table:table-cell>
          <table:table-cell office:value-type="float" office:value="2293911.52" table:number-columns-spanned="1" table:number-rows-spanned="2" table:style-name="ce84">
            <text:p>2.293.911,52</text:p>
          </table:table-cell>
          <table:table-cell office:value-type="float" office:value="1172404.8899999999" table:number-columns-spanned="1" table:number-rows-spanned="2" table:style-name="ce84">
            <text:p>1.172.404,89</text:p>
          </table:table-cell>
          <table:table-cell office:value-type="float" office:value="2522199.98" table:number-columns-spanned="1" table:number-rows-spanned="2" table:style-name="ce154">
            <text:p>2.522.199,98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591221.94999999995" table:style-name="ce7">
            <text:p>591.221,95</text:p>
          </table:table-cell>
          <table:table-cell office:value-type="string" table:style-name="ce26">
            <text:p/>
          </table:table-cell>
          <table:table-cell office:value-type="float" office:value="591221.94999999995" table:style-name="ce7">
            <text:p>591.221,9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303513530.92000002" table:style-name="ce7">
            <text:p>303.513.530,92</text:p>
          </table:table-cell>
          <table:table-cell office:value-type="string" table:style-name="ce26">
            <text:p/>
          </table:table-cell>
          <table:table-cell office:value-type="float" office:value="303513530.92000002" table:style-name="ce7">
            <text:p>303.513.530,9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1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float" office:value="304104752.87" table:number-columns-spanned="1" table:number-rows-spanned="2" table:style-name="ce84">
            <text:p>304.104.752,87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304104752.87" table:number-columns-spanned="1" table:number-rows-spanned="2" table:style-name="ce84">
            <text:p>304.104.752,87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float" office:value="3408880.29" table:style-name="ce7">
            <text:p>3.408.880,29</text:p>
          </table:table-cell>
          <table:table-cell office:value-type="string" table:style-name="ce26">
            <text:p/>
          </table:table-cell>
          <table:table-cell office:value-type="float" office:value="3408880.29" table:style-name="ce7">
            <text:p>3.408.880,2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1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float" office:value="3408880.29" table:number-columns-spanned="1" table:number-rows-spanned="2" table:style-name="ce84">
            <text:p>3.408.880,29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3408880.29" table:number-columns-spanned="1" table:number-rows-spanned="2" table:style-name="ce84">
            <text:p>3.408.880,29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6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59">
            <text:p>TOTALE MISSIONI - TOTALE GENERALE DELLE SPESE</text:p>
          </table:table-cell>
          <table:covered-table-cell table:number-columns-repeated="2"/>
          <table:table-cell office:value-type="float" office:value="586266029.20000005" table:style-name="ce15">
            <text:p>586.266.029,20</text:p>
          </table:table-cell>
          <table:table-cell office:value-type="float" office:value="22070407.190000001" table:style-name="ce15">
            <text:p>22.070.407,19</text:p>
          </table:table-cell>
          <table:table-cell office:value-type="float" office:value="562371283.85000002" table:style-name="ce15">
            <text:p>562.371.283,85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558722.99" table:style-name="ce15">
            <text:p>1.558.722,99</text:p>
          </table:table-cell>
          <table:table-cell office:value-type="float" office:value="40000" table:style-name="ce15">
            <text:p>40.000,00</text:p>
          </table:table-cell>
          <table:table-cell office:value-type="float" office:value="1528776.99" table:style-name="ce15">
            <text:p>1.528.776,99</text:p>
          </table:table-cell>
          <table:table-cell office:value-type="float" office:value="70257497.859999999" table:style-name="ce15">
            <text:p>70.257.497,86</text:p>
          </table:table-cell>
          <table:table-cell office:value-type="float" office:value="4474903.8899999997" table:style-name="ce15">
            <text:p>4.474.903,89</text:p>
          </table:table-cell>
          <table:table-cell office:value-type="float" office:value="72926822.590000004" table:style-name="ce15">
            <text:p>72.926.822,59</text:p>
          </table:table-cell>
          <table:table-cell office:value-type="float" office:value="29147497.699999999" table:style-name="ce15">
            <text:p>29.147.497,70</text:p>
          </table:table-cell>
          <table:table-cell office:value-type="float" office:value="1772912.92" table:style-name="ce15">
            <text:p>1.772.912,92</text:p>
          </table:table-cell>
          <table:table-cell office:value-type="float" office:value="27866290.5" table:style-name="ce16">
            <text:p>27.866.290,50</text:p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2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1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21">
            <text:p>(*)</text:p>
          </table:table-cell>
          <table:table-cell office:value-type="string" table:number-columns-spanned="17" table:number-rows-spanned="1" table:style-name="ce43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21">
            <text:p>(**)</text:p>
          </table:table-cell>
          <table:table-cell office:value-type="string" table:number-columns-spanned="17" table:number-rows-spanned="1" table:style-name="ce43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Dati di rendiconto anno 2021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4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35">
            <text:p>06</text:p>
          </table:table-cell>
          <table:covered-table-cell table:number-columns-repeated="2"/>
          <table:table-cell office:value-type="string" table:number-columns-spanned="3" table:number-rows-spanned="1" table:style-name="ce135">
            <text:p>07</text:p>
          </table:table-cell>
          <table:covered-table-cell table:number-columns-repeated="2"/>
          <table:table-cell office:value-type="string" table:number-columns-spanned="3" table:number-rows-spanned="1" table:style-name="ce135">
            <text:p>08</text:p>
          </table:table-cell>
          <table:covered-table-cell table:number-columns-repeated="2"/>
          <table:table-cell office:value-type="string" table:number-columns-spanned="3" table:number-rows-spanned="1" table:style-name="ce135">
            <text:p>09</text:p>
          </table:table-cell>
          <table:covered-table-cell table:number-columns-repeated="2"/>
          <table:table-cell office:value-type="string" table:number-columns-spanned="3" table:number-rows-spanned="1" table:style-name="ce136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3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3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37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37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46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37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37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37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37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37">
            <text:p>COMPETENZA</text:p>
          </table:table-cell>
          <table:covered-table-cell/>
          <table:table-cell office:value-type="string" table:number-columns-spanned="1" table:number-rows-spanned="2" table:style-name="ce148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49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413274.92" table:style-name="ce7">
            <text:p>413.274,92</text:p>
          </table:table-cell>
          <table:table-cell office:value-type="string" table:style-name="ce26">
            <text:p/>
          </table:table-cell>
          <table:table-cell office:value-type="float" office:value="409950.25" table:style-name="ce7">
            <text:p>409.950,25</text:p>
          </table:table-cell>
          <table:table-cell office:value-type="float" office:value="5414165.6399999997" table:style-name="ce7">
            <text:p>5.414.165,64</text:p>
          </table:table-cell>
          <table:table-cell office:value-type="string" table:style-name="ce26">
            <text:p/>
          </table:table-cell>
          <table:table-cell office:value-type="float" office:value="5394826.8600000003" table:style-name="ce7">
            <text:p>5.394.826,86</text:p>
          </table:table-cell>
          <table:table-cell office:value-type="float" office:value="1774544.61" table:style-name="ce7">
            <text:p>1.774.544,61</text:p>
          </table:table-cell>
          <table:table-cell office:value-type="string" table:style-name="ce26">
            <text:p/>
          </table:table-cell>
          <table:table-cell office:value-type="float" office:value="1836905.59" table:style-name="ce7">
            <text:p>1.836.905,59</text:p>
          </table:table-cell>
          <table:table-cell office:value-type="float" office:value="23982871.25" table:style-name="ce7">
            <text:p>23.982.871,25</text:p>
          </table:table-cell>
          <table:table-cell office:value-type="string" table:style-name="ce26">
            <text:p/>
          </table:table-cell>
          <table:table-cell office:value-type="float" office:value="23957795.629999999" table:style-name="ce7">
            <text:p>23.957.795,63</text:p>
          </table:table-cell>
          <table:table-cell office:value-type="float" office:value="3594730.31" table:style-name="ce7">
            <text:p>3.594.730,31</text:p>
          </table:table-cell>
          <table:table-cell office:value-type="string" table:style-name="ce26">
            <text:p/>
          </table:table-cell>
          <table:table-cell office:value-type="float" office:value="3716183.84" table:style-name="ce10">
            <text:p>3.716.183,8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8112.67" table:style-name="ce7">
            <text:p>28.112,67</text:p>
          </table:table-cell>
          <table:table-cell office:value-type="string" table:style-name="ce26">
            <text:p/>
          </table:table-cell>
          <table:table-cell office:value-type="float" office:value="26448.25" table:style-name="ce7">
            <text:p>26.448,25</text:p>
          </table:table-cell>
          <table:table-cell office:value-type="float" office:value="357200" table:style-name="ce7">
            <text:p>357.200,00</text:p>
          </table:table-cell>
          <table:table-cell office:value-type="string" table:style-name="ce26">
            <text:p/>
          </table:table-cell>
          <table:table-cell office:value-type="float" office:value="389305.02" table:style-name="ce7">
            <text:p>389.305,02</text:p>
          </table:table-cell>
          <table:table-cell office:value-type="float" office:value="147005" table:style-name="ce7">
            <text:p>147.005,00</text:p>
          </table:table-cell>
          <table:table-cell office:value-type="string" table:style-name="ce26">
            <text:p/>
          </table:table-cell>
          <table:table-cell office:value-type="float" office:value="140553.56" table:style-name="ce7">
            <text:p>140.553,56</text:p>
          </table:table-cell>
          <table:table-cell office:value-type="float" office:value="1623123.62" table:style-name="ce7">
            <text:p>1.623.123,62</text:p>
          </table:table-cell>
          <table:table-cell office:value-type="string" table:style-name="ce26">
            <text:p/>
          </table:table-cell>
          <table:table-cell office:value-type="float" office:value="1678741.62" table:style-name="ce7">
            <text:p>1.678.741,62</text:p>
          </table:table-cell>
          <table:table-cell office:value-type="float" office:value="251824.66" table:style-name="ce7">
            <text:p>251.824,66</text:p>
          </table:table-cell>
          <table:table-cell office:value-type="string" table:style-name="ce26">
            <text:p/>
          </table:table-cell>
          <table:table-cell office:value-type="float" office:value="254870.99" table:style-name="ce10">
            <text:p>254.870,9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92482.89" table:style-name="ce7">
            <text:p>92.482,89</text:p>
          </table:table-cell>
          <table:table-cell office:value-type="float" office:value="306110.33" table:style-name="ce7">
            <text:p>306.110,33</text:p>
          </table:table-cell>
          <table:table-cell office:value-type="float" office:value="117207.59" table:style-name="ce7">
            <text:p>117.207,59</text:p>
          </table:table-cell>
          <table:table-cell office:value-type="float" office:value="4264069.9000000004" table:style-name="ce7">
            <text:p>4.264.069,90</text:p>
          </table:table-cell>
          <table:table-cell office:value-type="float" office:value="327084.21000000002" table:style-name="ce7">
            <text:p>327.084,21</text:p>
          </table:table-cell>
          <table:table-cell office:value-type="float" office:value="5225498.51" table:style-name="ce7">
            <text:p>5.225.498,51</text:p>
          </table:table-cell>
          <table:table-cell office:value-type="float" office:value="278971.17" table:style-name="ce7">
            <text:p>278.971,17</text:p>
          </table:table-cell>
          <table:table-cell office:value-type="float" office:value="141674.6" table:style-name="ce7">
            <text:p>141.674,60</text:p>
          </table:table-cell>
          <table:table-cell office:value-type="float" office:value="249455.28" table:style-name="ce7">
            <text:p>249.455,28</text:p>
          </table:table-cell>
          <table:table-cell office:value-type="float" office:value="1504699.53" table:style-name="ce7">
            <text:p>1.504.699,53</text:p>
          </table:table-cell>
          <table:table-cell office:value-type="float" office:value="884534.04" table:style-name="ce7">
            <text:p>884.534,04</text:p>
          </table:table-cell>
          <table:table-cell office:value-type="float" office:value="1295030.5900000001" table:style-name="ce7">
            <text:p>1.295.030,59</text:p>
          </table:table-cell>
          <table:table-cell office:value-type="float" office:value="35831575.700000003" table:style-name="ce7">
            <text:p>35.831.575,70</text:p>
          </table:table-cell>
          <table:table-cell office:value-type="float" office:value="1154090.68" table:style-name="ce7">
            <text:p>1.154.090,68</text:p>
          </table:table-cell>
          <table:table-cell office:value-type="float" office:value="31268350.73" table:style-name="ce10">
            <text:p>31.268.350,7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8088987" table:style-name="ce7">
            <text:p>8.088.987,00</text:p>
          </table:table-cell>
          <table:table-cell office:value-type="float" office:value="459380.49" table:style-name="ce7">
            <text:p>459.380,49</text:p>
          </table:table-cell>
          <table:table-cell office:value-type="float" office:value="5376849.0199999996" table:style-name="ce7">
            <text:p>5.376.849,02</text:p>
          </table:table-cell>
          <table:table-cell office:value-type="float" office:value="36138926.670000002" table:style-name="ce7">
            <text:p>36.138.926,67</text:p>
          </table:table-cell>
          <table:table-cell office:value-type="float" office:value="333000" table:style-name="ce7">
            <text:p>333.000,00</text:p>
          </table:table-cell>
          <table:table-cell office:value-type="float" office:value="36540182.840000004" table:style-name="ce7">
            <text:p>36.540.182,84</text:p>
          </table:table-cell>
          <table:table-cell office:value-type="float" office:value="411080.71" table:style-name="ce7">
            <text:p>411.080,71</text:p>
          </table:table-cell>
          <table:table-cell office:value-type="string" table:style-name="ce26">
            <text:p/>
          </table:table-cell>
          <table:table-cell office:value-type="float" office:value="378694.69" table:style-name="ce7">
            <text:p>378.694,69</text:p>
          </table:table-cell>
          <table:table-cell office:value-type="float" office:value="18104794.640000001" table:style-name="ce7">
            <text:p>18.104.794,64</text:p>
          </table:table-cell>
          <table:table-cell office:value-type="float" office:value="2560507.61" table:style-name="ce7">
            <text:p>2.560.507,61</text:p>
          </table:table-cell>
          <table:table-cell office:value-type="float" office:value="16209122.869999999" table:style-name="ce7">
            <text:p>16.209.122,87</text:p>
          </table:table-cell>
          <table:table-cell office:value-type="float" office:value="553523523.96000004" table:style-name="ce7">
            <text:p>553.523.523,96</text:p>
          </table:table-cell>
          <table:table-cell office:value-type="float" office:value="1808831.87" table:style-name="ce7">
            <text:p>1.808.831,87</text:p>
          </table:table-cell>
          <table:table-cell office:value-type="float" office:value="528774777.88999999" table:style-name="ce10">
            <text:p>528.774.777,8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41352.38" table:style-name="ce7">
            <text:p>341.352,38</text:p>
          </table:table-cell>
          <table:table-cell office:value-type="string" table:style-name="ce26">
            <text:p/>
          </table:table-cell>
          <table:table-cell office:value-type="float" office:value="345249.03" table:style-name="ce7">
            <text:p>345.249,03</text:p>
          </table:table-cell>
          <table:table-cell office:value-type="float" office:value="9489641.7599999998" table:style-name="ce7">
            <text:p>9.489.641,76</text:p>
          </table:table-cell>
          <table:table-cell office:value-type="string" table:style-name="ce26">
            <text:p/>
          </table:table-cell>
          <table:table-cell office:value-type="float" office:value="9486299.7799999993" table:style-name="ce10">
            <text:p>9.486.299,7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1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8622857.4800000004" table:number-columns-spanned="1" table:number-rows-spanned="2" table:style-name="ce84">
            <text:p>8.622.857,48</text:p>
          </table:table-cell>
          <table:table-cell office:value-type="float" office:value="765490.82" table:number-columns-spanned="1" table:number-rows-spanned="2" table:style-name="ce84">
            <text:p>765.490,82</text:p>
          </table:table-cell>
          <table:table-cell office:value-type="float" office:value="5930455.1100000003" table:number-columns-spanned="1" table:number-rows-spanned="2" table:style-name="ce84">
            <text:p>5.930.455,11</text:p>
          </table:table-cell>
          <table:table-cell office:value-type="float" office:value="46174362.210000001" table:number-columns-spanned="1" table:number-rows-spanned="2" table:style-name="ce84">
            <text:p>46.174.362,21</text:p>
          </table:table-cell>
          <table:table-cell office:value-type="float" office:value="660084.21" table:number-columns-spanned="1" table:number-rows-spanned="2" table:style-name="ce84">
            <text:p>660.084,21</text:p>
          </table:table-cell>
          <table:table-cell office:value-type="float" office:value="47549813.229999997" table:number-columns-spanned="1" table:number-rows-spanned="2" table:style-name="ce84">
            <text:p>47.549.813,23</text:p>
          </table:table-cell>
          <table:table-cell office:value-type="float" office:value="2611601.4900000002" table:number-columns-spanned="1" table:number-rows-spanned="2" table:style-name="ce84">
            <text:p>2.611.601,49</text:p>
          </table:table-cell>
          <table:table-cell office:value-type="float" office:value="141674.6" table:number-columns-spanned="1" table:number-rows-spanned="2" table:style-name="ce84">
            <text:p>141.674,60</text:p>
          </table:table-cell>
          <table:table-cell office:value-type="float" office:value="2605609.12" table:number-columns-spanned="1" table:number-rows-spanned="2" table:style-name="ce84">
            <text:p>2.605.609,12</text:p>
          </table:table-cell>
          <table:table-cell office:value-type="float" office:value="45556841.420000002" table:number-columns-spanned="1" table:number-rows-spanned="2" table:style-name="ce84">
            <text:p>45.556.841,42</text:p>
          </table:table-cell>
          <table:table-cell office:value-type="float" office:value="3445041.65" table:number-columns-spanned="1" table:number-rows-spanned="2" table:style-name="ce84">
            <text:p>3.445.041,65</text:p>
          </table:table-cell>
          <table:table-cell office:value-type="float" office:value="43485939.740000002" table:number-columns-spanned="1" table:number-rows-spanned="2" table:style-name="ce84">
            <text:p>43.485.939,74</text:p>
          </table:table-cell>
          <table:table-cell office:value-type="float" office:value="602691296.38999999" table:number-columns-spanned="1" table:number-rows-spanned="2" table:style-name="ce84">
            <text:p>602.691.296,39</text:p>
          </table:table-cell>
          <table:table-cell office:value-type="float" office:value="2962922.55" table:number-columns-spanned="1" table:number-rows-spanned="2" table:style-name="ce84">
            <text:p>2.962.922,55</text:p>
          </table:table-cell>
          <table:table-cell office:value-type="float" office:value="573500483.23000002" table:number-columns-spanned="1" table:number-rows-spanned="2" table:style-name="ce154">
            <text:p>573.500.483,23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00000" table:style-name="ce7">
            <text:p>200.000,00</text:p>
          </table:table-cell>
          <table:table-cell office:value-type="string" table:style-name="ce26">
            <text:p/>
          </table:table-cell>
          <table:table-cell office:value-type="float" office:value="200000" table:style-name="ce7">
            <text:p>200.000,00</text:p>
          </table:table-cell>
          <table:table-cell office:value-type="float" office:value="183073.31" table:style-name="ce7">
            <text:p>183.073,31</text:p>
          </table:table-cell>
          <table:table-cell office:value-type="string" table:style-name="ce26">
            <text:p/>
          </table:table-cell>
          <table:table-cell office:value-type="float" office:value="146997.48000000001" table:style-name="ce7">
            <text:p>146.997,48</text:p>
          </table:table-cell>
          <table:table-cell office:value-type="float" office:value="50220498.759999998" table:style-name="ce7">
            <text:p>50.220.498,76</text:p>
          </table:table-cell>
          <table:table-cell office:value-type="float" office:value="66107309.149999999" table:style-name="ce7">
            <text:p>66.107.309,15</text:p>
          </table:table-cell>
          <table:table-cell office:value-type="float" office:value="46064084.380000003" table:style-name="ce7">
            <text:p>46.064.084,38</text:p>
          </table:table-cell>
          <table:table-cell office:value-type="float" office:value="10276912.83" table:style-name="ce7">
            <text:p>10.276.912,83</text:p>
          </table:table-cell>
          <table:table-cell office:value-type="float" office:value="20155082.469999999" table:style-name="ce7">
            <text:p>20.155.082,47</text:p>
          </table:table-cell>
          <table:table-cell office:value-type="float" office:value="3164417.97" table:style-name="ce10">
            <text:p>3.164.417,9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1381108.64" table:style-name="ce7">
            <text:p>1.381.108,64</text:p>
          </table:table-cell>
          <table:table-cell office:value-type="float" office:value="1175870.5900000001" table:style-name="ce7">
            <text:p>1.175.870,59</text:p>
          </table:table-cell>
          <table:table-cell office:value-type="float" office:value="1544267.99" table:style-name="ce7">
            <text:p>1.544.267,99</text:p>
          </table:table-cell>
          <table:table-cell office:value-type="float" office:value="15703530.300000001" table:style-name="ce7">
            <text:p>15.703.530,30</text:p>
          </table:table-cell>
          <table:table-cell office:value-type="float" office:value="12458394.880000001" table:style-name="ce7">
            <text:p>12.458.394,88</text:p>
          </table:table-cell>
          <table:table-cell office:value-type="float" office:value="8883443.0700000003" table:style-name="ce7">
            <text:p>8.883.443,07</text:p>
          </table:table-cell>
          <table:table-cell office:value-type="float" office:value="16956854.210000001" table:style-name="ce7">
            <text:p>16.956.854,21</text:p>
          </table:table-cell>
          <table:table-cell office:value-type="float" office:value="50817020.850000001" table:style-name="ce7">
            <text:p>50.817.020,85</text:p>
          </table:table-cell>
          <table:table-cell office:value-type="float" office:value="22360428.920000002" table:style-name="ce7">
            <text:p>22.360.428,92</text:p>
          </table:table-cell>
          <table:table-cell office:value-type="float" office:value="79004987.359999999" table:style-name="ce7">
            <text:p>79.004.987,36</text:p>
          </table:table-cell>
          <table:table-cell office:value-type="float" office:value="110406845.91" table:style-name="ce7">
            <text:p>110.406.845,91</text:p>
          </table:table-cell>
          <table:table-cell office:value-type="float" office:value="64466573.119999997" table:style-name="ce7">
            <text:p>64.466.573,12</text:p>
          </table:table-cell>
          <table:table-cell office:value-type="float" office:value="74094272.969999999" table:style-name="ce7">
            <text:p>74.094.272,97</text:p>
          </table:table-cell>
          <table:table-cell office:value-type="float" office:value="82717522.180000007" table:style-name="ce7">
            <text:p>82.717.522,18</text:p>
          </table:table-cell>
          <table:table-cell office:value-type="float" office:value="66722134.630000003" table:style-name="ce10">
            <text:p>66.722.134,6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1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1381108.64" table:number-columns-spanned="1" table:number-rows-spanned="2" table:style-name="ce84">
            <text:p>1.381.108,64</text:p>
          </table:table-cell>
          <table:table-cell office:value-type="float" office:value="1175870.5900000001" table:number-columns-spanned="1" table:number-rows-spanned="2" table:style-name="ce84">
            <text:p>1.175.870,59</text:p>
          </table:table-cell>
          <table:table-cell office:value-type="float" office:value="1544267.99" table:number-columns-spanned="1" table:number-rows-spanned="2" table:style-name="ce84">
            <text:p>1.544.267,99</text:p>
          </table:table-cell>
          <table:table-cell office:value-type="float" office:value="15903530.300000001" table:number-columns-spanned="1" table:number-rows-spanned="2" table:style-name="ce84">
            <text:p>15.903.530,30</text:p>
          </table:table-cell>
          <table:table-cell office:value-type="float" office:value="12458394.880000001" table:number-columns-spanned="1" table:number-rows-spanned="2" table:style-name="ce84">
            <text:p>12.458.394,88</text:p>
          </table:table-cell>
          <table:table-cell office:value-type="float" office:value="9083443.0700000003" table:number-columns-spanned="1" table:number-rows-spanned="2" table:style-name="ce84">
            <text:p>9.083.443,07</text:p>
          </table:table-cell>
          <table:table-cell office:value-type="float" office:value="17139927.52" table:number-columns-spanned="1" table:number-rows-spanned="2" table:style-name="ce84">
            <text:p>17.139.927,52</text:p>
          </table:table-cell>
          <table:table-cell office:value-type="float" office:value="50817020.850000001" table:number-columns-spanned="1" table:number-rows-spanned="2" table:style-name="ce84">
            <text:p>50.817.020,85</text:p>
          </table:table-cell>
          <table:table-cell office:value-type="float" office:value="22507426.399999999" table:number-columns-spanned="1" table:number-rows-spanned="2" table:style-name="ce84">
            <text:p>22.507.426,40</text:p>
          </table:table-cell>
          <table:table-cell office:value-type="float" office:value="129225486.12" table:number-columns-spanned="1" table:number-rows-spanned="2" table:style-name="ce84">
            <text:p>129.225.486,12</text:p>
          </table:table-cell>
          <table:table-cell office:value-type="float" office:value="176514155.06" table:number-columns-spanned="1" table:number-rows-spanned="2" table:style-name="ce84">
            <text:p>176.514.155,06</text:p>
          </table:table-cell>
          <table:table-cell office:value-type="float" office:value="110530657.5" table:number-columns-spanned="1" table:number-rows-spanned="2" table:style-name="ce84">
            <text:p>110.530.657,50</text:p>
          </table:table-cell>
          <table:table-cell office:value-type="float" office:value="84371185.799999997" table:number-columns-spanned="1" table:number-rows-spanned="2" table:style-name="ce84">
            <text:p>84.371.185,80</text:p>
          </table:table-cell>
          <table:table-cell office:value-type="float" office:value="102872604.65000001" table:number-columns-spanned="1" table:number-rows-spanned="2" table:style-name="ce84">
            <text:p>102.872.604,65</text:p>
          </table:table-cell>
          <table:table-cell office:value-type="float" office:value="69886552.599999994" table:number-columns-spanned="1" table:number-rows-spanned="2" table:style-name="ce154">
            <text:p>69.886.552,6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26">
            <text:p/>
          </table:table-cell>
          <table:table-cell office:value-type="float" office:value="100000" table:style-name="ce7">
            <text:p>10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00000" table:style-name="ce7">
            <text:p>200.000,00</text:p>
          </table:table-cell>
          <table:table-cell office:value-type="string" table:style-name="ce26">
            <text:p/>
          </table:table-cell>
          <table:table-cell office:value-type="float" office:value="1200000" table:style-name="ce7">
            <text:p>1.20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1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float" office:value="100000" table:number-columns-spanned="1" table:number-rows-spanned="2" table:style-name="ce84">
            <text:p>100.000,0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00000" table:number-columns-spanned="1" table:number-rows-spanned="2" table:style-name="ce84">
            <text:p>100.000,0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200000" table:number-columns-spanned="1" table:number-rows-spanned="2" table:style-name="ce84">
            <text:p>200.000,0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200000" table:number-columns-spanned="1" table:number-rows-spanned="2" table:style-name="ce84">
            <text:p>1.200.000,0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602451.92" table:style-name="ce7">
            <text:p>2.602.451,92</text:p>
          </table:table-cell>
          <table:table-cell office:value-type="string" table:style-name="ce26">
            <text:p/>
          </table:table-cell>
          <table:table-cell office:value-type="float" office:value="2602451.92" table:style-name="ce7">
            <text:p>2.602.451,92</text:p>
          </table:table-cell>
          <table:table-cell office:value-type="float" office:value="6588400.7000000002" table:style-name="ce7">
            <text:p>6.588.400,70</text:p>
          </table:table-cell>
          <table:table-cell office:value-type="string" table:style-name="ce26">
            <text:p/>
          </table:table-cell>
          <table:table-cell office:value-type="float" office:value="6588400.7000000002" table:style-name="ce10">
            <text:p>6.588.400,7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1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2602451.92" table:number-columns-spanned="1" table:number-rows-spanned="2" table:style-name="ce84">
            <text:p>2.602.451,92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2602451.92" table:number-columns-spanned="1" table:number-rows-spanned="2" table:style-name="ce84">
            <text:p>2.602.451,92</text:p>
          </table:table-cell>
          <table:table-cell office:value-type="float" office:value="6588400.7000000002" table:number-columns-spanned="1" table:number-rows-spanned="2" table:style-name="ce84">
            <text:p>6.588.400,7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6588400.7000000002" table:number-columns-spanned="1" table:number-rows-spanned="2" table:style-name="ce154">
            <text:p>6.588.400,7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6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59">
            <text:p>TOTALE MISSIONI - TOTALE GENERALE DELLE SPESE</text:p>
          </table:table-cell>
          <table:covered-table-cell table:number-columns-repeated="2"/>
          <table:table-cell office:value-type="float" office:value="10103966.119999999" table:style-name="ce15">
            <text:p>10.103.966,12</text:p>
          </table:table-cell>
          <table:table-cell office:value-type="float" office:value="1941361.41" table:style-name="ce15">
            <text:p>1.941.361,41</text:p>
          </table:table-cell>
          <table:table-cell office:value-type="float" office:value="7574723.0999999996" table:style-name="ce15">
            <text:p>7.574.723,10</text:p>
          </table:table-cell>
          <table:table-cell office:value-type="float" office:value="62077892.509999998" table:style-name="ce15">
            <text:p>62.077.892,51</text:p>
          </table:table-cell>
          <table:table-cell office:value-type="float" office:value="13118479.09" table:style-name="ce15">
            <text:p>13.118.479,09</text:p>
          </table:table-cell>
          <table:table-cell office:value-type="float" office:value="56633256.299999997" table:style-name="ce15">
            <text:p>56.633.256,30</text:p>
          </table:table-cell>
          <table:table-cell office:value-type="float" office:value="19751529.010000002" table:style-name="ce15">
            <text:p>19.751.529,01</text:p>
          </table:table-cell>
          <table:table-cell office:value-type="float" office:value="50958695.450000003" table:style-name="ce15">
            <text:p>50.958.695,45</text:p>
          </table:table-cell>
          <table:table-cell office:value-type="float" office:value="25113035.52" table:style-name="ce15">
            <text:p>25.113.035,52</text:p>
          </table:table-cell>
          <table:table-cell office:value-type="float" office:value="177584779.46000001" table:style-name="ce15">
            <text:p>177.584.779,46</text:p>
          </table:table-cell>
          <table:table-cell office:value-type="float" office:value="179959196.71000001" table:style-name="ce15">
            <text:p>179.959.196,71</text:p>
          </table:table-cell>
          <table:table-cell office:value-type="float" office:value="157819049.16" table:style-name="ce15">
            <text:p>157.819.049,16</text:p>
          </table:table-cell>
          <table:table-cell office:value-type="float" office:value="693650882.88999999" table:style-name="ce15">
            <text:p>693.650.882,89</text:p>
          </table:table-cell>
          <table:table-cell office:value-type="float" office:value="105835527.2" table:style-name="ce15">
            <text:p>105.835.527,20</text:p>
          </table:table-cell>
          <table:table-cell office:value-type="float" office:value="649975436.52999997" table:style-name="ce16">
            <text:p>649.975.436,53</text:p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2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1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21">
            <text:p>(*)</text:p>
          </table:table-cell>
          <table:table-cell office:value-type="string" table:number-columns-spanned="17" table:number-rows-spanned="1" table:style-name="ce43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21">
            <text:p>(**)</text:p>
          </table:table-cell>
          <table:table-cell office:value-type="string" table:number-columns-spanned="17" table:number-rows-spanned="1" table:style-name="ce43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Dati di rendiconto anno 2021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4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35">
            <text:p>11</text:p>
          </table:table-cell>
          <table:covered-table-cell table:number-columns-repeated="2"/>
          <table:table-cell office:value-type="string" table:number-columns-spanned="3" table:number-rows-spanned="1" table:style-name="ce135">
            <text:p>12</text:p>
          </table:table-cell>
          <table:covered-table-cell table:number-columns-repeated="2"/>
          <table:table-cell office:value-type="string" table:number-columns-spanned="3" table:number-rows-spanned="1" table:style-name="ce135">
            <text:p>13</text:p>
          </table:table-cell>
          <table:covered-table-cell table:number-columns-repeated="2"/>
          <table:table-cell office:value-type="string" table:number-columns-spanned="3" table:number-rows-spanned="1" table:style-name="ce135">
            <text:p>14</text:p>
          </table:table-cell>
          <table:covered-table-cell table:number-columns-repeated="2"/>
          <table:table-cell office:value-type="string" table:number-columns-spanned="3" table:number-rows-spanned="1" table:style-name="ce136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3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3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3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37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46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37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37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37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37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37">
            <text:p>COMPETENZA</text:p>
          </table:table-cell>
          <table:covered-table-cell/>
          <table:table-cell office:value-type="string" table:number-columns-spanned="1" table:number-rows-spanned="2" table:style-name="ce148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49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3379434.82" table:style-name="ce7">
            <text:p>3.379.434,82</text:p>
          </table:table-cell>
          <table:table-cell office:value-type="string" table:style-name="ce26">
            <text:p/>
          </table:table-cell>
          <table:table-cell office:value-type="float" office:value="3362314.85" table:style-name="ce7">
            <text:p>3.362.314,85</text:p>
          </table:table-cell>
          <table:table-cell office:value-type="float" office:value="1645093.26" table:style-name="ce7">
            <text:p>1.645.093,26</text:p>
          </table:table-cell>
          <table:table-cell office:value-type="string" table:style-name="ce26">
            <text:p/>
          </table:table-cell>
          <table:table-cell office:value-type="float" office:value="1637882.46" table:style-name="ce7">
            <text:p>1.637.882,46</text:p>
          </table:table-cell>
          <table:table-cell office:value-type="float" office:value="4050890.69" table:style-name="ce7">
            <text:p>4.050.890,69</text:p>
          </table:table-cell>
          <table:table-cell office:value-type="string" table:style-name="ce26">
            <text:p/>
          </table:table-cell>
          <table:table-cell office:value-type="float" office:value="4032635.39" table:style-name="ce7">
            <text:p>4.032.635,39</text:p>
          </table:table-cell>
          <table:table-cell office:value-type="float" office:value="2573139.29" table:style-name="ce7">
            <text:p>2.573.139,29</text:p>
          </table:table-cell>
          <table:table-cell office:value-type="string" table:style-name="ce26">
            <text:p/>
          </table:table-cell>
          <table:table-cell office:value-type="float" office:value="2553028.9500000002" table:style-name="ce7">
            <text:p>2.553.028,95</text:p>
          </table:table-cell>
          <table:table-cell office:value-type="float" office:value="6204821.0700000003" table:style-name="ce7">
            <text:p>6.204.821,07</text:p>
          </table:table-cell>
          <table:table-cell office:value-type="string" table:style-name="ce26">
            <text:p/>
          </table:table-cell>
          <table:table-cell office:value-type="float" office:value="6166743.54" table:style-name="ce10">
            <text:p>6.166.743,5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30000" table:style-name="ce7">
            <text:p>230.000,00</text:p>
          </table:table-cell>
          <table:table-cell office:value-type="string" table:style-name="ce26">
            <text:p/>
          </table:table-cell>
          <table:table-cell office:value-type="float" office:value="238115.02" table:style-name="ce7">
            <text:p>238.115,02</text:p>
          </table:table-cell>
          <table:table-cell office:value-type="float" office:value="115877.73" table:style-name="ce7">
            <text:p>115.877,73</text:p>
          </table:table-cell>
          <table:table-cell office:value-type="string" table:style-name="ce26">
            <text:p/>
          </table:table-cell>
          <table:table-cell office:value-type="float" office:value="115170.68" table:style-name="ce7">
            <text:p>115.170,68</text:p>
          </table:table-cell>
          <table:table-cell office:value-type="float" office:value="275618.89" table:style-name="ce7">
            <text:p>275.618,89</text:p>
          </table:table-cell>
          <table:table-cell office:value-type="string" table:style-name="ce26">
            <text:p/>
          </table:table-cell>
          <table:table-cell office:value-type="float" office:value="278218" table:style-name="ce7">
            <text:p>278.218,00</text:p>
          </table:table-cell>
          <table:table-cell office:value-type="float" office:value="179266.17" table:style-name="ce7">
            <text:p>179.266,17</text:p>
          </table:table-cell>
          <table:table-cell office:value-type="string" table:style-name="ce26">
            <text:p/>
          </table:table-cell>
          <table:table-cell office:value-type="float" office:value="180125.45" table:style-name="ce7">
            <text:p>180.125,45</text:p>
          </table:table-cell>
          <table:table-cell office:value-type="float" office:value="442132.52" table:style-name="ce7">
            <text:p>442.132,52</text:p>
          </table:table-cell>
          <table:table-cell office:value-type="string" table:style-name="ce26">
            <text:p/>
          </table:table-cell>
          <table:table-cell office:value-type="float" office:value="419017.3" table:style-name="ce10">
            <text:p>419.017,3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303570.57" table:style-name="ce7">
            <text:p>303.570,57</text:p>
          </table:table-cell>
          <table:table-cell office:value-type="float" office:value="36960" table:style-name="ce7">
            <text:p>36.960,00</text:p>
          </table:table-cell>
          <table:table-cell office:value-type="float" office:value="312682.49" table:style-name="ce7">
            <text:p>312.682,49</text:p>
          </table:table-cell>
          <table:table-cell office:value-type="float" office:value="243423.67" table:style-name="ce7">
            <text:p>243.423,67</text:p>
          </table:table-cell>
          <table:table-cell office:value-type="float" office:value="270588.38" table:style-name="ce7">
            <text:p>270.588,38</text:p>
          </table:table-cell>
          <table:table-cell office:value-type="float" office:value="568243.57999999996" table:style-name="ce7">
            <text:p>568.243,58</text:p>
          </table:table-cell>
          <table:table-cell office:value-type="float" office:value="240287294" table:style-name="ce7">
            <text:p>240.287.294,00</text:p>
          </table:table-cell>
          <table:table-cell office:value-type="string" table:style-name="ce26">
            <text:p/>
          </table:table-cell>
          <table:table-cell office:value-type="float" office:value="242849972.28" table:style-name="ce7">
            <text:p>242.849.972,28</text:p>
          </table:table-cell>
          <table:table-cell office:value-type="float" office:value="3670478.91" table:style-name="ce7">
            <text:p>3.670.478,91</text:p>
          </table:table-cell>
          <table:table-cell office:value-type="float" office:value="108740.91" table:style-name="ce7">
            <text:p>108.740,91</text:p>
          </table:table-cell>
          <table:table-cell office:value-type="float" office:value="3258086.47" table:style-name="ce7">
            <text:p>3.258.086,47</text:p>
          </table:table-cell>
          <table:table-cell office:value-type="float" office:value="1641170.07" table:style-name="ce7">
            <text:p>1.641.170,07</text:p>
          </table:table-cell>
          <table:table-cell office:value-type="float" office:value="847844.47" table:style-name="ce7">
            <text:p>847.844,47</text:p>
          </table:table-cell>
          <table:table-cell office:value-type="float" office:value="1435203.08" table:style-name="ce10">
            <text:p>1.435.203,0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3649104.52" table:style-name="ce7">
            <text:p>3.649.104,52</text:p>
          </table:table-cell>
          <table:table-cell office:value-type="float" office:value="20000" table:style-name="ce7">
            <text:p>20.000,00</text:p>
          </table:table-cell>
          <table:table-cell office:value-type="float" office:value="3875857.17" table:style-name="ce7">
            <text:p>3.875.857,17</text:p>
          </table:table-cell>
          <table:table-cell office:value-type="float" office:value="207343304.38" table:style-name="ce7">
            <text:p>207.343.304,38</text:p>
          </table:table-cell>
          <table:table-cell office:value-type="float" office:value="11582284.26" table:style-name="ce7">
            <text:p>11.582.284,26</text:p>
          </table:table-cell>
          <table:table-cell office:value-type="float" office:value="185457405.62" table:style-name="ce7">
            <text:p>185.457.405,62</text:p>
          </table:table-cell>
          <table:table-cell office:value-type="float" office:value="10317161788.200001" table:style-name="ce7">
            <text:p>10.317.161.788,20</text:p>
          </table:table-cell>
          <table:table-cell office:value-type="string" table:style-name="ce26">
            <text:p/>
          </table:table-cell>
          <table:table-cell office:value-type="float" office:value="10220251127.540001" table:style-name="ce7">
            <text:p>10.220.251.127,54</text:p>
          </table:table-cell>
          <table:table-cell office:value-type="float" office:value="27277449.469999999" table:style-name="ce7">
            <text:p>27.277.449,47</text:p>
          </table:table-cell>
          <table:table-cell office:value-type="float" office:value="558316.42000000004" table:style-name="ce7">
            <text:p>558.316,42</text:p>
          </table:table-cell>
          <table:table-cell office:value-type="float" office:value="27549088.760000002" table:style-name="ce7">
            <text:p>27.549.088,76</text:p>
          </table:table-cell>
          <table:table-cell office:value-type="float" office:value="257092686.71000001" table:style-name="ce7">
            <text:p>257.092.686,71</text:p>
          </table:table-cell>
          <table:table-cell office:value-type="float" office:value="21300054.780000001" table:style-name="ce7">
            <text:p>21.300.054,78</text:p>
          </table:table-cell>
          <table:table-cell office:value-type="float" office:value="278898086.72000003" table:style-name="ce10">
            <text:p>278.898.086,7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7250552.200000003" table:style-name="ce7">
            <text:p>37.250.552,20</text:p>
          </table:table-cell>
          <table:table-cell office:value-type="string" table:style-name="ce26">
            <text:p/>
          </table:table-cell>
          <table:table-cell office:value-type="float" office:value="37250552.200000003" table:style-name="ce7">
            <text:p>37.250.552,2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22958420.86000001" table:style-name="ce7">
            <text:p>322.958.420,8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4910.32" table:style-name="ce7">
            <text:p>24.910,32</text:p>
          </table:table-cell>
          <table:table-cell office:value-type="string" table:style-name="ce26">
            <text:p/>
          </table:table-cell>
          <table:table-cell office:value-type="float" office:value="24910.32" table:style-name="ce10">
            <text:p>24.910,3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38.8699999999999" table:style-name="ce7">
            <text:p>1.138,8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1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7562109.9100000001" table:number-columns-spanned="1" table:number-rows-spanned="2" table:style-name="ce84">
            <text:p>7.562.109,91</text:p>
          </table:table-cell>
          <table:table-cell office:value-type="float" office:value="56960" table:number-columns-spanned="1" table:number-rows-spanned="2" table:style-name="ce84">
            <text:p>56.960,00</text:p>
          </table:table-cell>
          <table:table-cell office:value-type="float" office:value="7788969.5300000003" table:number-columns-spanned="1" table:number-rows-spanned="2" table:style-name="ce84">
            <text:p>7.788.969,53</text:p>
          </table:table-cell>
          <table:table-cell office:value-type="float" office:value="209347699.03999999" table:number-columns-spanned="1" table:number-rows-spanned="2" table:style-name="ce84">
            <text:p>209.347.699,04</text:p>
          </table:table-cell>
          <table:table-cell office:value-type="float" office:value="11852872.640000001" table:number-columns-spanned="1" table:number-rows-spanned="2" table:style-name="ce84">
            <text:p>11.852.872,64</text:p>
          </table:table-cell>
          <table:table-cell office:value-type="float" office:value="187778702.34" table:number-columns-spanned="1" table:number-rows-spanned="2" table:style-name="ce84">
            <text:p>187.778.702,34</text:p>
          </table:table-cell>
          <table:table-cell office:value-type="float" office:value="10599027282.85" table:number-columns-spanned="1" table:number-rows-spanned="2" table:style-name="ce84">
            <text:p>10.599.027.282,85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0827620926.27" table:number-columns-spanned="1" table:number-rows-spanned="2" table:style-name="ce84">
            <text:p>10.827.620.926,27</text:p>
          </table:table-cell>
          <table:table-cell office:value-type="float" office:value="33700333.840000004" table:number-columns-spanned="1" table:number-rows-spanned="2" table:style-name="ce84">
            <text:p>33.700.333,84</text:p>
          </table:table-cell>
          <table:table-cell office:value-type="float" office:value="667057.32999999996" table:number-columns-spanned="1" table:number-rows-spanned="2" table:style-name="ce84">
            <text:p>667.057,33</text:p>
          </table:table-cell>
          <table:table-cell office:value-type="float" office:value="33540329.629999999" table:number-columns-spanned="1" table:number-rows-spanned="2" table:style-name="ce84">
            <text:p>33.540.329,63</text:p>
          </table:table-cell>
          <table:table-cell office:value-type="float" office:value="265405720.69" table:number-columns-spanned="1" table:number-rows-spanned="2" table:style-name="ce84">
            <text:p>265.405.720,69</text:p>
          </table:table-cell>
          <table:table-cell office:value-type="float" office:value="22147899.25" table:number-columns-spanned="1" table:number-rows-spanned="2" table:style-name="ce84">
            <text:p>22.147.899,25</text:p>
          </table:table-cell>
          <table:table-cell office:value-type="float" office:value="286943960.95999998" table:number-columns-spanned="1" table:number-rows-spanned="2" table:style-name="ce154">
            <text:p>286.943.960,96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0267007.890000001" table:style-name="ce7">
            <text:p>10.267.007,89</text:p>
          </table:table-cell>
          <table:table-cell office:value-type="float" office:value="39394223.93" table:style-name="ce7">
            <text:p>39.394.223,93</text:p>
          </table:table-cell>
          <table:table-cell office:value-type="float" office:value="15634388.76" table:style-name="ce7">
            <text:p>15.634.388,76</text:p>
          </table:table-cell>
          <table:table-cell office:value-type="string" table:style-name="ce26">
            <text:p/>
          </table:table-cell>
          <table:table-cell office:value-type="float" office:value="71616.44" table:style-name="ce7">
            <text:p>71.616,4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830395.9900000002" table:style-name="ce7">
            <text:p>7.830.395,99</text:p>
          </table:table-cell>
          <table:table-cell office:value-type="float" office:value="1025380.05" table:style-name="ce7">
            <text:p>1.025.380,05</text:p>
          </table:table-cell>
          <table:table-cell office:value-type="float" office:value="6656457.9400000004" table:style-name="ce7">
            <text:p>6.656.457,9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47859.8" table:style-name="ce10">
            <text:p>447.859,8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11099526.789999999" table:style-name="ce7">
            <text:p>11.099.526,79</text:p>
          </table:table-cell>
          <table:table-cell office:value-type="float" office:value="14725144.449999999" table:style-name="ce7">
            <text:p>14.725.144,45</text:p>
          </table:table-cell>
          <table:table-cell office:value-type="float" office:value="9465483.5" table:style-name="ce7">
            <text:p>9.465.483,50</text:p>
          </table:table-cell>
          <table:table-cell office:value-type="float" office:value="13345780.300000001" table:style-name="ce7">
            <text:p>13.345.780,30</text:p>
          </table:table-cell>
          <table:table-cell office:value-type="float" office:value="4259196.6500000004" table:style-name="ce7">
            <text:p>4.259.196,65</text:p>
          </table:table-cell>
          <table:table-cell office:value-type="float" office:value="14929164.220000001" table:style-name="ce7">
            <text:p>14.929.164,22</text:p>
          </table:table-cell>
          <table:table-cell office:value-type="float" office:value="3586003.13" table:style-name="ce7">
            <text:p>3.586.003,13</text:p>
          </table:table-cell>
          <table:table-cell office:value-type="string" table:style-name="ce26">
            <text:p/>
          </table:table-cell>
          <table:table-cell office:value-type="float" office:value="73811062.230000004" table:style-name="ce7">
            <text:p>73.811.062,23</text:p>
          </table:table-cell>
          <table:table-cell office:value-type="float" office:value="124296074.77" table:style-name="ce7">
            <text:p>124.296.074,77</text:p>
          </table:table-cell>
          <table:table-cell office:value-type="float" office:value="33401708.920000002" table:style-name="ce7">
            <text:p>33.401.708,92</text:p>
          </table:table-cell>
          <table:table-cell office:value-type="float" office:value="101659515.58" table:style-name="ce7">
            <text:p>101.659.515,58</text:p>
          </table:table-cell>
          <table:table-cell office:value-type="float" office:value="1214029.17" table:style-name="ce7">
            <text:p>1.214.029,17</text:p>
          </table:table-cell>
          <table:table-cell office:value-type="string" table:style-name="ce26">
            <text:p/>
          </table:table-cell>
          <table:table-cell office:value-type="float" office:value="943912.58" table:style-name="ce10">
            <text:p>943.912,5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float" office:value="83183.31" table:style-name="ce7">
            <text:p>83.183,3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1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21449717.989999998" table:number-columns-spanned="1" table:number-rows-spanned="2" table:style-name="ce84">
            <text:p>21.449.717,99</text:p>
          </table:table-cell>
          <table:table-cell office:value-type="float" office:value="54119368.380000003" table:number-columns-spanned="1" table:number-rows-spanned="2" table:style-name="ce84">
            <text:p>54.119.368,38</text:p>
          </table:table-cell>
          <table:table-cell office:value-type="float" office:value="25099872.260000002" table:number-columns-spanned="1" table:number-rows-spanned="2" table:style-name="ce84">
            <text:p>25.099.872,26</text:p>
          </table:table-cell>
          <table:table-cell office:value-type="float" office:value="13345780.300000001" table:number-columns-spanned="1" table:number-rows-spanned="2" table:style-name="ce84">
            <text:p>13.345.780,30</text:p>
          </table:table-cell>
          <table:table-cell office:value-type="float" office:value="4330813.09" table:number-columns-spanned="1" table:number-rows-spanned="2" table:style-name="ce84">
            <text:p>4.330.813,09</text:p>
          </table:table-cell>
          <table:table-cell office:value-type="float" office:value="14929164.220000001" table:number-columns-spanned="1" table:number-rows-spanned="2" table:style-name="ce84">
            <text:p>14.929.164,22</text:p>
          </table:table-cell>
          <table:table-cell office:value-type="float" office:value="3586003.13" table:number-columns-spanned="1" table:number-rows-spanned="2" table:style-name="ce84">
            <text:p>3.586.003,13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73811062.230000004" table:number-columns-spanned="1" table:number-rows-spanned="2" table:style-name="ce84">
            <text:p>73.811.062,23</text:p>
          </table:table-cell>
          <table:table-cell office:value-type="float" office:value="132126470.76000001" table:number-columns-spanned="1" table:number-rows-spanned="2" table:style-name="ce84">
            <text:p>132.126.470,76</text:p>
          </table:table-cell>
          <table:table-cell office:value-type="float" office:value="34427088.969999999" table:number-columns-spanned="1" table:number-rows-spanned="2" table:style-name="ce84">
            <text:p>34.427.088,97</text:p>
          </table:table-cell>
          <table:table-cell office:value-type="float" office:value="108315973.52" table:number-columns-spanned="1" table:number-rows-spanned="2" table:style-name="ce84">
            <text:p>108.315.973,52</text:p>
          </table:table-cell>
          <table:table-cell office:value-type="float" office:value="1214029.17" table:number-columns-spanned="1" table:number-rows-spanned="2" table:style-name="ce84">
            <text:p>1.214.029,17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391772.38" table:number-columns-spanned="1" table:number-rows-spanned="2" table:style-name="ce154">
            <text:p>1.391.772,38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75701.73" table:style-name="ce7">
            <text:p>675.701,7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1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675701.73" table:number-columns-spanned="1" table:number-rows-spanned="2" table:style-name="ce84">
            <text:p>675.701,73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2055532.899999999" table:style-name="ce7">
            <text:p>52.055.532,90</text:p>
          </table:table-cell>
          <table:table-cell office:value-type="string" table:style-name="ce26">
            <text:p/>
          </table:table-cell>
          <table:table-cell office:value-type="float" office:value="52055532.899999999" table:style-name="ce7">
            <text:p>52.055.532,9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1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52055532.899999999" table:number-columns-spanned="1" table:number-rows-spanned="2" table:style-name="ce84">
            <text:p>52.055.532,9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52055532.899999999" table:number-columns-spanned="1" table:number-rows-spanned="2" table:style-name="ce84">
            <text:p>52.055.532,9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6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59">
            <text:p>TOTALE MISSIONI - TOTALE GENERALE DELLE SPESE</text:p>
          </table:table-cell>
          <table:covered-table-cell table:number-columns-repeated="2"/>
          <table:table-cell office:value-type="float" office:value="29011827.899999999" table:style-name="ce15">
            <text:p>29.011.827,90</text:p>
          </table:table-cell>
          <table:table-cell office:value-type="float" office:value="54176328.380000003" table:style-name="ce15">
            <text:p>54.176.328,38</text:p>
          </table:table-cell>
          <table:table-cell office:value-type="float" office:value="32888841.789999999" table:style-name="ce15">
            <text:p>32.888.841,79</text:p>
          </table:table-cell>
          <table:table-cell office:value-type="float" office:value="222693479.34" table:style-name="ce15">
            <text:p>222.693.479,34</text:p>
          </table:table-cell>
          <table:table-cell office:value-type="float" office:value="16183685.73" table:style-name="ce15">
            <text:p>16.183.685,73</text:p>
          </table:table-cell>
          <table:table-cell office:value-type="float" office:value="203383568.28999999" table:style-name="ce15">
            <text:p>203.383.568,29</text:p>
          </table:table-cell>
          <table:table-cell office:value-type="float" office:value="10654668818.879999" table:style-name="ce15">
            <text:p>10.654.668.818,88</text:p>
          </table:table-cell>
          <table:table-cell office:value-type="string" table:style-name="ce28">
            <text:p/>
          </table:table-cell>
          <table:table-cell office:value-type="float" office:value="10953487521.4" table:style-name="ce15">
            <text:p>10.953.487.521,40</text:p>
          </table:table-cell>
          <table:table-cell office:value-type="float" office:value="165826804.59999999" table:style-name="ce15">
            <text:p>165.826.804,60</text:p>
          </table:table-cell>
          <table:table-cell office:value-type="float" office:value="35094146.299999997" table:style-name="ce15">
            <text:p>35.094.146,30</text:p>
          </table:table-cell>
          <table:table-cell office:value-type="float" office:value="141856303.15000001" table:style-name="ce15">
            <text:p>141.856.303,15</text:p>
          </table:table-cell>
          <table:table-cell office:value-type="float" office:value="266619749.86000001" table:style-name="ce15">
            <text:p>266.619.749,86</text:p>
          </table:table-cell>
          <table:table-cell office:value-type="float" office:value="22147899.25" table:style-name="ce15">
            <text:p>22.147.899,25</text:p>
          </table:table-cell>
          <table:table-cell office:value-type="float" office:value="288335733.33999997" table:style-name="ce16">
            <text:p>288.335.733,34</text:p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2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1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21">
            <text:p>(*)</text:p>
          </table:table-cell>
          <table:table-cell office:value-type="string" table:number-columns-spanned="17" table:number-rows-spanned="1" table:style-name="ce43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21">
            <text:p>(**)</text:p>
          </table:table-cell>
          <table:table-cell office:value-type="string" table:number-columns-spanned="17" table:number-rows-spanned="1" table:style-name="ce43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Dati di rendiconto anno 2021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4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35">
            <text:p>16</text:p>
          </table:table-cell>
          <table:covered-table-cell table:number-columns-repeated="2"/>
          <table:table-cell office:value-type="string" table:number-columns-spanned="3" table:number-rows-spanned="1" table:style-name="ce135">
            <text:p>17</text:p>
          </table:table-cell>
          <table:covered-table-cell table:number-columns-repeated="2"/>
          <table:table-cell office:value-type="string" table:number-columns-spanned="3" table:number-rows-spanned="1" table:style-name="ce135">
            <text:p>18</text:p>
          </table:table-cell>
          <table:covered-table-cell table:number-columns-repeated="2"/>
          <table:table-cell office:value-type="string" table:number-columns-spanned="3" table:number-rows-spanned="1" table:style-name="ce135">
            <text:p>19</text:p>
          </table:table-cell>
          <table:covered-table-cell table:number-columns-repeated="2"/>
          <table:table-cell office:value-type="string" table:number-columns-spanned="3" table:number-rows-spanned="1" table:style-name="ce136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3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3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37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3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46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37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37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37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37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37">
            <text:p>COMPETENZA</text:p>
          </table:table-cell>
          <table:covered-table-cell/>
          <table:table-cell office:value-type="string" table:number-columns-spanned="1" table:number-rows-spanned="2" table:style-name="ce148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49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9076196.9800000004" table:style-name="ce7">
            <text:p>9.076.196,98</text:p>
          </table:table-cell>
          <table:table-cell office:value-type="string" table:style-name="ce26">
            <text:p/>
          </table:table-cell>
          <table:table-cell office:value-type="float" office:value="9292813.6600000001" table:style-name="ce7">
            <text:p>9.292.813,66</text:p>
          </table:table-cell>
          <table:table-cell office:value-type="float" office:value="644291.02" table:style-name="ce7">
            <text:p>644.291,02</text:p>
          </table:table-cell>
          <table:table-cell office:value-type="string" table:style-name="ce26">
            <text:p/>
          </table:table-cell>
          <table:table-cell office:value-type="float" office:value="606037.75" table:style-name="ce7">
            <text:p>606.037,75</text:p>
          </table:table-cell>
          <table:table-cell office:value-type="float" office:value="48328.89" table:style-name="ce7">
            <text:p>48.328,89</text:p>
          </table:table-cell>
          <table:table-cell office:value-type="string" table:style-name="ce26">
            <text:p/>
          </table:table-cell>
          <table:table-cell office:value-type="float" office:value="36977.54" table:style-name="ce7">
            <text:p>36.977,54</text:p>
          </table:table-cell>
          <table:table-cell office:value-type="float" office:value="2098142.4300000002" table:style-name="ce7">
            <text:p>2.098.142,43</text:p>
          </table:table-cell>
          <table:table-cell office:value-type="float" office:value="13915.03" table:style-name="ce7">
            <text:p>13.915,03</text:p>
          </table:table-cell>
          <table:table-cell office:value-type="float" office:value="2061906.69" table:style-name="ce7">
            <text:p>2.061.906,6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638266.51" table:style-name="ce7">
            <text:p>638.266,51</text:p>
          </table:table-cell>
          <table:table-cell office:value-type="string" table:style-name="ce26">
            <text:p/>
          </table:table-cell>
          <table:table-cell office:value-type="float" office:value="640692.54" table:style-name="ce7">
            <text:p>640.692,54</text:p>
          </table:table-cell>
          <table:table-cell office:value-type="float" office:value="44376.19" table:style-name="ce7">
            <text:p>44.376,19</text:p>
          </table:table-cell>
          <table:table-cell office:value-type="string" table:style-name="ce26">
            <text:p/>
          </table:table-cell>
          <table:table-cell office:value-type="float" office:value="43823.88" table:style-name="ce7">
            <text:p>43.823,88</text:p>
          </table:table-cell>
          <table:table-cell office:value-type="float" office:value="2496.81" table:style-name="ce7">
            <text:p>2.496,81</text:p>
          </table:table-cell>
          <table:table-cell office:value-type="string" table:style-name="ce26">
            <text:p/>
          </table:table-cell>
          <table:table-cell office:value-type="float" office:value="3175.11" table:style-name="ce7">
            <text:p>3.175,11</text:p>
          </table:table-cell>
          <table:table-cell office:value-type="float" office:value="153521.64000000001" table:style-name="ce7">
            <text:p>153.521,64</text:p>
          </table:table-cell>
          <table:table-cell office:value-type="float" office:value="5017.84" table:style-name="ce7">
            <text:p>5.017,84</text:p>
          </table:table-cell>
          <table:table-cell office:value-type="float" office:value="153932.51999999999" table:style-name="ce7">
            <text:p>153.932,5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583600.57999999996" table:style-name="ce7">
            <text:p>583.600,58</text:p>
          </table:table-cell>
          <table:table-cell office:value-type="float" office:value="269745.8" table:style-name="ce7">
            <text:p>269.745,80</text:p>
          </table:table-cell>
          <table:table-cell office:value-type="float" office:value="689738.78" table:style-name="ce7">
            <text:p>689.738,7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9444.990000000005" table:style-name="ce7">
            <text:p>79.444,99</text:p>
          </table:table-cell>
          <table:table-cell office:value-type="float" office:value="21979" table:style-name="ce7">
            <text:p>21.979,00</text:p>
          </table:table-cell>
          <table:table-cell office:value-type="float" office:value="120287.99" table:style-name="ce7">
            <text:p>120.287,99</text:p>
          </table:table-cell>
          <table:table-cell office:value-type="float" office:value="1436740.86" table:style-name="ce7">
            <text:p>1.436.740,86</text:p>
          </table:table-cell>
          <table:table-cell office:value-type="float" office:value="65134.5" table:style-name="ce7">
            <text:p>65.134,50</text:p>
          </table:table-cell>
          <table:table-cell office:value-type="float" office:value="1177912.6299999999" table:style-name="ce7">
            <text:p>1.177.912,6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82238383.489999995" table:style-name="ce7">
            <text:p>82.238.383,49</text:p>
          </table:table-cell>
          <table:table-cell office:value-type="float" office:value="3901964" table:style-name="ce7">
            <text:p>3.901.964,00</text:p>
          </table:table-cell>
          <table:table-cell office:value-type="float" office:value="79597849.409999996" table:style-name="ce7">
            <text:p>79.597.849,4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804716.29" table:style-name="ce7">
            <text:p>5.804.716,29</text:p>
          </table:table-cell>
          <table:table-cell office:value-type="float" office:value="50000" table:style-name="ce7">
            <text:p>50.000,00</text:p>
          </table:table-cell>
          <table:table-cell office:value-type="float" office:value="7262735.6399999997" table:style-name="ce7">
            <text:p>7.262.735,64</text:p>
          </table:table-cell>
          <table:table-cell office:value-type="float" office:value="55607646.420000002" table:style-name="ce7">
            <text:p>55.607.646,42</text:p>
          </table:table-cell>
          <table:table-cell office:value-type="float" office:value="1662512.82" table:style-name="ce7">
            <text:p>1.662.512,82</text:p>
          </table:table-cell>
          <table:table-cell office:value-type="float" office:value="38572606.57" table:style-name="ce7">
            <text:p>38.572.606,5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43.54" table:style-name="ce7">
            <text:p>43,54</text:p>
          </table:table-cell>
          <table:table-cell office:value-type="string" table:style-name="ce26">
            <text:p/>
          </table:table-cell>
          <table:table-cell office:value-type="float" office:value="40.78" table:style-name="ce7">
            <text:p>40,7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711.59" table:style-name="ce7">
            <text:p>5.711,5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1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92536491.099999994" table:number-columns-spanned="1" table:number-rows-spanned="2" table:style-name="ce84">
            <text:p>92.536.491,10</text:p>
          </table:table-cell>
          <table:table-cell office:value-type="float" office:value="4171709.8" table:number-columns-spanned="1" table:number-rows-spanned="2" table:style-name="ce84">
            <text:p>4.171.709,80</text:p>
          </table:table-cell>
          <table:table-cell office:value-type="float" office:value="90221135.170000002" table:number-columns-spanned="1" table:number-rows-spanned="2" table:style-name="ce84">
            <text:p>90.221.135,17</text:p>
          </table:table-cell>
          <table:table-cell office:value-type="float" office:value="688667.21" table:number-columns-spanned="1" table:number-rows-spanned="2" table:style-name="ce84">
            <text:p>688.667,21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649861.63" table:number-columns-spanned="1" table:number-rows-spanned="2" table:style-name="ce84">
            <text:p>649.861,63</text:p>
          </table:table-cell>
          <table:table-cell office:value-type="float" office:value="5934986.9800000004" table:number-columns-spanned="1" table:number-rows-spanned="2" table:style-name="ce84">
            <text:p>5.934.986,98</text:p>
          </table:table-cell>
          <table:table-cell office:value-type="float" office:value="71979" table:number-columns-spanned="1" table:number-rows-spanned="2" table:style-name="ce84">
            <text:p>71.979,00</text:p>
          </table:table-cell>
          <table:table-cell office:value-type="float" office:value="7423176.2800000003" table:number-columns-spanned="1" table:number-rows-spanned="2" table:style-name="ce84">
            <text:p>7.423.176,28</text:p>
          </table:table-cell>
          <table:table-cell office:value-type="float" office:value="59301762.939999998" table:number-columns-spanned="1" table:number-rows-spanned="2" table:style-name="ce84">
            <text:p>59.301.762,94</text:p>
          </table:table-cell>
          <table:table-cell office:value-type="float" office:value="1746580.19" table:number-columns-spanned="1" table:number-rows-spanned="2" table:style-name="ce84">
            <text:p>1.746.580,19</text:p>
          </table:table-cell>
          <table:table-cell office:value-type="float" office:value="41966358.409999996" table:number-columns-spanned="1" table:number-rows-spanned="2" table:style-name="ce84">
            <text:p>41.966.358,41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705670.92" table:style-name="ce7">
            <text:p>705.670,92</text:p>
          </table:table-cell>
          <table:table-cell office:value-type="float" office:value="989980.87" table:style-name="ce7">
            <text:p>989.980,87</text:p>
          </table:table-cell>
          <table:table-cell office:value-type="float" office:value="835257.78" table:style-name="ce7">
            <text:p>835.257,7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91299.27" table:style-name="ce7">
            <text:p>191.299,27</text:p>
          </table:table-cell>
          <table:table-cell office:value-type="string" table:style-name="ce26">
            <text:p/>
          </table:table-cell>
          <table:table-cell office:value-type="float" office:value="178386.69" table:style-name="ce7">
            <text:p>178.386,6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65159086.700000003" table:style-name="ce7">
            <text:p>65.159.086,70</text:p>
          </table:table-cell>
          <table:table-cell office:value-type="float" office:value="2082126.37" table:style-name="ce7">
            <text:p>2.082.126,37</text:p>
          </table:table-cell>
          <table:table-cell office:value-type="float" office:value="84525977.489999995" table:style-name="ce7">
            <text:p>84.525.977,49</text:p>
          </table:table-cell>
          <table:table-cell office:value-type="float" office:value="26943439.600000001" table:style-name="ce7">
            <text:p>26.943.439,60</text:p>
          </table:table-cell>
          <table:table-cell office:value-type="string" table:style-name="ce26">
            <text:p/>
          </table:table-cell>
          <table:table-cell office:value-type="float" office:value="12113637.630000001" table:style-name="ce7">
            <text:p>12.113.637,63</text:p>
          </table:table-cell>
          <table:table-cell office:value-type="string" table:style-name="ce26">
            <text:p/>
          </table:table-cell>
          <table:table-cell office:value-type="float" office:value="960390.99" table:style-name="ce7">
            <text:p>960.390,9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19.5" table:style-name="ce7">
            <text:p>1.519,5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1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65864757.619999997" table:number-columns-spanned="1" table:number-rows-spanned="2" table:style-name="ce84">
            <text:p>65.864.757,62</text:p>
          </table:table-cell>
          <table:table-cell office:value-type="float" office:value="3072107.24" table:number-columns-spanned="1" table:number-rows-spanned="2" table:style-name="ce84">
            <text:p>3.072.107,24</text:p>
          </table:table-cell>
          <table:table-cell office:value-type="float" office:value="85361235.269999996" table:number-columns-spanned="1" table:number-rows-spanned="2" table:style-name="ce84">
            <text:p>85.361.235,27</text:p>
          </table:table-cell>
          <table:table-cell office:value-type="float" office:value="26943439.600000001" table:number-columns-spanned="1" table:number-rows-spanned="2" table:style-name="ce84">
            <text:p>26.943.439,6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2113637.630000001" table:number-columns-spanned="1" table:number-rows-spanned="2" table:style-name="ce84">
            <text:p>12.113.637,63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960390.99" table:number-columns-spanned="1" table:number-rows-spanned="2" table:style-name="ce84">
            <text:p>960.390,99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91299.27" table:number-columns-spanned="1" table:number-rows-spanned="2" table:style-name="ce84">
            <text:p>191.299,27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79906.19" table:number-columns-spanned="1" table:number-rows-spanned="2" table:style-name="ce84">
            <text:p>179.906,19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1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327802415.9300001" table:style-name="ce7">
            <text:p>1.327.802.415,93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1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327802415.9300001" table:number-columns-spanned="1" table:number-rows-spanned="2" table:style-name="ce84">
            <text:p>1.327.802.415,93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6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59">
            <text:p>TOTALE MISSIONI - TOTALE GENERALE DELLE SPESE</text:p>
          </table:table-cell>
          <table:covered-table-cell table:number-columns-repeated="2"/>
          <table:table-cell office:value-type="float" office:value="158401248.72" table:style-name="ce15">
            <text:p>158.401.248,72</text:p>
          </table:table-cell>
          <table:table-cell office:value-type="float" office:value="7243817.04" table:style-name="ce15">
            <text:p>7.243.817,04</text:p>
          </table:table-cell>
          <table:table-cell office:value-type="float" office:value="175582370.44" table:style-name="ce15">
            <text:p>175.582.370,44</text:p>
          </table:table-cell>
          <table:table-cell office:value-type="float" office:value="27632106.809999999" table:style-name="ce15">
            <text:p>27.632.106,81</text:p>
          </table:table-cell>
          <table:table-cell office:value-type="string" table:style-name="ce28">
            <text:p/>
          </table:table-cell>
          <table:table-cell office:value-type="float" office:value="12763499.26" table:style-name="ce15">
            <text:p>12.763.499,26</text:p>
          </table:table-cell>
          <table:table-cell office:value-type="float" office:value="5934986.9800000004" table:style-name="ce15">
            <text:p>5.934.986,98</text:p>
          </table:table-cell>
          <table:table-cell office:value-type="float" office:value="1032369.99" table:style-name="ce15">
            <text:p>1.032.369,99</text:p>
          </table:table-cell>
          <table:table-cell office:value-type="float" office:value="7423176.2800000003" table:style-name="ce15">
            <text:p>7.423.176,28</text:p>
          </table:table-cell>
          <table:table-cell office:value-type="float" office:value="59493062.210000001" table:style-name="ce15">
            <text:p>59.493.062,21</text:p>
          </table:table-cell>
          <table:table-cell office:value-type="float" office:value="1746580.19" table:style-name="ce15">
            <text:p>1.746.580,19</text:p>
          </table:table-cell>
          <table:table-cell office:value-type="float" office:value="42146264.600000001" table:style-name="ce15">
            <text:p>42.146.264,60</text:p>
          </table:table-cell>
          <table:table-cell office:value-type="float" office:value="1327802415.9300001" table:style-name="ce15">
            <text:p>1.327.802.415,93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2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1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21">
            <text:p>(*)</text:p>
          </table:table-cell>
          <table:table-cell office:value-type="string" table:number-columns-spanned="17" table:number-rows-spanned="1" table:style-name="ce43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21">
            <text:p>(**)</text:p>
          </table:table-cell>
          <table:table-cell office:value-type="string" table:number-columns-spanned="17" table:number-rows-spanned="1" table:style-name="ce43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0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21">
            <text:p/>
          </table:table-cell>
          <table:table-cell office:value-type="string" table:number-columns-spanned="1" table:number-rows-spanned="8" table:style-name="ce1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2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2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9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7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7">
            <text:p>Dati di rendiconto anno 2021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9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4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35">
            <text:p>50</text:p>
          </table:table-cell>
          <table:covered-table-cell table:number-columns-repeated="2"/>
          <table:table-cell office:value-type="string" table:number-columns-spanned="3" table:number-rows-spanned="1" table:style-name="ce135">
            <text:p>60</text:p>
          </table:table-cell>
          <table:covered-table-cell table:number-columns-repeated="2"/>
          <table:table-cell office:value-type="string" table:number-columns-spanned="3" table:number-rows-spanned="1" table:style-name="ce135">
            <text:p>99</text:p>
          </table:table-cell>
          <table:covered-table-cell table:number-columns-repeated="2"/>
          <table:table-cell office:value-type="string" table:number-columns-spanned="1" table:number-rows-spanned="2" table:style-name="ce135">
            <text:p>RIPIANO DISAVANZO</text:p>
          </table:table-cell>
          <table:table-cell office:value-type="string" table:number-columns-spanned="3" table:number-rows-spanned="2" table:style-name="ce136">
            <text:p>TOTALE GENERALE DELLE SPESE</text:p>
          </table:table-cell>
          <table:covered-table-cell table:number-columns-repeated="2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3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3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3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37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37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37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1" table:number-rows-spanned="2" table:style-name="ce147">
            <text:p>COMPETENZA</text:p>
          </table:table-cell>
          <table:table-cell office:value-type="string" table:number-columns-spanned="2" table:number-rows-spanned="1" table:style-name="ce137">
            <text:p>COMPETENZA</text:p>
          </table:table-cell>
          <table:covered-table-cell/>
          <table:table-cell office:value-type="string" table:number-columns-spanned="1" table:number-rows-spanned="2" table:style-name="ce148">
            <text:p>CASSA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31">
            <text:p>IMPEGNI</text:p>
          </table:table-cell>
          <table:table-cell office:value-type="string" table:style-name="ce31">
            <text:p>FONDO PLURIENNALE VINCOLATO</text:p>
          </table:table-cell>
          <table:covered-table-cell/>
          <table:table-cell office:value-type="string" table:style-name="ce31">
            <text:p>IMPEGNI</text:p>
          </table:table-cell>
          <table:table-cell office:value-type="string" table:style-name="ce31">
            <text:p>FONDO PLURIENNALE VINCOLATO</text:p>
          </table:table-cell>
          <table:covered-table-cell/>
          <table:table-cell office:value-type="string" table:style-name="ce31">
            <text:p>IMPEGNI</text:p>
          </table:table-cell>
          <table:table-cell office:value-type="string" table:style-name="ce31">
            <text:p>FONDO PLURIENNALE VINCOLATO</text:p>
          </table:table-cell>
          <table:covered-table-cell/>
          <table:covered-table-cell/>
          <table:table-cell office:value-type="string" table:style-name="ce31">
            <text:p>IMPEGNI</text:p>
          </table:table-cell>
          <table:table-cell office:value-type="string" table:style-name="ce31">
            <text:p>FONDO PLURIENNALE VINCOLATO</text:p>
          </table:table-cell>
          <table:covered-table-cell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49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2">
            <text:p/>
          </table:table-cell>
          <table:table-cell office:value-type="string" table:number-columns-spanned="1" table:number-rows-spanned="3" table:style-name="ce95">
            <text:p/>
          </table:table-cell>
          <table:table-cell office:value-type="string" table:number-columns-spanned="1" table:number-rows-spanned="3" table:style-name="ce9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/>
          </table:table-cell>
          <table:table-cell office:value-type="float" office:value="42781470.700000003" table:style-name="ce7">
            <text:p>42.781.470,70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0952649.19" table:style-name="ce7">
            <text:p>120.952.649,19</text:p>
          </table:table-cell>
          <table:table-cell office:value-type="float" office:value="7985309.04" table:style-name="ce7">
            <text:p>7.985.309,04</text:p>
          </table:table-cell>
          <table:table-cell office:value-type="float" office:value="120353866.94" table:style-name="ce10">
            <text:p>120.353.866,94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809971.8300000001" table:style-name="ce7">
            <text:p>9.809.971,83</text:p>
          </table:table-cell>
          <table:table-cell office:value-type="float" office:value="5017.84" table:style-name="ce7">
            <text:p>5.017,84</text:p>
          </table:table-cell>
          <table:table-cell office:value-type="float" office:value="9463474.9100000001" table:style-name="ce10">
            <text:p>9.463.474,91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45663290.01999998" table:style-name="ce7">
            <text:p>345.663.290,02</text:p>
          </table:table-cell>
          <table:table-cell office:value-type="float" office:value="12161300.359999999" table:style-name="ce7">
            <text:p>12.161.300,36</text:p>
          </table:table-cell>
          <table:table-cell office:value-type="float" office:value="345521883.61000001" table:style-name="ce10">
            <text:p>345.521.883,61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721856973.93" table:style-name="ce7">
            <text:p>11.721.856.973,93</text:p>
          </table:table-cell>
          <table:table-cell office:value-type="float" office:value="44939041.82" table:style-name="ce7">
            <text:p>44.939.041,82</text:p>
          </table:table-cell>
          <table:table-cell office:value-type="float" office:value="11576810755.959999" table:style-name="ce10">
            <text:p>11.576.810.755,96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10232748.800000001" table:style-name="ce7">
            <text:p>10.232.748,80</text:p>
          </table:table-cell>
          <table:table-cell office:value-type="string" table:style-name="ce26">
            <text:p/>
          </table:table-cell>
          <table:table-cell office:value-type="float" office:value="10232748.800000001" table:style-name="ce7">
            <text:p>10.232.748,8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7330001.369999997" table:style-name="ce7">
            <text:p>57.330.001,37</text:p>
          </table:table-cell>
          <table:table-cell office:value-type="string" table:style-name="ce26">
            <text:p/>
          </table:table-cell>
          <table:table-cell office:value-type="float" office:value="57330487.130000003" table:style-name="ce10">
            <text:p>57.330.487,13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3490436.269999996" table:style-name="ce7">
            <text:p>93.490.436,27</text:p>
          </table:table-cell>
          <table:table-cell office:value-type="string" table:style-name="ce26">
            <text:p/>
          </table:table-cell>
          <table:table-cell office:value-type="float" office:value="388121493.57999998" table:style-name="ce10">
            <text:p>388.121.493,58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408972.25" table:style-name="ce7">
            <text:p>4.408.972,25</text:p>
          </table:table-cell>
          <table:table-cell office:value-type="string" table:style-name="ce26">
            <text:p/>
          </table:table-cell>
          <table:table-cell office:value-type="float" office:value="4730976.01" table:style-name="ce10">
            <text:p>4.730.976,01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1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10232748.800000001" table:number-columns-spanned="1" table:number-rows-spanned="2" table:style-name="ce84">
            <text:p>10.232.748,8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0232748.800000001" table:number-columns-spanned="1" table:number-rows-spanned="2" table:style-name="ce84">
            <text:p>10.232.748,8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2353512294.860001" table:number-columns-spanned="1" table:number-rows-spanned="2" table:style-name="ce84">
            <text:p>12.353.512.294,86</text:p>
          </table:table-cell>
          <table:table-cell office:value-type="float" office:value="65090669.060000002" table:number-columns-spanned="1" table:number-rows-spanned="2" table:style-name="ce84">
            <text:p>65.090.669,06</text:p>
          </table:table-cell>
          <table:table-cell office:value-type="float" office:value="12502332938.139999" table:number-columns-spanned="1" table:number-rows-spanned="2" table:style-name="ce154">
            <text:p>12.502.332.938,14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0103940.159999996" table:style-name="ce7">
            <text:p>90.103.940,16</text:p>
          </table:table-cell>
          <table:table-cell office:value-type="float" office:value="134931243.44999999" table:style-name="ce7">
            <text:p>134.931.243,45</text:p>
          </table:table-cell>
          <table:table-cell office:value-type="float" office:value="85944488.769999996" table:style-name="ce10">
            <text:p>85.944.488,77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38154194.82999998" table:style-name="ce7">
            <text:p>438.154.194,83</text:p>
          </table:table-cell>
          <table:table-cell office:value-type="float" office:value="317774398.23000002" table:style-name="ce7">
            <text:p>317.774.398,23</text:p>
          </table:table-cell>
          <table:table-cell office:value-type="float" office:value="470895554.56999999" table:style-name="ce10">
            <text:p>470.895.554,57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3183.31" table:style-name="ce7">
            <text:p>83.183,31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1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528341318.30000001" table:number-columns-spanned="1" table:number-rows-spanned="2" table:style-name="ce84">
            <text:p>528.341.318,30</text:p>
          </table:table-cell>
          <table:table-cell office:value-type="float" office:value="452705641.68000001" table:number-columns-spanned="1" table:number-rows-spanned="2" table:style-name="ce84">
            <text:p>452.705.641,68</text:p>
          </table:table-cell>
          <table:table-cell office:value-type="float" office:value="556840043.34000003" table:number-columns-spanned="1" table:number-rows-spanned="2" table:style-name="ce154">
            <text:p>556.840.043,34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0000" table:style-name="ce7">
            <text:p>100.000,00</text:p>
          </table:table-cell>
          <table:table-cell office:value-type="string" table:style-name="ce26">
            <text:p/>
          </table:table-cell>
          <table:table-cell office:value-type="float" office:value="100000" table:style-name="ce10">
            <text:p>100.000,00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91221.95" table:style-name="ce7">
            <text:p>791.221,95</text:p>
          </table:table-cell>
          <table:table-cell office:value-type="string" table:style-name="ce26">
            <text:p/>
          </table:table-cell>
          <table:table-cell office:value-type="float" office:value="2466923.6800000002" table:style-name="ce10">
            <text:p>2.466.923,68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03513530.92000002" table:style-name="ce7">
            <text:p>303.513.530,92</text:p>
          </table:table-cell>
          <table:table-cell office:value-type="string" table:style-name="ce26">
            <text:p/>
          </table:table-cell>
          <table:table-cell office:value-type="float" office:value="303513530.92000002" table:style-name="ce10">
            <text:p>303.513.530,92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1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304404752.87" table:number-columns-spanned="1" table:number-rows-spanned="2" table:style-name="ce84">
            <text:p>304.404.752,87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306080454.60000002" table:number-columns-spanned="1" table:number-rows-spanned="2" table:style-name="ce154">
            <text:p>306.080.454,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39619000" table:style-name="ce7">
            <text:p>39.619.000,00</text:p>
          </table:table-cell>
          <table:table-cell office:value-type="string" table:style-name="ce26">
            <text:p/>
          </table:table-cell>
          <table:table-cell office:value-type="float" office:value="39619000" table:style-name="ce7">
            <text:p>39.619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9619000" table:style-name="ce7">
            <text:p>39.619.000,00</text:p>
          </table:table-cell>
          <table:table-cell office:value-type="string" table:style-name="ce26">
            <text:p/>
          </table:table-cell>
          <table:table-cell office:value-type="float" office:value="39619000" table:style-name="ce10">
            <text:p>39.619.000,00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9253550.1699999999" table:style-name="ce7">
            <text:p>9.253.550,17</text:p>
          </table:table-cell>
          <table:table-cell office:value-type="string" table:style-name="ce26">
            <text:p/>
          </table:table-cell>
          <table:table-cell office:value-type="float" office:value="9253550.1699999999" table:style-name="ce7">
            <text:p>9.253.550,1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0499935.689999998" table:style-name="ce7">
            <text:p>70.499.935,69</text:p>
          </table:table-cell>
          <table:table-cell office:value-type="string" table:style-name="ce26">
            <text:p/>
          </table:table-cell>
          <table:table-cell office:value-type="float" office:value="70499935.689999998" table:style-name="ce10">
            <text:p>70.499.935,69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408880.29" table:style-name="ce7">
            <text:p>3.408.880,29</text:p>
          </table:table-cell>
          <table:table-cell office:value-type="string" table:style-name="ce26">
            <text:p/>
          </table:table-cell>
          <table:table-cell office:value-type="float" office:value="3408880.29" table:style-name="ce10">
            <text:p>3.408.880,29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327802415.9300001" table:style-name="ce7">
            <text:p>1.327.802.415,93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1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float" office:value="48872550.170000002" table:number-columns-spanned="1" table:number-rows-spanned="2" table:style-name="ce84">
            <text:p>48.872.550,17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48872550.170000002" table:number-columns-spanned="1" table:number-rows-spanned="2" table:style-name="ce84">
            <text:p>48.872.550,17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441330231.9100001" table:number-columns-spanned="1" table:number-rows-spanned="2" table:style-name="ce84">
            <text:p>1.441.330.231,91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13527815.98" table:number-columns-spanned="1" table:number-rows-spanned="2" table:style-name="ce154">
            <text:p>113.527.815,98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667332255.6700001" table:style-name="ce7">
            <text:p>1.667.332.255,67</text:p>
          </table:table-cell>
          <table:table-cell office:value-type="string" table:style-name="ce8">
            <text:p/>
          </table:table-cell>
          <table:table-cell office:value-type="float" office:value="1877753779.1700001" table:style-name="ce7">
            <text:p>1.877.753.779,17</text:p>
          </table:table-cell>
          <table:table-cell office:value-type="string" table:style-name="ce26">
            <text:p/>
          </table:table-cell>
          <table:table-cell office:value-type="float" office:value="1667332255.6700001" table:style-name="ce7">
            <text:p>1.667.332.255,67</text:p>
          </table:table-cell>
          <table:table-cell office:value-type="string" table:style-name="ce26">
            <text:p/>
          </table:table-cell>
          <table:table-cell office:value-type="float" office:value="1877753779.1700001" table:style-name="ce10">
            <text:p>1.877.753.779,17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839867.6500000004" table:style-name="ce7">
            <text:p>9.839.867,65</text:p>
          </table:table-cell>
          <table:table-cell office:value-type="string" table:style-name="ce8">
            <text:p/>
          </table:table-cell>
          <table:table-cell office:value-type="float" office:value="9357528.3699999992" table:style-name="ce7">
            <text:p>9.357.528,37</text:p>
          </table:table-cell>
          <table:table-cell office:value-type="string" table:style-name="ce26">
            <text:p/>
          </table:table-cell>
          <table:table-cell office:value-type="float" office:value="9839867.6500000004" table:style-name="ce7">
            <text:p>9.839.867,65</text:p>
          </table:table-cell>
          <table:table-cell office:value-type="string" table:style-name="ce26">
            <text:p/>
          </table:table-cell>
          <table:table-cell office:value-type="float" office:value="9357528.3699999992" table:style-name="ce10">
            <text:p>9.357.528,37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6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string" table:number-columns-spanned="1" table:number-rows-spanned="2" table:style-name="ce157">
            <text:p/>
          </table:table-cell>
          <table:table-cell office:value-type="float" office:value="1677172123.3199999" table:number-columns-spanned="1" table:number-rows-spanned="2" table:style-name="ce163">
            <text:p>1.677.172.123,32</text:p>
          </table:table-cell>
          <table:table-cell office:value-type="string" table:number-columns-spanned="1" table:number-rows-spanned="2" table:style-name="ce165">
            <text:p/>
          </table:table-cell>
          <table:table-cell office:value-type="float" office:value="1887111307.54" table:number-columns-spanned="1" table:number-rows-spanned="2" table:style-name="ce163">
            <text:p>1.887.111.307,54</text:p>
          </table:table-cell>
          <table:table-cell office:value-type="string" table:number-columns-spanned="1" table:number-rows-spanned="2" table:style-name="ce157">
            <text:p/>
          </table:table-cell>
          <table:table-cell office:value-type="float" office:value="1677172123.3199999" table:number-columns-spanned="1" table:number-rows-spanned="2" table:style-name="ce163">
            <text:p>1.677.172.123,32</text:p>
          </table:table-cell>
          <table:table-cell office:value-type="string" table:number-columns-spanned="1" table:number-rows-spanned="2" table:style-name="ce157">
            <text:p/>
          </table:table-cell>
          <table:table-cell office:value-type="float" office:value="1887111307.54" table:number-columns-spanned="1" table:number-rows-spanned="2" table:style-name="ce164">
            <text:p>1.887.111.307,54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59">
            <text:p>TOTALE MISSIONI - TOTALE GENERALE DELLE SPESE</text:p>
          </table:table-cell>
          <table:covered-table-cell table:number-columns-repeated="2"/>
          <table:table-cell office:value-type="float" office:value="59105298.969999999" table:style-name="ce15">
            <text:p>59.105.298,97</text:p>
          </table:table-cell>
          <table:table-cell office:value-type="string" table:style-name="ce28">
            <text:p/>
          </table:table-cell>
          <table:table-cell office:value-type="float" office:value="59105298.969999999" table:style-name="ce15">
            <text:p>59.105.298,97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677172123.3199999" table:style-name="ce15">
            <text:p>1.677.172.123,32</text:p>
          </table:table-cell>
          <table:table-cell office:value-type="string" table:style-name="ce36">
            <text:p/>
          </table:table-cell>
          <table:table-cell office:value-type="float" office:value="1887111307.54" table:style-name="ce15">
            <text:p>1.887.111.307,54</text:p>
          </table:table-cell>
          <table:table-cell office:value-type="string" table:style-name="ce28">
            <text:p/>
          </table:table-cell>
          <table:table-cell office:value-type="float" office:value="16347542191.959999" table:style-name="ce15">
            <text:p>16.347.542.191,96</text:p>
          </table:table-cell>
          <table:table-cell office:value-type="float" office:value="517796310.74000001" table:style-name="ce15">
            <text:p>517.796.310,74</text:p>
          </table:table-cell>
          <table:table-cell office:value-type="float" office:value="15365892559.6" table:style-name="ce16">
            <text:p>15.365.892.559,6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2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office:value-type="string" table:number-columns-spanned="1" table:number-rows-spanned="2" table:style-name="ce166">
            <text:p/>
          </table:table-cell>
          <table:table-cell office:value-type="string" table:number-columns-spanned="1" table:number-rows-spanned="2" table:style-name="ce166">
            <text:p/>
          </table:table-cell>
          <table:table-cell office:value-type="string" table:number-columns-spanned="1" table:number-rows-spanned="2" table:style-name="ce166">
            <text:p/>
          </table:table-cell>
          <table:table-cell office:value-type="string" table:number-columns-spanned="1" table:number-rows-spanned="2" table:style-name="ce166">
            <text:p/>
          </table:table-cell>
          <table:table-cell office:value-type="string" table:number-columns-spanned="1" table:number-rows-spanned="2" table:style-name="ce166">
            <text:p/>
          </table:table-cell>
          <table:table-cell office:value-type="string" table:number-columns-spanned="1" table:number-rows-spanned="2" table:style-name="ce166">
            <text:p/>
          </table:table-cell>
          <table:table-cell office:value-type="string" table:number-columns-spanned="1" table:number-rows-spanned="2" table:style-name="ce166">
            <text:p/>
          </table:table-cell>
          <table:table-cell office:value-type="string" table:number-columns-spanned="1" table:number-rows-spanned="2" table:style-name="ce166">
            <text:p/>
          </table:table-cell>
          <table:table-cell office:value-type="string" table:number-columns-spanned="1" table:number-rows-spanned="2" table:style-name="ce166">
            <text:p/>
          </table:table-cell>
          <table:table-cell office:value-type="string" table:number-columns-spanned="1" table:number-rows-spanned="2" table:style-name="ce166">
            <text:p/>
          </table:table-cell>
          <table:table-cell office:value-type="float" office:value="523669868.50999999" table:number-columns-spanned="1" table:number-rows-spanned="2" table:style-name="ce168">
            <text:p>523.669.868,51</text:p>
          </table:table-cell>
          <table:table-cell office:value-type="string" table:number-columns-spanned="1" table:number-rows-spanned="2" table:style-name="ce166">
            <text:p/>
          </table:table-cell>
          <table:table-cell office:value-type="float" office:value="1462325639.7" table:number-columns-spanned="1" table:number-rows-spanned="2" table:style-name="ce167">
            <text:p>1.462.325.639,7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1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8">
            <text:p/>
          </table:table-cell>
          <table:covered-table-cell table:number-columns-repeated="15"/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table:number-columns-repeated="16366"/>
        </table:table-row>
        <table:table-row table:style-name="ro1">
          <table:table-cell office:value-type="string" table:style-name="ce21">
            <text:p>(*)</text:p>
          </table:table-cell>
          <table:table-cell office:value-type="string" table:number-columns-spanned="15" table:number-rows-spanned="1" table:style-name="ce43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21">
            <text:p>(**)</text:p>
          </table:table-cell>
          <table:table-cell office:value-type="string" table:number-columns-spanned="15" table:number-rows-spanned="1" table:style-name="ce43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8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9">
            <text:p/>
          </table:table-cell>
          <table:covered-table-cell table:number-columns-repeated="17"/>
          <table:table-cell table:number-columns-repeated="16366"/>
        </table:table-row>
        <table:table-row table:number-rows-repeated="10482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ans-serif" svg:font-family="sans-serif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lisa Toffetti</meta:initial-creator>
    <dc:creator>Elisa Toffetti</dc:creator>
    <meta:creation-date>2022-07-14T09:18:15Z</meta:creation-date>
    <dc:date>2022-07-14T09:28:54Z</dc:date>
  </office:meta>
</office:document-meta>
</file>